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top="0cm" fo:margin-bottom="0.423cm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1.249cm" fo:margin-right="0cm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.423cm" fo:text-indent="0cm" style:auto-text-indent="false"/>
    </style:style>
    <style:style style:name="P9" style:family="paragraph" style:parent-style-name="Standard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TEST </text:span><text:span text:style-name="T3">z předmětu </text:span><text:span text:style-name="T2">MOZ </text:span><text:span text:style-name="T3">na téma </text:span><text:span text:style-name="T2">sika</text:span><text:span text:style-name="T3">, </text:span><text:span text:style-name="T2">daněk</text:span><text:span text:style-name="T3">, </text:span><text:span text:style-name="T2">los</text:span><text:span text:style-name="T3">,</text:span></text:p>
      <text:p text:style-name="Standard"/>
      <text:p text:style-name="Standard"><text:span text:style-name="T4">Zakroužkujte správnou odpověď z nabízených možností:</text:span></text:p>
      <text:p text:style-name="Standard"/>
      <text:p text:style-name="P5">1) Uveďte, jakou má hmotnost ve zvěřině jelen Siky východního, poddruh japonský: </text:p>
      <text:p text:style-name="P6"><text:span text:style-name="T5">a) 180 až 250 kg,<text:tab/> b) 120 až 160 kg,<text:tab/>c) 80 až 100 kg<text:tab/>d) 40 až 60 kg,</text:span></text:p>
      <text:p text:style-name="Standard"/>
      <text:p text:style-name="P5">2) Uveďte, jaký hlasový projev má při říji sika východní:</text:p>
      <text:p text:style-name="P6"><text:span text:style-name="T5">a) troubení,<text:tab/>b) mrmlání,<text:tab/>c) rochání,<text:tab/>d) sykání,</text:span></text:p>
      <text:p text:style-name="Standard"/>
      <text:p text:style-name="P5">3) Napište, jaké jsou jarní kmenové stavy Siky východního v ČR:</text:p>
      <text:p text:style-name="P6"><text:span text:style-name="T5">a) 30 000 kusů,<text:tab/>b) 20 000 kusů,<text:tab/>c) 11 000 kusů,<text:tab/>d) 1 000 kusů,</text:span></text:p>
      <text:p text:style-name="P2"/>
      <text:p text:style-name="P5">4) Uveďte, jakou hmotnost ve zvěřině má daněla:</text:p>
      <text:p text:style-name="P6"><text:span text:style-name="T5">a) 100 kg,<text:tab/>b) 80 kg<text:tab/>c) 60 kg,<text:tab/>d) 40 kg,</text:span></text:p>
      <text:p text:style-name="Standard"/>
      <text:p text:style-name="P5">5) Napište, kdy shazuje paroží daněk:</text:p>
      <text:p text:style-name="P7"><text:span text:style-name="T5">a) v lednu,<text:tab/>b) v únoru až březnu,<text:tab/><text:tab/>c) dubnu,<text:tab/>d) květnu,</text:span></text:p>
      <text:p text:style-name="P2"/>
      <text:p text:style-name="P5">6) Který druh spárkaté zvěře škodí okusem a loupáním jehličnanů v míze nejméně:</text:p>
      <text:p text:style-name="P6"><text:span text:style-name="T5">a) jelen evropský,<text:tab/>b) daněk skvrnitý,<text:tab/>c) sika východní,<text:tab/>d) los evropský,</text:span></text:p>
      <text:p text:style-name="Standard"/>
      <text:p text:style-name="P5">7) Který druh spárkaté zvěře škodí okusem, loupáním a rozlamováním listnáčů nejvíc:</text:p>
      <text:p text:style-name="P6"><text:span text:style-name="T5">a) jelenec virginský,<text:tab/>b) daněk skvrnitý,<text:tab/>c) sika východní,<text:tab/>d) los evropský,</text:span></text:p>
      <text:p text:style-name="Standard"/>
      <text:p text:style-name="P5">8) V jakém termínu jsou lovní daňci:</text:p>
      <text:p text:style-name="P6"><text:span text:style-name="T5">a) 1.8 až 15.1,<text:tab/><text:tab/>b) 1.7 až 15.1,<text:tab/><text:tab/>c) 1.7 až 15.2,<text:tab/><text:tab/>d) 16.8 až 31.12,</text:span></text:p>
      <text:p text:style-name="Standard"/>
      <text:p text:style-name="Standard">9) Jaký druh samců spárkaté zvěře má paroží obloukovitě prohnuté dopředu s výsadami </text:p>
      <text:p text:style-name="P8">směřujícími vzhůru: </text:p>
      <text:p text:style-name="P6"><text:span text:style-name="T5">a) Jelenec virginský,<text:tab/>b) Jelen evropský,<text:tab/>c) Sika východní,<text:tab/>d) Los evropský,</text:span></text:p>
      <text:p text:style-name="Standard"/>
      <text:p text:style-name="P5">10) Jaký druh spárkaté zvěře má v letním období žlutočervenavé zbarvení:</text:p>
      <text:p text:style-name="P7"><text:span text:style-name="T5">a) Jelenec virginský,<text:tab/>b) Jelen evropský,<text:tab/>c)Daněk skvrnitý,<text:tab/>d)Sika východní, </text:span></text:p>
      <text:p text:style-name="Standard"/>
      <text:p text:style-name="Standard"/>
      <text:p text:style-name="Standard"/>
      <text:p text:style-name="P9"/>
      <text:p text:style-name="Standard"><text:span text:style-name="T1">Návrh klasifikace</text:span> <text:s/>: za jednu chybnou odpověď je stále ještě jednička, za dvě chyby je dvojka, za tři až čtyři chyby je trojka, za pět až šest chyb je čtyřka a za 7 a více chyb je pětka .</text:p>
      <text:p text:style-name="Standard"/>
      <text:p text:style-name="Standard">Správné odpovědi jsou : </text:p>
      <text:p text:style-name="Standard">1) <text:span text:style-name="T1">d</text:span>, <text:s text:c="3"/>2) <text:span text:style-name="T1">d</text:span>, <text:s text:c="3"/>3) <text:span text:style-name="T1">b</text:span>, <text:s text:c="3"/>4) <text:span text:style-name="T1">d</text:span>, <text:s text:c="3"/>5) <text:span text:style-name="T1">c</text:span>, <text:s text:c="3"/>6) <text:span text:style-name="T1">b</text:span>, <text:s text:c="3"/>7) <text:span text:style-name="T1">d</text:span>, <text:s text:c="3"/>8) <text:span text:style-name="T1">d</text:span>, <text:s text:c="3"/>9) <text:span text:style-name="T1">a</text:span>, <text:s text:c="3"/>10) <text:span text:style-name="T1">a</text:span>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1:37:00</meta:creation-date>
    <dc:creator>ISŠ Cheb</dc:creator>
    <dc:date>2012-10-03T11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27" meta:word-count="334" meta:character-count="1858"/>
  </office:meta>
</office:document-meta>
</file>