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list-style-name="WW8Num3"/>
    <style:style style:name="P3" style:family="paragraph" style:parent-style-name="Standard" style:list-style-name="WW8Num7"/>
    <style:style style:name="P4" style:family="paragraph" style:parent-style-name="Standard" style:list-style-name="WW8Num9"/>
    <style:style style:name="P5" style:family="paragraph" style:parent-style-name="Standard" style:list-style-name="WW8Num14"/>
    <style:style style:name="P6" style:family="paragraph" style:parent-style-name="Standard" style:list-style-name="WW8Num16"/>
    <style:style style:name="P7" style:family="paragraph" style:parent-style-name="Standard" style:list-style-name="WW8Num15"/>
    <style:style style:name="P8" style:family="paragraph" style:parent-style-name="Standard" style:list-style-name="WW8Num12"/>
    <style:style style:name="P9" style:family="paragraph" style:parent-style-name="Standard" style:list-style-name="WW8Num5"/>
    <style:style style:name="P10" style:family="paragraph" style:parent-style-name="Standard" style:list-style-name="WW8Num1"/>
    <style:style style:name="P11" style:family="paragraph" style:parent-style-name="Standard" style:list-style-name="WW8Num13"/>
    <style:style style:name="P12" style:family="paragraph" style:parent-style-name="Standard" style:list-style-name="WW8Num4"/>
    <style:style style:name="P13" style:family="paragraph" style:parent-style-name="Standard" style:list-style-name="WW8Num17"/>
    <style:style style:name="P14" style:family="paragraph" style:parent-style-name="Standard" style:list-style-name="WW8Num11"/>
    <style:style style:name="P15" style:family="paragraph" style:parent-style-name="Standard" style:list-style-name="WW8Num2"/>
    <style:style style:name="P16" style:family="paragraph" style:parent-style-name="Standard" style:list-style-name="WW8Num8"/>
    <style:style style:name="P17" style:family="paragraph" style:parent-style-name="Standard" style:list-style-name="WW8Num10"/>
    <style:style style:name="P18" style:family="paragraph" style:parent-style-name="Standard" style:list-style-name="WW8Num6"/>
    <style:style style:name="P19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 style:master-page-name="Standard">
      <style:paragraph-properties style:page-number="auto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21" style:family="paragraph" style:parent-style-name="Standard">
      <style:paragraph-properties fo:break-before="page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margin-top="0cm" fo:margin-bottom="0.353cm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9"><draw:frame draw:style-name="fr1" draw:name="obrázky1" text:anchor-type="char" svg:x="3.831cm" svg:y="0.152cm" svg:width="8.29cm" svg:height="2.087cm" draw:z-index="0"><draw:image xlink:href="Pictures/10000000000007CC000001E8855BAD7E.jpg" xlink:type="simple" xlink:show="embed" xlink:actuate="onLoad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Autorem materiálu a všech jeho částí, není-li uvedeno jinak, je Václav Bechiňský.</text:p>
      <text:p text:style-name="P19"/>
      <text:p text:style-name="P19"/>
      <text:p text:style-name="P22">Dostupné ze Školského portálu Karlovarského kraje www.kvkskoly.cz, materiál vznikl v rámci projektu Gymnázia Cheb s názvem Rozvoj školského portálu Karlovarského kraje.</text:p>
      <text:p text:style-name="P21">NEKONVENČNÍ DOPRAVA A PŘEPRAVA - TEST</text:p>
      <text:p text:style-name="Standard"/>
      <text:p text:style-name="P1">Jméno : ____________________________ Třída : __________ Datum : _____________</text:p>
      <text:p text:style-name="Standard"/>
      <text:list xml:id="list4241620463449771069" text:style-name="WW8Num3">
        <text:list-item>
          <text:p text:style-name="P2">Mezi nekonvenční způsoby dopravy v ČR nepatří doprava :</text:p>
        </text:list-item>
      </text:list>
      <text:list xml:id="list4018357912378935857" text:style-name="WW8Num7">
        <text:list-item>
          <text:p text:style-name="P3">příměstská</text:p>
        </text:list-item>
        <text:list-item>
          <text:p text:style-name="P3">potrubní</text:p>
        </text:list-item>
        <text:list-item>
          <text:p text:style-name="P3">eskalátory</text:p>
        </text:list-item>
      </text:list>
      <text:p text:style-name="Standard"/>
      <text:list xml:id="list30604579" text:continue-list="list4241620463449771069" text:style-name="WW8Num3">
        <text:list-item>
          <text:p text:style-name="P2">První ozubnicová dráha byla postavena v roce 1858 v:</text:p>
        </text:list-item>
      </text:list>
      <text:list xml:id="list8318774074195767835" text:style-name="WW8Num9">
        <text:list-item>
          <text:p text:style-name="P4">Francii</text:p>
        </text:list-item>
        <text:list-item>
          <text:p text:style-name="P4">USA</text:p>
        </text:list-item>
        <text:list-item>
          <text:p text:style-name="P4">Velké Británii</text:p>
        </text:list-item>
      </text:list>
      <text:p text:style-name="Standard"/>
      <text:list xml:id="list30594137" text:continue-list="list30604579" text:style-name="WW8Num3">
        <text:list-item>
          <text:p text:style-name="P2">Hnací vozidla na tratích, kde se používá hřeben pouze pro překonání velkých sklonů mají pohon smíšený, takže mají hnací dvojkolí a ozubený hřeben nemusí být osazen v úsecích, kde k přenosu tažné síly postačuje adheze . Příkladem takové dráhy je železniční ozubnicová dráha na trati :</text:p>
        </text:list-item>
      </text:list>
      <text:list xml:id="list545272060552922397" text:style-name="WW8Num14">
        <text:list-item>
          <text:p text:style-name="P5">Špindlerův Mlýn - Harrachov</text:p>
        </text:list-item>
        <text:list-item>
          <text:p text:style-name="P5">Tanvald - Harrachov</text:p>
        </text:list-item>
        <text:list-item>
          <text:p text:style-name="P5">Tatranská Lomnice - Štrbské Pleso</text:p>
        </text:list-item>
      </text:list>
      <text:p text:style-name="Standard"/>
      <text:list xml:id="list30611445" text:continue-list="list30594137" text:style-name="WW8Num3">
        <text:list-item>
          <text:p text:style-name="P2">Zákon o drahách se také vztahuje na jeden druh nekonvenční dopravy, a to konkrétně na:</text:p>
        </text:list-item>
      </text:list>
      <text:list xml:id="list4093439421211697510" text:style-name="WW8Num16">
        <text:list-item>
          <text:p text:style-name="P6">lanové dráhy</text:p>
        </text:list-item>
        <text:list-item>
          <text:p text:style-name="P6">tzv. pohyblivé chodníky</text:p>
        </text:list-item>
        <text:list-item>
          <text:p text:style-name="P6">potrubní dopravu</text:p>
        </text:list-item>
      </text:list>
      <text:p text:style-name="Standard"/>
      <text:list xml:id="list30588771" text:continue-list="list30611445" text:style-name="WW8Num3">
        <text:list-item>
          <text:p text:style-name="P2">Hybridní visutá lanová dráha znamená, že dráha:</text:p>
        </text:list-item>
      </text:list>
      <text:list xml:id="list188062694792841027" text:style-name="WW8Num15">
        <text:list-item>
          <text:p text:style-name="P7">má příčný sklon klesání či stoupání</text:p>
        </text:list-item>
        <text:list-item>
          <text:p text:style-name="P7">vozidlo má pohon jak na ozubené kolo, tak i část dráhy je řešena jako neozubnicová dráha</text:p>
        </text:list-item>
        <text:list-item>
          <text:p text:style-name="P7">na laně se pohybují kabinkové i sedačkové lanovky</text:p>
        </text:list-item>
      </text:list>
      <text:p text:style-name="Standard"/>
      <text:list xml:id="list30591113" text:continue-list="list30588771" text:style-name="WW8Num3">
        <text:list-item>
          <text:p text:style-name="P2">Podle pohybu vozidel se lanovky nerozdělují na :</text:p>
        </text:list-item>
      </text:list>
      <text:list xml:id="list1344204628794986450" text:style-name="WW8Num12">
        <text:list-item>
          <text:p text:style-name="P8">kabinové</text:p>
        </text:list-item>
        <text:list-item>
          <text:p text:style-name="P8">oběžné</text:p>
        </text:list-item>
        <text:list-item>
          <text:p text:style-name="P8">kyvadlové</text:p>
        </text:list-item>
      </text:list>
      <text:p text:style-name="Standard"/>
      <text:list xml:id="list30600249" text:continue-list="list30591113" text:style-name="WW8Num3">
        <text:list-item>
          <text:p text:style-name="P2">Vyberte nepravdivé tvrzení o eskalátorech :</text:p>
        </text:list-item>
      </text:list>
      <text:list xml:id="list259303897138114447" text:style-name="WW8Num5">
        <text:list-item>
          <text:p text:style-name="P9">eskalátor pracuje na principu vzájemně propojených článků, které cyklicky obíhají po pevné dráze</text:p>
        </text:list-item>
        <text:list-item>
          <text:p text:style-name="P9">je speciální řetězový dopravník určený pro dopravu osob mezi různými výškovými stupni</text:p>
        </text:list-item>
        <text:list-item>
          <text:p text:style-name="P9">oproti výtahu má eskalátor nižší přepravní kapacitu</text:p>
        </text:list-item>
      </text:list>
      <text:p text:style-name="Standard"/>
      <text:list xml:id="list30591872" text:continue-list="list30600249" text:style-name="WW8Num3">
        <text:list-item>
          <text:p text:style-name="P2">Rychlost eskalátorů je :</text:p>
        </text:list-item>
      </text:list>
      <text:list xml:id="list7835965277328671215" text:style-name="WW8Num1">
        <text:list-item>
          <text:p text:style-name="P10">0,27 - 0,55 m/s</text:p>
        </text:list-item>
        <text:list-item>
          <text:p text:style-name="P10">1,2 - 1,5 m/s</text:p>
        </text:list-item>
        <text:list-item>
          <text:p text:style-name="P10">0,71 - 0,98 m/s</text:p>
        </text:list-item>
      </text:list>
      <text:list xml:id="list30603162" text:continue-list="list30591872" text:style-name="WW8Num3">
        <text:list-item>
          <text:p text:style-name="P2"><text:soft-page-break/>Pneumatická pošta, neboli pošta :</text:p>
        </text:list-item>
      </text:list>
      <text:list xml:id="list1748945961478228769" text:style-name="WW8Num13">
        <text:list-item>
          <text:p text:style-name="P11">letecká</text:p>
        </text:list-item>
        <text:list-item>
          <text:p text:style-name="P11">námořní</text:p>
        </text:list-item>
        <text:list-item>
          <text:p text:style-name="P11">potrubní</text:p>
        </text:list-item>
      </text:list>
      <text:p text:style-name="Standard"/>
      <text:list xml:id="list30595762" text:continue-list="list30603162" text:style-name="WW8Num3">
        <text:list-item>
          <text:p text:style-name="P2">Rychlost dopravy v pražské potrubní poště je až :</text:p>
        </text:list-item>
      </text:list>
      <text:list xml:id="list2535263660455586741" text:style-name="WW8Num4">
        <text:list-item>
          <text:p text:style-name="P12">12 m/s</text:p>
        </text:list-item>
        <text:list-item>
          <text:p text:style-name="P12">15 m/s</text:p>
        </text:list-item>
        <text:list-item>
          <text:p text:style-name="P12">10 m/s</text:p>
        </text:list-item>
      </text:list>
      <text:p text:style-name="Standard"/>
      <text:list xml:id="list30600118" text:continue-list="list30595762" text:style-name="WW8Num3">
        <text:list-item>
          <text:p text:style-name="P2">Ve srovnání se železnicí je doprava plynu plynovodem :</text:p>
        </text:list-item>
      </text:list>
      <text:list xml:id="list8975452437312999759" text:style-name="WW8Num17">
        <text:list-item>
          <text:p text:style-name="P13">levnější a bezpečnější</text:p>
        </text:list-item>
        <text:list-item>
          <text:p text:style-name="P13">bezpečnější, ale dražší</text:p>
        </text:list-item>
        <text:list-item>
          <text:p text:style-name="P13">rychlejší, bezpečnější, ale dražší</text:p>
        </text:list-item>
      </text:list>
      <text:p text:style-name="Standard"/>
      <text:list xml:id="list30603386" text:continue-list="list30600118" text:style-name="WW8Num3">
        <text:list-item>
          <text:p text:style-name="P2">Ropovod Družba k nám směřoval z :</text:p>
        </text:list-item>
      </text:list>
      <text:list xml:id="list6711428729639447420" text:style-name="WW8Num11">
        <text:list-item>
          <text:p text:style-name="P14">Německa</text:p>
        </text:list-item>
        <text:list-item>
          <text:p text:style-name="P14">Norska</text:p>
        </text:list-item>
        <text:list-item>
          <text:p text:style-name="P14">dnešního Ruska, bývalého SSSR</text:p>
        </text:list-item>
      </text:list>
      <text:p text:style-name="Standard"/>
      <text:list xml:id="list30607034" text:continue-list="list30603386" text:style-name="WW8Num3">
        <text:list-item>
          <text:p text:style-name="P2">Do plastových potrubí se jako mezivrstva vkládá vrstva :</text:p>
        </text:list-item>
      </text:list>
      <text:list xml:id="list6186417066303213682" text:style-name="WW8Num2">
        <text:list-item>
          <text:p text:style-name="P15">mědi</text:p>
        </text:list-item>
        <text:list-item>
          <text:p text:style-name="P15">hlíníku</text:p>
        </text:list-item>
        <text:list-item>
          <text:p text:style-name="P15">zinku</text:p>
        </text:list-item>
      </text:list>
      <text:p text:style-name="Standard"/>
      <text:list xml:id="list30614156" text:continue-list="list30607034" text:style-name="WW8Num3">
        <text:list-item>
          <text:p text:style-name="P2">Které z následujících tvrzení o lanových drahách je nepravdivé?</text:p>
        </text:list-item>
      </text:list>
      <text:list xml:id="list3337110179641004925" text:style-name="WW8Num8">
        <text:list-item>
          <text:p text:style-name="P16">lanová dráha je speciální druh drah, jejíž vozidla se pohybují po vodorovné či šikmé ploše a jsou taženy pomocí tažných lan</text:p>
        </text:list-item>
        <text:list-item>
          <text:p text:style-name="P16">lanová dráha má vždy dvě stanice - horní a dolní stanici</text:p>
        </text:list-item>
        <text:list-item>
          <text:p text:style-name="P16">vagóny, kabiny i tyče se sedačkami jsou považována z terminologického hlediska za vozidla</text:p>
        </text:list-item>
      </text:list>
      <text:p text:style-name="Standard"/>
      <text:list xml:id="list30609116" text:continue-list="list30614156" text:style-name="WW8Num3">
        <text:list-item>
          <text:p text:style-name="P2">Visutá lanová dráha je dráha, kde :</text:p>
        </text:list-item>
      </text:list>
      <text:list xml:id="list8248717302360636101" text:style-name="WW8Num10">
        <text:list-item>
          <text:p text:style-name="P17">se vozidla nepohybují po zemi nebo po kolejích, ale jsou zavěšeny na lanech nad zemí</text:p>
        </text:list-item>
        <text:list-item>
          <text:p text:style-name="P17">vozidla se pohybují po šikmé dráze a jsou taženy pomocí tažných lan</text:p>
        </text:list-item>
        <text:list-item>
          <text:p text:style-name="P17">vozidla se na konci lanové dráhy otáčejí do protisměru</text:p>
        </text:list-item>
      </text:list>
      <text:p text:style-name="Standard"/>
      <text:list xml:id="list30609484" text:continue-list="list30609116" text:style-name="WW8Num3">
        <text:list-item>
          <text:p text:style-name="P2">Mezi druhy visutých lanových drah nepatří dráha :</text:p>
        </text:list-item>
      </text:list>
      <text:list xml:id="list7252890591959094385" text:style-name="WW8Num6">
        <text:list-item>
          <text:p text:style-name="P18">kabinková</text:p>
        </text:list-item>
        <text:list-item>
          <text:p text:style-name="P18">gondolová</text:p>
        </text:list-item>
        <text:list-item>
          <text:p text:style-name="P18">kyvadlová pozemní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EKONVENČNÍ DOPRAVA A PŘEPRAVA - TEST</dc:title>
    <meta:initial-creator>Vašek</meta:initial-creator>
    <meta:creation-date>2011-04-22T20:52:00</meta:creation-date>
    <dc:creator>Vašek</dc:creator>
    <dc:date>2011-04-24T12:14:00</dc:date>
    <meta:editing-cycles>5</meta:editing-cycles>
    <meta:editing-duration>PT1H40M</meta:editing-duration>
    <meta:generator>OpenOffice.org/3.4$Win32 OpenOffice.org_project/340m1$Build-9590</meta:generator>
    <meta:document-statistic meta:table-count="0" meta:image-count="1" meta:object-count="0" meta:page-count="3" meta:paragraph-count="68" meta:word-count="495" meta:character-count="2845"/>
    <meta:user-defined meta:name="TaxCatchAll"/>
    <meta:user-defined meta:name="TaxKeyword"/>
    <meta:user-defined meta:name="TaxKeywordTaxHTField"/>
  </office:meta>
</office:document-meta>
</file>