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text-properties style:font-name="Trebuchet MS"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4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style:font-name="Trebuchet MS" fo:font-size="12pt" style:font-size-asian="12pt" style:font-size-complex="12pt"/>
    </style:style>
    <style:style style:name="P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rebuchet MS" fo:font-size="12pt" style:font-size-asian="12pt" style:font-size-complex="12pt"/>
    </style:style>
    <style:style style:name="P6" style:family="paragraph" style:parent-style-name="Normální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rebuchet MS" fo:font-size="12pt" style:font-size-asian="12pt" style:font-size-complex="12pt"/>
    </style:style>
    <style:style style:name="P8" style:family="paragraph" style:parent-style-name="Odstavec_20_se_20_seznamem" style:list-style-name="L1"/>
    <style:style style:name="P9" style:family="paragraph" style:parent-style-name="Odstavec_20_se_20_seznamem" style:list-style-name="L1">
      <style:text-properties style:font-name="Trebuchet MS" fo:font-size="12pt" style:font-size-asian="12pt" style:font-size-complex="12pt"/>
    </style:style>
    <style:style style:name="P10" style:family="paragraph" style:parent-style-name="Odstavec_20_se_20_seznamem" style:list-style-name="L2">
      <style:text-properties style:font-name="Trebuchet MS" fo:font-size="12pt" style:font-size-asian="12pt" style:font-size-complex="12pt"/>
    </style:style>
    <style:style style:name="P11" style:family="paragraph" style:parent-style-name="Odstavec_20_se_20_seznamem" style:list-style-name="L1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2" style:family="paragraph" style:parent-style-name="Odstavec_20_se_20_seznamem" style:list-style-name="L2"/>
    <style:style style:name="P13" style:family="paragraph" style:parent-style-name="Odstavec_20_se_20_seznamem" style:list-style-name="L3"/>
    <style:style style:name="P14" style:family="paragraph" style:parent-style-name="Odstavec_20_se_20_seznamem" style:list-style-name="L4"/>
    <style:style style:name="P15" style:family="paragraph" style:parent-style-name="Odstavec_20_se_20_seznamem" style:list-style-name="L5"/>
    <style:style style:name="P16" style:family="paragraph" style:parent-style-name="Odstavec_20_se_20_seznamem" style:list-style-name="L5">
      <style:paragraph-properties>
        <style:tab-stops>
          <style:tab-stop style:position="8.334cm"/>
        </style:tab-stops>
      </style:paragraph-properties>
    </style:style>
    <style:style style:name="T1" style:family="text">
      <style:text-properties style:language-asian="cs" style:country-asian="CZ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Trebuchet MS" fo:font-size="12pt" style:font-size-asian="12pt" style:font-size-complex="12pt"/>
    </style:style>
    <style:style style:name="T4" style:family="text">
      <style:text-properties style:text-position="sub 67%" style:font-name="Trebuchet MS" fo:font-size="12pt" style:font-size-asian="12pt" style:font-size-complex="12pt"/>
    </style:style>
    <style:style style:name="T5" style:family="text">
      <style:text-properties style:font-name="Symbol" fo:font-size="12pt" style:font-name-asian="Symbol" style:font-size-asian="12pt" style:font-name-complex="Symbol" style:font-size-complex="12pt"/>
    </style:style>
    <style:style style:name="T6" style:family="text">
      <style:text-properties style:text-position="super 67%" style:font-name="Trebuchet MS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middle" style:vertical-rel="baseline" draw:ole-draw-aspect="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8LVL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/></text:p>
      <text:p text:style-name="P6"><text:span text:style-name="T7">NAMÁHÁNÍ NA KRUT</text:span></text:p>
      <text:p text:style-name="P2">Test</text:p>
      <text:list xml:id="list3071376424417847251" text:style-name="L1">
        <text:list-item>
          <text:p text:style-name="P9">Úhel natočení průřezu 7° odpovídá:</text:p>
        </text:list-item>
      </text:list>
      <text:list xml:id="list2263797602351073664" text:style-name="L2">
        <text:list-item>
          <text:p text:style-name="P10">0,122 rad</text:p>
        </text:list-item>
        <text:list-item>
          <text:p text:style-name="P10">401,1 rad</text:p>
        </text:list-item>
        <text:list-item>
          <text:p text:style-name="P10">0,0122 rad</text:p>
        </text:list-item>
      </text:list>
      <text:p text:style-name="P4"/>
      <text:list xml:id="list30728133" text:style-name="L1">
        <text:list-item>
          <text:p text:style-name="P9">Při stříhání materiálu musí napětí překročit:</text:p>
        </text:list-item>
      </text:list>
      <text:list xml:id="list8070542420548589711" text:style-name="L3">
        <text:list-item>
          <text:p text:style-name="P13"><text:span text:style-name="Standardní_20_písmo_20_odstavce"><text:span text:style-name="T3">R</text:span></text:span><text:span text:style-name="Standardní_20_písmo_20_odstavce"><text:span text:style-name="T4">ms</text:span></text:span></text:p>
        </text:list-item>
        <text:list-item>
          <text:p text:style-name="P13"><text:span text:style-name="Standardní_20_písmo_20_odstavce"><text:span text:style-name="T5"></text:span></text:span><text:span text:style-name="Standardní_20_písmo_20_odstavce"><text:span text:style-name="T4">k</text:span></text:span></text:p>
        </text:list-item>
        <text:list-item>
          <text:p text:style-name="P13"><text:span text:style-name="Standardní_20_písmo_20_odstavce"><text:span text:style-name="T5"></text:span></text:span><text:span text:style-name="Standardní_20_písmo_20_odstavce"><text:span text:style-name="T4">Dk</text:span></text:span></text:p>
        </text:list-item>
      </text:list>
      <text:p text:style-name="P4"/>
      <text:list xml:id="list30733891" text:style-name="L1">
        <text:list-item>
          <text:p text:style-name="P8"><text:span text:style-name="Standardní_20_písmo_20_odstavce"><text:span text:style-name="T3">Při výpočtu </text:span></text:span><text:span text:style-name="Standardní_20_písmo_20_odstavce"><text:span text:style-name="T5"></text:span></text:span><text:span text:style-name="Standardní_20_písmo_20_odstavce"><text:span text:style-name="T4">k <text:s/></text:span></text:span><text:span text:style-name="Standardní_20_písmo_20_odstavce"><text:span text:style-name="T3">z pevnostní rovnice</text:span></text:span><text:span text:style-name="Standardní_20_písmo_20_odstavce"><text:span text:style-name="T4"> </text:span></text:span><text:span text:style-name="Standardní_20_písmo_20_odstavce"><text:span text:style-name="T3">dosazujeme do jmenovatele</text:span></text:span><text:span text:style-name="Standardní_20_písmo_20_odstavce"><text:span text:style-name="T3">:</text:span></text:span></text:p>
        </text:list-item>
      </text:list>
      <text:list xml:id="list30713730" text:style-name="L2">
        <text:list-item text:start-value="1">
          <text:p text:style-name="P12"><text:span text:style-name="Standardní_20_písmo_20_odstavce"><text:span text:style-name="T3">J</text:span></text:span><text:span text:style-name="Standardní_20_písmo_20_odstavce"><text:span text:style-name="T4">p</text:span></text:span></text:p>
        </text:list-item>
        <text:list-item>
          <text:p text:style-name="P12"><text:span text:style-name="Standardní_20_písmo_20_odstavce"><text:span text:style-name="T3">W</text:span></text:span><text:span text:style-name="Standardní_20_písmo_20_odstavce"><text:span text:style-name="T4">k</text:span></text:span></text:p>
        </text:list-item>
        <text:list-item>
          <text:p text:style-name="P10">S</text:p>
        </text:list-item>
      </text:list>
      <text:p text:style-name="P5"/>
      <text:list xml:id="list30724697" text:style-name="L1">
        <text:list-item>
          <text:p text:style-name="P11">Kvadratický moment průřezu je udáván v:</text:p>
        </text:list-item>
      </text:list>
      <text:list xml:id="list5062431118313613515" text:style-name="L4">
        <text:list-item>
          <text:p text:style-name="P14"><text:span text:style-name="Standardní_20_písmo_20_odstavce"><text:span text:style-name="T3">mm</text:span></text:span><text:span text:style-name="Standardní_20_písmo_20_odstavce"><text:span text:style-name="T6">2</text:span></text:span></text:p>
        </text:list-item>
        <text:list-item>
          <text:p text:style-name="P14"><text:span text:style-name="Standardní_20_písmo_20_odstavce"><text:span text:style-name="T3">mm</text:span></text:span><text:span text:style-name="Standardní_20_písmo_20_odstavce"><text:span text:style-name="T6">3</text:span></text:span></text:p>
        </text:list-item>
        <text:list-item>
          <text:p text:style-name="P14"><text:span text:style-name="Standardní_20_písmo_20_odstavce"><text:span text:style-name="T3">mm</text:span></text:span><text:span text:style-name="Standardní_20_písmo_20_odstavce"><text:span text:style-name="T6">4</text:span></text:span></text:p>
        </text:list-item>
      </text:list>
      <text:p text:style-name="P4"/>
      <text:list xml:id="list30731208" text:style-name="L1">
        <text:list-item>
          <text:p text:style-name="P9">Úhel natočení průřezu nelze vypočítat ze vztahu:</text:p>
        </text:list-item>
      </text:list>
      <text:list xml:id="list6111539416152767414" text:style-name="L5">
        <text:list-item text:start-value="1">
          <text:p text:style-name="P15"><text:soft-page-break/><draw:frame draw:style-name="fr2" draw:name="1" text:anchor-type="as-char" svg:width="2.302cm" style:rel-width="scale" svg:height="1.058cm" style:rel-height="scale" draw:z-index="4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6"><draw:frame draw:style-name="fr2" draw:name="2" text:anchor-type="as-char" svg:width="2.064cm" style:rel-width="scale" svg:height="0.953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6"><draw:frame draw:style-name="fr2" draw:name="3" text:anchor-type="as-char" svg:width="1.905cm" style:rel-width="scale" svg:height="1.111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stupný_20_text" style:display-name="Zástupný text" style:family="text">
      <style:text-properties fo:color="#808080"/>
    </style:style>
    <style:style style:name="WW_5f_CharLFO8LVL1" style:display-name="WW_CharLFO8LVL1" style:family="text">
      <style:text-properties fo:font-weight="normal" style:font-weight-asian="norma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MT1" style:family="text">
      <style:text-properties style:language-asian="cs" style:country-asian="CZ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222" text:anchor-type="paragraph" svg:x="1.942cm" svg:y="0.157cm" svg:width="12.635cm" style:rel-width="scale" svg:height="2.215cm" style:rel-height="scale" draw:z-index="1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Standardní_20_písmo_20_odstavce"><text:span text:style-name="MT2">Dostupné ze Školského portálu Karlovarského kraje www.kvkskoly.cz, materiál vznikl v rámci projektu Gymnázia Cheb s názvem Rozvoj školského portálu Karlovarského kraje</text:span>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Štěpánka Makoňová</meta:initial-creator>
    <dc:creator>Jana Gondíková</dc:creator>
    <meta:creation-date>2012-10-12T07:51:00Z</meta:creation-date>
    <dc:date>2012-12-07T14:01:39.46</dc:date>
    <meta:editing-cycles>4</meta:editing-cycles>
    <meta:editing-duration>PT49S</meta:editing-duration>
    <meta:document-statistic meta:table-count="0" meta:image-count="1" meta:object-count="3" meta:page-count="2" meta:paragraph-count="23" meta:word-count="96" meta:character-count="508"/>
    <meta:template xlink:type="simple" xlink:actuate="onRequest" xlink:title="" xlink:href="Normal"/>
  </office:meta>
</office:document-meta>
</file>

<file path=Object 1/content.xml><?xml version="1.0" encoding="utf-8"?>
<math xmlns="http://www.w3.org/1998/Math/MathML">
  <semantics>
    <mrow>
      <mrow>
        <mi>φ</mi>
        <mo stretchy="false">=</mo>
        <mstyle mathvariant="italic">
          <mrow>
            <mtext> </mtext>
          </mrow>
        </mstyle>
      </mrow>
      <mfrac>
        <mrow>
          <msub>
            <mi>M</mi>
            <mi>k</mi>
          </msub>
          <mtext>.</mtext>
          <mstyle mathvariant="italic">
            <mrow>
              <mtext> </mtext>
            </mrow>
          </mstyle>
          <mi>l</mi>
        </mrow>
        <mrow>
          <msub>
            <mi>W</mi>
            <mi>k</mi>
          </msub>
          <mtext>.</mtext>
          <mstyle mathvariant="italic">
            <mrow>
              <mtext> </mtext>
            </mrow>
          </mstyle>
          <mi>G</mi>
          <mtext>.</mtext>
          <mstyle mathvariant="italic">
            <mrow>
              <mtext> </mtext>
            </mrow>
          </mstyle>
          <mi>r</mi>
        </mrow>
      </mfrac>
    </mrow>
    <annotation encoding="StarMath 5.0">φ =italic " " {M_k  "."  italic " " l} over {W_k  "."  italic " " G  "."  italic " " r}</annotation>
  </semantics>
</math>
</file>

<file path=Object 2/content.xml><?xml version="1.0" encoding="utf-8"?>
<math xmlns="http://www.w3.org/1998/Math/MathML">
  <semantics>
    <mrow>
      <mrow>
        <mi>φ</mi>
        <mo stretchy="false">=</mo>
        <mstyle mathvariant="italic">
          <mrow>
            <mtext> </mtext>
          </mrow>
        </mstyle>
      </mrow>
      <mfrac>
        <mrow>
          <msub>
            <mi>M</mi>
            <mi>k</mi>
          </msub>
          <mtext>.</mtext>
          <mi>l</mi>
        </mrow>
        <mrow>
          <mstyle mathvariant="italic">
            <mrow>
              <mtext> </mtext>
            </mrow>
          </mstyle>
          <mi>S</mi>
          <mtext>.</mtext>
          <mi>G</mi>
          <mtext>.</mtext>
          <mstyle mathvariant="italic">
            <mrow>
              <mtext> </mtext>
            </mrow>
          </mstyle>
          <mi>r</mi>
        </mrow>
      </mfrac>
    </mrow>
    <annotation encoding="StarMath 5.0">φ =italic " " {M_k  "."  l} over {italic " " S  "."  G  "."  italic " " r}</annotation>
  </semantics>
</math>
</file>

<file path=Object 3/content.xml><?xml version="1.0" encoding="utf-8"?>
<math xmlns="http://www.w3.org/1998/Math/MathML">
  <semantics>
    <mrow>
      <mrow>
        <mi>φ</mi>
        <mo stretchy="false">=</mo>
        <mstyle mathvariant="italic">
          <mrow>
            <mtext> </mtext>
          </mrow>
        </mstyle>
      </mrow>
      <mfrac>
        <mrow>
          <msub>
            <mi>M</mi>
            <mi>k</mi>
          </msub>
          <mtext>.</mtext>
          <mi>l</mi>
        </mrow>
        <mrow>
          <mstyle mathvariant="italic">
            <mrow>
              <mtext> </mtext>
            </mrow>
          </mstyle>
          <msub>
            <mi>J</mi>
            <mi>p</mi>
          </msub>
          <mtext>.</mtext>
          <mi>G</mi>
          <mtext>.</mtext>
        </mrow>
      </mfrac>
    </mrow>
    <annotation encoding="StarMath 5.0">φ =italic " " {M_k  "."  l} over {italic " " J_p  "."  G  "."}</annotation>
  </semantics>
</math>
</file>