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/content.xml"/>
  <manifest:file-entry manifest:media-type="application/vnd.oasis.opendocument.formula" manifest:full-path="Object 1/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Object 3/content.xml"/>
  <manifest:file-entry manifest:media-type="application/vnd.oasis.opendocument.formula" manifest:full-path="Object 3/"/>
  <manifest:file-entry manifest:media-type="text/xml" manifest:full-path="Object 4/content.xml"/>
  <manifest:file-entry manifest:media-type="application/vnd.oasis.opendocument.formula" manifest:full-path="Object 4/"/>
  <manifest:file-entry manifest:media-type="text/xml" manifest:full-path="Object 5/content.xml"/>
  <manifest:file-entry manifest:media-type="application/vnd.oasis.opendocument.formula" manifest:full-path="Object 5/"/>
  <manifest:file-entry manifest:media-type="text/xml" manifest:full-path="Object 6/content.xml"/>
  <manifest:file-entry manifest:media-type="application/vnd.oasis.opendocument.formula" manifest:full-path="Object 6/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Object 8/content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1" svg:font-family="Georg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>
        <style:tab-stops>
          <style:tab-stop style:position="10.239cm"/>
        </style:tab-stops>
      </style:paragraph-properties>
    </style:style>
    <style:style style:name="P4" style:family="paragraph" style:parent-style-name="Normální">
      <style:text-properties style:font-name="Trebuchet MS"/>
    </style:style>
    <style:style style:name="P5" style:family="paragraph" style:parent-style-name="Normální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Normální">
      <style:paragraph-properties>
        <style:tab-stops>
          <style:tab-stop style:position="10.239cm"/>
        </style:tab-stops>
      </style:paragraph-properties>
      <style:text-properties style:font-name="Trebuchet MS" fo:font-size="12pt" fo:font-weight="bold" style:font-name-asian="Times New Roman" style:font-size-asian="12pt" style:font-weight-asian="bold" style:font-size-complex="12pt"/>
    </style:style>
    <style:style style:name="P7" style:family="paragraph" style:parent-style-name="Normální">
      <style:paragraph-properties fo:text-align="justify" style:justify-single-word="false"/>
      <style:text-properties style:font-name="Trebuchet MS" fo:font-size="12pt" fo:font-weight="bold" style:font-name-asian="Times New Roman" style:font-size-asian="12pt" style:font-weight-asian="bold" style:font-size-complex="12pt"/>
    </style:style>
    <style:style style:name="P8" style:family="paragraph" style:parent-style-name="Normální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9" style:family="paragraph" style:parent-style-name="Normální">
      <style:paragraph-properties fo:text-align="justify" style:justify-single-word="false"/>
      <style:text-properties style:font-name="Trebuchet MS" fo:font-size="12pt" style:font-name-asian="Times New Roman" style:font-size-asian="12pt" style:font-size-complex="12pt"/>
    </style:style>
    <style:style style:name="P10" style:family="paragraph" style:parent-style-name="Normální">
      <style:paragraph-properties>
        <style:tab-stops>
          <style:tab-stop style:position="10.239cm"/>
        </style:tab-stops>
      </style:paragraph-properties>
      <style:text-properties style:font-name="Trebuchet MS" fo:font-size="12pt" style:font-name-asian="Times New Roman" style:font-size-asian="12pt" style:font-size-complex="12pt"/>
    </style:style>
    <style:style style:name="P11" style:family="paragraph" style:parent-style-name="Normální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/>
    </style:style>
    <style:style style:name="P12" style:family="paragraph" style:parent-style-name="Normální">
      <style:paragraph-properties fo:text-align="center" style:justify-single-word="false"/>
      <style:text-properties style:font-name="Trebuchet MS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justify" style:justify-single-word="false">
        <style:tab-stops>
          <style:tab-stop style:position="6.324cm"/>
        </style:tab-stops>
      </style:paragraph-properties>
    </style:style>
    <style:style style:name="P15" style:family="paragraph" style:parent-style-name="Normální">
      <style:paragraph-properties fo:text-align="justify" style:justify-single-word="false">
        <style:tab-stops>
          <style:tab-stop style:position="3.149cm"/>
        </style:tab-stops>
      </style:paragraph-properties>
    </style:style>
    <style:style style:name="P16" style:family="paragraph" style:parent-style-name="Normální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17" style:family="paragraph" style:parent-style-name="Normální">
      <style:paragraph-properties fo:text-align="justify" style:justify-single-word="false">
        <style:tab-stops>
          <style:tab-stop style:position="10.239cm"/>
        </style:tab-stops>
      </style:paragraph-properties>
    </style:style>
    <style:style style:name="P18" style:family="paragraph" style:parent-style-name="Normální">
      <style:text-properties style:text-position="sub 64%"/>
    </style:style>
    <style:style style:name="P19" style:family="paragraph" style:parent-style-name="Normální">
      <style:paragraph-properties>
        <style:tab-stops>
          <style:tab-stop style:position="10.239cm"/>
        </style:tab-stops>
      </style:paragraph-properties>
    </style:style>
    <style:style style:name="P20" style:family="paragraph" style:parent-style-name="Normální">
      <style:paragraph-properties>
        <style:tab-stops>
          <style:tab-stop style:position="9.155cm"/>
        </style:tab-stops>
      </style:paragraph-properties>
    </style:style>
    <style:style style:name="P21" style:family="paragraph" style:parent-style-name="Normální">
      <style:text-properties fo:color="#00b050" fo:font-weight="bold" style:font-weight-asian="bold"/>
    </style:style>
    <style:style style:name="P22" style:family="paragraph" style:parent-style-name="Normální">
      <style:paragraph-properties>
        <style:tab-stops>
          <style:tab-stop style:position="5.689cm"/>
          <style:tab-stop style:position="14.446cm"/>
        </style:tab-stops>
      </style:paragraph-properties>
    </style:style>
    <style:style style:name="P23" style:family="paragraph" style:parent-style-name="Normální">
      <style:paragraph-properties>
        <style:tab-stops>
          <style:tab-stop style:position="10.239cm"/>
        </style:tab-stops>
      </style:paragraph-properties>
      <style:text-properties fo:color="#000000" style:font-name="Trebuchet MS" fo:font-size="12pt" style:font-name-asian="Times New Roman" style:font-size-asian="12pt" style:font-size-complex="12pt"/>
    </style:style>
    <style:style style:name="P24" style:family="paragraph" style:parent-style-name="Normální">
      <style:paragraph-properties fo:text-align="justify" style:justify-single-word="false">
        <style:tab-stops>
          <style:tab-stop style:position="10.239cm"/>
        </style:tab-stops>
      </style:paragraph-properties>
      <style:text-properties fo:color="#000000" style:font-name="Trebuchet MS" fo:font-size="12pt" style:font-name-asian="Times New Roman" style:font-size-asian="12pt" style:font-size-complex="12pt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10.239cm"/>
        </style:tab-stops>
      </style:paragraph-properties>
      <style:text-properties fo:color="#000000" style:font-name="Trebuchet MS" fo:font-size="12pt" fo:font-weight="bold" style:font-name-asian="Times New Roman" style:font-size-asian="12pt" style:font-weight-asian="bold" style:font-size-complex="12pt"/>
    </style:style>
    <style:style style:name="P26" style:family="paragraph" style:parent-style-name="Normální">
      <style:paragraph-properties fo:text-align="start" style:justify-single-word="false">
        <style:tab-stops>
          <style:tab-stop style:position="10.239cm"/>
        </style:tab-stops>
      </style:paragraph-properties>
    </style:style>
    <style:style style:name="P27" style:family="paragraph" style:parent-style-name="Normální">
      <style:paragraph-properties fo:break-before="page"/>
      <style:text-properties style:font-name="Trebuchet MS" fo:font-size="12pt" fo:font-weight="bold" style:font-name-asian="Times New Roman" style:font-size-asian="12pt" style:font-weight-asian="bold" style:font-size-complex="12pt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29" style:family="paragraph" style:parent-style-name="Normální">
      <style:paragraph-properties fo:margin-top="0.176cm" fo:margin-bottom="0.176cm" fo:line-height="100%" fo:text-align="justify" style:justify-single-word="false"/>
      <style:text-properties style:font-name="Trebuchet MS" fo:font-size="12pt" style:font-name-asian="Times New Roman" style:font-size-asian="12pt" style:language-asian="cs" style:country-asian="CZ" style:font-size-complex="12pt"/>
    </style:style>
    <style:style style:name="P30" style:family="paragraph" style:parent-style-name="Zápatí">
      <style:text-properties style:font-name="Trebuchet MS" fo:font-size="12pt" style:font-size-asian="12pt" style:font-size-complex="12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Normální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33" style:family="paragraph" style:parent-style-name="Normální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34" style:family="paragraph" style:parent-style-name="Normální">
      <style:paragraph-properties fo:text-align="start" style:justify-single-word="false">
        <style:tab-stops>
          <style:tab-stop style:position="10.239cm"/>
        </style:tab-stops>
      </style:paragraph-properties>
    </style:style>
    <style:style style:name="P35" style:family="paragraph" style:parent-style-name="Normální">
      <style:paragraph-properties>
        <style:tab-stops>
          <style:tab-stop style:position="10.239cm"/>
        </style:tab-stops>
      </style:paragraph-properties>
      <style:text-properties fo:color="#000000" style:font-name="Trebuchet MS" fo:font-size="12pt" style:font-name-asian="Times New Roman" style:font-size-asian="12pt" style:font-size-complex="12pt"/>
    </style:style>
    <style:style style:name="P36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rebuchet MS" fo:font-size="12pt" fo:font-weight="bold" style:font-size-asian="12pt" style:font-weight-asian="bold" style:font-size-complex="12pt"/>
    </style:style>
    <style:style style:name="P37" style:family="paragraph" style:parent-style-name="Odstavec_20_se_20_seznamem" style:list-style-name="L1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38" style:family="paragraph" style:parent-style-name="Odstavec_20_se_20_seznamem" style:list-style-name="L2">
      <style:paragraph-properties>
        <style:tab-stops>
          <style:tab-stop style:position="8.969cm"/>
        </style:tab-stops>
      </style:paragraph-properties>
      <style:text-properties style:font-name="Trebuchet MS" fo:font-size="12pt" style:font-name-asian="Times New Roman" style:font-size-asian="12pt" style:font-size-complex="12pt"/>
    </style:style>
    <style:style style:name="P39" style:family="paragraph" style:parent-style-name="Odstavec_20_se_20_seznamem" style:list-style-name="L2">
      <style:paragraph-properties>
        <style:tab-stops>
          <style:tab-stop style:position="8.969cm"/>
        </style:tab-stops>
      </style:paragraph-properties>
    </style:style>
    <style:style style:name="P40" style:family="paragraph" style:parent-style-name="Odstavec_20_se_20_seznamem" style:list-style-name="L3">
      <style:paragraph-properties>
        <style:tab-stops>
          <style:tab-stop style:position="9.604cm"/>
        </style:tab-stops>
      </style:paragraph-properties>
    </style:style>
    <style:style style:name="P41" style:family="paragraph" style:parent-style-name="Odstavec_20_se_20_seznamem" style:list-style-name="L4">
      <style:paragraph-properties>
        <style:tab-stops>
          <style:tab-stop style:position="8.334cm"/>
        </style:tab-stops>
      </style:paragraph-properties>
    </style:style>
    <style:style style:name="P42" style:family="paragraph" style:parent-style-name="Odstavec_20_se_20_seznamem" style:list-style-name="L3">
      <style:paragraph-properties>
        <style:tab-stops>
          <style:tab-stop style:position="9.604cm"/>
        </style:tab-stops>
      </style:paragraph-properties>
      <style:text-properties fo:color="#000000" style:font-name="Trebuchet MS" fo:font-size="12pt" style:font-name-asian="Times New Roman" style:font-size-asian="12pt" style:font-size-complex="12pt"/>
    </style:style>
    <style:style style:name="P43" style:family="paragraph" style:parent-style-name="Odstavec_20_se_20_seznamem" style:list-style-name="L3">
      <style:paragraph-properties fo:text-align="justify" style:justify-single-word="false">
        <style:tab-stops>
          <style:tab-stop style:position="9.604cm"/>
        </style:tab-stops>
      </style:paragraph-properties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style:writing-mode="lr-tb" style:font-independent-line-spacing="true"/>
    </style:style>
    <style:style style:name="T1" style:family="text">
      <style:text-properties style:language-asian="cs" style:country-asian="CZ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text-position="sub 64%"/>
    </style:style>
    <style:style style:name="T4" style:family="text">
      <style:text-properties style:text-position="sub 64%" style:font-name="Trebuchet MS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rebuchet MS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8" style:family="text">
      <style:text-properties style:font-name="Trebuchet MS" fo:font-size="12pt" fo:font-style="italic" style:font-size-asian="12pt" style:font-style-asian="italic" style:font-size-complex="12pt"/>
    </style:style>
    <style:style style:name="T9" style:family="text">
      <style:text-properties style:font-name="Trebuchet MS" fo:font-size="12pt" fo:font-weight="bold" style:font-size-asian="12pt" style:font-weight-asian="bold" style:font-size-complex="12pt"/>
    </style:style>
    <style:style style:name="T10" style:family="text">
      <style:text-properties style:font-name="Trebuchet MS" fo:font-size="12pt" fo:font-weight="bold" style:font-name-asian="Times New Roman" style:font-size-asian="12pt" style:font-weight-asian="bold" style:font-size-complex="12pt"/>
    </style:style>
    <style:style style:name="T11" style:family="text">
      <style:text-properties style:font-name="Trebuchet MS" fo:font-size="12pt" style:font-size-asian="12pt" style:font-size-complex="12pt"/>
    </style:style>
    <style:style style:name="T12" style:family="text">
      <style:text-properties style:font-name="Trebuchet MS" fo:font-size="12pt" style:font-name-asian="Times New Roman" style:font-size-asian="12pt" style:font-size-complex="12pt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8pt" style:font-size-asian="8pt" style:font-size-complex="8pt"/>
    </style:style>
    <style:style style:name="T15" style:family="text">
      <style:text-properties style:font-name="Trebuchet MS" fo:font-size="9pt" style:font-size-asian="9pt" style:font-size-complex="9pt"/>
    </style:style>
    <style:style style:name="T16" style:family="text">
      <style:text-properties style:font-name="Symbol" fo:font-size="12pt" style:font-name-asian="Symbol" style:font-size-asian="12pt" style:font-name-complex="Symbol" style:font-size-complex="12pt"/>
    </style:style>
    <style:style style:name="T17" style:family="text">
      <style:text-properties style:font-name="Symbol" fo:font-size="12pt" fo:font-weight="bold" style:font-name-asian="Symbol" style:font-size-asian="12pt" style:font-weight-asian="bold" style:font-name-complex="Symbol" style:font-size-complex="12pt"/>
    </style:style>
    <style:style style:name="T18" style:family="text">
      <style:text-properties style:font-name="Symbol" fo:font-size="10pt" style:font-name-asian="Symbol" style:font-size-asian="10pt" style:font-name-complex="Symbol" style:font-size-complex="10pt"/>
    </style:style>
    <style:style style:name="T19" style:family="text">
      <style:text-properties style:font-name="Symbol" fo:font-size="8pt" style:font-name-asian="Symbol" style:font-size-asian="8pt" style:font-name-complex="Symbol" style:font-size-complex="8pt"/>
    </style:style>
    <style:style style:name="T20" style:family="text">
      <style:text-properties style:font-name="Symbol" fo:font-size="9pt" style:font-name-asian="Symbol" style:font-size-asian="9pt" style:font-name-complex="Symbol" style:font-size-complex="9pt"/>
    </style:style>
    <style:style style:name="T21" style:family="text">
      <style:text-properties style:text-position="sub 67%" style:font-name="Trebuchet MS" fo:font-size="12pt" style:font-size-asian="12pt" style:font-size-complex="12pt"/>
    </style:style>
    <style:style style:name="T22" style:family="text">
      <style:text-properties style:text-position="sub 67%" style:font-name="Trebuchet MS" fo:font-size="12pt" fo:font-weight="bold" style:font-size-asian="12pt" style:font-weight-asian="bold" style:font-size-complex="12pt"/>
    </style:style>
    <style:style style:name="T23" style:family="text">
      <style:text-properties style:text-position="sub 67%" style:font-name="Trebuchet MS" fo:font-size="12pt" fo:font-weight="bold" style:font-name-asian="Times New Roman" style:font-size-asian="12pt" style:font-weight-asian="bold" style:font-size-complex="12pt"/>
    </style:style>
    <style:style style:name="T24" style:family="text">
      <style:text-properties style:text-position="sub 67%" style:font-name="Trebuchet MS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25" style:family="text">
      <style:text-properties style:text-position="sub 67%" style:font-name="Trebuchet MS" fo:font-size="12pt" style:font-name-asian="Times New Roman" style:font-size-asian="12pt" style:font-size-complex="12pt"/>
    </style:style>
    <style:style style:name="T26" style:family="text">
      <style:text-properties style:text-position="super 67%" style:font-name="Trebuchet MS" fo:font-size="12pt" style:font-size-asian="12pt" style:font-size-complex="12pt"/>
    </style:style>
    <style:style style:name="T27" style:family="text">
      <style:text-properties fo:color="#000000" style:font-name="Trebuchet MS" fo:font-size="12pt" style:font-name-asian="Times New Roman" style:font-size-asian="12pt" style:font-size-complex="12pt"/>
    </style:style>
    <style:style style:name="T28" style:family="text">
      <style:text-properties fo:color="#000000" style:font-name="Trebuchet MS" fo:font-size="12pt" fo:font-weight="bold" style:font-name-asian="Times New Roman" style:font-size-asian="12pt" style:font-weight-asian="bold" style:font-size-complex="12pt"/>
    </style:style>
    <style:style style:name="T29" style:family="text">
      <style:text-properties fo:color="#000000" style:font-name="Trebuchet MS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30" style:family="text">
      <style:text-properties fo:color="#000000" style:text-position="sub 67%" style:font-name="Trebuchet MS" fo:font-size="12pt" style:font-name-asian="Times New Roman" style:font-size-asian="12pt" style:font-size-complex="12pt"/>
    </style:style>
    <style:style style:name="T31" style:family="text">
      <style:text-properties fo:color="#000000" style:text-position="sub 67%" style:font-name="Trebuchet MS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32" style:family="text">
      <style:text-properties fo:color="#000000" style:text-position="sub 67%" style:font-name="Trebuchet MS" fo:font-size="12pt" fo:font-weight="bold" style:font-name-asian="Times New Roman" style:font-size-asian="12pt" style:font-weight-asian="bold" style:font-size-complex="12pt"/>
    </style:style>
    <style:style style:name="T33" style:family="text">
      <style:text-properties fo:color="#000000" style:font-name="Symbol" fo:font-size="12pt" fo:font-style="italic" fo:font-weight="bold" style:font-name-asian="Symbol" style:font-size-asian="12pt" style:font-style-asian="italic" style:font-weight-asian="bold" style:font-name-complex="Symbol" style:font-size-complex="12pt"/>
    </style:style>
    <style:style style:name="T34" style:family="text">
      <style:text-properties fo:color="#000000" style:font-name="Symbol" fo:font-size="12pt" style:font-name-asian="Symbol" style:font-size-asian="12pt" style:font-name-complex="Symbol" style:font-size-complex="12pt"/>
    </style:style>
    <style:style style:name="T35" style:family="text">
      <style:text-properties style:font-name="Trebuchet M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9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fill="solid" draw:fill-color="#ffffff" draw:opacity="100%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LongDashDot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160" draw:marker-end="a161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a179" draw:marker-end="a18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a186" draw:marker-end="a187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svg:stroke-opacity="100%" draw:fill="solid" draw:fill-color="#000000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00000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c0000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be4b4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be4b48" draw:marker-end="a37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be4b48" draw:marker-end="a7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be4b48" draw:marker-end="a74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be4b48" draw:marker-end="a72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53cm" svg:stroke-color="#be4b48" draw:marker-end="a7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53cm" svg:stroke-color="#be4b48" draw:marker-end="a6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53cm" svg:stroke-color="#c00000" draw:marker-end="a122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53cm" svg:stroke-color="#c00000" draw:marker-end="a135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ff0000" draw:marker-end="a142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53cm" svg:stroke-color="#ff0000" draw:marker-end="a13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53cm" svg:stroke-color="#ff0000" draw:marker-end="a14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53cm" svg:stroke-color="#ff0000" draw:marker-end="a195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start="a200" draw:marker-end="a201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start="a215" draw:marker-end="a216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start="a223" draw:marker-end="a224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start="a240" draw:marker-end="a241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53cm" svg:stroke-color="#ff0000" draw:marker-end="a23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marker-start="a247" draw:marker-end="a248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marker-start="a257" draw:marker-end="a258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53cm" svg:stroke-color="#ff0000" draw:marker-end="a264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53cm" svg:stroke-color="#ff0000" draw:marker-end="a274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marker-start="a305" draw:marker-end="a306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start="a301" draw:marker-end="a302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start="a308" draw:marker-end="a309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53cm" svg:stroke-color="#00b050" draw:marker-end="a26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53cm" svg:stroke-color="#00b050" draw:marker-end="a27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53cm" svg:stroke-color="#ff0000" draw:marker-end="a32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53cm" svg:stroke-color="#ff0000" draw:marker-end="a33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53cm" svg:stroke-color="#00b050" draw:marker-end="a324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53cm" svg:stroke-color="#00b050" draw:marker-end="a326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53cm" svg:stroke-color="#00b050" draw:marker-end="a35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53cm" svg:stroke-color="#ff0000" draw:marker-end="a36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53cm" svg:stroke-color="#ff0000" draw:marker-end="a382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53cm" svg:stroke-color="#00b050" draw:marker-end="a38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0d0d0d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53cm" svg:stroke-color="#ff0000" draw:marker-end="a402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53cm" svg:stroke-color="#ff0000" draw:marker-end="a412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53cm" svg:stroke-color="#00b050" draw:marker-end="a406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53cm" svg:stroke-color="#00b050" draw:marker-end="a408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26cm" svg:stroke-color="#000000" draw:marker-end="a397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26cm" svg:stroke-color="#000000" draw:marker-start="a393" draw:marker-end="a394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.026cm" svg:stroke-color="#000000" draw:marker-start="a390" draw:marker-end="a391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svg:stroke-width="0.026cm" svg:stroke-color="#4a7ebb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53cm" svg:stroke-color="#0070c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8">NAMÁHÁNÍ NA OHYB</text:p>
      <text:p text:style-name="P8">Vnější zatěžující síly mohou na tělesa působit různě. V průřezech těles vznikají různá napětí. Rozeznáváme pět základních případů jednoduchého (prostého) namáhání těles:</text:p>
      <text:list xml:id="list7636545799608611159" text:style-name="L1">
        <text:list-item>
          <text:p text:style-name="P37">TAH</text:p>
        </text:list-item>
        <text:list-item>
          <text:p text:style-name="P37">TLAK</text:p>
        </text:list-item>
        <text:list-item>
          <text:p text:style-name="P37">SMYK (STŘIH)</text:p>
        </text:list-item>
        <text:list-item>
          <text:p text:style-name="P37">KRUT</text:p>
        </text:list-item>
        <text:list-item>
          <text:p text:style-name="P37">OHYB</text:p>
        </text:list-item>
      </text:list>
      <text:p text:style-name="P5">Napětí v průřezu a pevnostní rovnice pro ohyb</text:p>
      <text:p text:style-name="P13"><draw:frame draw:style-name="fr1" draw:name="Textové pole 364" text:anchor-type="paragraph" svg:x="3.507cm" svg:y="0.506cm" svg:width="1.058cm" style:rel-width="scale" svg:height="0.728cm" style:rel-height="scale" draw:z-index="106"><draw:text-box><text:p text:style-name="Normální">M<text:span text:style-name="Standardní_20_písmo_20_odstavce"><text:span text:style-name="T3">o</text:span></text:span></text:p></draw:text-box></draw:frame><draw:frame draw:style-name="fr1" draw:name="Textové pole 365" text:anchor-type="paragraph" svg:x="-0.674cm" svg:y="0.347cm" svg:width="1.143cm" style:rel-width="scale" svg:height="0.767cm" style:rel-height="scale" draw:z-index="105"><draw:text-box><text:p text:style-name="Normální">M<text:span text:style-name="Standardní_20_písmo_20_odstavce"><text:span text:style-name="T3">o</text:span></text:span></text:p></draw:text-box></draw:frame><text:span text:style-name="Standardní_20_písmo_20_odstavce"><text:span text:style-name="T1"/></text:span></text:p>
      <text:p text:style-name="P14"><draw:frame draw:style-name="fr1" draw:name="Textové pole 435" text:anchor-type="paragraph" svg:x="5.544cm" svg:y="0.318cm" svg:width="11.245cm" style:rel-width="scale" svg:height="2.658cm" style:rel-height="scale" draw:z-index="142"><draw:text-box><text:p text:style-name="P4">Nosník na dvou podporách zatížený ohybovými momenty </text:p></draw:text-box></draw:frame><draw:connector text:anchor-type="paragraph" draw:z-index="104" draw:name="Přímá spojnice 366" draw:style-name="gr10" draw:type="line" svg:x1="3.665cm" svg:y1="0.399cm" svg:x2="4.089cm" svg:y2="0.409cm" svg:d="m3665 399 424 10"><text:p/></draw:connector><draw:connector text:anchor-type="paragraph" draw:z-index="102" draw:name="Přímá spojnice 367" draw:style-name="gr9" draw:type="line" svg:x1="-0.671cm" svg:y1="0.594cm" svg:x2="-0.327cm" svg:y2="0.34cm" svg:d="m-672 594 344-254"><text:p/></draw:connector><draw:connector text:anchor-type="paragraph" draw:z-index="101" draw:name="Přímá spojnice 368" draw:style-name="gr9" draw:type="line" svg:x1="-0.803cm" svg:y1="0.318cm" svg:x2="-0.44cm" svg:y2="0.328cm" svg:d="m-804 318 363 10"><text:p/></draw:connector><draw:connector text:anchor-type="paragraph" draw:z-index="103" draw:name="Přímá spojnice 369" draw:style-name="gr9" draw:type="line" svg:x1="3.586cm" svg:y1="0.409cm" svg:x2="3.956cm" svg:y2="0.621cm" svg:d="m3586 409 370 212"><text:p/></draw:connector><draw:custom-shape text:anchor-type="paragraph" draw:z-index="100" draw:name="Oblouk 370" draw:style-name="gr9" svg:width="1.588cm" svg:height="1.528cm" svg:x="2.766cm" svg:y="0.409cm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text:anchor-type="paragraph" draw:z-index="99" draw:name="Oblouk 371" draw:style-name="gr9" svg:width="1.588cm" svg:height="1.528cm" draw:transform="rotate (1.52541776624276) translate (-1.12888888888889cm 1.905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text:anchor-type="paragraph" draw:z-index="75" draw:name="Obdélník 372" draw:style-name="gr1" svg:width="3.678cm" svg:height="0.583cm" svg:x="-0.303cm" svg:y="0.771cm"><text:p/><draw:enhanced-geometry svg:viewBox="0 0 21600 21600" draw:type="non-primitive" draw:enhanced-path="M 0 0 L 21600 0 21600 21600 0 21600 Z N"/></draw:custom-shape><text:span text:style-name="Standardní_20_písmo_20_odstavce"><text:span text:style-name="T6"><text:tab/></text:span></text:span></text:p>
      <text:p text:style-name="P15"><draw:custom-shape text:anchor-type="paragraph" draw:z-index="76" draw:name="Rovnoramenný trojúhelník 376" draw:style-name="gr1" svg:width="0.583cm" svg:height="0.819cm" svg:x="-0.621cm" svg:y="0.494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84" draw:name="Rovnoramenný trojúhelník 374" draw:style-name="gr1" svg:width="0.609cm" svg:height="0.689cm" svg:x="3.057cm" svg:y="0.46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85" draw:name="Ovál 373" draw:style-name="gr7" svg:width="0.124cm" svg:height="0.124cm" svg:x="3.295cm" svg:y="0.38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77" draw:name="Ovál 375" draw:style-name="gr7" svg:width="0.124cm" svg:height="0.124cm" svg:x="-0.383cm" svg:y="0.4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Standardní_20_písmo_20_odstavce"><text:span text:style-name="T8"><text:tab/></text:span></text:span></text:p>
      <text:p text:style-name="P13"><draw:connector text:anchor-type="paragraph" draw:z-index="98" draw:name="Přímá spojnice 377" draw:style-name="gr3" draw:type="line" svg:x1="3.718cm" svg:y1="0.716cm" svg:x2="3.956cm" svg:y2="0.346cm" svg:d="m3718 716 238-370"><text:p/></draw:connector><draw:connector text:anchor-type="paragraph" draw:z-index="97" draw:name="Přímá spojnice 378" draw:style-name="gr3" draw:type="line" svg:x1="3.507cm" svg:y1="0.716cm" svg:x2="3.718cm" svg:y2="0.346cm" svg:d="m3507 716 211-370"><text:p/></draw:connector><draw:connector text:anchor-type="paragraph" draw:z-index="96" draw:name="Přímá spojnice 379" draw:style-name="gr3" draw:type="line" svg:x1="3.216cm" svg:y1="0.716cm" svg:x2="3.454cm" svg:y2="0.346cm" svg:d="m3216 716 238-370"><text:p/></draw:connector><draw:connector text:anchor-type="paragraph" draw:z-index="95" draw:name="Přímá spojnice 380" draw:style-name="gr3" draw:type="line" svg:x1="2.977cm" svg:y1="0.716cm" svg:x2="3.216cm" svg:y2="0.346cm" svg:d="m2977 716 239-370"><text:p/></draw:connector><draw:connector text:anchor-type="paragraph" draw:z-index="94" draw:name="Přímá spojnice 381" draw:style-name="gr3" draw:type="line" svg:x1="2.739cm" svg:y1="0.716cm" svg:x2="2.951cm" svg:y2="0.346cm" svg:d="m2739 716 212-370"><text:p/></draw:connector><draw:connector text:anchor-type="paragraph" draw:z-index="93" draw:name="Přímá spojnice 382" draw:style-name="gr3" draw:type="line" svg:x1="2.475cm" svg:y1="0.716cm" svg:x2="2.713cm" svg:y2="0.346cm" svg:d="m2475 716 238-370"><text:p/></draw:connector><draw:connector text:anchor-type="paragraph" draw:z-index="92" draw:name="Přímá spojnice 383" draw:style-name="gr8" draw:type="line" svg:x1="2.686cm" svg:y1="0.346cm" svg:x2="3.956cm" svg:y2="0.346cm" svg:d="m2686 346h1270"><text:p/></draw:connector><draw:connector text:anchor-type="paragraph" draw:z-index="91" draw:name="Přímá spojnice 384" draw:style-name="gr3" draw:type="line" svg:x1="-1.227cm" svg:y1="0.707cm" svg:x2="-0.883cm" svg:y2="0.39cm" svg:d="m-1228 707 344-317"><text:p/></draw:connector><draw:connector text:anchor-type="paragraph" draw:z-index="90" draw:name="Přímá spojnice 385" draw:style-name="gr3" draw:type="line" svg:x1="-0.063cm" svg:y1="0.707cm" svg:x2="0.173cm" svg:y2="0.39cm" svg:d="m-64 707 237-317"><text:p/></draw:connector><draw:connector text:anchor-type="paragraph" draw:z-index="89" draw:name="Přímá spojnice 386" draw:style-name="gr3" draw:type="line" svg:x1="-0.334cm" svg:y1="0.707cm" svg:x2="-0.089cm" svg:y2="0.39cm" svg:d="m-335 707 245-317"><text:p/></draw:connector><draw:connector text:anchor-type="paragraph" draw:z-index="88" draw:name="Přímá spojnice 387" draw:style-name="gr3" draw:type="line" svg:x1="-0.618cm" svg:y1="0.707cm" svg:x2="-0.354cm" svg:y2="0.39cm" svg:d="m-619 707 264-317"><text:p/></draw:connector><draw:connector text:anchor-type="paragraph" draw:z-index="87" draw:name="Přímá spojnice 389" draw:style-name="gr3" draw:type="line" svg:x1="-0.936cm" svg:y1="0.707cm" svg:x2="-0.618cm" svg:y2="0.39cm" svg:d="m-937 707 318-317"><text:p/></draw:connector><draw:connector text:anchor-type="paragraph" draw:z-index="86" draw:name="Přímá spojnice 390" draw:style-name="gr8" draw:type="line" svg:x1="-0.936cm" svg:y1="0.39cm" svg:x2="0.226cm" svg:y2="0.39cm" svg:d="m-937 390h1163"><text:p/></draw:connector><draw:connector text:anchor-type="paragraph" draw:z-index="83" draw:name="Přímá spojnice 391" draw:style-name="gr3" draw:type="line" svg:x1="-1.227cm" svg:y1="0.707cm" svg:x2="-0.883cm" svg:y2="0.39cm" svg:d="m-1228 707 344-317"><text:p/></draw:connector><draw:connector text:anchor-type="paragraph" draw:z-index="82" draw:name="Přímá spojnice 392" draw:style-name="gr3" draw:type="line" svg:x1="-0.063cm" svg:y1="0.707cm" svg:x2="0.173cm" svg:y2="0.39cm" svg:d="m-64 707 237-317"><text:p/></draw:connector><draw:connector text:anchor-type="paragraph" draw:z-index="81" draw:name="Přímá spojnice 393" draw:style-name="gr3" draw:type="line" svg:x1="-0.334cm" svg:y1="0.707cm" svg:x2="-0.089cm" svg:y2="0.39cm" svg:d="m-335 707 245-317"><text:p/></draw:connector><draw:connector text:anchor-type="paragraph" draw:z-index="80" draw:name="Přímá spojnice 394" draw:style-name="gr3" draw:type="line" svg:x1="-0.618cm" svg:y1="0.707cm" svg:x2="-0.354cm" svg:y2="0.39cm" svg:d="m-619 707 264-317"><text:p/></draw:connector><draw:connector text:anchor-type="paragraph" draw:z-index="79" draw:name="Přímá spojnice 396" draw:style-name="gr3" draw:type="line" svg:x1="-0.936cm" svg:y1="0.707cm" svg:x2="-0.618cm" svg:y2="0.39cm" svg:d="m-937 707 318-317"><text:p/></draw:connector><draw:connector text:anchor-type="paragraph" draw:z-index="78" draw:name="Přímá spojnice 397" draw:style-name="gr8" draw:type="line" svg:x1="-0.936cm" svg:y1="0.39cm" svg:x2="0.226cm" svg:y2="0.39cm" svg:d="m-937 390h1163"><text:p/></draw:connector><text:span text:style-name="Standardní_20_písmo_20_odstavce"><text:span text:style-name="T1"/></text:span></text:p>
      <text:p text:style-name="P13"><draw:frame draw:style-name="fr1" draw:name="Textové pole 399" text:anchor-type="paragraph" svg:x="1.628cm" svg:y="0.67cm" svg:width="0.661cm" style:rel-width="scale" svg:height="0.741cm" style:rel-height="scale" draw:z-index="108"><draw:text-box><text:p text:style-name="Normální">F</text:p></draw:text-box></draw:frame><draw:connector text:anchor-type="paragraph" draw:z-index="107" draw:name="Přímá spojnice se šipkou 398" draw:style-name="gr11" draw:type="line" svg:x1="1.522cm" svg:y1="0.855cm" svg:x2="1.522cm" svg:y2="1.729cm" svg:d="m1522 855v874"><text:p/></draw:connector><draw:frame draw:style-name="fr1" draw:name="Textové pole 253" text:anchor-type="paragraph" svg:x="3.507cm" svg:y="0.506cm" svg:width="1.058cm" style:rel-width="scale" svg:height="0.728cm" style:rel-height="scale" draw:z-index="74"><draw:text-box><text:p text:style-name="P18"/></draw:text-box></draw:frame><text:span text:style-name="Standardní_20_písmo_20_odstavce"><text:span text:style-name="T1"/></text:span></text:p>
      <text:p text:style-name="P14"><draw:frame draw:style-name="fr1" draw:name="Textové pole 436" text:anchor-type="paragraph" svg:x="5.544cm" svg:y="0.6cm" svg:width="11.483cm" style:rel-width="scale" svg:height="2.328cm" style:rel-height="scale" draw:z-index="143"><draw:text-box><text:p text:style-name="P4">Nosník na dvou podporách zatížený osamělou silou</text:p><text:p text:style-name="Normální"/></draw:text-box></draw:frame><draw:custom-shape text:anchor-type="paragraph" draw:z-index="50" draw:name="Obdélník 43" draw:style-name="gr1" svg:width="3.678cm" svg:height="0.583cm" svg:x="-0.303cm" svg:y="0.824cm"><text:p/><draw:enhanced-geometry svg:viewBox="0 0 21600 21600" draw:type="non-primitive" draw:enhanced-path="M 0 0 L 21600 0 21600 21600 0 21600 Z N"/></draw:custom-shape><text:span text:style-name="Standardní_20_písmo_20_odstavce"><text:span text:style-name="T6"><text:tab/></text:span></text:span></text:p>
      <text:p text:style-name="P15"><draw:custom-shape text:anchor-type="paragraph" draw:z-index="51" draw:name="Rovnoramenný trojúhelník 45" draw:style-name="gr1" svg:width="0.609cm" svg:height="0.795cm" svg:x="-0.621cm" svg:y="0.501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59" draw:name="Rovnoramenný trojúhelník 207" draw:style-name="gr1" svg:width="0.609cm" svg:height="0.689cm" svg:x="3.057cm" svg:y="0.46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60" draw:name="Ovál 206" draw:style-name="gr7" svg:width="0.124cm" svg:height="0.124cm" svg:x="3.295cm" svg:y="0.38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2" draw:name="Ovál 54" draw:style-name="gr7" svg:width="0.124cm" svg:height="0.124cm" svg:x="-0.383cm" svg:y="0.4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Standardní_20_písmo_20_odstavce"><text:span text:style-name="T8"><text:tab/></text:span></text:span></text:p>
      <text:p text:style-name="P13"><draw:connector text:anchor-type="paragraph" draw:z-index="73" draw:name="Přímá spojnice 244" draw:style-name="gr3" draw:type="line" svg:x1="3.718cm" svg:y1="0.716cm" svg:x2="3.956cm" svg:y2="0.346cm" svg:d="m3718 716 238-370"><text:p/></draw:connector><draw:connector text:anchor-type="paragraph" draw:z-index="72" draw:name="Přímá spojnice 243" draw:style-name="gr3" draw:type="line" svg:x1="3.507cm" svg:y1="0.716cm" svg:x2="3.718cm" svg:y2="0.346cm" svg:d="m3507 716 211-370"><text:p/></draw:connector><draw:connector text:anchor-type="paragraph" draw:z-index="71" draw:name="Přímá spojnice 242" draw:style-name="gr3" draw:type="line" svg:x1="3.216cm" svg:y1="0.716cm" svg:x2="3.454cm" svg:y2="0.346cm" svg:d="m3216 716 238-370"><text:p/></draw:connector><draw:connector text:anchor-type="paragraph" draw:z-index="70" draw:name="Přímá spojnice 241" draw:style-name="gr3" draw:type="line" svg:x1="2.977cm" svg:y1="0.716cm" svg:x2="3.216cm" svg:y2="0.346cm" svg:d="m2977 716 239-370"><text:p/></draw:connector><draw:connector text:anchor-type="paragraph" draw:z-index="69" draw:name="Přímá spojnice 240" draw:style-name="gr3" draw:type="line" svg:x1="2.739cm" svg:y1="0.716cm" svg:x2="2.951cm" svg:y2="0.346cm" svg:d="m2739 716 212-370"><text:p/></draw:connector><draw:connector text:anchor-type="paragraph" draw:z-index="68" draw:name="Přímá spojnice 238" draw:style-name="gr3" draw:type="line" svg:x1="2.475cm" svg:y1="0.716cm" svg:x2="2.713cm" svg:y2="0.346cm" svg:d="m2475 716 238-370"><text:p/></draw:connector><draw:connector text:anchor-type="paragraph" draw:z-index="67" draw:name="Přímá spojnice 232" draw:style-name="gr8" draw:type="line" svg:x1="2.686cm" svg:y1="0.346cm" svg:x2="3.956cm" svg:y2="0.346cm" svg:d="m2686 346h1270"><text:p/></draw:connector><draw:connector text:anchor-type="paragraph" draw:z-index="66" draw:name="Přímá spojnice 225" draw:style-name="gr3" draw:type="line" svg:x1="-1.227cm" svg:y1="0.707cm" svg:x2="-0.883cm" svg:y2="0.39cm" svg:d="m-1228 707 344-317"><text:p/></draw:connector><draw:connector text:anchor-type="paragraph" draw:z-index="65" draw:name="Přímá spojnice 226" draw:style-name="gr3" draw:type="line" svg:x1="-0.063cm" svg:y1="0.707cm" svg:x2="0.173cm" svg:y2="0.39cm" svg:d="m-64 707 237-317"><text:p/></draw:connector><draw:connector text:anchor-type="paragraph" draw:z-index="64" draw:name="Přímá spojnice 227" draw:style-name="gr3" draw:type="line" svg:x1="-0.334cm" svg:y1="0.707cm" svg:x2="-0.089cm" svg:y2="0.39cm" svg:d="m-335 707 245-317"><text:p/></draw:connector><draw:connector text:anchor-type="paragraph" draw:z-index="63" draw:name="Přímá spojnice 228" draw:style-name="gr3" draw:type="line" svg:x1="-0.618cm" svg:y1="0.707cm" svg:x2="-0.354cm" svg:y2="0.39cm" svg:d="m-619 707 264-317"><text:p/></draw:connector><draw:connector text:anchor-type="paragraph" draw:z-index="62" draw:name="Přímá spojnice 230" draw:style-name="gr3" draw:type="line" svg:x1="-0.936cm" svg:y1="0.707cm" svg:x2="-0.618cm" svg:y2="0.39cm" svg:d="m-937 707 318-317"><text:p/></draw:connector><draw:connector text:anchor-type="paragraph" draw:z-index="61" draw:name="Přímá spojnice 231" draw:style-name="gr8" draw:type="line" svg:x1="-0.936cm" svg:y1="0.39cm" svg:x2="0.226cm" svg:y2="0.39cm" svg:d="m-937 390h1163"><text:p/></draw:connector><draw:connector text:anchor-type="paragraph" draw:z-index="58" draw:name="Přímá spojnice 204" draw:style-name="gr3" draw:type="line" svg:x1="-1.227cm" svg:y1="0.707cm" svg:x2="-0.883cm" svg:y2="0.39cm" svg:d="m-1228 707 344-317"><text:p/></draw:connector><draw:connector text:anchor-type="paragraph" draw:z-index="57" draw:name="Přímá spojnice 203" draw:style-name="gr3" draw:type="line" svg:x1="-0.063cm" svg:y1="0.707cm" svg:x2="0.173cm" svg:y2="0.39cm" svg:d="m-64 707 237-317"><text:p/></draw:connector><draw:connector text:anchor-type="paragraph" draw:z-index="56" draw:name="Přímá spojnice 202" draw:style-name="gr3" draw:type="line" svg:x1="-0.334cm" svg:y1="0.707cm" svg:x2="-0.089cm" svg:y2="0.39cm" svg:d="m-335 707 245-317"><text:p/></draw:connector><draw:connector text:anchor-type="paragraph" draw:z-index="55" draw:name="Přímá spojnice 201" draw:style-name="gr3" draw:type="line" svg:x1="-0.618cm" svg:y1="0.707cm" svg:x2="-0.354cm" svg:y2="0.39cm" svg:d="m-619 707 264-317"><text:p/></draw:connector><draw:connector text:anchor-type="paragraph" draw:z-index="54" draw:name="Přímá spojnice 199" draw:style-name="gr3" draw:type="line" svg:x1="-0.936cm" svg:y1="0.707cm" svg:x2="-0.618cm" svg:y2="0.39cm" svg:d="m-937 707 318-317"><text:p/></draw:connector><draw:connector text:anchor-type="paragraph" draw:z-index="53" draw:name="Přímá spojnice 58" draw:style-name="gr8" draw:type="line" svg:x1="-0.936cm" svg:y1="0.39cm" svg:x2="0.226cm" svg:y2="0.39cm" svg:d="m-937 390h1163"><text:p/></draw:connector><text:span text:style-name="Standardní_20_písmo_20_odstavce"><text:span text:style-name="T1"/></text:span></text:p>
      <text:p text:style-name="P13"><draw:frame draw:style-name="fr1" draw:name="Textové pole 434" text:anchor-type="paragraph" svg:x="3.48cm" svg:y="0.863cm" svg:width="0.503cm" style:rel-width="scale" svg:height="0.873cm" style:rel-height="scale" draw:z-index="141"><draw:text-box><text:p text:style-name="Normální">q</text:p></draw:text-box></draw:frame><draw:connector text:anchor-type="paragraph" draw:z-index="140" draw:name="Přímá spojnice se šipkou 433" draw:style-name="gr16" draw:type="line" svg:x1="2.475cm" svg:y1="0.863cm" svg:x2="2.475cm" svg:y2="1.736cm" svg:d="m2475 863v873"><text:p/></draw:connector><draw:connector text:anchor-type="paragraph" draw:z-index="139" draw:name="Přímá spojnice se šipkou 432" draw:style-name="gr15" draw:type="line" svg:x1="3.374cm" svg:y1="0.863cm" svg:x2="3.374cm" svg:y2="1.736cm" svg:d="m3374 863v873"><text:p/></draw:connector><draw:connector text:anchor-type="paragraph" draw:z-index="138" draw:name="Přímá spojnice se šipkou 431" draw:style-name="gr14" draw:type="line" svg:x1="0.676cm" svg:y1="0.863cm" svg:x2="0.676cm" svg:y2="1.736cm" svg:d="m676 863v873"><text:p/></draw:connector><draw:connector text:anchor-type="paragraph" draw:z-index="137" draw:name="Přímá spojnice se šipkou 430" draw:style-name="gr13" draw:type="line" svg:x1="-0.248cm" svg:y1="0.863cm" svg:x2="-0.248cm" svg:y2="1.736cm" svg:d="m-249 863v873"><text:p/></draw:connector><draw:connector text:anchor-type="paragraph" draw:z-index="136" draw:name="Přímá spojnice 429" draw:style-name="gr3" draw:type="line" svg:x1="-0.255cm" svg:y1="0.863cm" svg:x2="3.374cm" svg:y2="0.863cm" svg:d="m-256 863h3630"><text:p/></draw:connector><draw:frame draw:style-name="fr1" draw:name="Textové pole 400" text:anchor-type="paragraph" svg:x="1.628cm" svg:y="0.67cm" svg:width="0.661cm" style:rel-width="scale" svg:height="0.741cm" style:rel-height="scale" draw:z-index="135"><draw:text-box><text:p text:style-name="Normální"/></draw:text-box></draw:frame><draw:connector text:anchor-type="paragraph" draw:z-index="134" draw:name="Přímá spojnice se šipkou 401" draw:style-name="gr12" draw:type="line" svg:x1="1.522cm" svg:y1="0.855cm" svg:x2="1.522cm" svg:y2="1.729cm" svg:d="m1522 855v874"><text:p/></draw:connector><draw:frame draw:style-name="fr1" draw:name="Textové pole 402" text:anchor-type="paragraph" svg:x="3.507cm" svg:y="0.506cm" svg:width="1.058cm" style:rel-width="scale" svg:height="0.728cm" style:rel-height="scale" draw:z-index="133"><draw:text-box><text:p text:style-name="P18"/></draw:text-box></draw:frame><text:span text:style-name="Standardní_20_písmo_20_odstavce"><text:span text:style-name="T1"/></text:span></text:p>
      <text:p text:style-name="P14"><draw:frame draw:style-name="fr1" draw:name="Textové pole 437" text:anchor-type="paragraph" svg:x="5.544cm" svg:y="0.129cm" svg:width="11.721cm" style:rel-width="scale" svg:height="2.223cm" style:rel-height="scale" draw:z-index="144"><draw:text-box><text:p text:style-name="P4">Nosník na dvou podporách zatížený spojitým zatížením</text:p><text:p text:style-name="Normální"/></draw:text-box></draw:frame><draw:custom-shape text:anchor-type="paragraph" draw:z-index="109" draw:name="Obdélník 403" draw:style-name="gr1" svg:width="3.678cm" svg:height="0.583cm" svg:x="-0.303cm" svg:y="0.824cm"><text:p/><draw:enhanced-geometry svg:viewBox="0 0 21600 21600" draw:type="non-primitive" draw:enhanced-path="M 0 0 L 21600 0 21600 21600 0 21600 Z N"/></draw:custom-shape><text:span text:style-name="Standardní_20_písmo_20_odstavce"><text:span text:style-name="T6"><text:tab/></text:span></text:span></text:p>
      <text:p text:style-name="P15"><draw:custom-shape text:anchor-type="paragraph" draw:z-index="110" draw:name="Rovnoramenný trojúhelník 407" draw:style-name="gr1" svg:width="0.609cm" svg:height="0.819cm" svg:x="-0.621cm" svg:y="0.48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118" draw:name="Rovnoramenný trojúhelník 404" draw:style-name="gr1" svg:width="0.609cm" svg:height="0.689cm" svg:x="3.057cm" svg:y="0.46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119" draw:name="Ovál 405" draw:style-name="gr7" svg:width="0.124cm" svg:height="0.124cm" svg:x="3.295cm" svg:y="0.38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11" draw:name="Ovál 406" draw:style-name="gr7" svg:width="0.124cm" svg:height="0.124cm" svg:x="-0.383cm" svg:y="0.4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Standardní_20_písmo_20_odstavce"><text:span text:style-name="T8"><text:tab/></text:span></text:span></text:p>
      <text:p text:style-name="P13"><draw:connector text:anchor-type="paragraph" draw:z-index="132" draw:name="Přímá spojnice 408" draw:style-name="gr3" draw:type="line" svg:x1="3.718cm" svg:y1="0.716cm" svg:x2="3.956cm" svg:y2="0.346cm" svg:d="m3718 716 238-370"><text:p/></draw:connector><draw:connector text:anchor-type="paragraph" draw:z-index="131" draw:name="Přímá spojnice 409" draw:style-name="gr3" draw:type="line" svg:x1="3.507cm" svg:y1="0.716cm" svg:x2="3.718cm" svg:y2="0.346cm" svg:d="m3507 716 211-370"><text:p/></draw:connector><draw:connector text:anchor-type="paragraph" draw:z-index="130" draw:name="Přímá spojnice 410" draw:style-name="gr3" draw:type="line" svg:x1="3.216cm" svg:y1="0.716cm" svg:x2="3.454cm" svg:y2="0.346cm" svg:d="m3216 716 238-370"><text:p/></draw:connector><draw:connector text:anchor-type="paragraph" draw:z-index="129" draw:name="Přímá spojnice 411" draw:style-name="gr3" draw:type="line" svg:x1="2.977cm" svg:y1="0.716cm" svg:x2="3.216cm" svg:y2="0.346cm" svg:d="m2977 716 239-370"><text:p/></draw:connector><draw:connector text:anchor-type="paragraph" draw:z-index="128" draw:name="Přímá spojnice 412" draw:style-name="gr3" draw:type="line" svg:x1="2.739cm" svg:y1="0.716cm" svg:x2="2.951cm" svg:y2="0.346cm" svg:d="m2739 716 212-370"><text:p/></draw:connector><draw:connector text:anchor-type="paragraph" draw:z-index="127" draw:name="Přímá spojnice 413" draw:style-name="gr3" draw:type="line" svg:x1="2.475cm" svg:y1="0.716cm" svg:x2="2.713cm" svg:y2="0.346cm" svg:d="m2475 716 238-370"><text:p/></draw:connector><draw:connector text:anchor-type="paragraph" draw:z-index="126" draw:name="Přímá spojnice 414" draw:style-name="gr8" draw:type="line" svg:x1="2.686cm" svg:y1="0.346cm" svg:x2="3.956cm" svg:y2="0.346cm" svg:d="m2686 346h1270"><text:p/></draw:connector><draw:connector text:anchor-type="paragraph" draw:z-index="125" draw:name="Přímá spojnice 415" draw:style-name="gr3" draw:type="line" svg:x1="-1.227cm" svg:y1="0.707cm" svg:x2="-0.883cm" svg:y2="0.39cm" svg:d="m-1228 707 344-317"><text:p/></draw:connector><draw:connector text:anchor-type="paragraph" draw:z-index="124" draw:name="Přímá spojnice 416" draw:style-name="gr3" draw:type="line" svg:x1="-0.063cm" svg:y1="0.707cm" svg:x2="0.173cm" svg:y2="0.39cm" svg:d="m-64 707 237-317"><text:p/></draw:connector><draw:connector text:anchor-type="paragraph" draw:z-index="123" draw:name="Přímá spojnice 417" draw:style-name="gr3" draw:type="line" svg:x1="-0.334cm" svg:y1="0.707cm" svg:x2="-0.089cm" svg:y2="0.39cm" svg:d="m-335 707 245-317"><text:p/></draw:connector><draw:connector text:anchor-type="paragraph" draw:z-index="122" draw:name="Přímá spojnice 418" draw:style-name="gr3" draw:type="line" svg:x1="-0.618cm" svg:y1="0.707cm" svg:x2="-0.354cm" svg:y2="0.39cm" svg:d="m-619 707 264-317"><text:p/></draw:connector><draw:connector text:anchor-type="paragraph" draw:z-index="121" draw:name="Přímá spojnice 420" draw:style-name="gr3" draw:type="line" svg:x1="-0.936cm" svg:y1="0.707cm" svg:x2="-0.618cm" svg:y2="0.39cm" svg:d="m-937 707 318-317"><text:p/></draw:connector><draw:connector text:anchor-type="paragraph" draw:z-index="120" draw:name="Přímá spojnice 421" draw:style-name="gr8" draw:type="line" svg:x1="-0.936cm" svg:y1="0.39cm" svg:x2="0.226cm" svg:y2="0.39cm" svg:d="m-937 390h1163"><text:p/></draw:connector><draw:connector text:anchor-type="paragraph" draw:z-index="117" draw:name="Přímá spojnice 422" draw:style-name="gr3" draw:type="line" svg:x1="-1.227cm" svg:y1="0.707cm" svg:x2="-0.883cm" svg:y2="0.39cm" svg:d="m-1228 707 344-317"><text:p/></draw:connector><draw:connector text:anchor-type="paragraph" draw:z-index="116" draw:name="Přímá spojnice 423" draw:style-name="gr3" draw:type="line" svg:x1="-0.063cm" svg:y1="0.707cm" svg:x2="0.173cm" svg:y2="0.39cm" svg:d="m-64 707 237-317"><text:p/></draw:connector><draw:connector text:anchor-type="paragraph" draw:z-index="115" draw:name="Přímá spojnice 424" draw:style-name="gr3" draw:type="line" svg:x1="-0.334cm" svg:y1="0.707cm" svg:x2="-0.089cm" svg:y2="0.39cm" svg:d="m-335 707 245-317"><text:p/></draw:connector><draw:connector text:anchor-type="paragraph" draw:z-index="114" draw:name="Přímá spojnice 425" draw:style-name="gr3" draw:type="line" svg:x1="-0.618cm" svg:y1="0.707cm" svg:x2="-0.354cm" svg:y2="0.39cm" svg:d="m-619 707 264-317"><text:p/></draw:connector><draw:connector text:anchor-type="paragraph" draw:z-index="113" draw:name="Přímá spojnice 427" draw:style-name="gr3" draw:type="line" svg:x1="-0.936cm" svg:y1="0.707cm" svg:x2="-0.618cm" svg:y2="0.39cm" svg:d="m-937 707 318-317"><text:p/></draw:connector><draw:connector text:anchor-type="paragraph" draw:z-index="112" draw:name="Přímá spojnice 428" draw:style-name="gr8" draw:type="line" svg:x1="-0.936cm" svg:y1="0.39cm" svg:x2="0.226cm" svg:y2="0.39cm" svg:d="m-937 390h1163"><text:p/></draw:connector><text:span text:style-name="Standardní_20_písmo_20_odstavce"><text:span text:style-name="T9"><text:tab/></text:span></text:span></text:p>
      <text:p text:style-name="P13"><draw:frame draw:style-name="fr1" draw:name="Textové pole 450" text:anchor-type="paragraph" svg:x="2.766cm" svg:y="0.392cm" svg:width="1.111cm" style:rel-width="scale" svg:height="0.714cm" style:rel-height="scale" draw:z-index="157"><draw:text-box><text:p text:style-name="Normální">M<text:span text:style-name="Standardní_20_písmo_20_odstavce"><text:span text:style-name="T3">o</text:span></text:span></text:p></draw:text-box></draw:frame><draw:connector text:anchor-type="paragraph" draw:z-index="148" draw:name="Přímá spojnice 441" draw:style-name="gr3" draw:type="line" svg:x1="-0.618cm" svg:y1="0.796cm" svg:x2="-1.121cm" svg:y2="1.219cm" svg:d="m-619 796-503 423"><text:p/></draw:connector><draw:connector text:anchor-type="paragraph" draw:z-index="147" draw:name="Přímá spojnice 440" draw:style-name="gr3" draw:type="line" svg:x1="-0.618cm" svg:y1="0.346cm" svg:x2="-1.126cm" svg:y2="0.796cm" svg:d="m-619 346-508 450"><text:p/></draw:connector><draw:connector text:anchor-type="paragraph" draw:z-index="145" draw:name="Přímá spojnice 438" draw:style-name="gr8" draw:type="line" svg:x1="-0.618cm" svg:y1="0.213cm" svg:x2="-0.618cm" svg:y2="2.965cm" svg:d="m-619 213v2752"><text:p/></draw:connector><text:span text:style-name="Standardní_20_písmo_20_odstavce"><text:span text:style-name="T1"/></text:span></text:p>
      <text:p text:style-name="P13"><draw:frame draw:style-name="fr1" draw:name="Textové pole 452" text:anchor-type="paragraph" svg:x="5.835cm" svg:y="0.055cm" svg:width="9.843cm" style:rel-width="scale" svg:height="2.196cm" style:rel-height="scale" draw:z-index="158"><draw:text-box><text:p text:style-name="Normální"><text:span text:style-name="Standardní_20_písmo_20_odstavce"><text:span text:style-name="T5">Vetknutý nosník zatížený ohybovým momentem</text:span></text:span></text:p></draw:text-box></draw:frame><draw:connector text:anchor-type="paragraph" draw:z-index="155" draw:name="Přímá spojnice 448" draw:style-name="gr10" draw:type="line" svg:x1="2.078cm" svg:y1="0.064cm" svg:x2="2.475cm" svg:y2="0.064cm" svg:d="m2078 64h397"><text:p/></draw:connector><draw:connector text:anchor-type="paragraph" draw:z-index="156" draw:name="Přímá spojnice 449" draw:style-name="gr10" draw:type="line" svg:x1="2.078cm" svg:y1="0.064cm" svg:x2="2.475cm" svg:y2="0.302cm" svg:d="m2078 64 397 238"><text:p/></draw:connector><draw:custom-shape text:anchor-type="paragraph" draw:z-index="154" draw:name="Oblouk 447" draw:style-name="gr9" svg:width="1.588cm" svg:height="1.528cm" svg:x="1.284cm" svg:y="0.064cm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onnector text:anchor-type="paragraph" draw:z-index="150" draw:name="Přímá spojnice 443" draw:style-name="gr3" draw:type="line" svg:x1="-0.618cm" svg:y1="0.725cm" svg:x2="-1.121cm" svg:y2="1.122cm" svg:d="m-619 725-503 397"><text:p/></draw:connector><draw:connector text:anchor-type="paragraph" draw:z-index="149" draw:name="Přímá spojnice 442" draw:style-name="gr3" draw:type="line" svg:x1="-0.618cm" svg:y1="0.302cm" svg:x2="-1.121cm" svg:y2="0.725cm" svg:d="m-619 302-503 423"><text:p/></draw:connector><draw:connector text:anchor-type="paragraph" draw:z-index="146" draw:name="Přímá spojnice 439" draw:style-name="gr8" draw:type="line" svg:x1="-0.618cm" svg:y1="0.725cm" svg:x2="2.29cm" svg:y2="0.725cm" svg:d="m-619 725h2909"><text:p/></draw:connector><text:span text:style-name="Standardní_20_písmo_20_odstavce"><text:span text:style-name="T1"/></text:span></text:p>
      <text:p text:style-name="P13"><draw:connector text:anchor-type="paragraph" draw:z-index="152" draw:name="Přímá spojnice 445" draw:style-name="gr3" draw:type="line" svg:x1="-0.618cm" svg:y1="0.6cm" svg:x2="-1.126cm" svg:y2="0.997cm" svg:d="m-619 600-508 397"><text:p/></draw:connector><draw:connector text:anchor-type="paragraph" draw:z-index="151" draw:name="Přímá spojnice 444" draw:style-name="gr3" draw:type="line" svg:x1="-0.615cm" svg:y1="0.203cm" svg:x2="-1.121cm" svg:y2="0.6cm" svg:d="m-616 203-506 397"><text:p/></draw:connector><text:span text:style-name="Standardní_20_písmo_20_odstavce"><text:span text:style-name="T1"/></text:span></text:p>
      <text:p text:style-name="P13"><draw:connector text:anchor-type="paragraph" draw:z-index="153" draw:name="Přímá spojnice 446" draw:style-name="gr3" draw:type="line" svg:x1="-0.645cm" svg:y1="0.079cm" svg:x2="-1.121cm" svg:y2="0.423cm" svg:d="m-646 79-476 344"><text:p/></draw:connector><text:span text:style-name="Standardní_20_písmo_20_odstavce"><text:span text:style-name="T1"/></text:span></text:p>
      <text:p text:style-name="P5"><text:soft-page-break/></text:p>
      <text:p text:style-name="P13"><draw:connector text:anchor-type="paragraph" draw:z-index="169" draw:name="Přímá spojnice se šipkou 466" draw:style-name="gr17" draw:type="line" svg:x1="2.263cm" svg:y1="0.797cm" svg:x2="2.263cm" svg:y2="1.644cm" svg:d="m2263 797v847"><text:p/></draw:connector><draw:frame draw:style-name="fr1" draw:name="Textové pole 453" text:anchor-type="paragraph" svg:x="2.395cm" svg:y="0.559cm" svg:width="0.661cm" style:rel-width="scale" svg:height="0.714cm" style:rel-height="scale" draw:z-index="167"><draw:text-box><text:p text:style-name="Normální">F</text:p></draw:text-box></draw:frame><draw:connector text:anchor-type="paragraph" draw:z-index="162" draw:name="Přímá spojnice 454" draw:style-name="gr3" draw:type="line" svg:x1="-0.618cm" svg:y1="0.796cm" svg:x2="-1.121cm" svg:y2="1.219cm" svg:d="m-619 796-503 423"><text:p/></draw:connector><draw:connector text:anchor-type="paragraph" draw:z-index="161" draw:name="Přímá spojnice 455" draw:style-name="gr3" draw:type="line" svg:x1="-0.618cm" svg:y1="0.346cm" svg:x2="-1.126cm" svg:y2="0.796cm" svg:d="m-619 346-508 450"><text:p/></draw:connector><draw:connector text:anchor-type="paragraph" draw:z-index="159" draw:name="Přímá spojnice 456" draw:style-name="gr8" draw:type="line" svg:x1="-0.618cm" svg:y1="0.213cm" svg:x2="-0.618cm" svg:y2="2.965cm" svg:d="m-619 213v2752"><text:p/></draw:connector><text:span text:style-name="Standardní_20_písmo_20_odstavce"><text:span text:style-name="T1"/></text:span></text:p>
      <text:p text:style-name="P13"><draw:frame draw:style-name="fr1" draw:name="Textové pole 457" text:anchor-type="paragraph" svg:x="5.835cm" svg:y="0.055cm" svg:width="9.843cm" style:rel-width="scale" svg:height="2.196cm" style:rel-height="scale" draw:z-index="168"><draw:text-box><text:p text:style-name="Normální"><text:span text:style-name="Standardní_20_písmo_20_odstavce"><text:span text:style-name="T5">Vetknutý nosník zatížený osamělou silou</text:span></text:span></text:p></draw:text-box></draw:frame><draw:connector text:anchor-type="paragraph" draw:z-index="164" draw:name="Přímá spojnice 461" draw:style-name="gr3" draw:type="line" svg:x1="-0.618cm" svg:y1="0.725cm" svg:x2="-1.121cm" svg:y2="1.122cm" svg:d="m-619 725-503 397"><text:p/></draw:connector><draw:connector text:anchor-type="paragraph" draw:z-index="163" draw:name="Přímá spojnice 462" draw:style-name="gr3" draw:type="line" svg:x1="-0.618cm" svg:y1="0.302cm" svg:x2="-1.121cm" svg:y2="0.725cm" svg:d="m-619 302-503 423"><text:p/></draw:connector><draw:connector text:anchor-type="paragraph" draw:z-index="160" draw:name="Přímá spojnice 463" draw:style-name="gr8" draw:type="line" svg:x1="-0.618cm" svg:y1="0.725cm" svg:x2="2.29cm" svg:y2="0.725cm" svg:d="m-619 725h2909"><text:p/></draw:connector><text:span text:style-name="Standardní_20_písmo_20_odstavce"><text:span text:style-name="T1"/></text:span></text:p>
      <text:p text:style-name="P13"><draw:connector text:anchor-type="paragraph" draw:z-index="166" draw:name="Přímá spojnice 464" draw:style-name="gr3" draw:type="line" svg:x1="-0.618cm" svg:y1="0.6cm" svg:x2="-1.126cm" svg:y2="0.997cm" svg:d="m-619 600-508 397"><text:p/></draw:connector><draw:connector text:anchor-type="paragraph" draw:z-index="165" draw:name="Přímá spojnice 465" draw:style-name="gr3" draw:type="line" svg:x1="-0.615cm" svg:y1="0.203cm" svg:x2="-1.121cm" svg:y2="0.6cm" svg:d="m-616 203-506 397"><text:p/></draw:connector><text:span text:style-name="Standardní_20_písmo_20_odstavce"><text:span text:style-name="T1"/></text:span></text:p>
      <text:p text:style-name="P5"/>
      <text:p text:style-name="P13"><draw:frame draw:style-name="fr1" draw:name="Textové pole 486" text:anchor-type="paragraph" svg:x="2.422cm" svg:y="0.75cm" svg:width="0.582cm" style:rel-width="scale" svg:height="0.82cm" style:rel-height="scale" draw:z-index="186"><draw:text-box><text:p text:style-name="Normální">q</text:p></draw:text-box></draw:frame><draw:connector text:anchor-type="paragraph" draw:z-index="178" draw:name="Přímá spojnice se šipkou 469" draw:style-name="gr18" draw:type="line" svg:x1="2.263cm" svg:y1="0.797cm" svg:x2="2.263cm" svg:y2="1.644cm" svg:d="m2263 797v847"><text:p/></draw:connector><draw:connector text:anchor-type="paragraph" draw:z-index="182" draw:name="Přímá spojnice 481" draw:style-name="gr3" draw:type="line" svg:x1="-0.618cm" svg:y1="0.803cm" svg:x2="2.29cm" svg:y2="0.803cm" svg:d="m-619 803h2909"><text:p/></draw:connector><draw:connector text:anchor-type="paragraph" draw:z-index="180" draw:name="Přímá spojnice se šipkou 479" draw:style-name="gr20" draw:type="line" svg:x1="0.808cm" svg:y1="0.803cm" svg:x2="0.808cm" svg:y2="1.649cm" svg:d="m808 803v846"><text:p/></draw:connector><draw:connector text:anchor-type="paragraph" draw:z-index="181" draw:name="Přímá spojnice se šipkou 480" draw:style-name="gr21" draw:type="line" svg:x1="1.522cm" svg:y1="0.803cm" svg:x2="1.522cm" svg:y2="1.649cm" svg:d="m1522 803v846"><text:p/></draw:connector><draw:connector text:anchor-type="paragraph" draw:z-index="179" draw:name="Přímá spojnice se šipkou 478" draw:style-name="gr19" draw:type="line" svg:x1="0.093cm" svg:y1="0.803cm" svg:x2="0.093cm" svg:y2="1.649cm" svg:d="m93 803v846"><text:p/></draw:connector><draw:frame draw:style-name="fr1" draw:name="Textové pole 470" text:anchor-type="paragraph" svg:x="2.395cm" svg:y="0.559cm" svg:width="0.661cm" style:rel-width="scale" svg:height="0.714cm" style:rel-height="scale" draw:z-index="176"><draw:text-box><text:p text:style-name="Normální"/></draw:text-box></draw:frame><draw:connector text:anchor-type="paragraph" draw:z-index="173" draw:name="Přímá spojnice 471" draw:style-name="gr3" draw:type="line" svg:x1="-0.618cm" svg:y1="0.796cm" svg:x2="-1.121cm" svg:y2="1.219cm" svg:d="m-619 796-503 423"><text:p/></draw:connector><draw:connector text:anchor-type="paragraph" draw:z-index="172" draw:name="Přímá spojnice 472" draw:style-name="gr3" draw:type="line" svg:x1="-0.618cm" svg:y1="0.346cm" svg:x2="-1.126cm" svg:y2="0.796cm" svg:d="m-619 346-508 450"><text:p/></draw:connector><draw:connector text:anchor-type="paragraph" draw:z-index="170" draw:name="Přímá spojnice 473" draw:style-name="gr8" draw:type="line" svg:x1="-0.618cm" svg:y1="0.213cm" svg:x2="-0.618cm" svg:y2="2.965cm" svg:d="m-619 213v2752"><text:p/></draw:connector><text:span text:style-name="Standardní_20_písmo_20_odstavce"><text:span text:style-name="T1"/></text:span></text:p>
      <text:p text:style-name="P13"><draw:connector text:anchor-type="paragraph" draw:z-index="171" draw:name="Přímá spojnice 477" draw:style-name="gr8" draw:type="line" svg:x1="-0.618cm" svg:y1="0.732cm" svg:x2="2.263cm" svg:y2="0.732cm" svg:d="m-619 732h2882"><text:p/></draw:connector><draw:frame draw:style-name="fr1" draw:name="Textové pole 474" text:anchor-type="paragraph" svg:x="5.835cm" svg:y="0.055cm" svg:width="9.843cm" style:rel-width="scale" svg:height="2.196cm" style:rel-height="scale" draw:z-index="177"><draw:text-box><text:p text:style-name="Normální"><text:span text:style-name="Standardní_20_písmo_20_odstavce"><text:span text:style-name="T5">Vetknutý nosník zatížený spojitým zatížením</text:span></text:span></text:p></draw:text-box></draw:frame><draw:connector text:anchor-type="paragraph" draw:z-index="175" draw:name="Přímá spojnice 475" draw:style-name="gr3" draw:type="line" svg:x1="-0.618cm" svg:y1="0.725cm" svg:x2="-1.121cm" svg:y2="1.122cm" svg:d="m-619 725-503 397"><text:p/></draw:connector><draw:connector text:anchor-type="paragraph" draw:z-index="174" draw:name="Přímá spojnice 476" draw:style-name="gr3" draw:type="line" svg:x1="-0.618cm" svg:y1="0.302cm" svg:x2="-1.121cm" svg:y2="0.725cm" svg:d="m-619 302-503 423"><text:p/></draw:connector><text:span text:style-name="Standardní_20_písmo_20_odstavce"><text:span text:style-name="T1"/></text:span></text:p>
      <text:p text:style-name="P13"><draw:connector text:anchor-type="paragraph" draw:z-index="184" draw:name="Přímá spojnice 483" draw:style-name="gr3" draw:type="line" svg:x1="-0.615cm" svg:y1="0.607cm" svg:x2="-1.121cm" svg:y2="0.977cm" svg:d="m-616 607-506 370"><text:p/></draw:connector><draw:connector text:anchor-type="paragraph" draw:z-index="183" draw:name="Přímá spojnice 482" draw:style-name="gr3" draw:type="line" svg:x1="-0.618cm" svg:y1="0.21cm" svg:x2="-1.121cm" svg:y2="0.607cm" svg:d="m-619 210-503 397"><text:p/></draw:connector><text:span text:style-name="Standardní_20_písmo_20_odstavce"><text:span text:style-name="T9">,</text:span></text:span></text:p>
      <text:p text:style-name="P13"><draw:connector text:anchor-type="paragraph" draw:z-index="185" draw:name="Přímá spojnice 485" draw:style-name="gr3" draw:type="line" svg:x1="-1.121cm" svg:y1="0.457cm" svg:x2="-0.618cm" svg:y2="0.113cm" svg:d="m-1122 457 503-344"><text:p/></draw:connector><text:span text:style-name="Standardní_20_písmo_20_odstavce"><text:span text:style-name="T1"/></text:span></text:p>
      <text:p text:style-name="P8"/>
      <text:p text:style-name="P13"><text:span text:style-name="Standardní_20_písmo_20_odstavce"><text:span text:style-name="T11">Jestliže nosník zatížíme </text:span></text:span><text:span text:style-name="Standardní_20_písmo_20_odstavce"><text:span text:style-name="T11">některým z výše uvedených způsobů, dojde v nosníku k deformaci (prohnutí) a současně ke vniku vnitřních sil, kterými se nosník brání proti porušení. Ohybový moment namáhá každý průřez nosníku. Horní vlákna nosníku jsou namáhána na tlak, a dolní na tah. Aby mohla nastat rovnováha mezi vnějším ohybovým momentem a vnitřním silami, musí mít vnitřní síly charakter momentu. Vzhledem k tomu že namáhání na ohyb vyvolává v nosníku kombinaci tahového a tlakového napětí má charakter normálového napětí</text:span></text:span><text:span text:style-name="Standardní_20_písmo_20_odstavce"><text:span text:style-name="T11"> a značíme ho </text:span></text:span><text:span text:style-name="Standardní_20_písmo_20_odstavce"><text:span text:style-name="T16"></text:span></text:span><text:span text:style-name="Standardní_20_písmo_20_odstavce"><text:span text:style-name="T21">o. </text:span></text:span><text:span text:style-name="Standardní_20_písmo_20_odstavce"><text:span text:style-name="T11">Napětí </text:span></text:span><text:span text:style-name="Standardní_20_písmo_20_odstavce"><text:span text:style-name="T11">v</text:span></text:span><text:span text:style-name="Standardní_20_písmo_20_odstavce"><text:span text:style-name="T11"> </text:span></text:span><text:span text:style-name="Standardní_20_písmo_20_odstavce"><text:span text:style-name="T11">ohybu</text:span></text:span><text:span text:style-name="Standardní_20_písmo_20_odstavce"><text:span text:style-name="T11">,</text:span></text:span><text:span text:style-name="Standardní_20_písmo_20_odstavce"><text:span text:style-name="T11"> vzhledem k tomu že účinek vnitřních sil má charakter momentu, nemůže být v průřezu rozloženo rovnoměrně.</text:span></text:span><text:span text:style-name="Standardní_20_písmo_20_odstavce"><text:span text:style-name="T11"> Proto při namáhání na ohyb není průřezovou charakteristikou plošný obsah S, ale veličiny složitější, závisející na tvaru a rozložení zatěžujících sil vůči osám nosníku. Jsou to modul průřezu v ohybu W</text:span></text:span><text:span text:style-name="Standardní_20_písmo_20_odstavce"><text:span text:style-name="T21">o <text:s/></text:span></text:span><text:span text:style-name="Standardní_20_písmo_20_odstavce"><text:span text:style-name="T11">a</text:span></text:span><text:span text:style-name="Standardní_20_písmo_20_odstavce"><text:span text:style-name="T11"> kvadratický moment průřezu</text:span></text:span><text:span text:style-name="Standardní_20_písmo_20_odstavce"><text:span text:style-name="T11"> v ohybu J</text:span></text:span><text:span text:style-name="Standardní_20_písmo_20_odstavce"><text:span text:style-name="T21">x,y.</text:span></text:span></text:p>
      <text:p text:style-name="P13"><text:span text:style-name="Standardní_20_písmo_20_odstavce"><text:span text:style-name="T11">Konstantní</text:span></text:span><text:span text:style-name="Standardní_20_písmo_20_odstavce"><text:span text:style-name="T11"> M</text:span></text:span><text:span text:style-name="Standardní_20_písmo_20_odstavce"><text:span text:style-name="T21">o </text:span></text:span><text:span text:style-name="Standardní_20_písmo_20_odstavce"><text:span text:style-name="T11">mají pouze nosníky zatížené jedním ohybovým momentem, pokud je nosník zatížen osamělými silami, nebo spojitým zatížením, je velikost M</text:span></text:span><text:span text:style-name="Standardní_20_písmo_20_odstavce"><text:span text:style-name="T21">o </text:span></text:span><text:span text:style-name="Standardní_20_písmo_20_odstavce"><text:span text:style-name="T21"><text:s/></text:span></text:span><text:span text:style-name="Standardní_20_písmo_20_odstavce"><text:span text:style-name="T21">(</text:span></text:span><text:span text:style-name="Standardní_20_písmo_20_odstavce"><text:span text:style-name="T11">ohybového momentu</text:span></text:span><text:span text:style-name="Standardní_20_písmo_20_odstavce"><text:span text:style-name="T11">)</text:span></text:span><text:span text:style-name="Standardní_20_písmo_20_odstavce"><text:span text:style-name="T11"> </text:span></text:span><text:span text:style-name="Standardní_20_písmo_20_odstavce"><text:span text:style-name="T11">v různých místech různá, do vztahu pro výpočet napětí musíme dosazovat maximální ohybový moment M</text:span></text:span><text:span text:style-name="Standardní_20_písmo_20_odstavce"><text:span text:style-name="T21">omax.</text:span></text:span></text:p>
      <text:p text:style-name="P13"><text:span text:style-name="Standardní_20_písmo_20_odstavce"><text:span text:style-name="T11">Napětí v ohybu </text:span></text:span><text:span text:style-name="Standardní_20_písmo_20_odstavce"><text:span text:style-name="T16"></text:span></text:span><text:span text:style-name="Standardní_20_písmo_20_odstavce"><text:span text:style-name="T21">o</text:span></text:span><text:span text:style-name="Standardní_20_písmo_20_odstavce"><text:span text:style-name="T21"> </text:span></text:span><text:span text:style-name="Standardní_20_písmo_20_odstavce"><text:span text:style-name="T11">[MPa]</text:span></text:span><text:span text:style-name="Standardní_20_písmo_20_odstavce"><text:span text:style-name="T11"> se vypočítá ze vztahu.</text:span></text:span></text:p>
      <text:p text:style-name="P2"><draw:frame draw:style-name="fr4" draw:name="1" text:anchor-type="as-char" svg:width="1.614cm" style:rel-width="scale" svg:height="1.058cm" style:rel-height="scale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Standardní_20_písmo_20_odstavce"><text:span text:style-name="T9">M</text:span></text:span><text:span text:style-name="Standardní_20_písmo_20_odstavce"><text:span text:style-name="T22">o </text:span></text:span><text:span text:style-name="Standardní_20_písmo_20_odstavce"><text:span text:style-name="T11">-</text:span></text:span><text:span text:style-name="Standardní_20_písmo_20_odstavce"><text:span text:style-name="T11"> </text:span></text:span><text:span text:style-name="Standardní_20_písmo_20_odstavce"><text:span text:style-name="T11">Ohybový moment</text:span></text:span><text:span text:style-name="Standardní_20_písmo_20_odstavce"><text:span text:style-name="T11"> [Nm</text:span></text:span><text:span text:style-name="Standardní_20_písmo_20_odstavce"><text:span text:style-name="T11">m</text:span></text:span><text:span text:style-name="Standardní_20_písmo_20_odstavce"><text:span text:style-name="T11">]</text:span></text:span></text:p>
      <text:p text:style-name="P13"><text:span text:style-name="Standardní_20_písmo_20_odstavce"><text:span text:style-name="T9">W</text:span></text:span><text:span text:style-name="Standardní_20_písmo_20_odstavce"><text:span text:style-name="T22">o <text:s/></text:span></text:span><text:span text:style-name="Standardní_20_písmo_20_odstavce"><text:span text:style-name="T9">- </text:span></text:span><text:span text:style-name="Standardní_20_písmo_20_odstavce"><text:span text:style-name="T22"><text:s/></text:span></text:span><text:span text:style-name="Standardní_20_písmo_20_odstavce"><text:span text:style-name="T11">Modul průřezu v ohybu</text:span></text:span><text:span text:style-name="Standardní_20_písmo_20_odstavce"><text:span text:style-name="T11"> [mm</text:span></text:span><text:span text:style-name="Standardní_20_písmo_20_odstavce"><text:span text:style-name="T26">3</text:span></text:span><text:span text:style-name="Standardní_20_písmo_20_odstavce"><text:span text:style-name="T11">]</text:span></text:span></text:p>
      <text:p text:style-name="P8"><text:soft-page-break/></text:p>
      <text:p text:style-name="P13"><text:span text:style-name="Standardní_20_písmo_20_odstavce"><text:span text:style-name="T11">Pokud nemá nastat deformace</text:span></text:span><text:span text:style-name="Standardní_20_písmo_20_odstavce"><text:span text:style-name="T11">, nesmí napětí </text:span></text:span><text:span text:style-name="Standardní_20_písmo_20_odstavce"><text:span text:style-name="T16"></text:span></text:span><text:span text:style-name="Standardní_20_písmo_20_odstavce"><text:span text:style-name="T21">o</text:span></text:span><text:span text:style-name="Standardní_20_písmo_20_odstavce"><text:span text:style-name="T9"> </text:span></text:span><text:span text:style-name="Standardní_20_písmo_20_odstavce"><text:span text:style-name="T11">překročit</text:span></text:span><text:span text:style-name="Standardní_20_písmo_20_odstavce"><text:span text:style-name="T11"> hodnotu dovoleného napětí </text:span></text:span><text:span text:style-name="Standardní_20_písmo_20_odstavce"><text:span text:style-name="T17"></text:span></text:span><text:span text:style-name="Standardní_20_písmo_20_odstavce"><text:span text:style-name="T22">Do</text:span></text:span><text:span text:style-name="Standardní_20_písmo_20_odstavce"><text:span text:style-name="T22">. </text:span></text:span><text:span text:style-name="Standardní_20_písmo_20_odstavce"><text:span text:style-name="T9"><text:s/></text:span></text:span></text:p>
      <text:p text:style-name="P2"><draw:frame draw:style-name="fr4" draw:name="2" text:anchor-type="as-char" svg:width="2.831cm" style:rel-width="scale" svg:height="1.058cm" style:rel-height="scale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P9">Průřezovou charakteristiku vypočítáme ze vztahu:</text:p>
      <text:p text:style-name="P2"><draw:frame draw:style-name="fr4" draw:name="3" text:anchor-type="as-char" svg:width="1.826cm" style:rel-width="scale" svg:height="1.058cm" style:rel-height="scale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P13"><text:span text:style-name="Standardní_20_písmo_20_odstavce"><text:span text:style-name="T11">Nosník lze bezpečně zatížit ohybovým</text:span></text:span><text:span text:style-name="Standardní_20_písmo_20_odstavce"><text:span text:style-name="T11"> momentem M</text:span></text:span><text:span text:style-name="Standardní_20_písmo_20_odstavce"><text:span text:style-name="T21">o</text:span></text:span><text:span text:style-name="Standardní_20_písmo_20_odstavce"><text:span text:style-name="T11">:</text:span></text:span></text:p>
      <text:p text:style-name="P2"><draw:frame draw:style-name="fr4" draw:name="4" text:anchor-type="as-char" svg:width="2.566cm" style:rel-width="scale" svg:height="0.503cm" style:rel-height="scale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13"><text:span text:style-name="Standardní_20_písmo_20_odstavce"><text:span text:style-name="T10"><text:s/>Kvadratický moment průřezu J</text:span></text:span><text:span text:style-name="Standardní_20_písmo_20_odstavce"><text:span text:style-name="T23">x,y</text:span></text:span><text:span text:style-name="Standardní_20_písmo_20_odstavce"><text:span text:style-name="T10"> a modul průřezu v krutu W</text:span></text:span><text:span text:style-name="Standardní_20_písmo_20_odstavce"><text:span text:style-name="T23">o</text:span></text:span></text:p>
      <text:p text:style-name="P9">Vztahy pro výpočet průřezových charakteristik různých tvarů ploch jsou uvedeny ve Strojnických tabulkách.</text:p>
      <text:p text:style-name="P13"><draw:frame draw:style-name="fr2" draw:name="Textové pole 314" text:anchor-type="paragraph" svg:x="7.105cm" svg:y="0.385cm" svg:width="1.085cm" style:rel-width="scale" svg:height="0.635cm" style:rel-height="scale" draw:z-index="41"><draw:text-box><text:p text:style-name="Normální"><text:span text:style-name="Standardní_20_písmo_20_odstavce"><text:span text:style-name="T18"></text:span></text:span><text:span text:style-name="Standardní_20_písmo_20_odstavce"><text:span text:style-name="T13"> d</text:span></text:span></text:p></draw:text-box></draw:frame><text:span text:style-name="Standardní_20_písmo_20_odstavce"><text:span text:style-name="T7">W</text:span></text:span><text:span text:style-name="Standardní_20_písmo_20_odstavce"><text:span text:style-name="T24">o</text:span></text:span><text:span text:style-name="Standardní_20_písmo_20_odstavce"><text:span text:style-name="T24"> </text:span></text:span><text:span text:style-name="Standardní_20_písmo_20_odstavce"><text:span text:style-name="T7">a </text:span></text:span><text:span text:style-name="Standardní_20_písmo_20_odstavce"><text:span text:style-name="T7">J</text:span></text:span><text:span text:style-name="Standardní_20_písmo_20_odstavce"><text:span text:style-name="T24">x,y </text:span></text:span><text:span text:style-name="Standardní_20_písmo_20_odstavce"><text:span text:style-name="T7">pro</text:span></text:span><text:span text:style-name="Standardní_20_písmo_20_odstavce"><text:span text:style-name="T7"> kruhový průřez:</text:span></text:span></text:p>
      <text:p text:style-name="P13"><draw:connector text:anchor-type="paragraph" draw:z-index="40" draw:name="Přímá spojnice se šipkou 315" draw:style-name="gr4" draw:type="line" svg:x1="6.417cm" svg:y1="0.139cm" svg:x2="8.64cm" svg:y2="0.139cm" svg:d="m6417 139h2223"><text:p/></draw:connector><draw:connector text:anchor-type="paragraph" draw:z-index="39" draw:name="Přímá spojnice 316" draw:style-name="gr3" draw:type="line" svg:x1="8.64cm" svg:y1="0.007cm" svg:x2="8.64cm" svg:y2="1.647cm" svg:d="m8640 7v1640"><text:p/></draw:connector><draw:connector text:anchor-type="paragraph" draw:z-index="38" draw:name="Přímá spojnice 317" draw:style-name="gr3" draw:type="line" svg:x1="6.417cm" svg:y1="0.007cm" svg:x2="6.417cm" svg:y2="1.647cm" svg:d="m6417 7v1640"><text:p/></draw:connector><draw:connector text:anchor-type="paragraph" draw:z-index="21" draw:name="Přímá spojnice 318" draw:style-name="gr3" draw:type="line" svg:x1="8.005cm" svg:y1="0.774cm" svg:x2="6.682cm" svg:y2="2.15cm" svg:d="m8005 774-1323 1376"><text:p/></draw:connector><draw:connector text:anchor-type="paragraph" draw:z-index="20" draw:name="Přímá spojnice 319" draw:style-name="gr3" draw:type="line" svg:x1="7.555cm" svg:y1="0.616cm" svg:x2="6.47cm" svg:y2="1.647cm" svg:d="m7555 616-1085 1031"><text:p/></draw:connector><draw:connector text:anchor-type="paragraph" draw:z-index="18" draw:name="Přímá spojnice 320" draw:style-name="gr2" draw:type="line" svg:x1="7.528cm" svg:y1="0.377cm" svg:x2="7.555cm" svg:y2="2.917cm" svg:d="m7528 377 27 2540"><text:p/></draw:connector><draw:custom-shape text:anchor-type="paragraph" draw:z-index="17" draw:name="Ovál 321" draw:style-name="gr1" svg:width="2.17cm" svg:height="2.065cm" svg:x="6.47cm" svg:y="0.61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Standardní_20_písmo_20_odstavce"><text:span text:style-name="T1"/></text:span></text:p>
      <text:p text:style-name="P13"><draw:connector text:anchor-type="paragraph" draw:z-index="37" draw:name="Přímá spojnice 322" draw:style-name="gr3" draw:type="line" svg:x1="8.64cm" svg:y1="0.73cm" svg:x2="7.687cm" svg:y2="1.762cm" svg:d="m8640 730-953 1032"><text:p/></draw:connector><draw:connector text:anchor-type="paragraph" draw:z-index="22" draw:name="Přímá spojnice 323" draw:style-name="gr3" draw:type="line" svg:x1="8.454cm" svg:y1="0.148cm" svg:x2="7.105cm" svg:y2="1.63cm" svg:d="m8454 148-1349 1482"><text:p/></draw:connector><draw:connector text:anchor-type="paragraph" draw:z-index="19" draw:name="Přímá spojnice 324" draw:style-name="gr2" draw:type="line" svg:x1="6.285cm" svg:y1="0.73cm" svg:x2="8.864cm" svg:y2="0.73cm" svg:d="m6285 730h2579"><text:p/></draw:connector><text:span text:style-name="Standardní_20_písmo_20_odstavce"><text:span text:style-name="T1"/></text:span></text:p>
      <text:p text:style-name="P6"/>
      <text:p text:style-name="P10"/>
      <text:p text:style-name="P3"><draw:frame draw:style-name="fr4" draw:name="5" text:anchor-type="as-char" svg:width="2.461cm" style:rel-width="scale" svg:height="0.873cm" style:rel-height="scale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4" draw:name="6" text:anchor-type="as-char" svg:width="4.128cm" style:rel-width="scale" svg:height="0.873cm" style:rel-height="scale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P19"><draw:connector text:anchor-type="paragraph" draw:z-index="49" draw:name="Přímá spojnice 340" draw:style-name="gr2" draw:type="line" svg:x1="8.057cm" svg:y1="0.586cm" svg:x2="8.057cm" svg:y2="4.766cm" svg:d="m8057 586v4180"><text:p/></draw:connector><text:span text:style-name="Standardní_20_písmo_20_odstavce"><text:span text:style-name="T10">W</text:span></text:span><text:span text:style-name="Standardní_20_písmo_20_odstavce"><text:span text:style-name="T23">o</text:span></text:span><text:span text:style-name="Standardní_20_písmo_20_odstavce"><text:span text:style-name="T23"> </text:span></text:span><text:span text:style-name="Standardní_20_písmo_20_odstavce"><text:span text:style-name="T10">a </text:span></text:span><text:span text:style-name="Standardní_20_písmo_20_odstavce"><text:span text:style-name="T10">J</text:span></text:span><text:span text:style-name="Standardní_20_písmo_20_odstavce"><text:span text:style-name="T23">x,y </text:span></text:span><text:span text:style-name="Standardní_20_písmo_20_odstavce"><text:span text:style-name="T7">pro</text:span></text:span><text:span text:style-name="Standardní_20_písmo_20_odstavce"><text:span text:style-name="T10"> mezikruhový průřez:</text:span></text:span></text:p>
      <text:p text:style-name="P19"><draw:custom-shape text:anchor-type="paragraph" draw:z-index="43" draw:name="Ovál 326" draw:style-name="gr1" svg:width="2.089cm" svg:height="2.065cm" svg:x="7.026cm" svg:y="0.70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text:anchor-type="paragraph" draw:z-index="45" draw:name="Přímá spojnice se šipkou 335" draw:style-name="gr5" draw:type="line" svg:x1="6.706cm" svg:y1="0.727cm" svg:x2="9.273cm" svg:y2="2.79cm" svg:d="m6706 727 2567 2063"><text:p/></draw:connector><draw:custom-shape text:anchor-type="paragraph" draw:z-index="42" draw:name="Ovál 327" draw:style-name="gr1" svg:width="3.229cm" svg:height="3.176cm" svg:x="6.47cm" svg:y="0.14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Standardní_20_písmo_20_odstavce"><text:span text:style-name="T1"/></text:span></text:p>
      <text:p text:style-name="P19"><draw:connector text:anchor-type="paragraph" draw:z-index="44" draw:name="Přímá spojnice 325" draw:style-name="gr2" draw:type="line" svg:x1="6.152cm" svg:y1="0.893cm" svg:x2="10.095cm" svg:y2="0.893cm" svg:d="m6152 893h3943"><text:p/></draw:connector><draw:frame draw:style-name="fr2" draw:name="Textové pole 338" text:anchor-type="paragraph" svg:x="0cm" svg:y="0cm" svg:width="0.852cm" style:rel-width="scale" svg:height="0.497cm" style:rel-height="scale" draw:z-index="47"><draw:text-box><text:p text:style-name="Normální"><text:span text:style-name="Standardní_20_písmo_20_odstavce"><text:span text:style-name="T19"></text:span></text:span><text:span text:style-name="Standardní_20_písmo_20_odstavce"><text:span text:style-name="T14">D</text:span></text:span></text:p></draw:text-box></draw:frame><draw:connector text:anchor-type="paragraph" draw:z-index="48" draw:name="Přímá spojnice se šipkou 339" draw:style-name="gr6" draw:type="line" svg:x1="7.343cm" svg:y1="1.605cm" svg:x2="8.784cm" svg:y2="0.048cm" svg:d="m7343 1605 1441-1557"><text:p/></draw:connector><draw:frame draw:style-name="fr2" draw:name="Textové pole 336" text:anchor-type="paragraph" svg:x="0cm" svg:y="0cm" svg:width="1.005cm" style:rel-width="scale" svg:height="0.635cm" style:rel-height="scale" draw:z-index="46"><draw:text-box><text:p text:style-name="Normální"><text:span text:style-name="Standardní_20_písmo_20_odstavce"><text:span text:style-name="T20"></text:span></text:span><text:span text:style-name="Standardní_20_písmo_20_odstavce"><text:span text:style-name="T15">d</text:span></text:span></text:p></draw:text-box></draw:frame><text:span text:style-name="Standardní_20_písmo_20_odstavce"><text:span text:style-name="T1"/></text:span></text:p>
      <text:p text:style-name="P10"/>
      <text:p text:style-name="P10"/>
      <text:p text:style-name="P10"/>
      <text:p text:style-name="P3"><text:soft-page-break/><draw:frame draw:style-name="fr4" draw:name="7" text:anchor-type="as-char" svg:width="3.836cm" style:rel-width="scale" svg:height="0.873cm" style:rel-height="scale" draw:z-index="15"><draw:object xlink:href="./Object 7" xlink:type="simple" xlink:show="embed" xlink:actuate="onLoad"/><draw:image xlink:href="./ObjectReplacements/Object 7" xlink:type="simple" xlink:show="embed" xlink:actuate="onLoad"/></draw:frame></text:p>
      <text:p text:style-name="P3"><draw:frame draw:style-name="fr4" draw:name="8" text:anchor-type="as-char" svg:width="7.038cm" style:rel-width="scale" svg:height="1.032cm" style:rel-height="scale" draw:z-index="16"><draw:object xlink:href="./Object 8" xlink:type="simple" xlink:show="embed" xlink:actuate="onLoad"/><draw:image xlink:href="./ObjectReplacements/Object 8" xlink:type="simple" xlink:show="embed" xlink:actuate="onLoad"/></draw:frame></text:p>
      <text:p text:style-name="P19"><text:span text:style-name="Standardní_20_písmo_20_odstavce"><text:span text:style-name="T7">W</text:span></text:span><text:span text:style-name="Standardní_20_písmo_20_odstavce"><text:span text:style-name="T24">o </text:span></text:span><text:span text:style-name="Standardní_20_písmo_20_odstavce"><text:span text:style-name="T7">a J</text:span></text:span><text:span text:style-name="Standardní_20_písmo_20_odstavce"><text:span text:style-name="T24">x,y </text:span></text:span><text:span text:style-name="Standardní_20_písmo_20_odstavce"><text:span text:style-name="T7">pro obdélníkový průřez:</text:span></text:span></text:p>
      <text:list xml:id="list2175345811405587831" text:style-name="L2">
        <text:list-item>
          <text:p text:style-name="P38">Obdélníkový průřez orientovaný vůči zatěžující síle na výšku</text:p>
        </text:list-item>
      </text:list>
      <text:p text:style-name="P19"><draw:frame draw:style-name="fr1" draw:name="Textové pole 492" text:anchor-type="paragraph" svg:x="1.337cm" svg:y="0.325cm" svg:width="0.741cm" style:rel-width="scale" svg:height="0.714cm" style:rel-height="scale" draw:z-index="191"><draw:text-box><text:p text:style-name="Normální">F</text:p></draw:text-box></draw:frame><draw:connector text:anchor-type="paragraph" draw:z-index="188" draw:name="Přímá spojnice 489" draw:style-name="gr2" draw:type="line" svg:x1="1.205cm" svg:y1="0.642cm" svg:x2="1.205cm" svg:y2="5.643cm" svg:d="m1205 642v5001"><text:p/></draw:connector><draw:connector text:anchor-type="paragraph" draw:z-index="190" draw:name="Přímá spojnice se šipkou 491" draw:style-name="gr22" draw:type="line" svg:x1="1.205cm" svg:y1="0.166cm" svg:x2="1.205cm" svg:y2="1.198cm" svg:d="m1205 166v1032"><text:p/></draw:connector><text:span text:style-name="Standardní_20_písmo_20_odstavce"><text:span text:style-name="T1"/></text:span></text:p>
      <text:p text:style-name="P19"><draw:frame draw:style-name="fr1" draw:name="Textové pole 506" text:anchor-type="paragraph" svg:x="4.803cm" svg:y="0.704cm" svg:width="7.62cm" style:rel-width="scale" svg:height="3.122cm" style:rel-height="scale" draw:z-index="203"><draw:text-box><text:p text:style-name="P2"><draw:frame draw:style-name="fr4" draw:name="9" text:anchor-type="as-char" svg:width="2.196cm" style:rel-width="scale" svg:height="0.873cm" style:rel-height="scale" draw:z-index="205"><draw:object xlink:href="./Object 9" xlink:type="simple" xlink:show="embed" xlink:actuate="onLoad"/><draw:image xlink:href="./ObjectReplacements/Object 9" xlink:type="simple" xlink:show="embed" xlink:actuate="onLoad"/></draw:frame></text:p><text:p text:style-name="P2"><draw:frame draw:style-name="fr4" draw:name="10" text:anchor-type="as-char" svg:width="2.328cm" style:rel-width="scale" svg:height="0.873cm" style:rel-height="scale" draw:z-index="204"><draw:object xlink:href="./Object 10" xlink:type="simple" xlink:show="embed" xlink:actuate="onLoad"/><draw:image xlink:href="./ObjectReplacements/Object 10" xlink:type="simple" xlink:show="embed" xlink:actuate="onLoad"/></draw:frame></text:p></draw:text-box></draw:frame><draw:connector text:anchor-type="paragraph" draw:z-index="194" draw:name="Přímá spojnice se šipkou 496" draw:style-name="gr23" draw:type="line" svg:x1="-0.512cm" svg:y1="0.28cm" svg:x2="-0.512cm" svg:y2="4.17cm" svg:d="m-513 280v3890"><text:p/></draw:connector><draw:connector text:anchor-type="paragraph" draw:z-index="192" draw:name="Přímá spojnice 493" draw:style-name="gr3" draw:type="line" svg:x1="0.305cm" svg:y1="0.254cm" svg:x2="-0.645cm" svg:y2="0.254cm" svg:d="m305 254h-951"><text:p/></draw:connector><draw:custom-shape text:anchor-type="paragraph" draw:z-index="187" draw:name="Obdélník 488" draw:style-name="gr1" svg:width="1.798cm" svg:height="3.888cm" svg:x="0.305cm" svg:y="0.28cm"><text:p/><draw:enhanced-geometry svg:viewBox="0 0 21600 21600" draw:type="non-primitive" draw:enhanced-path="M 0 0 L 21600 0 21600 21600 0 21600 Z N"/></draw:custom-shape><text:span text:style-name="Standardní_20_písmo_20_odstavce"><text:span text:style-name="T1"/></text:span></text:p>
      <text:p text:style-name="P19"><draw:frame draw:style-name="fr1" draw:name="Textové pole 504" text:anchor-type="paragraph" svg:x="2.528cm" svg:y="0.711cm" svg:width="0.767cm" style:rel-width="scale" svg:height="0.741cm" style:rel-height="scale" draw:z-index="201"><draw:text-box><text:p text:style-name="Normální">x</text:p></draw:text-box></draw:frame><text:span text:style-name="Standardní_20_písmo_20_odstavce"><text:span text:style-name="T1"/></text:span></text:p>
      <text:p text:style-name="P19"><draw:frame draw:style-name="fr1" draw:name="Textové pole 497" text:anchor-type="paragraph" svg:x="0cm" svg:y="0cm" svg:width="0.767cm" style:rel-width="scale" svg:height="0.661cm" style:rel-height="scale" draw:z-index="195"><draw:text-box><text:p text:style-name="Normální">h</text:p></draw:text-box></draw:frame><draw:connector text:anchor-type="paragraph" draw:z-index="189" draw:name="Přímá spojnice 490" draw:style-name="gr2" draw:type="line" svg:x1="-0.063cm" svg:y1="0.402cm" svg:x2="2.977cm" svg:y2="0.402cm" svg:d="m-64 402h3041"><text:p/></draw:connector><text:span text:style-name="Standardní_20_písmo_20_odstavce"><text:span text:style-name="T1"/></text:span></text:p>
      <text:p text:style-name="P6"/>
      <text:p text:style-name="P19"><draw:frame draw:style-name="fr1" draw:name="Textové pole 505" text:anchor-type="paragraph" svg:x="1.231cm" svg:y="0.55cm" svg:width="0.609cm" style:rel-width="scale" svg:height="0.794cm" style:rel-height="scale" draw:z-index="202"><draw:text-box><text:p text:style-name="Normální">y</text:p></draw:text-box></draw:frame><draw:connector text:anchor-type="paragraph" draw:z-index="196" draw:name="Přímá spojnice 498" draw:style-name="gr3" draw:type="line" svg:x1="0.305cm" svg:y1="0.497cm" svg:x2="0.305cm" svg:y2="1.926cm" svg:d="m305 497v1429"><text:p/></draw:connector><draw:connector text:anchor-type="paragraph" draw:z-index="197" draw:name="Přímá spojnice 499" draw:style-name="gr3" draw:type="line" svg:x1="2.104cm" svg:y1="0.497cm" svg:x2="2.104cm" svg:y2="1.926cm" svg:d="m2104 497v1429"><text:p/></draw:connector><draw:connector text:anchor-type="paragraph" draw:z-index="193" draw:name="Přímá spojnice 494" draw:style-name="gr3" draw:type="line" svg:x1="0.305cm" svg:y1="0.497cm" svg:x2="-0.645cm" svg:y2="0.497cm" svg:d="m305 497h-951"><text:p/></draw:connector><text:span text:style-name="Standardní_20_písmo_20_odstavce"><text:span text:style-name="T1"/></text:span></text:p>
      <text:p text:style-name="P13"><draw:connector text:anchor-type="paragraph" draw:z-index="200" draw:name="Přímá spojnice 503" draw:style-name="gr3" draw:type="line" svg:x1="0.623cm" svg:y1="0.848cm" svg:x2="2.078cm" svg:y2="0.848cm" svg:d="m623 848h1455"><text:p/></draw:connector><draw:frame draw:style-name="fr1" draw:name="Textové pole 502" text:anchor-type="paragraph" svg:x="0.887cm" svg:y="0.319cm" svg:width="0.635cm" style:rel-width="scale" svg:height="0.688cm" style:rel-height="scale" draw:z-index="199"><draw:text-box><text:p text:style-name="Normální">b</text:p></draw:text-box></draw:frame><draw:connector text:anchor-type="paragraph" draw:z-index="198" draw:name="Přímá spojnice se šipkou 500" draw:style-name="gr24" draw:type="line" svg:x1="0.305cm" svg:y1="0.848cm" svg:x2="2.104cm" svg:y2="0.848cm" svg:d="m305 848h1799"><text:p/></draw:connector><text:span text:style-name="Standardní_20_písmo_20_odstavce"><text:span text:style-name="T1"/></text:span></text:p>
      <text:p text:style-name="P7"/>
      <text:list xml:id="list34205347" text:continue-numbering="true" text:style-name="L2">
        <text:list-item>
          <text:p text:style-name="P39"><draw:connector text:anchor-type="paragraph" draw:z-index="207" draw:name="Přímá spojnice 507" draw:style-name="gr2" draw:type="line" svg:x1="1.205cm" svg:y1="0.642cm" svg:x2="1.205cm" svg:y2="5.643cm" svg:d="m1205 642v5001"><text:p/></draw:connector><text:span text:style-name="Standardní_20_písmo_20_odstavce"><text:span text:style-name="T12">Obdélníkový průřez orientovaný vů</text:span></text:span><text:span text:style-name="Standardní_20_písmo_20_odstavce"><text:span text:style-name="T12">či zatěžující síle na šířku </text:span></text:span></text:p>
        </text:list-item>
      </text:list>
      <text:p text:style-name="P19"><draw:frame draw:style-name="fr1" draw:name="Textové pole 510" text:anchor-type="paragraph" svg:x="4.803cm" svg:y="0.704cm" svg:width="7.62cm" style:rel-width="scale" svg:height="3.122cm" style:rel-height="scale" draw:z-index="219"><draw:text-box><text:p text:style-name="P2"><draw:frame draw:style-name="fr4" draw:name="11" text:anchor-type="as-char" svg:width="2.196cm" style:rel-width="scale" svg:height="0.873cm" style:rel-height="scale" draw:z-index="221"><draw:object xlink:href="./Object 11" xlink:type="simple" xlink:show="embed" xlink:actuate="onLoad"/><draw:image xlink:href="./ObjectReplacements/Object 11" xlink:type="simple" xlink:show="embed" xlink:actuate="onLoad"/></draw:frame></text:p><text:p text:style-name="P2"><draw:frame draw:style-name="fr4" draw:name="12" text:anchor-type="as-char" svg:width="2.328cm" style:rel-width="scale" svg:height="0.873cm" style:rel-height="scale" draw:z-index="220"><draw:object xlink:href="./Object 12" xlink:type="simple" xlink:show="embed" xlink:actuate="onLoad"/><draw:image xlink:href="./ObjectReplacements/Object 12" xlink:type="simple" xlink:show="embed" xlink:actuate="onLoad"/></draw:frame></text:p></draw:text-box></draw:frame><draw:connector text:anchor-type="paragraph" draw:z-index="210" draw:name="Přímá spojnice se šipkou 511" draw:style-name="gr25" draw:type="line" svg:x1="-0.512cm" svg:y1="0.28cm" svg:x2="-0.512cm" svg:y2="4.17cm" svg:d="m-513 280v3890"><text:p/></draw:connector><draw:connector text:anchor-type="paragraph" draw:z-index="208" draw:name="Přímá spojnice 512" draw:style-name="gr3" draw:type="line" svg:x1="0.305cm" svg:y1="0.254cm" svg:x2="-0.645cm" svg:y2="0.254cm" svg:d="m305 254h-951"><text:p/></draw:connector><draw:custom-shape text:anchor-type="paragraph" draw:z-index="206" draw:name="Obdélník 513" draw:style-name="gr1" svg:width="1.798cm" svg:height="3.888cm" svg:x="0.305cm" svg:y="0.28cm"><text:p/><draw:enhanced-geometry svg:viewBox="0 0 21600 21600" draw:type="non-primitive" draw:enhanced-path="M 0 0 L 21600 0 21600 21600 0 21600 Z N"/></draw:custom-shape><text:span text:style-name="Standardní_20_písmo_20_odstavce"><text:span text:style-name="T1"/></text:span></text:p>
      <text:p text:style-name="P19"><draw:frame draw:style-name="fr1" draw:name="Textové pole 526" text:anchor-type="paragraph" svg:x="2.422cm" svg:y="0.358cm" svg:width="0.953cm" style:rel-width="scale" svg:height="0.82cm" style:rel-height="scale" draw:z-index="224"><draw:text-box><text:p text:style-name="Normální">F</text:p></draw:text-box></draw:frame><draw:frame draw:style-name="fr1" draw:name="Textové pole 514" text:anchor-type="paragraph" svg:x="1.231cm" svg:y="0.704cm" svg:width="0.767cm" style:rel-width="scale" svg:height="0.794cm" style:rel-height="scale" draw:z-index="217"><draw:text-box><text:p text:style-name="Normální">x</text:p></draw:text-box></draw:frame><text:span text:style-name="Standardní_20_písmo_20_odstavce"><text:span text:style-name="T1"/></text:span></text:p>
      <text:p text:style-name="P19"><draw:connector text:anchor-type="paragraph" draw:z-index="223" draw:name="Přímá spojnice se šipkou 525" draw:style-name="gr27" draw:type="line" svg:x1="3.295cm" svg:y1="0.34cm" svg:x2="2.104cm" svg:y2="0.34cm" svg:d="m3295 340h-1191"><text:p/></draw:connector><draw:connector text:anchor-type="paragraph" draw:z-index="222" draw:name="Přímá spojnice 524" draw:style-name="gr2" draw:type="line" svg:x1="-0.168cm" svg:y1="0.34cm" svg:x2="2.475cm" svg:y2="0.34cm" svg:d="m-169 340h2644"><text:p/></draw:connector><draw:frame draw:style-name="fr1" draw:name="Textové pole 515" text:anchor-type="paragraph" svg:x="0cm" svg:y="0cm" svg:width="0.767cm" style:rel-width="scale" svg:height="0.661cm" style:rel-height="scale" draw:z-index="211"><draw:text-box><text:p text:style-name="Normální">h</text:p></draw:text-box></draw:frame><text:span text:style-name="Standardní_20_písmo_20_odstavce"><text:span text:style-name="T1"/></text:span></text:p>
      <text:p text:style-name="P6"/>
      <text:p text:style-name="P19"><draw:frame draw:style-name="fr1" draw:name="Textové pole 517" text:anchor-type="paragraph" svg:x="1.231cm" svg:y="0.55cm" svg:width="0.609cm" style:rel-width="scale" svg:height="0.794cm" style:rel-height="scale" draw:z-index="218"><draw:text-box><text:p text:style-name="Normální">y</text:p></draw:text-box></draw:frame><draw:connector text:anchor-type="paragraph" draw:z-index="212" draw:name="Přímá spojnice 518" draw:style-name="gr3" draw:type="line" svg:x1="0.305cm" svg:y1="0.497cm" svg:x2="0.305cm" svg:y2="1.926cm" svg:d="m305 497v1429"><text:p/></draw:connector><draw:connector text:anchor-type="paragraph" draw:z-index="213" draw:name="Přímá spojnice 519" draw:style-name="gr3" draw:type="line" svg:x1="2.104cm" svg:y1="0.497cm" svg:x2="2.104cm" svg:y2="1.926cm" svg:d="m2104 497v1429"><text:p/></draw:connector><draw:connector text:anchor-type="paragraph" draw:z-index="209" draw:name="Přímá spojnice 520" draw:style-name="gr3" draw:type="line" svg:x1="0.305cm" svg:y1="0.497cm" svg:x2="-0.645cm" svg:y2="0.497cm" svg:d="m305 497h-951"><text:p/></draw:connector><text:span text:style-name="Standardní_20_písmo_20_odstavce"><text:span text:style-name="T1"/></text:span></text:p>
      <text:p text:style-name="P13"><draw:frame draw:style-name="fr1" draw:name="Textové pole 522" text:anchor-type="paragraph" svg:x="0.887cm" svg:y="0.081cm" svg:width="0.635cm" style:rel-width="scale" svg:height="0.688cm" style:rel-height="scale" draw:z-index="215"><draw:text-box><text:p text:style-name="Normální">b</text:p></draw:text-box></draw:frame><draw:connector text:anchor-type="paragraph" draw:z-index="214" draw:name="Přímá spojnice se šipkou 523" draw:style-name="gr26" draw:type="line" svg:x1="0.305cm" svg:y1="0.663cm" svg:x2="2.104cm" svg:y2="0.663cm" svg:d="m305 663h1799"><text:p/></draw:connector><draw:connector text:anchor-type="paragraph" draw:z-index="216" draw:name="Přímá spojnice 521" draw:style-name="gr3" draw:type="line" svg:x1="0.623cm" svg:y1="0.663cm" svg:x2="2.078cm" svg:y2="0.663cm" svg:d="m623 663h1455"><text:p/></draw:connector><text:span text:style-name="Standardní_20_písmo_20_odstavce"><text:span text:style-name="T1"/></text:span></text:p>
      <text:p text:style-name="P9"/>
      <text:p text:style-name="P13"><draw:frame draw:style-name="fr1" draw:name="Textové pole 541" text:anchor-type="paragraph" svg:x="3.665cm" svg:y="0.639cm" svg:width="9.816cm" style:rel-width="scale" svg:height="2.514cm" style:rel-height="scale" draw:z-index="236"><draw:text-box><text:p text:style-name="P2"><draw:frame draw:style-name="fr4" draw:name="13" text:anchor-type="as-char" svg:width="1.614cm" style:rel-width="scale" svg:height="0.873cm" style:rel-height="scale" draw:z-index="238"><draw:object xlink:href="./Object 13" xlink:type="simple" xlink:show="embed" xlink:actuate="onLoad"/><draw:image xlink:href="./ObjectReplacements/Object 13" xlink:type="simple" xlink:show="embed" xlink:actuate="onLoad"/></draw:frame></text:p><text:p text:style-name="P2"><draw:frame draw:style-name="fr4" draw:name="14" text:anchor-type="as-char" svg:width="1.799cm" style:rel-width="scale" svg:height="0.873cm" style:rel-height="scale" draw:z-index="237"><draw:object xlink:href="./Object 14" xlink:type="simple" xlink:show="embed" xlink:actuate="onLoad"/><draw:image xlink:href="./ObjectReplacements/Object 14" xlink:type="simple" xlink:show="embed" xlink:actuate="onLoad"/></draw:frame></text:p><text:p text:style-name="Normální"/></draw:text-box></draw:frame><draw:connector text:anchor-type="paragraph" draw:z-index="230" draw:name="Přímá spojnice se šipkou 533" draw:style-name="gr28" draw:type="line" svg:x1="-0.433cm" svg:y1="0.646cm" svg:x2="-0.433cm" svg:y2="2.26cm" svg:d="m-434 646v1614"><text:p/></draw:connector><draw:connector text:anchor-type="paragraph" draw:z-index="228" draw:name="Přímá spojnice 531" draw:style-name="gr3" draw:type="line" svg:x1="0.332cm" svg:y1="0.646cm" svg:x2="-0.565cm" svg:y2="0.646cm" svg:d="m332 646h-898"><text:p/></draw:connector><draw:custom-shape text:anchor-type="paragraph" draw:z-index="225" draw:name="Obdélník 527" draw:style-name="gr1" svg:width="1.798cm" svg:height="1.615cm" svg:x="0.332cm" svg:y="0.646cm"><text:p/><draw:enhanced-geometry svg:viewBox="0 0 21600 21600" draw:type="non-primitive" draw:enhanced-path="M 0 0 L 21600 0 21600 21600 0 21600 Z N"/></draw:custom-shape><draw:connector text:anchor-type="paragraph" draw:z-index="226" draw:name="Přímá spojnice 528" draw:style-name="gr2" draw:type="line" svg:x1="1.205cm" svg:y1="0.302cm" svg:x2="1.205cm" svg:y2="2.551cm" svg:d="m1205 302v2249"><text:p/></draw:connector><text:span text:style-name="Standardní_20_písmo_20_odstavce"><text:span text:style-name="T7">W</text:span></text:span><text:span text:style-name="Standardní_20_písmo_20_odstavce"><text:span text:style-name="T24">o </text:span></text:span><text:span text:style-name="Standardní_20_písmo_20_odstavce"><text:span text:style-name="T7">a J</text:span></text:span><text:span text:style-name="Standardní_20_písmo_20_odstavce"><text:span text:style-name="T24">x,y </text:span></text:span><text:span text:style-name="Standardní_20_písmo_20_odstavce"><text:span text:style-name="T7">pro čtvercový průřez:</text:span></text:span></text:p>
      <text:p text:style-name="P16"><draw:connector text:anchor-type="paragraph" draw:z-index="227" draw:name="Přímá spojnice 529" draw:style-name="gr2" draw:type="line" svg:x1="0.067cm" svg:y1="0.522cm" svg:x2="2.66cm" svg:y2="0.522cm" svg:d="m67 522h2593"><text:p/></draw:connector><draw:frame draw:style-name="fr1" draw:name="Textové pole 534" text:anchor-type="paragraph" svg:x="0cm" svg:y="0cm" svg:width="0.661cm" style:rel-width="scale" svg:height="0.688cm" style:rel-height="scale" draw:z-index="231"><draw:text-box><text:p text:style-name="P4">a</text:p></draw:text-box></draw:frame><text:span text:style-name="Standardní_20_písmo_20_odstavce"><text:span text:style-name="T10"><text:tab/></text:span></text:span></text:p>
      <text:p text:style-name="P13"><draw:connector text:anchor-type="paragraph" draw:z-index="235" draw:name="Přímá spojnice se šipkou 539" draw:style-name="gr29" draw:type="line" svg:x1="0.305cm" svg:y1="1.191cm" svg:x2="2.131cm" svg:y2="1.191cm" svg:d="m305 1191h1826"><text:p/></draw:connector><draw:frame draw:style-name="fr1" draw:name="Textové pole 538" text:anchor-type="paragraph" svg:x="0.887cm" svg:y="0.556cm" svg:width="0.635cm" style:rel-width="scale" svg:height="0.767cm" style:rel-height="scale" draw:z-index="234"><draw:text-box><text:p text:style-name="P4">a</text:p></draw:text-box></draw:frame><draw:connector text:anchor-type="paragraph" draw:z-index="233" draw:name="Přímá spojnice 536" draw:style-name="gr3" draw:type="line" svg:x1="2.131cm" svg:y1="0.423cm" svg:x2="2.131cm" svg:y2="1.323cm" svg:d="m2131 423v900"><text:p/></draw:connector><draw:connector text:anchor-type="paragraph" draw:z-index="232" draw:name="Přímá spojnice 535" draw:style-name="gr3" draw:type="line" svg:x1="0.305cm" svg:y1="0.185cm" svg:x2="0.305cm" svg:y2="1.323cm" svg:d="m305 185v1138"><text:p/></draw:connector><draw:connector text:anchor-type="paragraph" draw:z-index="229" draw:name="Přímá spojnice 532" draw:style-name="gr3" draw:type="line" svg:x1="0.332cm" svg:y1="0.423cm" svg:x2="-0.565cm" svg:y2="0.423cm" svg:d="m332 423h-898"><text:p/></draw:connector><text:span text:style-name="Standardní_20_písmo_20_odstavce"><text:span text:style-name="T1"/></text:span></text:p>
      <text:p text:style-name="P7"/>
      <text:p text:style-name="P7"/>
      <text:p text:style-name="P7"><text:soft-page-break/></text:p>
      <text:p text:style-name="P7">Řešený příklad 1</text:p>
      <text:p text:style-name="P13"><text:span text:style-name="Standardní_20_písmo_20_odstavce"><text:span text:style-name="T12">Zjistěte maximální ohybové napětí, které vznikne v nosníku k</text:span></text:span><text:span text:style-name="Standardní_20_písmo_20_odstavce"><text:span text:style-name="T12">ruhového průřezu s průměrem d= 6</text:span></text:span><text:span text:style-name="Standardní_20_písmo_20_odstavce"><text:span text:style-name="T12">0 mm. F</text:span></text:span><text:span text:style-name="Standardní_20_písmo_20_odstavce"><text:span text:style-name="T25">1</text:span></text:span><text:span text:style-name="Standardní_20_písmo_20_odstavce"><text:span text:style-name="T12">= 4 000 N, F</text:span></text:span><text:span text:style-name="Standardní_20_písmo_20_odstavce"><text:span text:style-name="T25">2</text:span></text:span><text:span text:style-name="Standardní_20_písmo_20_odstavce"><text:span text:style-name="T12">= 2000 N, a=</text:span></text:span><text:span text:style-name="Standardní_20_písmo_20_odstavce"><text:span text:style-name="T12"> </text:span></text:span><text:span text:style-name="Standardní_20_písmo_20_odstavce"><text:span text:style-name="T12">1m, b=</text:span></text:span><text:span text:style-name="Standardní_20_písmo_20_odstavce"><text:span text:style-name="T12"> </text:span></text:span><text:span text:style-name="Standardní_20_písmo_20_odstavce"><text:span text:style-name="T12">3m</text:span></text:span><text:span text:style-name="Standardní_20_písmo_20_odstavce"><text:span text:style-name="T12">, l= 6m</text:span></text:span></text:p>
      <text:p text:style-name="P13"><draw:connector text:anchor-type="paragraph" draw:z-index="255" draw:name="Přímá spojnice se šipkou 561" draw:style-name="gr30" draw:type="line" svg:x1="4.327cm" svg:y1="0.751cm" svg:x2="4.327cm" svg:y2="2.736cm" svg:d="m4327 751v1985"><text:p/></draw:connector><text:span text:style-name="Standardní_20_písmo_20_odstavce"><text:span text:style-name="T1"/></text:span></text:p>
      <text:p text:style-name="P19"><draw:frame draw:style-name="fr1" draw:name="Textové pole 583" text:anchor-type="paragraph" svg:x="13.587cm" svg:y="0.573cm" svg:width="1.482cm" style:rel-width="scale" svg:height="0.741cm" style:rel-height="scale" draw:z-index="275"><draw:text-box><text:p text:style-name="Normální">F<text:span text:style-name="Standardní_20_písmo_20_odstavce"><text:span text:style-name="T3">By</text:span></text:span></text:p></draw:text-box></draw:frame><draw:frame draw:style-name="fr1" draw:name="Textové pole 582" text:anchor-type="paragraph" svg:x="1.522cm" svg:y="0.626cm" svg:width="1.191cm" style:rel-width="scale" svg:height="0.688cm" style:rel-height="scale" draw:z-index="274"><draw:text-box><text:p text:style-name="Normální">F<text:span text:style-name="Standardní_20_písmo_20_odstavce"><text:span text:style-name="T3">ay</text:span></text:span></text:p></draw:text-box></draw:frame><draw:connector text:anchor-type="paragraph" draw:z-index="272" draw:name="Přímá spojnice se šipkou 580" draw:style-name="gr35" draw:type="line" svg:x1="2.792cm" svg:y1="1.836cm" svg:x2="2.792cm" svg:y2="0.573cm" svg:d="m2792 1836v-1263"><text:p/></draw:connector><draw:connector text:anchor-type="paragraph" draw:z-index="273" draw:name="Přímá spojnice se šipkou 581" draw:style-name="gr36" draw:type="line" svg:x1="13.289cm" svg:y1="1.836cm" svg:x2="13.289cm" svg:y2="0.573cm" svg:d="m13289 1836v-1263"><text:p/></draw:connector><draw:frame draw:style-name="fr1" draw:name="Textové pole 564" text:anchor-type="paragraph" svg:x="9.513cm" svg:y="0.573cm" svg:width="1.217cm" style:rel-width="scale" svg:height="0.979cm" style:rel-height="scale" draw:z-index="258"><draw:text-box><text:p text:style-name="Normální">F<text:span text:style-name="Standardní_20_písmo_20_odstavce"><text:span text:style-name="T3">2</text:span></text:span></text:p></draw:text-box></draw:frame><draw:frame draw:style-name="fr1" draw:name="Textové pole 563" text:anchor-type="paragraph" svg:x="4.433cm" svg:y="0.097cm" svg:width="1.005cm" style:rel-width="scale" svg:height="0.979cm" style:rel-height="scale" draw:z-index="257"><draw:text-box><text:p text:style-name="Normální">F<text:span text:style-name="Standardní_20_písmo_20_odstavce"><text:span text:style-name="T3">1</text:span></text:span></text:p></draw:text-box></draw:frame><draw:connector text:anchor-type="paragraph" draw:z-index="256" draw:name="Přímá spojnice se šipkou 562" draw:style-name="gr31" draw:type="line" svg:x1="9.46cm" svg:y1="0.626cm" svg:x2="9.46cm" svg:y2="1.817cm" svg:d="m9460 626v1191"><text:p/></draw:connector><text:span text:style-name="Standardní_20_písmo_20_odstavce"><text:span text:style-name="T1"/></text:span></text:p>
      <text:p text:style-name="P20"><draw:connector text:anchor-type="paragraph" draw:z-index="264" draw:name="Přímá spojnice 570" draw:style-name="gr3" draw:type="line" svg:x1="9.46cm" svg:y1="0.9cm" svg:x2="9.46cm" svg:y2="2.937cm" svg:d="m9460 900v2037"><text:p/></draw:connector><draw:connector text:anchor-type="paragraph" draw:z-index="263" draw:name="Přímá spojnice 569" draw:style-name="gr3" draw:type="line" svg:x1="4.327cm" svg:y1="0.873cm" svg:x2="4.327cm" svg:y2="2.937cm" svg:d="m4327 873v2064"><text:p/></draw:connector><draw:frame draw:style-name="fr1" draw:name="Textové pole 567" text:anchor-type="paragraph" svg:x="13.455cm" svg:y="0.291cm" svg:width="0.582cm" style:rel-width="scale" svg:height="0.847cm" style:rel-height="scale" draw:z-index="261"><draw:text-box><text:p text:style-name="P21">B</text:p></draw:text-box></draw:frame><draw:frame draw:style-name="fr1" draw:name="Textové pole 566" text:anchor-type="paragraph" svg:x="1.84cm" svg:y="0.397cm" svg:width="0.661cm" style:rel-width="scale" svg:height="0.847cm" style:rel-height="scale" draw:z-index="260"><draw:text-box><text:p text:style-name="P21">A</text:p></draw:text-box></draw:frame><draw:custom-shape text:anchor-type="paragraph" draw:z-index="243" draw:name="Ovál 546" draw:style-name="gr7" svg:width="0.124cm" svg:height="0.124cm" svg:x="13.217cm" svg:y="0.845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41" draw:name="Rovnoramenný trojúhelník 544" draw:style-name="gr1" svg:width="0.556cm" svg:height="0.795cm" svg:x="13.005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242" draw:name="Ovál 545" draw:style-name="gr7" svg:width="0.124cm" svg:height="0.124cm" svg:x="2.713cm" svg:y="0.871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40" draw:name="Rovnoramenný trojúhelník 543" draw:style-name="gr1" svg:width="0.556cm" svg:height="0.795cm" svg:x="2.501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text:anchor-type="paragraph" draw:z-index="239" draw:name="Přímá spojnice 542" draw:style-name="gr8" draw:type="line" svg:x1="2.819cm" svg:y1="0.9cm" svg:x2="13.376cm" svg:y2="0.9cm" svg:d="m2819 900h10557"><text:p/></draw:connector><text:span text:style-name="Standardní_20_písmo_20_odstavce"><text:span text:style-name="T1"/></text:span></text:p>
      <text:p text:style-name="P22"><draw:connector text:anchor-type="paragraph" draw:z-index="262" draw:name="Přímá spojnice 568" draw:style-name="gr3" draw:type="line" svg:x1="2.766cm" svg:y1="0.095cm" svg:x2="2.792cm" svg:y2="3.112cm" svg:d="m2766 95 26 3017"><text:p/></draw:connector><draw:connector text:anchor-type="paragraph" draw:z-index="265" draw:name="Přímá spojnice 571" draw:style-name="gr3" draw:type="line" svg:x1="13.27cm" svg:y1="0.007cm" svg:x2="13.27cm" svg:y2="3.103cm" svg:d="m13270 7v3096"><text:p/></draw:connector><draw:connector text:anchor-type="paragraph" draw:z-index="254" draw:name="Přímá spojnice 559" draw:style-name="gr3" draw:type="line" svg:x1="3.064cm" svg:y1="0.774cm" svg:x2="2.713cm" svg:y2="1.171cm" svg:d="m3064 774-351 397"><text:p/></draw:connector><draw:connector text:anchor-type="paragraph" draw:z-index="259" draw:name="Přímá spojnice 565" draw:style-name="gr3" draw:type="line" svg:x1="3.348cm" svg:y1="0.774cm" svg:x2="3.037cm" svg:y2="1.171cm" svg:d="m3348 774-311 397"><text:p/></draw:connector><draw:connector text:anchor-type="paragraph" draw:z-index="253" draw:name="Přímá spojnice 558" draw:style-name="gr3" draw:type="line" svg:x1="2.766cm" svg:y1="0.774cm" svg:x2="2.448cm" svg:y2="1.198cm" svg:d="m2766 774-318 424"><text:p/></draw:connector><draw:connector text:anchor-type="paragraph" draw:z-index="252" draw:name="Přímá spojnice 557" draw:style-name="gr3" draw:type="line" svg:x1="2.448cm" svg:y1="0.801cm" svg:x2="2.157cm" svg:y2="1.198cm" svg:d="m2448 801-291 397"><text:p/></draw:connector><draw:connector text:anchor-type="paragraph" draw:z-index="251" draw:name="Přímá spojnice 556" draw:style-name="gr3" draw:type="line" svg:x1="2.131cm" svg:y1="0.774cm" svg:x2="1.84cm" svg:y2="1.198cm" svg:d="m2131 774-291 424"><text:p/></draw:connector><draw:connector text:anchor-type="paragraph" draw:z-index="249" draw:name="Přímá spojnice 553" draw:style-name="gr3" draw:type="line" svg:x1="13.534cm" svg:y1="0.88cm" svg:x2="13.349cm" svg:y2="1.198cm" svg:d="m13534 880-185 318"><text:p/></draw:connector><draw:connector text:anchor-type="paragraph" draw:z-index="248" draw:name="Přímá spojnice 551" draw:style-name="gr3" draw:type="line" svg:x1="13.289cm" svg:y1="0.854cm" svg:x2="13.058cm" svg:y2="1.198cm" svg:d="m13289 854-231 344"><text:p/></draw:connector><draw:connector text:anchor-type="paragraph" draw:z-index="250" draw:name="Přímá spojnice 555" draw:style-name="gr3" draw:type="line" svg:x1="13.825cm" svg:y1="0.854cm" svg:x2="13.587cm" svg:y2="1.198cm" svg:d="m13825 854-238 344"><text:p/></draw:connector><draw:connector text:anchor-type="paragraph" draw:z-index="247" draw:name="Přímá spojnice 550" draw:style-name="gr3" draw:type="line" svg:x1="13.005cm" svg:y1="0.88cm" svg:x2="12.793cm" svg:y2="1.198cm" svg:d="m13005 880-212 318"><text:p/></draw:connector><draw:connector text:anchor-type="paragraph" draw:z-index="246" draw:name="Přímá spojnice 549" draw:style-name="gr3" draw:type="line" svg:x1="12.661cm" svg:y1="0.88cm" svg:x2="12.476cm" svg:y2="1.198cm" svg:d="m12661 880-185 318"><text:p/></draw:connector><draw:connector text:anchor-type="paragraph" draw:z-index="245" draw:name="Přímá spojnice 548" draw:style-name="gr8" draw:type="line" svg:x1="12.661cm" svg:y1="0.878cm" svg:x2="13.825cm" svg:y2="0.878cm" svg:d="m12661 878h1164"><text:p/></draw:connector><draw:connector text:anchor-type="paragraph" draw:z-index="244" draw:name="Přímá spojnice 547" draw:style-name="gr8" draw:type="line" svg:x1="2.157cm" svg:y1="0.774cm" svg:x2="3.374cm" svg:y2="0.774cm" svg:d="m2157 774h1217"><text:p/></draw:connector><text:span text:style-name="Standardní_20_písmo_20_odstavce"><text:span text:style-name="T27"><text:tab/></text:span></text:span><text:span text:style-name="Standardní_20_písmo_20_odstavce"><text:span text:style-name="T27"><text:tab/></text:span></text:span></text:p>
      <text:p text:style-name="P19"><draw:frame draw:style-name="fr1" draw:name="Textové pole 577" text:anchor-type="paragraph" svg:x="6.205cm" svg:y="0.263cm" svg:width="0.9cm" style:rel-width="scale" svg:height="0.767cm" style:rel-height="scale" draw:z-index="270"><draw:text-box><text:p text:style-name="Normální">b</text:p></draw:text-box></draw:frame><draw:frame draw:style-name="fr1" draw:name="Textové pole 576" text:anchor-type="paragraph" svg:x="3.117cm" svg:y="0.289cm" svg:width="0.787cm" style:rel-width="scale" svg:height="0.741cm" style:rel-height="scale" draw:z-index="269"><draw:text-box><text:p text:style-name="Normální">a</text:p></draw:text-box></draw:frame><text:span text:style-name="Standardní_20_písmo_20_odstavce"><text:span text:style-name="T1"/></text:span></text:p>
      <text:p text:style-name="P19"><draw:connector text:anchor-type="paragraph" draw:z-index="267" draw:name="Přímá spojnice se šipkou 573" draw:style-name="gr33" draw:type="line" svg:x1="4.274cm" svg:y1="0.102cm" svg:x2="9.46cm" svg:y2="0.102cm" svg:d="m4274 102h5186"><text:p/></draw:connector><draw:frame draw:style-name="fr1" draw:name="Textové pole 578" text:anchor-type="paragraph" svg:x="7.343cm" svg:y="0.376cm" svg:width="0.9cm" style:rel-width="scale" svg:height="0.741cm" style:rel-height="scale" draw:z-index="271"><draw:text-box><text:p text:style-name="Normální">l</text:p></draw:text-box></draw:frame><draw:connector text:anchor-type="paragraph" draw:z-index="266" draw:name="Přímá spojnice se šipkou 572" draw:style-name="gr32" draw:type="line" svg:x1="2.766cm" svg:y1="0.102cm" svg:x2="4.327cm" svg:y2="0.102cm" svg:d="m2766 102h1561"><text:p/></draw:connector><text:span text:style-name="Standardní_20_písmo_20_odstavce"><text:span text:style-name="T1"/></text:span></text:p>
      <text:p text:style-name="P19"><draw:connector text:anchor-type="paragraph" draw:z-index="268" draw:name="Přímá spojnice se šipkou 575" draw:style-name="gr34" draw:type="line" svg:x1="2.766cm" svg:y1="0.191cm" svg:x2="13.289cm" svg:y2="0.191cm" svg:d="m2766 191h10523"><text:p/></draw:connector><text:span text:style-name="Standardní_20_písmo_20_odstavce"><text:span text:style-name="T1"/></text:span></text:p>
      <text:p text:style-name="P23"/>
      <text:p text:style-name="P23">Postup řešení:</text:p>
      <text:list xml:id="list8699995822291359486" text:style-name="L3">
        <text:list-item>
          <text:p text:style-name="P40"><text:span text:style-name="Standardní_20_písmo_20_odstavce"><text:span text:style-name="T27">Uvolníme a ze tří statických podmínek vypočítáme velikost podpor F</text:span></text:span><text:span text:style-name="Standardní_20_písmo_20_odstavce"><text:span text:style-name="T30">A </text:span></text:span><text:span text:style-name="Standardní_20_písmo_20_odstavce"><text:span text:style-name="T27">a F</text:span></text:span><text:span text:style-name="Standardní_20_písmo_20_odstavce"><text:span text:style-name="T30">B</text:span></text:span></text:p>
        </text:list-item>
      </text:list>
      <text:list xml:id="list944002704866529123" text:style-name="L4">
        <text:list-item>
          <text:p text:style-name="P41"><draw:frame draw:style-name="fr4" draw:name="15" text:anchor-type="as-char" svg:width="2.064cm" style:rel-width="scale" svg:height="0.873cm" style:rel-height="scale" draw:z-index="23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41"><draw:frame draw:style-name="fr4" draw:name="16" text:anchor-type="as-char" svg:width="2.064cm" style:rel-width="scale" svg:height="0.873cm" style:rel-height="scale" draw:z-index="24"><draw:object xlink:href="./Object 16" xlink:type="simple" xlink:show="embed" xlink:actuate="onLoad"/><draw:image xlink:href="./ObjectReplacements/Object 16" xlink:type="simple" xlink:show="embed" xlink:actuate="onLoad"/></draw:frame><text:span text:style-name="Standardní_20_písmo_20_odstavce"><text:span text:style-name="T27"> </text:span></text:span><draw:frame draw:style-name="fr4" draw:name="17" text:anchor-type="as-char" svg:width="5.08cm" style:rel-width="scale" svg:height="0.503cm" style:rel-height="scale" draw:z-index="25"><draw:object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41"><draw:frame draw:style-name="fr4" draw:name="18" text:anchor-type="as-char" svg:width="2.196cm" style:rel-width="scale" svg:height="0.873cm" style:rel-height="scale" draw:z-index="26"><draw:object xlink:href="./Object 18" xlink:type="simple" xlink:show="embed" xlink:actuate="onLoad"/><draw:image xlink:href="./ObjectReplacements/Object 18" xlink:type="simple" xlink:show="embed" xlink:actuate="onLoad"/></draw:frame><text:span text:style-name="Standardní_20_písmo_20_odstavce"><text:span text:style-name="T28"> <text:s text:c="3"/></text:span></text:span><draw:frame draw:style-name="fr4" draw:name="19" text:anchor-type="as-char" svg:width="6.641cm" style:rel-width="scale" svg:height="0.503cm" style:rel-height="scale" draw:z-index="27"><draw:object xlink:href="./Object 19" xlink:type="simple" xlink:show="embed" xlink:actuate="onLoad"/><draw:image xlink:href="./ObjectReplacements/Object 19" xlink:type="simple" xlink:show="embed" xlink:actuate="onLoad"/></draw:frame></text:p>
        </text:list-item>
      </text:list>
      <text:p text:style-name="P23">Dosadíme a vypočítáme velikost vazbových sil:</text:p>
      <text:p text:style-name="P19"><text:span text:style-name="Standardní_20_písmo_20_odstavce"><text:span text:style-name="T27">Ze III. statické podmínky vypočítáme velikost F</text:span></text:span><text:span text:style-name="Standardní_20_písmo_20_odstavce"><text:span text:style-name="T30">B</text:span></text:span><text:span text:style-name="Standardní_20_písmo_20_odstavce"><text:span text:style-name="T27">:</text:span></text:span></text:p>
      <text:p text:style-name="P19"><draw:frame draw:style-name="fr4" draw:name="20" text:anchor-type="as-char" svg:width="5.001cm" style:rel-width="scale" svg:height="0.503cm" style:rel-height="scale" draw:z-index="28"><draw:object xlink:href="./Object 20" xlink:type="simple" xlink:show="embed" xlink:actuate="onLoad"/><draw:image xlink:href="./ObjectReplacements/Object 20" xlink:type="simple" xlink:show="embed" xlink:actuate="onLoad"/></draw:frame><text:span text:style-name="Standardní_20_písmo_20_odstavce"><text:span text:style-name="T27">=0</text:span></text:span></text:p>
      <text:p text:style-name="P26"><draw:frame draw:style-name="fr4" draw:name="21" text:anchor-type="as-char" svg:width="2.487cm" style:rel-width="scale" svg:height="0.503cm" style:rel-height="scale" draw:z-index="29"><draw:object xlink:href="./Object 21" xlink:type="simple" xlink:show="embed" xlink:actuate="onLoad"/><draw:image xlink:href="./ObjectReplacements/Object 21" xlink:type="simple" xlink:show="embed" xlink:actuate="onLoad"/></draw:frame></text:p>
      <text:p text:style-name="P19"><text:span text:style-name="Standardní_20_písmo_20_odstavce"><text:span text:style-name="T27">Ze II. statické podmínky vypočítáme velikost F</text:span></text:span><text:span text:style-name="Standardní_20_písmo_20_odstavce"><text:span text:style-name="T30">A</text:span></text:span><text:span text:style-name="Standardní_20_písmo_20_odstavce"><text:span text:style-name="T27">:</text:span></text:span></text:p>
      <text:p text:style-name="P26"><draw:frame draw:style-name="fr4" draw:name="22" text:anchor-type="as-char" svg:width="5.53cm" style:rel-width="scale" svg:height="0.503cm" style:rel-height="scale" draw:z-index="30"><draw:object xlink:href="./Object 22" xlink:type="simple" xlink:show="embed" xlink:actuate="onLoad"/><draw:image xlink:href="./ObjectReplacements/Object 22" xlink:type="simple" xlink:show="embed" xlink:actuate="onLoad"/></draw:frame></text:p>
      <text:p text:style-name="P26"><draw:frame draw:style-name="fr4" draw:name="23" text:anchor-type="as-char" svg:width="2.566cm" style:rel-width="scale" svg:height="0.503cm" style:rel-height="scale" draw:z-index="31"><draw:object xlink:href="./Object 23" xlink:type="simple" xlink:show="embed" xlink:actuate="onLoad"/><draw:image xlink:href="./ObjectReplacements/Object 23" xlink:type="simple" xlink:show="embed" xlink:actuate="onLoad"/></draw:frame></text:p>
      <text:p text:style-name="P26"/>
      <text:list xml:id="list34152852" text:style-name="L3">
        <text:list-item>
          <text:p text:style-name="P42"><text:soft-page-break/>Určíme průběh posouvajících sil:</text:p>
        </text:list-item>
      </text:list>
      <text:p text:style-name="P23">Průběh posouvajících sil musí začínat i končit na nulové čáře.</text:p>
      <text:p text:style-name="P23"/>
      <text:p text:style-name="P13"><draw:connector text:anchor-type="paragraph" draw:z-index="292" draw:name="Přímá spojnice se šipkou 37" draw:style-name="gr37" draw:type="line" svg:x1="4.327cm" svg:y1="0.751cm" svg:x2="4.327cm" svg:y2="2.736cm" svg:d="m4327 751v1985"><text:p/></draw:connector><text:span text:style-name="Standardní_20_písmo_20_odstavce"><text:span text:style-name="T1"/></text:span></text:p>
      <text:p text:style-name="P19"><draw:frame draw:style-name="fr1" draw:name="Textové pole 38" text:anchor-type="paragraph" svg:x="13.587cm" svg:y="0.573cm" svg:width="1.482cm" style:rel-width="scale" svg:height="0.741cm" style:rel-height="scale" draw:z-index="307"><draw:text-box><text:p text:style-name="Normální">F<text:span text:style-name="Standardní_20_písmo_20_odstavce"><text:span text:style-name="T3">By</text:span></text:span></text:p></draw:text-box></draw:frame><draw:frame draw:style-name="fr1" draw:name="Textové pole 39" text:anchor-type="paragraph" svg:x="1.522cm" svg:y="0.626cm" svg:width="1.191cm" style:rel-width="scale" svg:height="0.688cm" style:rel-height="scale" draw:z-index="306"><draw:text-box><text:p text:style-name="Normální">F<text:span text:style-name="Standardní_20_písmo_20_odstavce"><text:span text:style-name="T3">ay</text:span></text:span></text:p></draw:text-box></draw:frame><draw:connector text:anchor-type="paragraph" draw:z-index="304" draw:name="Přímá spojnice se šipkou 40" draw:style-name="gr39" draw:type="line" svg:x1="2.792cm" svg:y1="1.836cm" svg:x2="2.792cm" svg:y2="0.573cm" svg:d="m2792 1836v-1263"><text:p/></draw:connector><draw:connector text:anchor-type="paragraph" draw:z-index="305" draw:name="Přímá spojnice se šipkou 41" draw:style-name="gr40" draw:type="line" svg:x1="13.289cm" svg:y1="1.836cm" svg:x2="13.289cm" svg:y2="0.573cm" svg:d="m13289 1836v-1263"><text:p/></draw:connector><draw:frame draw:style-name="fr1" draw:name="Textové pole 42" text:anchor-type="paragraph" svg:x="9.513cm" svg:y="0.573cm" svg:width="1.217cm" style:rel-width="scale" svg:height="0.979cm" style:rel-height="scale" draw:z-index="295"><draw:text-box><text:p text:style-name="Normální">F<text:span text:style-name="Standardní_20_písmo_20_odstavce"><text:span text:style-name="T3">2</text:span></text:span></text:p></draw:text-box></draw:frame><draw:frame draw:style-name="fr1" draw:name="Textové pole 44" text:anchor-type="paragraph" svg:x="4.433cm" svg:y="0.097cm" svg:width="1.005cm" style:rel-width="scale" svg:height="0.979cm" style:rel-height="scale" draw:z-index="294"><draw:text-box><text:p text:style-name="Normální">F<text:span text:style-name="Standardní_20_písmo_20_odstavce"><text:span text:style-name="T3">1</text:span></text:span></text:p></draw:text-box></draw:frame><draw:connector text:anchor-type="paragraph" draw:z-index="293" draw:name="Přímá spojnice se šipkou 46" draw:style-name="gr38" draw:type="line" svg:x1="9.46cm" svg:y1="0.626cm" svg:x2="9.46cm" svg:y2="1.817cm" svg:d="m9460 626v1191"><text:p/></draw:connector><text:span text:style-name="Standardní_20_písmo_20_odstavce"><text:span text:style-name="T1"/></text:span></text:p>
      <text:p text:style-name="P20"><draw:connector text:anchor-type="paragraph" draw:z-index="301" draw:name="Přímá spojnice 47" draw:style-name="gr3" draw:type="line" svg:x1="9.46cm" svg:y1="0.893cm" svg:x2="9.46cm" svg:y2="5.761cm" svg:d="m9460 893v4868"><text:p/></draw:connector><draw:connector text:anchor-type="paragraph" draw:z-index="300" draw:name="Přímá spojnice 48" draw:style-name="gr3" draw:type="line" svg:x1="4.327cm" svg:y1="0.866cm" svg:x2="4.327cm" svg:y2="4.755cm" svg:d="m4327 866v3889"><text:p/></draw:connector><draw:frame draw:style-name="fr1" draw:name="Textové pole 49" text:anchor-type="paragraph" svg:x="13.455cm" svg:y="0.291cm" svg:width="0.582cm" style:rel-width="scale" svg:height="0.847cm" style:rel-height="scale" draw:z-index="298"><draw:text-box><text:p text:style-name="P21">B</text:p></draw:text-box></draw:frame><draw:frame draw:style-name="fr1" draw:name="Textové pole 50" text:anchor-type="paragraph" svg:x="1.84cm" svg:y="0.397cm" svg:width="0.661cm" style:rel-width="scale" svg:height="0.847cm" style:rel-height="scale" draw:z-index="297"><draw:text-box><text:p text:style-name="P21">A</text:p></draw:text-box></draw:frame><draw:custom-shape text:anchor-type="paragraph" draw:z-index="280" draw:name="Ovál 51" draw:style-name="gr7" svg:width="0.124cm" svg:height="0.124cm" svg:x="13.217cm" svg:y="0.845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78" draw:name="Rovnoramenný trojúhelník 52" draw:style-name="gr1" svg:width="0.556cm" svg:height="0.795cm" svg:x="13.005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279" draw:name="Ovál 53" draw:style-name="gr7" svg:width="0.124cm" svg:height="0.124cm" svg:x="2.713cm" svg:y="0.871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77" draw:name="Rovnoramenný trojúhelník 55" draw:style-name="gr1" svg:width="0.556cm" svg:height="0.795cm" svg:x="2.501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text:anchor-type="paragraph" draw:z-index="276" draw:name="Přímá spojnice 56" draw:style-name="gr8" draw:type="line" svg:x1="2.819cm" svg:y1="0.9cm" svg:x2="13.376cm" svg:y2="0.9cm" svg:d="m2819 900h10557"><text:p/></draw:connector><text:span text:style-name="Standardní_20_písmo_20_odstavce"><text:span text:style-name="T1"/></text:span></text:p>
      <text:p text:style-name="P22"><draw:connector text:anchor-type="paragraph" draw:z-index="302" draw:name="Přímá spojnice 59" draw:style-name="gr3" draw:type="line" svg:x1="13.27cm" svg:y1="0.875cm" svg:x2="13.27cm" svg:y2="4.976cm" svg:d="m13270 875v4101"><text:p/></draw:connector><draw:connector text:anchor-type="paragraph" draw:z-index="299" draw:name="Přímá spojnice 57" draw:style-name="gr3" draw:type="line" svg:x1="2.766cm" svg:y1="0.108cm" svg:x2="2.819cm" svg:y2="4.103cm" svg:d="m2766 108 53 3995"><text:p/></draw:connector><draw:connector text:anchor-type="paragraph" draw:z-index="291" draw:name="Přímá spojnice 60" draw:style-name="gr3" draw:type="line" svg:x1="3.064cm" svg:y1="0.774cm" svg:x2="2.713cm" svg:y2="1.171cm" svg:d="m3064 774-351 397"><text:p/></draw:connector><draw:connector text:anchor-type="paragraph" draw:z-index="296" draw:name="Přímá spojnice 61" draw:style-name="gr3" draw:type="line" svg:x1="3.348cm" svg:y1="0.774cm" svg:x2="3.037cm" svg:y2="1.171cm" svg:d="m3348 774-311 397"><text:p/></draw:connector><draw:connector text:anchor-type="paragraph" draw:z-index="290" draw:name="Přímá spojnice 62" draw:style-name="gr3" draw:type="line" svg:x1="2.766cm" svg:y1="0.774cm" svg:x2="2.448cm" svg:y2="1.198cm" svg:d="m2766 774-318 424"><text:p/></draw:connector><draw:connector text:anchor-type="paragraph" draw:z-index="289" draw:name="Přímá spojnice 63" draw:style-name="gr3" draw:type="line" svg:x1="2.448cm" svg:y1="0.801cm" svg:x2="2.157cm" svg:y2="1.198cm" svg:d="m2448 801-291 397"><text:p/></draw:connector><draw:connector text:anchor-type="paragraph" draw:z-index="288" draw:name="Přímá spojnice 451" draw:style-name="gr3" draw:type="line" svg:x1="2.131cm" svg:y1="0.774cm" svg:x2="1.84cm" svg:y2="1.198cm" svg:d="m2131 774-291 424"><text:p/></draw:connector><draw:connector text:anchor-type="paragraph" draw:z-index="286" draw:name="Přímá spojnice 458" draw:style-name="gr3" draw:type="line" svg:x1="13.534cm" svg:y1="0.88cm" svg:x2="13.349cm" svg:y2="1.198cm" svg:d="m13534 880-185 318"><text:p/></draw:connector><draw:connector text:anchor-type="paragraph" draw:z-index="285" draw:name="Přímá spojnice 459" draw:style-name="gr3" draw:type="line" svg:x1="13.289cm" svg:y1="0.854cm" svg:x2="13.058cm" svg:y2="1.198cm" svg:d="m13289 854-231 344"><text:p/></draw:connector><draw:connector text:anchor-type="paragraph" draw:z-index="287" draw:name="Přímá spojnice 460" draw:style-name="gr3" draw:type="line" svg:x1="13.825cm" svg:y1="0.854cm" svg:x2="13.587cm" svg:y2="1.198cm" svg:d="m13825 854-238 344"><text:p/></draw:connector><draw:connector text:anchor-type="paragraph" draw:z-index="284" draw:name="Přímá spojnice 467" draw:style-name="gr3" draw:type="line" svg:x1="13.005cm" svg:y1="0.88cm" svg:x2="12.793cm" svg:y2="1.198cm" svg:d="m13005 880-212 318"><text:p/></draw:connector><draw:connector text:anchor-type="paragraph" draw:z-index="283" draw:name="Přímá spojnice 468" draw:style-name="gr3" draw:type="line" svg:x1="12.661cm" svg:y1="0.88cm" svg:x2="12.476cm" svg:y2="1.198cm" svg:d="m12661 880-185 318"><text:p/></draw:connector><draw:connector text:anchor-type="paragraph" draw:z-index="282" draw:name="Přímá spojnice 484" draw:style-name="gr8" draw:type="line" svg:x1="12.661cm" svg:y1="0.878cm" svg:x2="13.825cm" svg:y2="0.878cm" svg:d="m12661 878h1164"><text:p/></draw:connector><draw:connector text:anchor-type="paragraph" draw:z-index="281" draw:name="Přímá spojnice 487" draw:style-name="gr8" draw:type="line" svg:x1="2.157cm" svg:y1="0.774cm" svg:x2="3.374cm" svg:y2="0.774cm" svg:d="m2157 774h1217"><text:p/></draw:connector><text:span text:style-name="Standardní_20_písmo_20_odstavce"><text:span text:style-name="T27"><text:tab/></text:span></text:span><text:span text:style-name="Standardní_20_písmo_20_odstavce"><text:span text:style-name="T27"><text:tab/></text:span></text:span></text:p>
      <text:p text:style-name="P19"><draw:connector text:anchor-type="paragraph" draw:z-index="317" draw:name="Přímá spojnice 586" draw:style-name="gr3" draw:type="line" svg:x1="3.09cm" svg:y1="0.644cm" svg:x2="3.09cm" svg:y2="2.919cm" svg:d="m3090 644v2275"><text:p/></draw:connector><draw:connector text:anchor-type="paragraph" draw:z-index="318" draw:name="Přímá spojnice 587" draw:style-name="gr3" draw:type="line" svg:x1="3.48cm" svg:y1="0.644cm" svg:x2="3.48cm" svg:y2="2.919cm" svg:d="m3480 644v2275"><text:p/></draw:connector><draw:connector text:anchor-type="paragraph" draw:z-index="319" draw:name="Přímá spojnice 588" draw:style-name="gr3" draw:type="line" svg:x1="3.903cm" svg:y1="0.644cm" svg:x2="3.903cm" svg:y2="2.919cm" svg:d="m3903 644v2275"><text:p/></draw:connector><draw:connector text:anchor-type="paragraph" draw:z-index="310" draw:name="Přímá spojnice se šipkou 552" draw:style-name="gr41" draw:type="line" svg:x1="2.819cm" svg:y1="2.919cm" svg:x2="2.792cm" svg:y2="0.644cm" svg:d="m2819 2919-27-2275"><text:p/></draw:connector><draw:connector text:anchor-type="paragraph" draw:z-index="312" draw:name="Přímá spojnice se šipkou 560" draw:style-name="gr42" draw:type="line" svg:x1="4.327cm" svg:y1="0.644cm" svg:x2="4.327cm" svg:y2="2.919cm" svg:d="m4327 644v2275"><text:p/></draw:connector><draw:connector text:anchor-type="paragraph" draw:z-index="311" draw:name="Přímá spojnice 554" draw:style-name="gr3" draw:type="line" svg:x1="2.819cm" svg:y1="0.644cm" svg:x2="4.327cm" svg:y2="0.644cm" svg:d="m2819 644h1508"><text:p/></draw:connector><draw:frame draw:style-name="fr1" draw:name="Textové pole 495" text:anchor-type="paragraph" svg:x="6.205cm" svg:y="0.263cm" svg:width="0.9cm" style:rel-width="scale" svg:height="0.767cm" style:rel-height="scale" draw:z-index="303"><draw:text-box><text:p text:style-name="Normální"/></draw:text-box></draw:frame><text:span text:style-name="Standardní_20_písmo_20_odstavce"><text:span text:style-name="T1"/></text:span></text:p>
      <text:p text:style-name="P19"><draw:frame draw:style-name="fr1" draw:name="Textové pole 601" text:anchor-type="paragraph" svg:x="4.433cm" svg:y="0.123cm" svg:width="3.016cm" style:rel-width="scale" svg:height="0.847cm" style:rel-height="scale" draw:z-index="332"><draw:text-box><text:p text:style-name="Normální"><text:span text:style-name="Standardní_20_písmo_20_odstavce"><text:span text:style-name="T5">F</text:span></text:span><text:span text:style-name="Standardní_20_písmo_20_odstavce"><text:span text:style-name="T4">1</text:span></text:span><text:span text:style-name="Standardní_20_písmo_20_odstavce"><text:span text:style-name="T5">=-4 000 N</text:span></text:span></text:p></draw:text-box></draw:frame><draw:frame draw:style-name="fr1" draw:name="Textové pole 600" text:anchor-type="paragraph" svg:x="-0.224cm" svg:y="0.123cm" svg:width="2.91cm" style:rel-width="scale" svg:height="0.847cm" style:rel-height="scale" draw:z-index="331"><draw:text-box><text:p text:style-name="Normální"><text:span text:style-name="Standardní_20_písmo_20_odstavce"><text:span text:style-name="T5">F</text:span></text:span><text:span text:style-name="Standardní_20_písmo_20_odstavce"><text:span text:style-name="T4">A </text:span></text:span><text:span text:style-name="Standardní_20_písmo_20_odstavce"><text:span text:style-name="T5">=+4 000 N</text:span></text:span></text:p></draw:text-box></draw:frame><draw:custom-shape text:anchor-type="paragraph" draw:z-index="321" draw:name="Ovál 590" draw:style-name="gr45" draw:text-style-name="P45" svg:width="0.953cm" svg:height="0.9cm" svg:x="2.977cm" svg:y="0.441cm"><text:p text:style-name="P44"><text:span text:style-name="T35">+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ové pole 589" text:anchor-type="paragraph" svg:x="3.083cm" svg:y="0.467cm" svg:width="0.953cm" style:rel-width="scale" svg:height="0.9cm" style:rel-height="scale" draw:z-index="320"><draw:text-box><text:p text:style-name="Normální"/></draw:text-box></draw:frame><text:span text:style-name="Standardní_20_písmo_20_odstavce"><text:span text:style-name="T1"/></text:span></text:p>
      <text:p text:style-name="P19"><draw:frame draw:style-name="fr1" draw:name="Textové pole 540" text:anchor-type="paragraph" svg:x="2.131cm" svg:y="0.818cm" svg:width="0.582cm" style:rel-width="scale" svg:height="0.847cm" style:rel-height="scale" draw:z-index="309"><draw:text-box><text:p text:style-name="Normální">0</text:p></draw:text-box></draw:frame><text:span text:style-name="Standardní_20_písmo_20_odstavce"><text:span text:style-name="T1"/></text:span></text:p>
      <text:p text:style-name="P19"><draw:frame draw:style-name="fr1" draw:name="Textové pole 603" text:anchor-type="paragraph" svg:x="13.455cm" svg:y="0.351cm" svg:width="2.619cm" style:rel-width="scale" svg:height="0.926cm" style:rel-height="scale" draw:z-index="334"><draw:text-box><text:p text:style-name="Normální"><text:span text:style-name="Standardní_20_písmo_20_odstavce"><text:span text:style-name="T5">F</text:span></text:span><text:span text:style-name="Standardní_20_písmo_20_odstavce"><text:span text:style-name="T4">B</text:span></text:span><text:span text:style-name="Standardní_20_písmo_20_odstavce"><text:span text:style-name="T5">=+2 000N</text:span></text:span></text:p></draw:text-box></draw:frame><draw:frame draw:style-name="fr1" draw:name="Textové pole 602" text:anchor-type="paragraph" svg:x="6.708cm" svg:y="0.43cm" svg:width="2.593cm" style:rel-width="scale" svg:height="0.794cm" style:rel-height="scale" draw:z-index="333"><draw:text-box><text:p text:style-name="Normální"><text:span text:style-name="Standardní_20_písmo_20_odstavce"><text:span text:style-name="T5">F</text:span></text:span><text:span text:style-name="Standardní_20_písmo_20_odstavce"><text:span text:style-name="T4">2</text:span></text:span><text:span text:style-name="Standardní_20_písmo_20_odstavce"><text:span text:style-name="T5">=-2 000 N</text:span></text:span></text:p></draw:text-box></draw:frame><draw:custom-shape text:anchor-type="paragraph" draw:z-index="330" draw:name="Ovál 599" draw:style-name="gr46" draw:text-style-name="P45" svg:width="0.98cm" svg:height="0.98cm" svg:x="10.862cm" svg:y="0.192cm"><text:p text:style-name="P44"><text:span text:style-name="T35">-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ové pole 598" text:anchor-type="paragraph" svg:x="10.73cm" svg:y="0.192cm" svg:width="1.27cm" style:rel-width="scale" svg:height="0.979cm" style:rel-height="scale" draw:z-index="329"><draw:text-box><text:p text:style-name="Normální"/></draw:text-box></draw:frame><draw:connector text:anchor-type="paragraph" draw:z-index="325" draw:name="Přímá spojnice 594" draw:style-name="gr3" draw:type="line" svg:x1="11.338cm" svg:y1="0.192cm" svg:x2="11.338cm" svg:y2="1.277cm" svg:d="m11338 192v1085"><text:p/></draw:connector><draw:connector text:anchor-type="paragraph" draw:z-index="324" draw:name="Přímá spojnice 593" draw:style-name="gr3" draw:type="line" svg:x1="10.862cm" svg:y1="0.166cm" svg:x2="10.862cm" svg:y2="1.277cm" svg:d="m10862 166v1111"><text:p/></draw:connector><draw:connector text:anchor-type="paragraph" draw:z-index="326" draw:name="Přímá spojnice 595" draw:style-name="gr3" draw:type="line" svg:x1="11.841cm" svg:y1="0.166cm" svg:x2="11.841cm" svg:y2="1.277cm" svg:d="m11841 166v1111"><text:p/></draw:connector><draw:connector text:anchor-type="paragraph" draw:z-index="327" draw:name="Přímá spojnice 596" draw:style-name="gr3" draw:type="line" svg:x1="12.317cm" svg:y1="0.192cm" svg:x2="12.317cm" svg:y2="1.277cm" svg:d="m12317 192v1085"><text:p/></draw:connector><draw:connector text:anchor-type="paragraph" draw:z-index="328" draw:name="Přímá spojnice 597" draw:style-name="gr3" draw:type="line" svg:x1="12.793cm" svg:y1="0.192cm" svg:x2="12.793cm" svg:y2="1.277cm" svg:d="m12793 192v1085"><text:p/></draw:connector><draw:connector text:anchor-type="paragraph" draw:z-index="322" draw:name="Přímá spojnice 591" draw:style-name="gr3" draw:type="line" svg:x1="9.883cm" svg:y1="0.166cm" svg:x2="9.883cm" svg:y2="1.277cm" svg:d="m9883 166v1111"><text:p/></draw:connector><draw:connector text:anchor-type="paragraph" draw:z-index="323" draw:name="Přímá spojnice 592" draw:style-name="gr3" draw:type="line" svg:x1="10.359cm" svg:y1="0.166cm" svg:x2="10.359cm" svg:y2="1.277cm" svg:d="m10359 166v1111"><text:p/></draw:connector><draw:connector text:anchor-type="paragraph" draw:z-index="316" draw:name="Přímá spojnice se šipkou 585" draw:style-name="gr44" draw:type="line" svg:x1="13.296cm" svg:y1="1.304cm" svg:x2="13.296cm" svg:y2="0.166cm" svg:d="m13296 1304v-1138"><text:p/></draw:connector><draw:connector text:anchor-type="paragraph" draw:z-index="314" draw:name="Přímá spojnice se šipkou 579" draw:style-name="gr43" draw:type="line" svg:x1="9.46cm" svg:y1="0.166cm" svg:x2="9.46cm" svg:y2="1.304cm" svg:d="m9460 166v1138"><text:p/></draw:connector><draw:connector text:anchor-type="paragraph" draw:z-index="313" draw:name="Přímá spojnice 574" draw:style-name="gr8" draw:type="line" svg:x1="4.327cm" svg:y1="0.166cm" svg:x2="9.513cm" svg:y2="0.166cm" svg:d="m4327 166h5186"><text:p/></draw:connector><draw:connector text:anchor-type="paragraph" draw:z-index="308" draw:name="Přímá spojnice 537" draw:style-name="gr3" draw:type="line" svg:x1="2.79cm" svg:y1="0.166cm" svg:x2="13.294cm" svg:y2="0.166cm" svg:d="m2790 166h10504"><text:p/></draw:connector><text:span text:style-name="Standardní_20_písmo_20_odstavce"><text:span text:style-name="T1"/></text:span></text:p>
      <text:p text:style-name="P19"><draw:connector text:anchor-type="paragraph" draw:z-index="315" draw:name="Přímá spojnice 584" draw:style-name="gr3" draw:type="line" svg:x1="9.46cm" svg:y1="0.358cm" svg:x2="13.27cm" svg:y2="0.358cm" svg:d="m9460 358h3810"><text:p/></draw:connector><text:span text:style-name="Standardní_20_písmo_20_odstavce"><text:span text:style-name="T1"/></text:span></text:p>
      <text:list xml:id="list34174731" text:continue-numbering="true" text:style-name="L3">
        <text:list-item>
          <text:p text:style-name="P43"><text:span text:style-name="Standardní_20_písmo_20_odstavce"><text:span text:style-name="T27">Určíme průběh momentů:</text:span></text:span></text:p>
        </text:list-item>
      </text:list>
      <text:p text:style-name="P17"><draw:frame draw:style-name="fr1" draw:name="Textové pole 248" text:anchor-type="paragraph" svg:x="10.862cm" svg:y="0.136cm" svg:width="1.27cm" style:rel-width="scale" svg:height="0.661cm" style:rel-height="scale" draw:z-index="378"><draw:text-box><text:p text:style-name="Normální">III.</text:p></draw:text-box></draw:frame><draw:frame draw:style-name="fr1" draw:name="Textové pole 247" text:anchor-type="paragraph" svg:x="6.443cm" svg:y="0.136cm" svg:width="1.376cm" style:rel-width="scale" svg:height="0.714cm" style:rel-height="scale" draw:z-index="377"><draw:text-box><text:p text:style-name="Normální">II.</text:p></draw:text-box></draw:frame><draw:frame draw:style-name="fr1" draw:name="Textové pole 246" text:anchor-type="paragraph" svg:x="3.083cm" svg:y="0.189cm" svg:width="0.953cm" style:rel-width="scale" svg:height="0.688cm" style:rel-height="scale" draw:z-index="376"><draw:text-box><text:p text:style-name="Normální">I.</text:p></draw:text-box></draw:frame><draw:connector text:anchor-type="paragraph" draw:z-index="375" draw:name="Přímá spojnice se šipkou 245" draw:style-name="gr53" draw:type="line" svg:x1="9.513cm" svg:y1="0.877cm" svg:x2="13.342cm" svg:y2="0.877cm" svg:d="m9513 877h3829"><text:p/></draw:connector><draw:connector text:anchor-type="paragraph" draw:z-index="374" draw:name="Přímá spojnice se šipkou 239" draw:style-name="gr52" draw:type="line" svg:x1="4.3cm" svg:y1="0.877cm" svg:x2="9.539cm" svg:y2="0.877cm" svg:d="m4300 877h5239"><text:p/></draw:connector><draw:connector text:anchor-type="paragraph" draw:z-index="370" draw:name="Přímá spojnice 233" draw:style-name="gr3" draw:type="line" svg:x1="9.46cm" svg:y1="1.538cm" svg:x2="9.46cm" svg:y2="0.559cm" svg:d="m9460 1538v-979"><text:p/></draw:connector><draw:connector text:anchor-type="paragraph" draw:z-index="373" draw:name="Přímá spojnice se šipkou 236" draw:style-name="gr51" draw:type="line" svg:x1="2.448cm" svg:y1="0.877cm" svg:x2="2.819cm" svg:y2="0.877cm" svg:d="m2448 877h371"><text:p/></draw:connector><draw:connector text:anchor-type="paragraph" draw:z-index="372" draw:name="Přímá spojnice 235" draw:style-name="gr3" draw:type="line" svg:x1="2.819cm" svg:y1="0.877cm" svg:x2="4.327cm" svg:y2="0.877cm" svg:d="m2819 877h1508"><text:p/></draw:connector><draw:connector text:anchor-type="paragraph" draw:z-index="371" draw:name="Přímá spojnice 234" draw:style-name="gr3" draw:type="line" svg:x1="13.27cm" svg:y1="1.538cm" svg:x2="13.27cm" svg:y2="0.559cm" svg:d="m13270 1538v-979"><text:p/></draw:connector><draw:connector text:anchor-type="paragraph" draw:z-index="369" draw:name="Přímá spojnice 224" draw:style-name="gr3" draw:type="line" svg:x1="2.792cm" svg:y1="1.538cm" svg:x2="2.792cm" svg:y2="0.744cm" svg:d="m2792 1538v-794"><text:p/></draw:connector><draw:connector text:anchor-type="paragraph" draw:z-index="351" draw:name="Přímá spojnice se šipkou 604" draw:style-name="gr47" draw:type="line" svg:x1="4.327cm" svg:y1="0.751cm" svg:x2="4.327cm" svg:y2="2.736cm" svg:d="m4327 751v1985"><text:p/></draw:connector><text:span text:style-name="Standardní_20_písmo_20_odstavce"><text:span text:style-name="T1"/></text:span></text:p>
      <text:p text:style-name="P19"><draw:frame draw:style-name="fr1" draw:name="Textové pole 606" text:anchor-type="paragraph" svg:x="1.469cm" svg:y="0.626cm" svg:width="1.191cm" style:rel-width="scale" svg:height="0.688cm" style:rel-height="scale" draw:z-index="365"><draw:text-box><text:p text:style-name="Normální">F<text:span text:style-name="Standardní_20_písmo_20_odstavce"><text:span text:style-name="T3">ay</text:span></text:span></text:p></draw:text-box></draw:frame><draw:frame draw:style-name="fr1" draw:name="Textové pole 605" text:anchor-type="paragraph" svg:x="13.587cm" svg:y="0.573cm" svg:width="1.482cm" style:rel-width="scale" svg:height="0.741cm" style:rel-height="scale" draw:z-index="366"><draw:text-box><text:p text:style-name="Normální">F<text:span text:style-name="Standardní_20_písmo_20_odstavce"><text:span text:style-name="T3">By</text:span></text:span></text:p></draw:text-box></draw:frame><draw:connector text:anchor-type="paragraph" draw:z-index="363" draw:name="Přímá spojnice se šipkou 607" draw:style-name="gr49" draw:type="line" svg:x1="2.792cm" svg:y1="1.836cm" svg:x2="2.792cm" svg:y2="0.573cm" svg:d="m2792 1836v-1263"><text:p/></draw:connector><draw:connector text:anchor-type="paragraph" draw:z-index="364" draw:name="Přímá spojnice se šipkou 608" draw:style-name="gr50" draw:type="line" svg:x1="13.289cm" svg:y1="1.836cm" svg:x2="13.289cm" svg:y2="0.573cm" svg:d="m13289 1836v-1263"><text:p/></draw:connector><draw:frame draw:style-name="fr1" draw:name="Textové pole 609" text:anchor-type="paragraph" svg:x="9.513cm" svg:y="0.573cm" svg:width="1.217cm" style:rel-width="scale" svg:height="0.979cm" style:rel-height="scale" draw:z-index="354"><draw:text-box><text:p text:style-name="Normální">F<text:span text:style-name="Standardní_20_písmo_20_odstavce"><text:span text:style-name="T3">2</text:span></text:span></text:p></draw:text-box></draw:frame><draw:frame draw:style-name="fr1" draw:name="Textové pole 610" text:anchor-type="paragraph" svg:x="4.433cm" svg:y="0.097cm" svg:width="1.005cm" style:rel-width="scale" svg:height="0.979cm" style:rel-height="scale" draw:z-index="353"><draw:text-box><text:p text:style-name="Normální">F<text:span text:style-name="Standardní_20_písmo_20_odstavce"><text:span text:style-name="T3">1</text:span></text:span></text:p></draw:text-box></draw:frame><draw:connector text:anchor-type="paragraph" draw:z-index="352" draw:name="Přímá spojnice se šipkou 611" draw:style-name="gr48" draw:type="line" svg:x1="9.46cm" svg:y1="0.626cm" svg:x2="9.46cm" svg:y2="1.817cm" svg:d="m9460 626v1191"><text:p/></draw:connector><text:span text:style-name="Standardní_20_písmo_20_odstavce"><text:span text:style-name="T1"/></text:span></text:p>
      <text:p text:style-name="P20"><draw:connector text:anchor-type="paragraph" draw:z-index="360" draw:name="Přímá spojnice 612" draw:style-name="gr3" draw:type="line" svg:x1="9.46cm" svg:y1="0.893cm" svg:x2="9.46cm" svg:y2="3.829cm" svg:d="m9460 893v2936"><text:p/></draw:connector><draw:connector text:anchor-type="paragraph" draw:z-index="359" draw:name="Přímá spojnice 613" draw:style-name="gr3" draw:type="line" svg:x1="4.327cm" svg:y1="0.866cm" svg:x2="4.327cm" svg:y2="3.829cm" svg:d="m4327 866v2963"><text:p/></draw:connector><draw:frame draw:style-name="fr1" draw:name="Textové pole 614" text:anchor-type="paragraph" svg:x="13.455cm" svg:y="0.291cm" svg:width="0.582cm" style:rel-width="scale" svg:height="0.847cm" style:rel-height="scale" draw:z-index="357"><draw:text-box><text:p text:style-name="P21">B</text:p></draw:text-box></draw:frame><draw:frame draw:style-name="fr1" draw:name="Textové pole 615" text:anchor-type="paragraph" svg:x="1.84cm" svg:y="0.397cm" svg:width="0.661cm" style:rel-width="scale" svg:height="0.847cm" style:rel-height="scale" draw:z-index="356"><draw:text-box><text:p text:style-name="P21">A</text:p></draw:text-box></draw:frame><draw:custom-shape text:anchor-type="paragraph" draw:z-index="339" draw:name="Ovál 616" draw:style-name="gr7" svg:width="0.124cm" svg:height="0.124cm" svg:x="13.217cm" svg:y="0.845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37" draw:name="Rovnoramenný trojúhelník 617" draw:style-name="gr1" svg:width="0.556cm" svg:height="0.795cm" svg:x="13.005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338" draw:name="Ovál 618" draw:style-name="gr7" svg:width="0.124cm" svg:height="0.124cm" svg:x="2.713cm" svg:y="0.871cm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36" draw:name="Rovnoramenný trojúhelník 619" draw:style-name="gr1" svg:width="0.556cm" svg:height="0.795cm" svg:x="2.501cm" svg:y="0.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text:anchor-type="paragraph" draw:z-index="335" draw:name="Přímá spojnice 620" draw:style-name="gr8" draw:type="line" svg:x1="2.819cm" svg:y1="0.9cm" svg:x2="13.376cm" svg:y2="0.9cm" svg:d="m2819 900h10557"><text:p/></draw:connector><text:span text:style-name="Standardní_20_písmo_20_odstavce"><text:span text:style-name="T1"/></text:span></text:p>
      <text:p text:style-name="P22"><draw:connector text:anchor-type="paragraph" draw:z-index="361" draw:name="Přímá spojnice 621" draw:style-name="gr3" draw:type="line" svg:x1="13.27cm" svg:y1="0.875cm" svg:x2="13.27cm" svg:y2="3.044cm" svg:d="m13270 875v2169"><text:p/></draw:connector><draw:connector text:anchor-type="paragraph" draw:z-index="358" draw:name="Přímá spojnice 622" draw:style-name="gr3" draw:type="line" svg:x1="2.766cm" svg:y1="0.108cm" svg:x2="2.819cm" svg:y2="3.044cm" svg:d="m2766 108 53 2936"><text:p/></draw:connector><draw:connector text:anchor-type="paragraph" draw:z-index="350" draw:name="Přímá spojnice 623" draw:style-name="gr3" draw:type="line" svg:x1="3.064cm" svg:y1="0.774cm" svg:x2="2.713cm" svg:y2="1.171cm" svg:d="m3064 774-351 397"><text:p/></draw:connector><draw:connector text:anchor-type="paragraph" draw:z-index="355" draw:name="Přímá spojnice 624" draw:style-name="gr3" draw:type="line" svg:x1="3.348cm" svg:y1="0.774cm" svg:x2="3.037cm" svg:y2="1.171cm" svg:d="m3348 774-311 397"><text:p/></draw:connector><draw:connector text:anchor-type="paragraph" draw:z-index="349" draw:name="Přímá spojnice 625" draw:style-name="gr3" draw:type="line" svg:x1="2.766cm" svg:y1="0.774cm" svg:x2="2.448cm" svg:y2="1.198cm" svg:d="m2766 774-318 424"><text:p/></draw:connector><draw:connector text:anchor-type="paragraph" draw:z-index="348" draw:name="Přímá spojnice 626" draw:style-name="gr3" draw:type="line" svg:x1="2.448cm" svg:y1="0.801cm" svg:x2="2.157cm" svg:y2="1.198cm" svg:d="m2448 801-291 397"><text:p/></draw:connector><draw:connector text:anchor-type="paragraph" draw:z-index="347" draw:name="Přímá spojnice 627" draw:style-name="gr3" draw:type="line" svg:x1="2.131cm" svg:y1="0.774cm" svg:x2="1.84cm" svg:y2="1.198cm" svg:d="m2131 774-291 424"><text:p/></draw:connector><draw:connector text:anchor-type="paragraph" draw:z-index="345" draw:name="Přímá spojnice 628" draw:style-name="gr3" draw:type="line" svg:x1="13.534cm" svg:y1="0.88cm" svg:x2="13.349cm" svg:y2="1.198cm" svg:d="m13534 880-185 318"><text:p/></draw:connector><draw:connector text:anchor-type="paragraph" draw:z-index="344" draw:name="Přímá spojnice 629" draw:style-name="gr3" draw:type="line" svg:x1="13.289cm" svg:y1="0.854cm" svg:x2="13.058cm" svg:y2="1.198cm" svg:d="m13289 854-231 344"><text:p/></draw:connector><draw:connector text:anchor-type="paragraph" draw:z-index="346" draw:name="Přímá spojnice 630" draw:style-name="gr3" draw:type="line" svg:x1="13.825cm" svg:y1="0.854cm" svg:x2="13.587cm" svg:y2="1.198cm" svg:d="m13825 854-238 344"><text:p/></draw:connector><draw:connector text:anchor-type="paragraph" draw:z-index="343" draw:name="Přímá spojnice 631" draw:style-name="gr3" draw:type="line" svg:x1="13.005cm" svg:y1="0.88cm" svg:x2="12.793cm" svg:y2="1.198cm" svg:d="m13005 880-212 318"><text:p/></draw:connector><draw:connector text:anchor-type="paragraph" draw:z-index="342" draw:name="Přímá spojnice 632" draw:style-name="gr3" draw:type="line" svg:x1="12.661cm" svg:y1="0.88cm" svg:x2="12.476cm" svg:y2="1.198cm" svg:d="m12661 880-185 318"><text:p/></draw:connector><draw:connector text:anchor-type="paragraph" draw:z-index="341" draw:name="Přímá spojnice 633" draw:style-name="gr8" draw:type="line" svg:x1="12.661cm" svg:y1="0.878cm" svg:x2="13.825cm" svg:y2="0.878cm" svg:d="m12661 878h1164"><text:p/></draw:connector><draw:connector text:anchor-type="paragraph" draw:z-index="340" draw:name="Přímá spojnice 634" draw:style-name="gr8" draw:type="line" svg:x1="2.157cm" svg:y1="0.774cm" svg:x2="3.374cm" svg:y2="0.774cm" svg:d="m2157 774h1217"><text:p/></draw:connector><text:span text:style-name="Standardní_20_písmo_20_odstavce"><text:span text:style-name="T27"><text:tab/></text:span></text:span><text:span text:style-name="Standardní_20_písmo_20_odstavce"><text:span text:style-name="T27"><text:tab/></text:span></text:span></text:p>
      <text:p text:style-name="P19"><draw:custom-shape text:anchor-type="paragraph" draw:z-index="384" draw:name="Levá složená závorka 9" draw:style-name="gr54" svg:width="1.11cm" svg:height="1.721cm" svg:x="8.348cm" svg:y="0.273cm"><text:p/>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onnector text:anchor-type="paragraph" draw:z-index="383" draw:name="Přímá spojnice 6" draw:style-name="gr55" draw:type="line" svg:x1="9.486cm" svg:y1="0.247cm" svg:x2="13.342cm" svg:y2="1.993cm" svg:d="m9486 247 3856 1746"><text:p/></draw:connector><draw:connector text:anchor-type="paragraph" draw:z-index="382" draw:name="Přímá spojnice 5" draw:style-name="gr55" draw:type="line" svg:x1="4.327cm" svg:y1="0.273cm" svg:x2="9.46cm" svg:y2="0.247cm" svg:d="m4327 273 5133-26"><text:p/></draw:connector><draw:connector text:anchor-type="paragraph" draw:z-index="381" draw:name="Přímá spojnice 4" draw:style-name="gr55" draw:type="line" svg:x1="2.792cm" svg:y1="1.993cm" svg:x2="4.327cm" svg:y2="0.247cm" svg:d="m2792 1993 1535-1746"><text:p/></draw:connector><draw:frame draw:style-name="fr1" draw:name="Textové pole 3" text:anchor-type="paragraph" svg:x="5.279cm" svg:y="0.803cm" svg:width="3.307cm" style:rel-width="scale" svg:height="0.688cm" style:rel-height="scale" draw:z-index="380"><draw:text-box><text:p text:style-name="P12">4 000 Nm</text:p></draw:text-box></draw:frame><draw:custom-shape text:anchor-type="paragraph" draw:z-index="379" draw:name="Pravá složená závorka 2" draw:style-name="gr54" svg:width="1.271cm" svg:height="1.721cm" svg:x="4.327cm" svg:y="0.273cm"><text:p/><draw:enhanced-geometry svg:viewBox="0 0 21600 21600" draw:path-stretchpoint-x="21600" draw:path-stretchpoint-y="21600" draw:text-areas="?f3 ?f29 ?f28 ?f30" draw:glue-points="?f3 ?f5 ?f4 ?f16 ?f3 ?f6" draw:type="non-primitive" draw:modifiers="833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style-name="fr1" draw:name="Textové pole 193" text:anchor-type="paragraph" svg:x="6.205cm" svg:y="0.263cm" svg:width="0.9cm" style:rel-width="scale" svg:height="0.767cm" style:rel-height="scale" draw:z-index="362"><draw:text-box><text:p text:style-name="Normální"/></draw:text-box></draw:frame><text:span text:style-name="Standardní_20_písmo_20_odstavce"><text:span text:style-name="T1"/></text:span></text:p>
      <text:p text:style-name="P19"><draw:frame draw:style-name="fr1" draw:name="Textové pole 198" text:anchor-type="paragraph" svg:x="2.131cm" svg:y="0.818cm" svg:width="0.582cm" style:rel-width="scale" svg:height="0.847cm" style:rel-height="scale" draw:z-index="368"><draw:text-box><text:p text:style-name="Normální">0</text:p></draw:text-box></draw:frame><text:span text:style-name="Standardní_20_písmo_20_odstavce"><text:span text:style-name="T1"/></text:span></text:p>
      <text:p text:style-name="P19"><draw:connector text:anchor-type="paragraph" draw:z-index="367" draw:name="Přímá spojnice 221" draw:style-name="gr3" draw:type="line" svg:x1="2.79cm" svg:y1="0.166cm" svg:x2="13.294cm" svg:y2="0.166cm" svg:d="m2790 166h10504"><text:p/></draw:connector><text:span text:style-name="Standardní_20_písmo_20_odstavce"><text:span text:style-name="T1"/></text:span></text:p>
      <text:p text:style-name="P19"><text:span text:style-name="Standardní_20_písmo_20_odstavce"><text:span text:style-name="T29">Úsek I. </text:span></text:span><text:span text:style-name="Standardní_20_písmo_20_odstavce"><text:span text:style-name="T29">0</text:span></text:span><text:span text:style-name="Standardní_20_písmo_20_odstavce"><text:span text:style-name="T33"></text:span></text:span><text:span text:style-name="Standardní_20_písmo_20_odstavce"><text:span text:style-name="T29">x</text:span></text:span><text:span text:style-name="Standardní_20_písmo_20_odstavce"><text:span text:style-name="T31">1</text:span></text:span><text:span text:style-name="Standardní_20_písmo_20_odstavce"><text:span text:style-name="T33"></text:span></text:span><text:span text:style-name="Standardní_20_písmo_20_odstavce"><text:span text:style-name="T29">a</text:span></text:span></text:p>
      <text:p text:style-name="P19"><text:span text:style-name="Standardní_20_písmo_20_odstavce"><text:span text:style-name="T27">Prů</text:span></text:span><text:span text:style-name="Standardní_20_písmo_20_odstavce"><text:span text:style-name="T27">běh ohybového momentu v úseku I. je moment k bodu x</text:span></text:span><text:span text:style-name="Standardní_20_písmo_20_odstavce"><text:span text:style-name="T30">1</text:span></text:span><text:span text:style-name="Standardní_20_písmo_20_odstavce"><text:span text:style-name="T27"> který může mít libovolnou polohu v úseku I.</text:span></text:span></text:p>
      <text:p text:style-name="P19"><text:span text:style-name="Standardní_20_písmo_20_odstavce"><text:span text:style-name="T27">Mx</text:span></text:span><text:span text:style-name="Standardní_20_písmo_20_odstavce"><text:span text:style-name="T30">1</text:span></text:span><text:span text:style-name="Standardní_20_písmo_20_odstavce"><text:span text:style-name="T27">= F</text:span></text:span><text:span text:style-name="Standardní_20_písmo_20_odstavce"><text:span text:style-name="T30">A </text:span></text:span><text:span text:style-name="Standardní_20_písmo_20_odstavce"><text:span text:style-name="T27">. x</text:span></text:span><text:span text:style-name="Standardní_20_písmo_20_odstavce"><text:span text:style-name="T30">1</text:span></text:span></text:p>
      <text:p text:style-name="P19"><text:span text:style-name="Standardní_20_písmo_20_odstavce"><text:span text:style-name="T27">Za x</text:span></text:span><text:span text:style-name="Standardní_20_písmo_20_odstavce"><text:span text:style-name="T30">1</text:span></text:span><text:span text:style-name="Standardní_20_písmo_20_odstavce"><text:span text:style-name="T27"> dosadím</text:span></text:span><text:span text:style-name="Standardní_20_písmo_20_odstavce"><text:span text:style-name="T27">e</text:span></text:span><text:span text:style-name="Standardní_20_písmo_20_odstavce"><text:span text:style-name="T27"> 0, moment v bodě 0: M</text:span></text:span><text:span text:style-name="Standardní_20_písmo_20_odstavce"><text:span text:style-name="T30">x1</text:span></text:span><text:span text:style-name="Standardní_20_písmo_20_odstavce"><text:span text:style-name="T27">=4 000 . 0</text:span></text:span></text:p>
      <text:p text:style-name="P19"><text:span text:style-name="Standardní_20_písmo_20_odstavce"><text:span text:style-name="T27"><text:s/></text:span></text:span><text:span text:style-name="Standardní_20_písmo_20_odstavce"><text:span text:style-name="T28">M</text:span></text:span><text:span text:style-name="Standardní_20_písmo_20_odstavce"><text:span text:style-name="T32">x1</text:span></text:span><text:span text:style-name="Standardní_20_písmo_20_odstavce"><text:span text:style-name="T28">=0 Nm</text:span></text:span></text:p>
      <text:p text:style-name="P19"><text:span text:style-name="Standardní_20_písmo_20_odstavce"><text:span text:style-name="T27">Za x</text:span></text:span><text:span text:style-name="Standardní_20_písmo_20_odstavce"><text:span text:style-name="T30">1</text:span></text:span><text:span text:style-name="Standardní_20_písmo_20_odstavce"><text:span text:style-name="T27"> dosadím</text:span></text:span><text:span text:style-name="Standardní_20_písmo_20_odstavce"><text:span text:style-name="T27">e</text:span></text:span><text:span text:style-name="Standardní_20_písmo_20_odstavce"><text:span text:style-name="T27"> a=1, moment v bodě odpovídající délce a: M</text:span></text:span><text:span text:style-name="Standardní_20_písmo_20_odstavce"><text:span text:style-name="T30">x1</text:span></text:span><text:span text:style-name="Standardní_20_písmo_20_odstavce"><text:span text:style-name="T27">=4 000 . 1</text:span></text:span></text:p>
      <text:p text:style-name="P19"><text:soft-page-break/><text:span text:style-name="Standardní_20_písmo_20_odstavce"><text:span text:style-name="T27"><text:s/></text:span></text:span><text:span text:style-name="Standardní_20_písmo_20_odstavce"><text:span text:style-name="T28">M</text:span></text:span><text:span text:style-name="Standardní_20_písmo_20_odstavce"><text:span text:style-name="T32">x1</text:span></text:span><text:span text:style-name="Standardní_20_písmo_20_odstavce"><text:span text:style-name="T28">=4 000 Nm </text:span></text:span></text:p>
      <text:p text:style-name="P23">Do úseku I. zakreslíme průběh momentů od 0 Nm do <text:s/>4 000Nm</text:p>
      <text:p text:style-name="P19"><text:span text:style-name="Standardní_20_písmo_20_odstavce"><text:span text:style-name="T29">Úsek II. a</text:span></text:span><text:span text:style-name="Standardní_20_písmo_20_odstavce"><text:span text:style-name="T33"></text:span></text:span><text:span text:style-name="Standardní_20_písmo_20_odstavce"><text:span text:style-name="T29">x</text:span></text:span><text:span text:style-name="Standardní_20_písmo_20_odstavce"><text:span text:style-name="T31">2</text:span></text:span><text:span text:style-name="Standardní_20_písmo_20_odstavce"><text:span text:style-name="T33"></text:span></text:span><text:span text:style-name="Standardní_20_písmo_20_odstavce"><text:span text:style-name="T29">a+b</text:span></text:span></text:p>
      <text:p text:style-name="P19"><text:span text:style-name="Standardní_20_písmo_20_odstavce"><text:span text:style-name="T27">Průběh ohybového momentu v úseku II</text:span></text:span><text:span text:style-name="Standardní_20_písmo_20_odstavce"><text:span text:style-name="T27">.</text:span></text:span><text:span text:style-name="Standardní_20_písmo_20_odstavce"><text:span text:style-name="T27"> je moment k bodu x</text:span></text:span><text:span text:style-name="Standardní_20_písmo_20_odstavce"><text:span text:style-name="T30">2</text:span></text:span><text:span text:style-name="Standardní_20_písmo_20_odstavce"><text:span text:style-name="T27"> který může mít libovolnou polohu v úseku II.</text:span></text:span></text:p>
      <text:p text:style-name="P19"><text:span text:style-name="Standardní_20_písmo_20_odstavce"><text:span text:style-name="T27">Mx</text:span></text:span><text:span text:style-name="Standardní_20_písmo_20_odstavce"><text:span text:style-name="T30">2</text:span></text:span><text:span text:style-name="Standardní_20_písmo_20_odstavce"><text:span text:style-name="T27">= F</text:span></text:span><text:span text:style-name="Standardní_20_písmo_20_odstavce"><text:span text:style-name="T30">A </text:span></text:span><text:span text:style-name="Standardní_20_písmo_20_odstavce"><text:span text:style-name="T27">. x</text:span></text:span><text:span text:style-name="Standardní_20_písmo_20_odstavce"><text:span text:style-name="T30">2</text:span></text:span><text:span text:style-name="Standardní_20_písmo_20_odstavce"><text:span text:style-name="T27">- F</text:span></text:span><text:span text:style-name="Standardní_20_písmo_20_odstavce"><text:span text:style-name="T30">1</text:span></text:span><text:span text:style-name="Standardní_20_písmo_20_odstavce"><text:span text:style-name="T27">(x</text:span></text:span><text:span text:style-name="Standardní_20_písmo_20_odstavce"><text:span text:style-name="T30">2</text:span></text:span><text:span text:style-name="Standardní_20_písmo_20_odstavce"><text:span text:style-name="T27">-a)</text:span></text:span></text:p>
      <text:p text:style-name="P19"><text:span text:style-name="Standardní_20_písmo_20_odstavce"><text:span text:style-name="T27">Za x</text:span></text:span><text:span text:style-name="Standardní_20_písmo_20_odstavce"><text:span text:style-name="T30">2</text:span></text:span><text:span text:style-name="Standardní_20_písmo_20_odstavce"><text:span text:style-name="T27"> dosadím</text:span></text:span><text:span text:style-name="Standardní_20_písmo_20_odstavce"><text:span text:style-name="T27">e</text:span></text:span><text:span text:style-name="Standardní_20_písmo_20_odstavce"><text:span text:style-name="T27"> a=1, moment v bodě odpovídající délce a:</text:span></text:span></text:p>
      <text:p text:style-name="P19"><text:span text:style-name="Standardní_20_písmo_20_odstavce"><text:span text:style-name="T27"><text:s/>M</text:span></text:span><text:span text:style-name="Standardní_20_písmo_20_odstavce"><text:span text:style-name="T30">x2</text:span></text:span><text:span text:style-name="Standardní_20_písmo_20_odstavce"><text:span text:style-name="T27">=4 000 . 1 – 4</text:span></text:span><text:span text:style-name="Standardní_20_písmo_20_odstavce"><text:span text:style-name="T27"> </text:span></text:span><text:span text:style-name="Standardní_20_písmo_20_odstavce"><text:span text:style-name="T27">000</text:span></text:span><text:span text:style-name="Standardní_20_písmo_20_odstavce"><text:span text:style-name="T27">.</text:span></text:span><text:span text:style-name="Standardní_20_písmo_20_odstavce"><text:span text:style-name="T27">(1-1)</text:span></text:span></text:p>
      <text:p text:style-name="P19"><text:span text:style-name="Standardní_20_písmo_20_odstavce"><text:span text:style-name="T27"><text:s/></text:span></text:span><text:span text:style-name="Standardní_20_písmo_20_odstavce"><text:span text:style-name="T28">M</text:span></text:span><text:span text:style-name="Standardní_20_písmo_20_odstavce"><text:span text:style-name="T32">x2</text:span></text:span><text:span text:style-name="Standardní_20_písmo_20_odstavce"><text:span text:style-name="T28">=4 000 Nm</text:span></text:span></text:p>
      <text:p text:style-name="P19"><text:span text:style-name="Standardní_20_písmo_20_odstavce"><text:span text:style-name="T27">Za x</text:span></text:span><text:span text:style-name="Standardní_20_písmo_20_odstavce"><text:span text:style-name="T30">2</text:span></text:span><text:span text:style-name="Standardní_20_písmo_20_odstavce"><text:span text:style-name="T27"> dosadím</text:span></text:span><text:span text:style-name="Standardní_20_písmo_20_odstavce"><text:span text:style-name="T27">e</text:span></text:span><text:span text:style-name="Standardní_20_písmo_20_odstavce"><text:span text:style-name="T27"> (a+b)=4, moment v bodě odpovídající délce</text:span></text:span><text:span text:style-name="Standardní_20_písmo_20_odstavce"><text:span text:style-name="T27"> </text:span></text:span><text:span text:style-name="Standardní_20_písmo_20_odstavce"><text:span text:style-name="T27">(a+b):</text:span></text:span></text:p>
      <text:p text:style-name="P19"><text:span text:style-name="Standardní_20_písmo_20_odstavce"><text:span text:style-name="T27"><text:s/>M</text:span></text:span><text:span text:style-name="Standardní_20_písmo_20_odstavce"><text:span text:style-name="T30">x2</text:span></text:span><text:span text:style-name="Standardní_20_písmo_20_odstavce"><text:span text:style-name="T27">= 4 000 . 4 – 4 000 . (4-1)</text:span></text:span></text:p>
      <text:p text:style-name="P19"><text:span text:style-name="Standardní_20_písmo_20_odstavce"><text:span text:style-name="T27"><text:s/></text:span></text:span><text:span text:style-name="Standardní_20_písmo_20_odstavce"><text:span text:style-name="T28">M</text:span></text:span><text:span text:style-name="Standardní_20_písmo_20_odstavce"><text:span text:style-name="T32">x2</text:span></text:span><text:span text:style-name="Standardní_20_písmo_20_odstavce"><text:span text:style-name="T28">=4 000 Nm </text:span></text:span></text:p>
      <text:p text:style-name="P23">Do úseku II. zakreslíme průběh momentů od 4 000 Nm do <text:s/>4 000Nm</text:p>
      <text:p text:style-name="P19"><text:span text:style-name="Standardní_20_písmo_20_odstavce"><text:span text:style-name="T29">Úsek III. a+b</text:span></text:span><text:span text:style-name="Standardní_20_písmo_20_odstavce"><text:span text:style-name="T33"></text:span></text:span><text:span text:style-name="Standardní_20_písmo_20_odstavce"><text:span text:style-name="T29">x</text:span></text:span><text:span text:style-name="Standardní_20_písmo_20_odstavce"><text:span text:style-name="T31">3</text:span></text:span><text:span text:style-name="Standardní_20_písmo_20_odstavce"><text:span text:style-name="T33"></text:span></text:span><text:span text:style-name="Standardní_20_písmo_20_odstavce"><text:span text:style-name="T29">l</text:span></text:span></text:p>
      <text:p text:style-name="P19"><text:span text:style-name="Standardní_20_písmo_20_odstavce"><text:span text:style-name="T27">Průběh ohybového momentu v úseku III</text:span></text:span><text:span text:style-name="Standardní_20_písmo_20_odstavce"><text:span text:style-name="T27">.</text:span></text:span><text:span text:style-name="Standardní_20_písmo_20_odstavce"><text:span text:style-name="T27"> je moment k bodu x</text:span></text:span><text:span text:style-name="Standardní_20_písmo_20_odstavce"><text:span text:style-name="T30">3</text:span></text:span><text:span text:style-name="Standardní_20_písmo_20_odstavce"><text:span text:style-name="T27"> který může mít libovolnou polohu v úseku III.</text:span></text:span></text:p>
      <text:p text:style-name="P19"><text:span text:style-name="Standardní_20_písmo_20_odstavce"><text:span text:style-name="T27">Mx</text:span></text:span><text:span text:style-name="Standardní_20_písmo_20_odstavce"><text:span text:style-name="T30">3</text:span></text:span><text:span text:style-name="Standardní_20_písmo_20_odstavce"><text:span text:style-name="T27">= F</text:span></text:span><text:span text:style-name="Standardní_20_písmo_20_odstavce"><text:span text:style-name="T30">A </text:span></text:span><text:span text:style-name="Standardní_20_písmo_20_odstavce"><text:span text:style-name="T27">. x</text:span></text:span><text:span text:style-name="Standardní_20_písmo_20_odstavce"><text:span text:style-name="T30">3</text:span></text:span><text:span text:style-name="Standardní_20_písmo_20_odstavce"><text:span text:style-name="T27">- F</text:span></text:span><text:span text:style-name="Standardní_20_písmo_20_odstavce"><text:span text:style-name="T30">1</text:span></text:span><text:span text:style-name="Standardní_20_písmo_20_odstavce"><text:span text:style-name="T27">(x</text:span></text:span><text:span text:style-name="Standardní_20_písmo_20_odstavce"><text:span text:style-name="T30">3</text:span></text:span><text:span text:style-name="Standardní_20_písmo_20_odstavce"><text:span text:style-name="T27">-a) – F</text:span></text:span><text:span text:style-name="Standardní_20_písmo_20_odstavce"><text:span text:style-name="T30">2</text:span></text:span><text:span text:style-name="Standardní_20_písmo_20_odstavce"><text:span text:style-name="T34"></text:span></text:span><text:span text:style-name="Standardní_20_písmo_20_odstavce"><text:span text:style-name="T27">x</text:span></text:span><text:span text:style-name="Standardní_20_písmo_20_odstavce"><text:span text:style-name="T30">3</text:span></text:span><text:span text:style-name="Standardní_20_písmo_20_odstavce"><text:span text:style-name="T27">-(a+b)</text:span></text:span><text:span text:style-name="Standardní_20_písmo_20_odstavce"><text:span text:style-name="T34"></text:span></text:span></text:p>
      <text:p text:style-name="P19"><text:span text:style-name="Standardní_20_písmo_20_odstavce"><text:span text:style-name="T27">Za x</text:span></text:span><text:span text:style-name="Standardní_20_písmo_20_odstavce"><text:span text:style-name="T30">3</text:span></text:span><text:span text:style-name="Standardní_20_písmo_20_odstavce"><text:span text:style-name="T27"> dosadím</text:span></text:span><text:span text:style-name="Standardní_20_písmo_20_odstavce"><text:span text:style-name="T27">e</text:span></text:span><text:span text:style-name="Standardní_20_písmo_20_odstavce"><text:span text:style-name="T27"> (a+b)=4, moment v bodě odpovídající </text:span></text:span><text:span text:style-name="Standardní_20_písmo_20_odstavce"><text:span text:style-name="T27">délce (a+b</text:span></text:span><text:span text:style-name="Standardní_20_písmo_20_odstavce"><text:span text:style-name="T27">):</text:span></text:span></text:p>
      <text:p text:style-name="P19"><text:span text:style-name="Standardní_20_písmo_20_odstavce"><text:span text:style-name="T27"><text:s/>M</text:span></text:span><text:span text:style-name="Standardní_20_písmo_20_odstavce"><text:span text:style-name="T30">x3</text:span></text:span><text:span text:style-name="Standardní_20_písmo_20_odstavce"><text:span text:style-name="T27">=4 000 . 4 – 4 000.(4-1) – 2 000. (4-4)</text:span></text:span></text:p>
      <text:p text:style-name="P19"><text:span text:style-name="Standardní_20_písmo_20_odstavce"><text:span text:style-name="T27"><text:s/></text:span></text:span><text:span text:style-name="Standardní_20_písmo_20_odstavce"><text:span text:style-name="T28">M</text:span></text:span><text:span text:style-name="Standardní_20_písmo_20_odstavce"><text:span text:style-name="T32">x3</text:span></text:span><text:span text:style-name="Standardní_20_písmo_20_odstavce"><text:span text:style-name="T32"> </text:span></text:span><text:span text:style-name="Standardní_20_písmo_20_odstavce"><text:span text:style-name="T28">=4 000 Nm</text:span></text:span></text:p>
      <text:p text:style-name="P19"><text:span text:style-name="Standardní_20_písmo_20_odstavce"><text:span text:style-name="T27">Za x</text:span></text:span><text:span text:style-name="Standardní_20_písmo_20_odstavce"><text:span text:style-name="T30">3</text:span></text:span><text:span text:style-name="Standardní_20_písmo_20_odstavce"><text:span text:style-name="T27"> dosadím</text:span></text:span><text:span text:style-name="Standardní_20_písmo_20_odstavce"><text:span text:style-name="T27">e</text:span></text:span><text:span text:style-name="Standardní_20_písmo_20_odstavce"><text:span text:style-name="T27"> l=6</text:span></text:span><text:span text:style-name="Standardní_20_písmo_20_odstavce"><text:span text:style-name="T27">, moment</text:span></text:span><text:span text:style-name="Standardní_20_písmo_20_odstavce"><text:span text:style-name="T27"> v bodě odpovídající délce l</text:span></text:span><text:span text:style-name="Standardní_20_písmo_20_odstavce"><text:span text:style-name="T27">:</text:span></text:span></text:p>
      <text:p text:style-name="P19"><text:span text:style-name="Standardní_20_písmo_20_odstavce"><text:span text:style-name="T27"><text:s/>M</text:span></text:span><text:span text:style-name="Standardní_20_písmo_20_odstavce"><text:span text:style-name="T30">x3</text:span></text:span><text:span text:style-name="Standardní_20_písmo_20_odstavce"><text:span text:style-name="T27">= </text:span></text:span><text:span text:style-name="Standardní_20_písmo_20_odstavce"><text:span text:style-name="T27">4 000 . 6</text:span></text:span><text:span text:style-name="Standardní_20_písmo_20_odstavce"><text:span text:style-name="T27"> – 4 000 . </text:span></text:span><text:span text:style-name="Standardní_20_písmo_20_odstavce"><text:span text:style-name="T27">(6</text:span></text:span><text:span text:style-name="Standardní_20_písmo_20_odstavce"><text:span text:style-name="T27">-1)</text:span></text:span><text:span text:style-name="Standardní_20_písmo_20_odstavce"><text:span text:style-name="T27"> – 2 000. (6-4)</text:span></text:span></text:p>
      <text:p text:style-name="P19"><text:span text:style-name="Standardní_20_písmo_20_odstavce"><text:span text:style-name="T27"><text:s/></text:span></text:span><text:span text:style-name="Standardní_20_písmo_20_odstavce"><text:span text:style-name="T28">M</text:span></text:span><text:span text:style-name="Standardní_20_písmo_20_odstavce"><text:span text:style-name="T32">x3 </text:span></text:span><text:span text:style-name="Standardní_20_písmo_20_odstavce"><text:span text:style-name="T28">= </text:span></text:span><text:span text:style-name="Standardní_20_písmo_20_odstavce"><text:span text:style-name="T28">0 Nm </text:span></text:span></text:p>
      <text:p text:style-name="P23">Do úseku III. zakreslíme průběh momentů od 4 000 Nm do 0 Nm.</text:p>
      <text:p text:style-name="P23">Průběh momentů musí začínat i končit na nulové čáře, momenty v jednotlivých úsecích musí navazovat.</text:p>
      <text:p text:style-name="P23"><text:soft-page-break/></text:p>
      <text:p text:style-name="P19"><text:span text:style-name="Standardní_20_písmo_20_odstavce"><text:span text:style-name="T27">Ohybový moment není v celé délce nosníku konstantní, </text:span></text:span><text:span text:style-name="Standardní_20_písmo_20_odstavce"><text:span text:style-name="T27">výpočet provedeme pro maximální ohybový moment M</text:span></text:span><text:span text:style-name="Standardní_20_písmo_20_odstavce"><text:span text:style-name="T30">omax.</text:span></text:span></text:p>
      <text:p text:style-name="P19"><text:span text:style-name="Standardní_20_písmo_20_odstavce"><text:span text:style-name="T27">Maximální ohybový moment <text:s/>M</text:span></text:span><text:span text:style-name="Standardní_20_písmo_20_odstavce"><text:span text:style-name="T30">omax</text:span></text:span><text:span text:style-name="Standardní_20_písmo_20_odstavce"><text:span text:style-name="T27"> =4 000 Nm </text:span></text:span><text:span text:style-name="Standardní_20_písmo_20_odstavce"><text:span text:style-name="T34"></text:span></text:span><text:span text:style-name="Standardní_20_písmo_20_odstavce"><text:span text:style-name="T27"> 4 000 000 Nmm</text:span></text:span></text:p>
      <text:list xml:id="list34193053" text:continue-numbering="true" text:style-name="L3">
        <text:list-item>
          <text:p text:style-name="P42">Maximální ohybové napětí vypočítáme ze vztahu</text:p>
        </text:list-item>
      </text:list>
      <text:p text:style-name="P13"><draw:frame draw:style-name="fr4" draw:name="24" text:anchor-type="as-char" svg:width="1.879cm" style:rel-width="scale" svg:height="1.244cm" style:rel-height="scale" draw:z-index="32"><draw:object xlink:href="./Object 24" xlink:type="simple" xlink:show="embed" xlink:actuate="onLoad"/><draw:image xlink:href="./ObjectReplacements/Object 24" xlink:type="simple" xlink:show="embed" xlink:actuate="onLoad"/></draw:frame><text:span text:style-name="Standardní_20_písmo_20_odstavce"><text:span text:style-name="T10"> </text:span></text:span></text:p>
      <text:p text:style-name="P13"><text:span text:style-name="Standardní_20_písmo_20_odstavce"><text:span text:style-name="T12">za <text:s/>M</text:span></text:span><text:span text:style-name="Standardní_20_písmo_20_odstavce"><text:span text:style-name="T25">o</text:span></text:span><text:span text:style-name="Standardní_20_písmo_20_odstavce"><text:span text:style-name="T12"> dosadím M</text:span></text:span><text:span text:style-name="Standardní_20_písmo_20_odstavce"><text:span text:style-name="T25">omax</text:span></text:span><text:span text:style-name="Standardní_20_písmo_20_odstavce"><text:span text:style-name="T12">, W</text:span></text:span><text:span text:style-name="Standardní_20_písmo_20_odstavce"><text:span text:style-name="T25">o <text:s/></text:span></text:span><text:span text:style-name="Standardní_20_písmo_20_odstavce"><text:span text:style-name="T12">průřezovou charakteristiku <text:s/>vypočítám ze vztahu</text:span></text:span></text:p>
      <text:p text:style-name="P26"><draw:frame draw:style-name="fr4" draw:name="25" text:anchor-type="as-char" svg:width="5.371cm" style:rel-width="scale" svg:height="0.873cm" style:rel-height="scale" draw:z-index="33"><draw:object xlink:href="./Object 25" xlink:type="simple" xlink:show="embed" xlink:actuate="onLoad"/><draw:image xlink:href="./ObjectReplacements/Object 25" xlink:type="simple" xlink:show="embed" xlink:actuate="onLoad"/></draw:frame></text:p>
      <text:p text:style-name="P26"><draw:frame draw:style-name="fr4" draw:name="26" text:anchor-type="as-char" svg:width="3.995cm" style:rel-width="scale" svg:height="0.529cm" style:rel-height="scale" draw:z-index="34"><draw:object xlink:href="./Object 26" xlink:type="simple" xlink:show="embed" xlink:actuate="onLoad"/><draw:image xlink:href="./ObjectReplacements/Object 26" xlink:type="simple" xlink:show="embed" xlink:actuate="onLoad"/></draw:frame></text:p>
      <text:p text:style-name="P13"><draw:frame draw:style-name="fr4" draw:name="27" text:anchor-type="as-char" svg:width="6.35cm" style:rel-width="scale" svg:height="1.244cm" style:rel-height="scale" draw:z-index="35"><draw:object xlink:href="./Object 27" xlink:type="simple" xlink:show="embed" xlink:actuate="onLoad"/><draw:image xlink:href="./ObjectReplacements/Object 27" xlink:type="simple" xlink:show="embed" xlink:actuate="onLoad"/></draw:frame><text:span text:style-name="Standardní_20_písmo_20_odstavce"><text:span text:style-name="T10"> </text:span></text:span></text:p>
      <text:p text:style-name="P13"><text:span text:style-name="Standardní_20_písmo_20_odstavce"><text:span text:style-name="T10"><text:s/></text:span></text:span><draw:frame draw:style-name="fr4" draw:name="28" text:anchor-type="as-char" svg:width="2.17cm" style:rel-width="scale" svg:height="0.503cm" style:rel-height="scale" draw:z-index="36"><draw:object xlink:href="./Object 28" xlink:type="simple" xlink:show="embed" xlink:actuate="onLoad"/><draw:image xlink:href="./ObjectReplacements/Object 28" xlink:type="simple" xlink:show="embed" xlink:actuate="onLoad"/></draw:frame><text:span text:style-name="Standardní_20_písmo_20_odstavce"><text:span text:style-name="T10"> MPa</text:span></text:span></text:p>
      <text:p text:style-name="P7">Maximální ohybové napětí v tomto nosníku dosáhne velikosti 188,6 MPa. Pro toto statické zatížení by byly vhodné materiály 11 700 nebo 12 060.</text:p>
      <text:p text:style-name="P7"/>
      <text:p text:style-name="P23"/>
      <text:p text:style-name="P23"/>
      <text:p text:style-name="P29">Použitá literatura:</text:p>
      <text:p text:style-name="Normální"><text:span text:style-name="Standardní_20_písmo_20_odstavce"><text:span text:style-name="T11">MIČKAL, K. </text:span></text:span><text:span text:style-name="Standardní_20_písmo_20_odstavce"><text:span text:style-name="T8">Technická mechanika I. </text:span></text:span><text:span text:style-name="Standardní_20_písmo_20_odstavce"><text:span text:style-name="T11">Praha: INFORMATORIUM, 1997. </text:span></text:span></text:p>
      <text:p text:style-name="Normální"><text:span text:style-name="Standardní_20_písmo_20_odstavce"><text:span text:style-name="T11">LEINVEBER, J. VÁVRA, P. </text:span></text:span><text:span text:style-name="Standardní_20_písmo_20_odstavce"><text:span text:style-name="T8">Strojnické tabulky. </text:span></text:span><text:span text:style-name="Standardní_20_písmo_20_odstavce"><text:span text:style-name="T11">Praha: ALBRA, 2005. ISBN 80-7361-011-6</text:span></text:span></text:p>
      <text:p><text:s/>„Pokud není uvedeno jinak, autorem textů a obrázků je Ing. Štěpánka Makoňová“</text:p>
      <text:p text:style-name="P11"/>
      <text:p text:style-name="P11"/>
      <text:p text:style-name="P11"/>
      <text:p text:style-name="P27"/>
      <text:p text:style-name="P23"/>
      <text:p text:style-name="P23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1" svg:font-family="Georg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122" svg:viewBox="0 0 20 30" svg:d="m10 0-10 30h20z"/>
    <draw:marker draw:name="a135" svg:viewBox="0 0 20 30" svg:d="m10 0-10 30h20z"/>
    <draw:marker draw:name="a138" svg:viewBox="0 0 20 30" svg:d="m10 0-10 30h20z"/>
    <draw:marker draw:name="a140" svg:viewBox="0 0 20 30" svg:d="m10 0-10 30h20z"/>
    <draw:marker draw:name="a142" svg:viewBox="0 0 20 30" svg:d="m10 0-10 30h20z"/>
    <draw:marker draw:name="a160" svg:viewBox="0 0 20 30" svg:d="m10 0-10 30h20z"/>
    <draw:marker draw:name="a161" svg:viewBox="0 0 20 30" svg:d="m10 0-10 30h20z"/>
    <draw:marker draw:name="a179" svg:viewBox="0 0 20 30" svg:d="m10 0-10 30h20z"/>
    <draw:marker draw:name="a180" svg:viewBox="0 0 20 30" svg:d="m10 0-10 30h20z"/>
    <draw:marker draw:name="a186" svg:viewBox="0 0 20 30" svg:d="m10 0-10 30h20z"/>
    <draw:marker draw:name="a187" svg:viewBox="0 0 20 30" svg:d="m10 0-10 30h20z"/>
    <draw:marker draw:name="a195" svg:viewBox="0 0 20 30" svg:d="m10 0-10 30h20z"/>
    <draw:marker draw:name="a200" svg:viewBox="0 0 20 30" svg:d="m10 0-10 30h20z"/>
    <draw:marker draw:name="a201" svg:viewBox="0 0 20 30" svg:d="m10 0-10 30h20z"/>
    <draw:marker draw:name="a215" svg:viewBox="0 0 20 30" svg:d="m10 0-10 30h20z"/>
    <draw:marker draw:name="a216" svg:viewBox="0 0 20 30" svg:d="m10 0-10 30h20z"/>
    <draw:marker draw:name="a223" svg:viewBox="0 0 20 30" svg:d="m10 0-10 30h20z"/>
    <draw:marker draw:name="a224" svg:viewBox="0 0 20 30" svg:d="m10 0-10 30h20z"/>
    <draw:marker draw:name="a230" svg:viewBox="0 0 20 30" svg:d="m10 0-10 30h20z"/>
    <draw:marker draw:name="a240" svg:viewBox="0 0 20 30" svg:d="m10 0-10 30h20z"/>
    <draw:marker draw:name="a241" svg:viewBox="0 0 20 30" svg:d="m10 0-10 30h20z"/>
    <draw:marker draw:name="a247" svg:viewBox="0 0 20 30" svg:d="m10 0-10 30h20z"/>
    <draw:marker draw:name="a248" svg:viewBox="0 0 20 30" svg:d="m10 0-10 30h20z"/>
    <draw:marker draw:name="a257" svg:viewBox="0 0 20 30" svg:d="m10 0-10 30h20z"/>
    <draw:marker draw:name="a258" svg:viewBox="0 0 20 30" svg:d="m10 0-10 30h20z"/>
    <draw:marker draw:name="a264" svg:viewBox="0 0 20 30" svg:d="m10 0-10 30h20z"/>
    <draw:marker draw:name="a268" svg:viewBox="0 0 20 30" svg:d="m10 0-10 30h20z"/>
    <draw:marker draw:name="a270" svg:viewBox="0 0 20 30" svg:d="m10 0-10 30h20z"/>
    <draw:marker draw:name="a274" svg:viewBox="0 0 20 30" svg:d="m10 0-10 30h20z"/>
    <draw:marker draw:name="a301" svg:viewBox="0 0 20 30" svg:d="m10 0-10 30h20z"/>
    <draw:marker draw:name="a302" svg:viewBox="0 0 20 30" svg:d="m10 0-10 30h20z"/>
    <draw:marker draw:name="a305" svg:viewBox="0 0 20 30" svg:d="m10 0-10 30h20z"/>
    <draw:marker draw:name="a306" svg:viewBox="0 0 20 30" svg:d="m10 0-10 30h20z"/>
    <draw:marker draw:name="a308" svg:viewBox="0 0 20 30" svg:d="m10 0-10 30h20z"/>
    <draw:marker draw:name="a309" svg:viewBox="0 0 20 30" svg:d="m10 0-10 30h20z"/>
    <draw:marker draw:name="a320" svg:viewBox="0 0 20 30" svg:d="m10 0-10 30h20z"/>
    <draw:marker draw:name="a324" svg:viewBox="0 0 20 30" svg:d="m10 0-10 30h20z"/>
    <draw:marker draw:name="a326" svg:viewBox="0 0 20 30" svg:d="m10 0-10 30h20z"/>
    <draw:marker draw:name="a330" svg:viewBox="0 0 20 30" svg:d="m10 0-10 30h20z"/>
    <draw:marker draw:name="a358" svg:viewBox="0 0 20 30" svg:d="m10 0-10 30h20z"/>
    <draw:marker draw:name="a360" svg:viewBox="0 0 20 30" svg:d="m10 0-10 30h20z"/>
    <draw:marker draw:name="a37" svg:viewBox="0 0 20 30" svg:d="m10 0-10 30h20z"/>
    <draw:marker draw:name="a380" svg:viewBox="0 0 20 30" svg:d="m10 0-10 30h20z"/>
    <draw:marker draw:name="a382" svg:viewBox="0 0 20 30" svg:d="m10 0-10 30h20z"/>
    <draw:marker draw:name="a390" svg:viewBox="0 0 20 30" svg:d="m10 0-10 30h20z"/>
    <draw:marker draw:name="a391" svg:viewBox="0 0 20 30" svg:d="m10 0-10 30h20z"/>
    <draw:marker draw:name="a393" svg:viewBox="0 0 20 30" svg:d="m10 0-10 30h20z"/>
    <draw:marker draw:name="a394" svg:viewBox="0 0 20 30" svg:d="m10 0-10 30h20z"/>
    <draw:marker draw:name="a397" svg:viewBox="0 0 20 30" svg:d="m10 0-10 30h20z"/>
    <draw:marker draw:name="a402" svg:viewBox="0 0 20 30" svg:d="m10 0-10 30h20z"/>
    <draw:marker draw:name="a406" svg:viewBox="0 0 20 30" svg:d="m10 0-10 30h20z"/>
    <draw:marker draw:name="a408" svg:viewBox="0 0 20 30" svg:d="m10 0-10 30h20z"/>
    <draw:marker draw:name="a412" svg:viewBox="0 0 20 30" svg:d="m10 0-10 30h20z"/>
    <draw:marker draw:name="a68" svg:viewBox="0 0 20 30" svg:d="m10 0-10 30h20z"/>
    <draw:marker draw:name="a70" svg:viewBox="0 0 20 30" svg:d="m10 0-10 30h20z"/>
    <draw:marker draw:name="a72" svg:viewBox="0 0 20 30" svg:d="m10 0-10 30h20z"/>
    <draw:marker draw:name="a74" svg:viewBox="0 0 20 30" svg:d="m10 0-10 30h20z"/>
    <draw:marker draw:name="a78" svg:viewBox="0 0 20 30" svg:d="m10 0-10 30h20z"/>
    <draw:stroke-dash draw:name="LongDashDot" draw:style="rect" draw:dots1="1" draw:dots1-length="0.212cm" draw:dots2="1" draw:dots2-length="0.026cm" draw:distance="0.026cm"/>
    <style:default-style style:family="graphic">
      <style:graphic-properties draw:stroke="solid" svg:stroke-width="0.071cm" svg:stroke-color="#f79646" draw:fill-color="#ffff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eorgia" fo:font-size="10pt" fo:letter-spacing="normal" fo:language="cs" fo:country="CZ" fo:font-style="normal" style:text-underline-style="none" fo:font-weight="normal" style:letter-kerning="false" fo:background-color="transparent" style:font-name-asian="Georgia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fo:keep-together="always" fo:hyphenation-ladder-count="no-limit" fo:keep-with-next="always"/>
      <style:text-properties fo:color="#365f91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cs" style:country-asian="CZ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fo:keep-together="always" fo:hyphenation-ladder-count="no-limit" fo:keep-with-next="always"/>
      <style:text-properties fo:color="#4f81bd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-asian="Times New Roman" fo:hyphenate="false" fo:hyphenation-remain-char-count="0" fo:hyphenation-push-char-count="0"/>
    </style:style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ilné" style:family="text">
      <style:text-properties fo:font-weight="bold" style:font-weight-asian="bold" style:font-weight-complex="bold"/>
    </style:style>
    <style:style style:name="Nadpis_20_2_20_Char" style:display-name="Nadpis 2 Char" style:family="text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Nadpis_20_3_20_Char" style:display-name="Nadpis 3 Char" style:family="text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Georg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Zvýraznění" style:family="text">
      <style:text-properties fo:font-style="italic" style:font-style-asian="italic" style:font-style-complex="italic"/>
    </style:style>
    <style:style style:name="wp_5f_keywordlink" style:display-name="wp_keywordlink" style:family="text" style:parent-style-name="Standardní_20_písmo_20_odstavce"/>
    <style:style style:name="Nadpis_20_5_20_Char" style:display-name="Nadpis 5 Char" style:family="text">
      <style:text-properties fo:color="#243f60" style:font-name="Georgia" style:font-name-asian="Times New Roman" style:font-name-complex="Times New Roman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vz" style:family="text" style:parent-style-name="Standardní_20_písmo_20_odstavce"/>
    <style:style style:name="Nadpis_20_1_20_Char" style:display-name="Nadpis 1 Char" style:family="text">
      <style:text-properties fo:color="#365f91" style:font-name="Georg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stupný_20_text" style:display-name="Zástupný text" style:family="text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3LVL2" style:display-name="WW_CharLFO13LVL2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2LVL2" style:display-name="WW_CharLFO22LVL2" style:family="text">
      <style:text-properties fo:font-weight="bold" style:font-weight-asian="bold"/>
    </style:style>
    <style:style style:name="WW_5f_CharLFO23LVL2" style:display-name="WW_CharLFO23LVL2" style:family="text">
      <style:text-properties fo:font-weight="bold" style:font-weight-asian="bold"/>
    </style:style>
    <style:style style:name="WW_5f_CharLFO25LVL2" style:display-name="WW_CharLFO25LVL2" style:family="text">
      <style:text-properties fo:font-weight="bold" style:font-weight-asian="bold"/>
    </style:style>
    <style:style style:name="WW_5f_CharLFO26LVL2" style:display-name="WW_CharLFO26LVL2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alibri" fo:font-size="11pt" style:font-name-asian="Georgia" style:font-size-asian="11pt" style:font-name-complex="Calibri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fo:font-weight="bold" style:font-weight-asian="bold"/>
    </style:style>
    <style:style style:name="WW_5f_CharLFO33LVL2" style:display-name="WW_CharLFO33LVL2" style:family="text">
      <style:text-properties fo:font-weight="bold" style:font-weight-asian="bold"/>
    </style:style>
    <style:style style:name="WW_5f_CharLFO35LVL2" style:display-name="WW_CharLFO35LVL2" style:family="text">
      <style:text-properties fo:font-weight="bold" style:font-weight-asian="bold"/>
    </style:style>
    <style:style style:name="WW_5f_CharLFO36LVL2" style:display-name="WW_CharLFO36LVL2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Wingdings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Symbol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Symbol"/>
    </style:style>
    <style:style style:name="WW_5f_CharLFO39LVL9" style:display-name="WW_CharLFO39LVL9" style:family="text">
      <style:text-properties style:font-name="Symbol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6LVL2" style:display-name="WW_CharLFO46LVL2" style:family="text">
      <style:text-properties fo:font-weight="bold" style:font-weight-asian="bold"/>
    </style:style>
    <style:style style:name="WW_5f_CharLFO47LVL2" style:display-name="WW_CharLFO47LVL2" style:family="text">
      <style:text-properties fo:font-weight="bold" style:font-weight-asian="bold"/>
    </style:style>
    <style:style style:name="WW_5f_CharLFO48LVL2" style:display-name="WW_CharLFO48LVL2" style:family="text">
      <style:text-properties fo:font-weight="bold" style:font-weight-asian="bold"/>
    </style:style>
    <style:style style:name="WW_5f_CharLFO49LVL2" style:display-name="WW_CharLFO49LVL2" style:family="text">
      <style:text-properties fo:font-weight="bold" style:font-weight-asian="bold"/>
    </style:style>
    <style:style style:name="WW_5f_CharLFO50LVL2" style:display-name="WW_CharLFO50LVL2" style:family="text">
      <style:text-properties fo:font-weight="bold" style:font-weight-asian="bold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52LVL1" style:display-name="WW_CharLFO52LVL1" style:family="text">
      <style:text-properties style:font-name="Symbol"/>
    </style:style>
    <style:style style:name="WW_5f_CharLFO52LVL2" style:display-name="WW_CharLFO52LVL2" style:family="text">
      <style:text-properties style:font-name="Courier New" style:font-name-complex="Courier New"/>
    </style:style>
    <style:style style:name="WW_5f_CharLFO52LVL3" style:display-name="WW_CharLFO52LVL3" style:family="text">
      <style:text-properties style:font-name="Wingdings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Courier New" style:font-name-complex="Courier New"/>
    </style:style>
    <style:style style:name="WW_5f_CharLFO52LVL6" style:display-name="WW_CharLFO52LVL6" style:family="text">
      <style:text-properties style:font-name="Wingdings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Courier New" style:font-name-complex="Courier New"/>
    </style:style>
    <style:style style:name="WW_5f_CharLFO52LVL9" style:display-name="WW_CharLFO52LVL9" style:family="text">
      <style:text-properties style:font-name="Wingdings"/>
    </style:style>
    <style:style style:name="WW_5f_CharLFO53LVL1" style:display-name="WW_CharLFO53LVL1" style:family="text">
      <style:text-properties style:font-name="Symbol" fo:font-size="10pt" style:font-size-asian="10pt"/>
    </style:style>
    <style:style style:name="WW_5f_CharLFO53LVL2" style:display-name="WW_CharLFO53LVL2" style:family="text">
      <style:text-properties style:font-name="Courier New" fo:font-size="10pt" style:font-size-asian="10pt"/>
    </style:style>
    <style:style style:name="WW_5f_CharLFO53LVL3" style:display-name="WW_CharLFO53LVL3" style:family="text">
      <style:text-properties style:font-name="Wingdings" fo:font-size="10pt" style:font-size-asian="10pt"/>
    </style:style>
    <style:style style:name="WW_5f_CharLFO53LVL4" style:display-name="WW_CharLFO53LVL4" style:family="text">
      <style:text-properties style:font-name="Wingdings" fo:font-size="10pt" style:font-size-asian="10pt"/>
    </style:style>
    <style:style style:name="WW_5f_CharLFO53LVL5" style:display-name="WW_CharLFO53LVL5" style:family="text">
      <style:text-properties style:font-name="Wingdings" fo:font-size="10pt" style:font-size-asian="10pt"/>
    </style:style>
    <style:style style:name="WW_5f_CharLFO53LVL6" style:display-name="WW_CharLFO53LVL6" style:family="text">
      <style:text-properties style:font-name="Wingdings" fo:font-size="10pt" style:font-size-asian="10pt"/>
    </style:style>
    <style:style style:name="WW_5f_CharLFO53LVL7" style:display-name="WW_CharLFO53LVL7" style:family="text">
      <style:text-properties style:font-name="Wingdings" fo:font-size="10pt" style:font-size-asian="10pt"/>
    </style:style>
    <style:style style:name="WW_5f_CharLFO53LVL8" style:display-name="WW_CharLFO53LVL8" style:family="text">
      <style:text-properties style:font-name="Wingdings" fo:font-size="10pt" style:font-size-asian="10pt"/>
    </style:style>
    <style:style style:name="WW_5f_CharLFO53LVL9" style:display-name="WW_CharLFO53LVL9" style:family="text">
      <style:text-properties style:font-name="Wingdings" fo:font-size="10pt" style:font-size-asian="10pt"/>
    </style:style>
    <style:style style:name="WW_5f_CharLFO54LVL1" style:display-name="WW_CharLFO54LVL1" style:family="text">
      <style:text-properties style:font-name="Symbol" fo:font-size="10pt" style:font-size-asian="10pt"/>
    </style:style>
    <style:style style:name="WW_5f_CharLFO54LVL2" style:display-name="WW_CharLFO54LVL2" style:family="text">
      <style:text-properties style:font-name="Courier New" fo:font-size="10pt" style:font-size-asian="10pt"/>
    </style:style>
    <style:style style:name="WW_5f_CharLFO54LVL3" style:display-name="WW_CharLFO54LVL3" style:family="text">
      <style:text-properties style:font-name="Wingdings" fo:font-size="10pt" style:font-size-asian="10pt"/>
    </style:style>
    <style:style style:name="WW_5f_CharLFO54LVL4" style:display-name="WW_CharLFO54LVL4" style:family="text">
      <style:text-properties style:font-name="Wingdings" fo:font-size="10pt" style:font-size-asian="10pt"/>
    </style:style>
    <style:style style:name="WW_5f_CharLFO54LVL5" style:display-name="WW_CharLFO54LVL5" style:family="text">
      <style:text-properties style:font-name="Wingdings" fo:font-size="10pt" style:font-size-asian="10pt"/>
    </style:style>
    <style:style style:name="WW_5f_CharLFO54LVL6" style:display-name="WW_CharLFO54LVL6" style:family="text">
      <style:text-properties style:font-name="Wingdings" fo:font-size="10pt" style:font-size-asian="10pt"/>
    </style:style>
    <style:style style:name="WW_5f_CharLFO54LVL7" style:display-name="WW_CharLFO54LVL7" style:family="text">
      <style:text-properties style:font-name="Wingdings" fo:font-size="10pt" style:font-size-asian="10pt"/>
    </style:style>
    <style:style style:name="WW_5f_CharLFO54LVL8" style:display-name="WW_CharLFO54LVL8" style:family="text">
      <style:text-properties style:font-name="Wingdings" fo:font-size="10pt" style:font-size-asian="10pt"/>
    </style:style>
    <style:style style:name="WW_5f_CharLFO54LVL9" style:display-name="WW_CharLFO54LVL9" style:family="text">
      <style:text-properties style:font-name="Wingdings" fo:font-size="10pt" style:font-size-asian="10pt"/>
    </style:style>
    <style:style style:name="WW_5f_CharLFO55LVL1" style:display-name="WW_CharLFO55LVL1" style:family="text">
      <style:text-properties style:font-name="Wingdings"/>
    </style:style>
    <style:style style:name="WW_5f_CharLFO55LVL2" style:display-name="WW_CharLFO55LVL2" style:family="text">
      <style:text-properties style:font-name="Symbol"/>
    </style:style>
    <style:style style:name="WW_5f_CharLFO55LVL3" style:display-name="WW_CharLFO55LVL3" style:family="text">
      <style:text-properties style:font-name="Wingdings"/>
    </style:style>
    <style:style style:name="WW_5f_CharLFO55LVL4" style:display-name="WW_CharLFO55LVL4" style:family="text">
      <style:text-properties style:font-name="Symbol"/>
    </style:style>
    <style:style style:name="WW_5f_CharLFO55LVL5" style:display-name="WW_CharLFO55LVL5" style:family="text">
      <style:text-properties style:font-name="Symbol"/>
    </style:style>
    <style:style style:name="WW_5f_CharLFO55LVL6" style:display-name="WW_CharLFO55LVL6" style:family="text">
      <style:text-properties style:font-name="Wingdings"/>
    </style:style>
    <style:style style:name="WW_5f_CharLFO55LVL7" style:display-name="WW_CharLFO55LVL7" style:family="text">
      <style:text-properties style:font-name="Wingdings"/>
    </style:style>
    <style:style style:name="WW_5f_CharLFO55LVL8" style:display-name="WW_CharLFO55LVL8" style:family="text">
      <style:text-properties style:font-name="Symbol"/>
    </style:style>
    <style:style style:name="WW_5f_CharLFO55LVL9" style:display-name="WW_CharLFO55LVL9" style:family="text">
      <style:text-properties style:font-name="Symbol"/>
    </style:style>
    <style:style style:name="WW_5f_CharLFO56LVL1" style:display-name="WW_CharLFO56LVL1" style:family="text">
      <style:text-properties style:font-name="Symbol" fo:font-size="10pt" style:font-size-asian="10pt"/>
    </style:style>
    <style:style style:name="WW_5f_CharLFO56LVL2" style:display-name="WW_CharLFO56LVL2" style:family="text">
      <style:text-properties style:font-name="Courier New" fo:font-size="10pt" style:font-size-asian="10pt"/>
    </style:style>
    <style:style style:name="WW_5f_CharLFO56LVL3" style:display-name="WW_CharLFO56LVL3" style:family="text">
      <style:text-properties style:font-name="Wingdings" fo:font-size="10pt" style:font-size-asian="10pt"/>
    </style:style>
    <style:style style:name="WW_5f_CharLFO56LVL4" style:display-name="WW_CharLFO56LVL4" style:family="text">
      <style:text-properties style:font-name="Wingdings" fo:font-size="10pt" style:font-size-asian="10pt"/>
    </style:style>
    <style:style style:name="WW_5f_CharLFO56LVL5" style:display-name="WW_CharLFO56LVL5" style:family="text">
      <style:text-properties style:font-name="Wingdings" fo:font-size="10pt" style:font-size-asian="10pt"/>
    </style:style>
    <style:style style:name="WW_5f_CharLFO56LVL6" style:display-name="WW_CharLFO56LVL6" style:family="text">
      <style:text-properties style:font-name="Wingdings" fo:font-size="10pt" style:font-size-asian="10pt"/>
    </style:style>
    <style:style style:name="WW_5f_CharLFO56LVL7" style:display-name="WW_CharLFO56LVL7" style:family="text">
      <style:text-properties style:font-name="Wingdings" fo:font-size="10pt" style:font-size-asian="10pt"/>
    </style:style>
    <style:style style:name="WW_5f_CharLFO56LVL8" style:display-name="WW_CharLFO56LVL8" style:family="text">
      <style:text-properties style:font-name="Wingdings" fo:font-size="10pt" style:font-size-asian="10pt"/>
    </style:style>
    <style:style style:name="WW_5f_CharLFO56LVL9" style:display-name="WW_CharLFO56LVL9" style:family="text">
      <style:text-properties style:font-name="Wingdings" fo:font-size="10pt" style:font-size-asian="10pt"/>
    </style:style>
    <style:style style:name="WW_5f_CharLFO57LVL2" style:display-name="WW_CharLFO57LVL2" style:family="text">
      <style:text-properties style:font-name="Courier New" style:font-name-complex="Courier New"/>
    </style:style>
    <style:style style:name="WW_5f_CharLFO57LVL3" style:display-name="WW_CharLFO57LVL3" style:family="text">
      <style:text-properties style:font-name="Wingdings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Courier New" style:font-name-complex="Courier New"/>
    </style:style>
    <style:style style:name="WW_5f_CharLFO57LVL6" style:display-name="WW_CharLFO57LVL6" style:family="text">
      <style:text-properties style:font-name="Wingdings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Courier New" style:font-name-complex="Courier New"/>
    </style:style>
    <style:style style:name="WW_5f_CharLFO57LVL9" style:display-name="WW_CharLFO57LVL9" style:family="text">
      <style:text-properties style:font-name="Wingdings"/>
    </style:style>
    <style:style style:name="WW_5f_CharLFO58LVL1" style:display-name="WW_CharLFO58LVL1" style:family="text">
      <style:text-properties style:font-name="Symbol"/>
    </style:style>
    <style:style style:name="WW_5f_CharLFO58LVL2" style:display-name="WW_CharLFO58LVL2" style:family="text">
      <style:text-properties style:font-name="Courier New" style:font-name-complex="Courier New"/>
    </style:style>
    <style:style style:name="WW_5f_CharLFO58LVL3" style:display-name="WW_CharLFO58LVL3" style:family="text">
      <style:text-properties style:font-name="Wingdings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Courier New" style:font-name-complex="Courier New"/>
    </style:style>
    <style:style style:name="WW_5f_CharLFO58LVL6" style:display-name="WW_CharLFO58LVL6" style:family="text">
      <style:text-properties style:font-name="Wingdings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Courier New" style:font-name-complex="Courier New"/>
    </style:style>
    <style:style style:name="WW_5f_CharLFO58LVL9" style:display-name="WW_CharLFO58LVL9" style:family="text">
      <style:text-properties style:font-name="Wingdings"/>
    </style:style>
    <style:style style:name="WW_5f_CharLFO59LVL1" style:display-name="WW_CharLFO59LVL1" style:family="text">
      <style:text-properties style:font-name="Symbol"/>
    </style:style>
    <style:style style:name="WW_5f_CharLFO59LVL2" style:display-name="WW_CharLFO59LVL2" style:family="text">
      <style:text-properties style:font-name="Courier New" style:font-name-complex="Courier New"/>
    </style:style>
    <style:style style:name="WW_5f_CharLFO59LVL3" style:display-name="WW_CharLFO59LVL3" style:family="text">
      <style:text-properties style:font-name="Wingdings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Courier New" style:font-name-complex="Courier New"/>
    </style:style>
    <style:style style:name="WW_5f_CharLFO59LVL6" style:display-name="WW_CharLFO59LVL6" style:family="text">
      <style:text-properties style:font-name="Wingdings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Courier New" style:font-name-complex="Courier New"/>
    </style:style>
    <style:style style:name="WW_5f_CharLFO59LVL9" style:display-name="WW_CharLFO59LVL9" style:family="text">
      <style:text-properties style:font-name="Wingdings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Courier New" style:font-name-complex="Courier New"/>
    </style:style>
    <style:style style:name="WW_5f_CharLFO60LVL3" style:display-name="WW_CharLFO60LVL3" style:family="text">
      <style:text-properties style:font-name="Wingdings"/>
    </style:style>
    <style:style style:name="WW_5f_CharLFO60LVL4" style:display-name="WW_CharLFO60LVL4" style:family="text">
      <style:text-properties style:font-name="Symbol"/>
    </style:style>
    <style:style style:name="WW_5f_CharLFO60LVL5" style:display-name="WW_CharLFO60LVL5" style:family="text">
      <style:text-properties style:font-name="Courier New" style:font-name-complex="Courier New"/>
    </style:style>
    <style:style style:name="WW_5f_CharLFO60LVL6" style:display-name="WW_CharLFO60LVL6" style:family="text">
      <style:text-properties style:font-name="Wingdings"/>
    </style:style>
    <style:style style:name="WW_5f_CharLFO60LVL7" style:display-name="WW_CharLFO60LVL7" style:family="text">
      <style:text-properties style:font-name="Symbol"/>
    </style:style>
    <style:style style:name="WW_5f_CharLFO60LVL8" style:display-name="WW_CharLFO60LVL8" style:family="text">
      <style:text-properties style:font-name="Courier New" style:font-name-complex="Courier New"/>
    </style:style>
    <style:style style:name="WW_5f_CharLFO60LVL9" style:display-name="WW_CharLFO60LVL9" style:family="text">
      <style:text-properties style:font-name="Wingdings"/>
    </style:style>
    <style:style style:name="WW_5f_CharLFO64LVL2" style:display-name="WW_CharLFO64LVL2" style:family="text">
      <style:text-properties fo:font-weight="bold" style:font-weight-asian="bold"/>
    </style:style>
    <style:style style:name="WW_5f_CharLFO65LVL2" style:display-name="WW_CharLFO65LVL2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8LVL2" style:display-name="WW_CharLFO68LVL2" style:family="text">
      <style:text-properties fo:font-weight="bold" style:font-weight-asian="bold"/>
    </style:style>
    <style:style style:name="WW_5f_CharLFO69LVL1" style:display-name="WW_CharLFO69LVL1" style:family="text">
      <style:text-properties style:font-name="Symbol"/>
    </style:style>
    <style:style style:name="WW_5f_CharLFO69LVL2" style:display-name="WW_CharLFO69LVL2" style:family="text">
      <style:text-properties style:font-name="Courier New" style:font-name-complex="Courier New"/>
    </style:style>
    <style:style style:name="WW_5f_CharLFO69LVL3" style:display-name="WW_CharLFO69LVL3" style:family="text">
      <style:text-properties style:font-name="Wingdings"/>
    </style:style>
    <style:style style:name="WW_5f_CharLFO69LVL4" style:display-name="WW_CharLFO69LVL4" style:family="text">
      <style:text-properties style:font-name="Symbol"/>
    </style:style>
    <style:style style:name="WW_5f_CharLFO69LVL5" style:display-name="WW_CharLFO69LVL5" style:family="text">
      <style:text-properties style:font-name="Courier New" style:font-name-complex="Courier New"/>
    </style:style>
    <style:style style:name="WW_5f_CharLFO69LVL6" style:display-name="WW_CharLFO69LVL6" style:family="text">
      <style:text-properties style:font-name="Wingdings"/>
    </style:style>
    <style:style style:name="WW_5f_CharLFO69LVL7" style:display-name="WW_CharLFO69LVL7" style:family="text">
      <style:text-properties style:font-name="Symbol"/>
    </style:style>
    <style:style style:name="WW_5f_CharLFO69LVL8" style:display-name="WW_CharLFO69LVL8" style:family="text">
      <style:text-properties style:font-name="Courier New" style:font-name-complex="Courier New"/>
    </style:style>
    <style:style style:name="WW_5f_CharLFO69LVL9" style:display-name="WW_CharLFO69LVL9" style:family="text">
      <style:text-properties style:font-name="Wingdings"/>
    </style:style>
    <style:style style:name="WW_5f_CharLFO70LVL1" style:display-name="WW_CharLFO70LVL1" style:family="text">
      <style:text-properties style:font-name="Symbol"/>
    </style:style>
    <style:style style:name="WW_5f_CharLFO70LVL2" style:display-name="WW_CharLFO70LVL2" style:family="text">
      <style:text-properties style:font-name="Courier New" style:font-name-complex="Courier New"/>
    </style:style>
    <style:style style:name="WW_5f_CharLFO70LVL3" style:display-name="WW_CharLFO70LVL3" style:family="text">
      <style:text-properties style:font-name="Wingdings"/>
    </style:style>
    <style:style style:name="WW_5f_CharLFO70LVL4" style:display-name="WW_CharLFO70LVL4" style:family="text">
      <style:text-properties style:font-name="Symbol"/>
    </style:style>
    <style:style style:name="WW_5f_CharLFO70LVL5" style:display-name="WW_CharLFO70LVL5" style:family="text">
      <style:text-properties style:font-name="Courier New" style:font-name-complex="Courier New"/>
    </style:style>
    <style:style style:name="WW_5f_CharLFO70LVL6" style:display-name="WW_CharLFO70LVL6" style:family="text">
      <style:text-properties style:font-name="Wingdings"/>
    </style:style>
    <style:style style:name="WW_5f_CharLFO70LVL7" style:display-name="WW_CharLFO70LVL7" style:family="text">
      <style:text-properties style:font-name="Symbol"/>
    </style:style>
    <style:style style:name="WW_5f_CharLFO70LVL8" style:display-name="WW_CharLFO70LVL8" style:family="text">
      <style:text-properties style:font-name="Courier New" style:font-name-complex="Courier New"/>
    </style:style>
    <style:style style:name="WW_5f_CharLFO70LVL9" style:display-name="WW_CharLFO70LVL9" style:family="text">
      <style:text-properties style:font-name="Wingdings"/>
    </style:style>
    <style:style style:name="WW_5f_CharLFO71LVL1" style:display-name="WW_CharLFO71LVL1" style:family="text">
      <style:text-properties style:font-name="Symbol"/>
    </style:style>
    <style:style style:name="WW_5f_CharLFO71LVL2" style:display-name="WW_CharLFO71LVL2" style:family="text">
      <style:text-properties style:font-name="Courier New" style:font-name-complex="Courier New"/>
    </style:style>
    <style:style style:name="WW_5f_CharLFO71LVL3" style:display-name="WW_CharLFO71LVL3" style:family="text">
      <style:text-properties style:font-name="Wingdings"/>
    </style:style>
    <style:style style:name="WW_5f_CharLFO71LVL4" style:display-name="WW_CharLFO71LVL4" style:family="text">
      <style:text-properties style:font-name="Symbol"/>
    </style:style>
    <style:style style:name="WW_5f_CharLFO71LVL5" style:display-name="WW_CharLFO71LVL5" style:family="text">
      <style:text-properties style:font-name="Courier New" style:font-name-complex="Courier New"/>
    </style:style>
    <style:style style:name="WW_5f_CharLFO71LVL6" style:display-name="WW_CharLFO71LVL6" style:family="text">
      <style:text-properties style:font-name="Wingdings"/>
    </style:style>
    <style:style style:name="WW_5f_CharLFO71LVL7" style:display-name="WW_CharLFO71LVL7" style:family="text">
      <style:text-properties style:font-name="Symbol"/>
    </style:style>
    <style:style style:name="WW_5f_CharLFO71LVL8" style:display-name="WW_CharLFO71LVL8" style:family="text">
      <style:text-properties style:font-name="Courier New" style:font-name-complex="Courier New"/>
    </style:style>
    <style:style style:name="WW_5f_CharLFO71LVL9" style:display-name="WW_CharLFO71LVL9" style:family="text">
      <style:text-properties style:font-name="Wingdings"/>
    </style:style>
    <style:style style:name="WW_5f_CharLFO72LVL1" style:display-name="WW_CharLFO72LVL1" style:family="text">
      <style:text-properties style:font-name="Georgia" style:font-name-asian="Georgia" style:font-name-complex="Times New Roman"/>
    </style:style>
    <style:style style:name="WW_5f_CharLFO72LVL2" style:display-name="WW_CharLFO72LVL2" style:family="text">
      <style:text-properties style:font-name="Courier New" style:font-name-complex="Courier New"/>
    </style:style>
    <style:style style:name="WW_5f_CharLFO72LVL3" style:display-name="WW_CharLFO72LVL3" style:family="text">
      <style:text-properties style:font-name="Wingdings"/>
    </style:style>
    <style:style style:name="WW_5f_CharLFO72LVL4" style:display-name="WW_CharLFO72LVL4" style:family="text">
      <style:text-properties style:font-name="Symbol"/>
    </style:style>
    <style:style style:name="WW_5f_CharLFO72LVL5" style:display-name="WW_CharLFO72LVL5" style:family="text">
      <style:text-properties style:font-name="Courier New" style:font-name-complex="Courier New"/>
    </style:style>
    <style:style style:name="WW_5f_CharLFO72LVL6" style:display-name="WW_CharLFO72LVL6" style:family="text">
      <style:text-properties style:font-name="Wingdings"/>
    </style:style>
    <style:style style:name="WW_5f_CharLFO72LVL7" style:display-name="WW_CharLFO72LVL7" style:family="text">
      <style:text-properties style:font-name="Symbol"/>
    </style:style>
    <style:style style:name="WW_5f_CharLFO72LVL8" style:display-name="WW_CharLFO72LVL8" style:family="text">
      <style:text-properties style:font-name="Courier New" style:font-name-complex="Courier New"/>
    </style:style>
    <style:style style:name="WW_5f_CharLFO72LVL9" style:display-name="WW_CharLFO72LVL9" style:family="text">
      <style:text-properties style:font-name="Wingdings"/>
    </style:style>
    <style:style style:name="WW_5f_CharLFO73LVL1" style:display-name="WW_CharLFO73LVL1" style:family="text">
      <style:text-properties style:font-name="Symbol"/>
    </style:style>
    <style:style style:name="WW_5f_CharLFO73LVL2" style:display-name="WW_CharLFO73LVL2" style:family="text">
      <style:text-properties style:font-name="Courier New" style:font-name-complex="Courier New"/>
    </style:style>
    <style:style style:name="WW_5f_CharLFO73LVL3" style:display-name="WW_CharLFO73LVL3" style:family="text">
      <style:text-properties style:font-name="Wingdings"/>
    </style:style>
    <style:style style:name="WW_5f_CharLFO73LVL4" style:display-name="WW_CharLFO73LVL4" style:family="text">
      <style:text-properties style:font-name="Symbol"/>
    </style:style>
    <style:style style:name="WW_5f_CharLFO73LVL5" style:display-name="WW_CharLFO73LVL5" style:family="text">
      <style:text-properties style:font-name="Courier New" style:font-name-complex="Courier New"/>
    </style:style>
    <style:style style:name="WW_5f_CharLFO73LVL6" style:display-name="WW_CharLFO73LVL6" style:family="text">
      <style:text-properties style:font-name="Wingdings"/>
    </style:style>
    <style:style style:name="WW_5f_CharLFO73LVL7" style:display-name="WW_CharLFO73LVL7" style:family="text">
      <style:text-properties style:font-name="Symbol"/>
    </style:style>
    <style:style style:name="WW_5f_CharLFO73LVL8" style:display-name="WW_CharLFO73LVL8" style:family="text">
      <style:text-properties style:font-name="Courier New" style:font-name-complex="Courier New"/>
    </style:style>
    <style:style style:name="WW_5f_CharLFO73LVL9" style:display-name="WW_CharLFO73LVL9" style:family="text">
      <style:text-properties style:font-name="Wingdings"/>
    </style:style>
    <style:style style:name="WW_5f_CharLFO74LVL1" style:display-name="WW_CharLFO74LVL1" style:family="text">
      <style:text-properties style:font-name="Symbol"/>
    </style:style>
    <style:style style:name="WW_5f_CharLFO74LVL2" style:display-name="WW_CharLFO74LVL2" style:family="text">
      <style:text-properties style:font-name="Courier New" style:font-name-complex="Courier New"/>
    </style:style>
    <style:style style:name="WW_5f_CharLFO74LVL3" style:display-name="WW_CharLFO74LVL3" style:family="text">
      <style:text-properties style:font-name="Wingdings"/>
    </style:style>
    <style:style style:name="WW_5f_CharLFO74LVL4" style:display-name="WW_CharLFO74LVL4" style:family="text">
      <style:text-properties style:font-name="Symbol"/>
    </style:style>
    <style:style style:name="WW_5f_CharLFO74LVL5" style:display-name="WW_CharLFO74LVL5" style:family="text">
      <style:text-properties style:font-name="Courier New" style:font-name-complex="Courier New"/>
    </style:style>
    <style:style style:name="WW_5f_CharLFO74LVL6" style:display-name="WW_CharLFO74LVL6" style:family="text">
      <style:text-properties style:font-name="Wingdings"/>
    </style:style>
    <style:style style:name="WW_5f_CharLFO74LVL7" style:display-name="WW_CharLFO74LVL7" style:family="text">
      <style:text-properties style:font-name="Symbol"/>
    </style:style>
    <style:style style:name="WW_5f_CharLFO74LVL8" style:display-name="WW_CharLFO74LVL8" style:family="text">
      <style:text-properties style:font-name="Courier New" style:font-name-complex="Courier New"/>
    </style:style>
    <style:style style:name="WW_5f_CharLFO74LVL9" style:display-name="WW_CharLFO74LVL9" style:family="text">
      <style:text-properties style:font-name="Wingdings"/>
    </style:style>
    <style:style style:name="WW_5f_CharLFO75LVL1" style:display-name="WW_CharLFO75LVL1" style:family="text">
      <style:text-properties style:font-name="Symbol"/>
    </style:style>
    <style:style style:name="WW_5f_CharLFO75LVL2" style:display-name="WW_CharLFO75LVL2" style:family="text">
      <style:text-properties style:font-name="Courier New" style:font-name-complex="Courier New"/>
    </style:style>
    <style:style style:name="WW_5f_CharLFO75LVL3" style:display-name="WW_CharLFO75LVL3" style:family="text">
      <style:text-properties style:font-name="Wingdings"/>
    </style:style>
    <style:style style:name="WW_5f_CharLFO75LVL4" style:display-name="WW_CharLFO75LVL4" style:family="text">
      <style:text-properties style:font-name="Symbol"/>
    </style:style>
    <style:style style:name="WW_5f_CharLFO75LVL5" style:display-name="WW_CharLFO75LVL5" style:family="text">
      <style:text-properties style:font-name="Courier New" style:font-name-complex="Courier New"/>
    </style:style>
    <style:style style:name="WW_5f_CharLFO75LVL6" style:display-name="WW_CharLFO75LVL6" style:family="text">
      <style:text-properties style:font-name="Wingdings"/>
    </style:style>
    <style:style style:name="WW_5f_CharLFO75LVL7" style:display-name="WW_CharLFO75LVL7" style:family="text">
      <style:text-properties style:font-name="Symbol"/>
    </style:style>
    <style:style style:name="WW_5f_CharLFO75LVL8" style:display-name="WW_CharLFO75LVL8" style:family="text">
      <style:text-properties style:font-name="Courier New" style:font-name-complex="Courier New"/>
    </style:style>
    <style:style style:name="WW_5f_CharLFO75LVL9" style:display-name="WW_CharLFO75LVL9" style:family="text">
      <style:text-properties style:font-name="Wingdings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style:font-name="Symbol"/>
    </style:style>
    <style:style style:name="WW_5f_CharLFO77LVL2" style:display-name="WW_CharLFO77LVL2" style:family="text">
      <style:text-properties style:font-name="Courier New" style:font-name-complex="Courier New"/>
    </style:style>
    <style:style style:name="WW_5f_CharLFO77LVL3" style:display-name="WW_CharLFO77LVL3" style:family="text">
      <style:text-properties style:font-name="Wingdings"/>
    </style:style>
    <style:style style:name="WW_5f_CharLFO77LVL4" style:display-name="WW_CharLFO77LVL4" style:family="text">
      <style:text-properties style:font-name="Symbol"/>
    </style:style>
    <style:style style:name="WW_5f_CharLFO77LVL5" style:display-name="WW_CharLFO77LVL5" style:family="text">
      <style:text-properties style:font-name="Courier New" style:font-name-complex="Courier New"/>
    </style:style>
    <style:style style:name="WW_5f_CharLFO77LVL6" style:display-name="WW_CharLFO77LVL6" style:family="text">
      <style:text-properties style:font-name="Wingdings"/>
    </style:style>
    <style:style style:name="WW_5f_CharLFO77LVL7" style:display-name="WW_CharLFO77LVL7" style:family="text">
      <style:text-properties style:font-name="Symbol"/>
    </style:style>
    <style:style style:name="WW_5f_CharLFO77LVL8" style:display-name="WW_CharLFO77LVL8" style:family="text">
      <style:text-properties style:font-name="Courier New" style:font-name-complex="Courier New"/>
    </style:style>
    <style:style style:name="WW_5f_CharLFO77LVL9" style:display-name="WW_CharLFO77LVL9" style:family="text">
      <style:text-properties style:font-name="Wingdings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WW_5f_CharLFO79LVL1" style:display-name="WW_CharLFO79LVL1" style:family="text">
      <style:text-properties style:font-name="Symbol"/>
    </style:style>
    <style:style style:name="WW_5f_CharLFO79LVL2" style:display-name="WW_CharLFO79LVL2" style:family="text">
      <style:text-properties style:font-name="Courier New" style:font-name-complex="Courier New"/>
    </style:style>
    <style:style style:name="WW_5f_CharLFO79LVL3" style:display-name="WW_CharLFO79LVL3" style:family="text">
      <style:text-properties style:font-name="Wingdings"/>
    </style:style>
    <style:style style:name="WW_5f_CharLFO79LVL4" style:display-name="WW_CharLFO79LVL4" style:family="text">
      <style:text-properties style:font-name="Symbol"/>
    </style:style>
    <style:style style:name="WW_5f_CharLFO79LVL5" style:display-name="WW_CharLFO79LVL5" style:family="text">
      <style:text-properties style:font-name="Courier New" style:font-name-complex="Courier New"/>
    </style:style>
    <style:style style:name="WW_5f_CharLFO79LVL6" style:display-name="WW_CharLFO79LVL6" style:family="text">
      <style:text-properties style:font-name="Wingdings"/>
    </style:style>
    <style:style style:name="WW_5f_CharLFO79LVL7" style:display-name="WW_CharLFO79LVL7" style:family="text">
      <style:text-properties style:font-name="Symbol"/>
    </style:style>
    <style:style style:name="WW_5f_CharLFO79LVL8" style:display-name="WW_CharLFO79LVL8" style:family="text">
      <style:text-properties style:font-name="Courier New" style:font-name-complex="Courier New"/>
    </style:style>
    <style:style style:name="WW_5f_CharLFO79LVL9" style:display-name="WW_CharLFO79LVL9" style:family="text">
      <style:text-properties style:font-name="Wingdings"/>
    </style:style>
    <style:style style:name="WW_5f_CharLFO80LVL1" style:display-name="WW_CharLFO80LVL1" style:family="text">
      <style:text-properties style:font-name="Symbol"/>
    </style:style>
    <style:style style:name="WW_5f_CharLFO80LVL2" style:display-name="WW_CharLFO80LVL2" style:family="text">
      <style:text-properties style:font-name="Courier New" style:font-name-complex="Courier New"/>
    </style:style>
    <style:style style:name="WW_5f_CharLFO80LVL3" style:display-name="WW_CharLFO80LVL3" style:family="text">
      <style:text-properties style:font-name="Wingdings"/>
    </style:style>
    <style:style style:name="WW_5f_CharLFO80LVL4" style:display-name="WW_CharLFO80LVL4" style:family="text">
      <style:text-properties style:font-name="Symbol"/>
    </style:style>
    <style:style style:name="WW_5f_CharLFO80LVL5" style:display-name="WW_CharLFO80LVL5" style:family="text">
      <style:text-properties style:font-name="Courier New" style:font-name-complex="Courier New"/>
    </style:style>
    <style:style style:name="WW_5f_CharLFO80LVL6" style:display-name="WW_CharLFO80LVL6" style:family="text">
      <style:text-properties style:font-name="Wingdings"/>
    </style:style>
    <style:style style:name="WW_5f_CharLFO80LVL7" style:display-name="WW_CharLFO80LVL7" style:family="text">
      <style:text-properties style:font-name="Symbol"/>
    </style:style>
    <style:style style:name="WW_5f_CharLFO80LVL8" style:display-name="WW_CharLFO80LVL8" style:family="text">
      <style:text-properties style:font-name="Courier New" style:font-name-complex="Courier New"/>
    </style:style>
    <style:style style:name="WW_5f_CharLFO80LVL9" style:display-name="WW_CharLFO80LVL9" style:family="text">
      <style:text-properties style:font-name="Wingdings"/>
    </style:style>
    <style:style style:name="WW_5f_CharLFO81LVL1" style:display-name="WW_CharLFO81LVL1" style:family="text">
      <style:text-properties style:font-name="Symbol"/>
    </style:style>
    <style:style style:name="WW_5f_CharLFO81LVL2" style:display-name="WW_CharLFO81LVL2" style:family="text">
      <style:text-properties style:font-name="Courier New" style:font-name-complex="Courier New"/>
    </style:style>
    <style:style style:name="WW_5f_CharLFO81LVL3" style:display-name="WW_CharLFO81LVL3" style:family="text">
      <style:text-properties style:font-name="Wingdings"/>
    </style:style>
    <style:style style:name="WW_5f_CharLFO81LVL4" style:display-name="WW_CharLFO81LVL4" style:family="text">
      <style:text-properties style:font-name="Symbol"/>
    </style:style>
    <style:style style:name="WW_5f_CharLFO81LVL5" style:display-name="WW_CharLFO81LVL5" style:family="text">
      <style:text-properties style:font-name="Courier New" style:font-name-complex="Courier New"/>
    </style:style>
    <style:style style:name="WW_5f_CharLFO81LVL6" style:display-name="WW_CharLFO81LVL6" style:family="text">
      <style:text-properties style:font-name="Wingdings"/>
    </style:style>
    <style:style style:name="WW_5f_CharLFO81LVL7" style:display-name="WW_CharLFO81LVL7" style:family="text">
      <style:text-properties style:font-name="Symbol"/>
    </style:style>
    <style:style style:name="WW_5f_CharLFO81LVL8" style:display-name="WW_CharLFO81LVL8" style:family="text">
      <style:text-properties style:font-name="Courier New" style:font-name-complex="Courier New"/>
    </style:style>
    <style:style style:name="WW_5f_CharLFO81LVL9" style:display-name="WW_CharLFO81LVL9" style:family="text">
      <style:text-properties style:font-name="Wingdings"/>
    </style:style>
    <style:style style:name="WW_5f_CharLFO82LVL1" style:display-name="WW_CharLFO82LVL1" style:family="text">
      <style:text-properties style:font-name="Symbol"/>
    </style:style>
    <style:style style:name="WW_5f_CharLFO82LVL2" style:display-name="WW_CharLFO82LVL2" style:family="text">
      <style:text-properties style:font-name="Courier New" style:font-name-complex="Courier New"/>
    </style:style>
    <style:style style:name="WW_5f_CharLFO82LVL3" style:display-name="WW_CharLFO82LVL3" style:family="text">
      <style:text-properties style:font-name="Wingdings"/>
    </style:style>
    <style:style style:name="WW_5f_CharLFO82LVL4" style:display-name="WW_CharLFO82LVL4" style:family="text">
      <style:text-properties style:font-name="Symbol"/>
    </style:style>
    <style:style style:name="WW_5f_CharLFO82LVL5" style:display-name="WW_CharLFO82LVL5" style:family="text">
      <style:text-properties style:font-name="Courier New" style:font-name-complex="Courier New"/>
    </style:style>
    <style:style style:name="WW_5f_CharLFO82LVL6" style:display-name="WW_CharLFO82LVL6" style:family="text">
      <style:text-properties style:font-name="Wingdings"/>
    </style:style>
    <style:style style:name="WW_5f_CharLFO82LVL7" style:display-name="WW_CharLFO82LVL7" style:family="text">
      <style:text-properties style:font-name="Symbol"/>
    </style:style>
    <style:style style:name="WW_5f_CharLFO82LVL8" style:display-name="WW_CharLFO82LVL8" style:family="text">
      <style:text-properties style:font-name="Courier New" style:font-name-complex="Courier New"/>
    </style:style>
    <style:style style:name="WW_5f_CharLFO82LVL9" style:display-name="WW_CharLFO82LVL9" style:family="text">
      <style:text-properties style:font-name="Wingdings"/>
    </style:style>
    <style:style style:name="WW_5f_CharLFO83LVL1" style:display-name="WW_CharLFO83LVL1" style:family="text">
      <style:text-properties style:font-name="Symbol"/>
    </style:style>
    <style:style style:name="WW_5f_CharLFO83LVL2" style:display-name="WW_CharLFO83LVL2" style:family="text">
      <style:text-properties style:font-name="Courier New" style:font-name-complex="Courier New"/>
    </style:style>
    <style:style style:name="WW_5f_CharLFO83LVL3" style:display-name="WW_CharLFO83LVL3" style:family="text">
      <style:text-properties style:font-name="Wingdings"/>
    </style:style>
    <style:style style:name="WW_5f_CharLFO83LVL4" style:display-name="WW_CharLFO83LVL4" style:family="text">
      <style:text-properties style:font-name="Symbol"/>
    </style:style>
    <style:style style:name="WW_5f_CharLFO83LVL5" style:display-name="WW_CharLFO83LVL5" style:family="text">
      <style:text-properties style:font-name="Courier New" style:font-name-complex="Courier New"/>
    </style:style>
    <style:style style:name="WW_5f_CharLFO83LVL6" style:display-name="WW_CharLFO83LVL6" style:family="text">
      <style:text-properties style:font-name="Wingdings"/>
    </style:style>
    <style:style style:name="WW_5f_CharLFO83LVL7" style:display-name="WW_CharLFO83LVL7" style:family="text">
      <style:text-properties style:font-name="Symbol"/>
    </style:style>
    <style:style style:name="WW_5f_CharLFO83LVL8" style:display-name="WW_CharLFO83LVL8" style:family="text">
      <style:text-properties style:font-name="Courier New" style:font-name-complex="Courier New"/>
    </style:style>
    <style:style style:name="WW_5f_CharLFO83LVL9" style:display-name="WW_CharLFO83LVL9" style:family="text">
      <style:text-properties style:font-name="Wingdings"/>
    </style:style>
    <style:style style:name="WW_5f_CharLFO85LVL2" style:display-name="WW_CharLFO85LVL2" style:family="text">
      <style:text-properties fo:font-weight="bold" style:font-weight-asian="bold"/>
    </style:style>
    <style:style style:name="WW_5f_CharLFO86LVL2" style:display-name="WW_CharLFO86LVL2" style:family="text">
      <style:text-properties fo:font-weight="bold" style:font-weight-asian="bold"/>
    </style:style>
    <style:style style:name="WW_5f_CharLFO87LVL2" style:display-name="WW_CharLFO87LVL2" style:family="text">
      <style:text-properties fo:font-weight="bold" style:font-weight-asian="bold"/>
    </style:style>
    <style:style style:name="WW_5f_CharLFO88LVL2" style:display-name="WW_CharLFO88LVL2" style:family="text">
      <style:text-properties fo:font-weight="bold" style:font-weight-asian="bold"/>
    </style:style>
    <style:style style:name="WW_5f_CharLFO89LVL2" style:display-name="WW_CharLFO89LVL2" style:family="text">
      <style:text-properties fo:font-weight="bold" style:font-weight-asian="bold"/>
    </style:style>
    <style:style style:name="WW_5f_CharLFO93LVL2" style:display-name="WW_CharLFO93LVL2" style:family="text">
      <style:text-properties fo:font-weight="bold" style:font-weight-asian="bold"/>
    </style:style>
    <style:style style:name="WW_5f_CharLFO94LVL1" style:display-name="WW_CharLFO94LVL1" style:family="text">
      <style:text-properties style:text-position="0% 100%"/>
    </style:style>
    <style:style style:name="WW_5f_CharLFO99LVL1" style:display-name="WW_CharLFO9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222" text:anchor-type="paragraph" svg:x="1.73cm" svg:y="0.157cm" svg:width="12.635cm" style:rel-width="scale" svg:height="2.279cm" style:rel-height="scale" draw:z-index="8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MP1">[Zadejte text.]</text:p>
        <text:p text:style-name="MP1"/>
        <text:p text:style-name="MP1"/>
        <text:p text:style-name="MP1"/>
        <text:p text:style-name="MP1"/>
      </style:header>
      <style:footer>
        <text:p text:style-name="MP2"><text:span text:style-name="Standardní_20_písmo_20_odstavce"><text:span text:style-name="MT2">Dostupné ze Školského portálu Karlovarského kraje www.kvkskoly.cz, materiál vznikl v rámci projektu Gymnázia Cheb s názvem Rozvoj školského portálu Karlovarského kraj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Štěpánka Makoňová</meta:initial-creator>
    <dc:creator>Jana Gondíková</dc:creator>
    <meta:creation-date>2012-11-20T14:19:00Z</meta:creation-date>
    <dc:date>2012-12-07T14:05:19.97</dc:date>
    <meta:editing-cycles>3</meta:editing-cycles>
    <meta:editing-duration>PT2M25S</meta:editing-duration>
    <meta:document-statistic meta:table-count="0" meta:image-count="1" meta:object-count="28" meta:page-count="9" meta:paragraph-count="171" meta:word-count="930" meta:character-count="5254"/>
    <meta:template xlink:type="simple" xlink:actuate="onRequest" xlink:title="" xlink:href="Normal"/>
  </office:meta>
</office:document-meta>
</file>

<file path=Object 1/content.xml><?xml version="1.0" encoding="utf-8"?>
<mml:math xmlns:mml="http://www.w3.org/1998/Math/MathML" xmlns:m="http://schemas.openxmlformats.org/officeDocument/2006/math">
  <mml:msub>
    <mml:mrow/>
    <mml:mrow>
      <mml:mi mathvariant="bold-italic">o</mml:mi>
    </mml:mrow>
  </mml:msub>
  <mml:mo>=</mml:mo>
  <mml:mfrac>
    <mml:mrow>
      <mml:msub>
        <mml:mrow>
          <mml:mi mathvariant="bold-italic">M</mml:mi>
        </mml:mrow>
        <mml:mrow>
          <mml:mi mathvariant="bold-italic">o</mml:mi>
        </mml:mrow>
      </mml:msub>
    </mml:mrow>
    <mml:mrow>
      <mml:msub>
        <mml:mrow>
          <mml:mi mathvariant="bold-italic">W</mml:mi>
        </mml:mrow>
        <mml:mrow>
          <mml:mi mathvariant="bold-italic">o</mml:mi>
        </mml:mrow>
      </mml:msub>
    </mml:mrow>
  </mml:mfrac>
</mml:math>
</file>

<file path=Object 10/content.xml><?xml version="1.0" encoding="utf-8"?>
<math xmlns="http://www.w3.org/1998/Math/MathML">
  <semantics>
    <mrow>
      <mrow>
        <msub>
          <mi>W</mi>
          <mrow>
            <mi>o</mi>
            <mi>x</mi>
          </mrow>
        </msub>
        <mo stretchy="false">=</mo>
        <mfrac>
          <mn>1</mn>
          <mn>6</mn>
        </mfrac>
      </mrow>
      <mi>b</mi>
      <mtext>.</mtext>
      <msup>
        <mi>h</mi>
        <mn>2</mn>
      </msup>
    </mrow>
    <annotation encoding="StarMath 5.0">W_{o x} =1 over 6 b  "." h^2</annotation>
  </semantics>
</math>
</file>

<file path=Object 11/content.xml><?xml version="1.0" encoding="utf-8"?>
<math xmlns="http://www.w3.org/1998/Math/MathML">
  <semantics>
    <mrow>
      <mrow>
        <msub>
          <mi>J</mi>
          <mi>Y</mi>
        </msub>
        <mo stretchy="false">=</mo>
        <mfrac>
          <mn>1</mn>
          <mn>12</mn>
        </mfrac>
      </mrow>
      <msup>
        <mi>b</mi>
        <mn>3</mn>
      </msup>
      <mtext>.</mtext>
      <mi>h</mi>
    </mrow>
    <annotation encoding="StarMath 5.0">J_Y =1 over 12 b^3  "." h</annotation>
  </semantics>
</math>
</file>

<file path=Object 12/content.xml><?xml version="1.0" encoding="utf-8"?>
<math xmlns="http://www.w3.org/1998/Math/MathML">
  <semantics>
    <mrow>
      <mrow>
        <msub>
          <mi>W</mi>
          <mrow>
            <mi>o</mi>
            <mi>y</mi>
          </mrow>
        </msub>
        <mo stretchy="false">=</mo>
        <mfrac>
          <mn>1</mn>
          <mn>6</mn>
        </mfrac>
      </mrow>
      <msup>
        <mi>b</mi>
        <mn>2</mn>
      </msup>
      <mtext>.</mtext>
      <mi>h</mi>
    </mrow>
    <annotation encoding="StarMath 5.0">W_{o y} =1 over 6 b^2  "." h</annotation>
  </semantics>
</math>
</file>

<file path=Object 13/content.xml><?xml version="1.0" encoding="utf-8"?>
<math xmlns="http://www.w3.org/1998/Math/MathML">
  <semantics>
    <mrow>
      <mrow>
        <mi>J</mi>
        <mo stretchy="false">=</mo>
        <mfrac>
          <mn>1</mn>
          <mn>12</mn>
        </mfrac>
      </mrow>
      <msup>
        <mi>a</mi>
        <mn>4</mn>
      </msup>
    </mrow>
    <annotation encoding="StarMath 5.0">J =1 over 12 a^4</annotation>
  </semantics>
</math>
</file>

<file path=Object 14/content.xml><?xml version="1.0" encoding="utf-8"?>
<math xmlns="http://www.w3.org/1998/Math/MathML">
  <semantics>
    <mrow>
      <mrow>
        <msub>
          <mi>W</mi>
          <mi>o</mi>
        </msub>
        <mo stretchy="false">=</mo>
        <mfrac>
          <mn>1</mn>
          <mn>6</mn>
        </mfrac>
      </mrow>
      <msup>
        <mi>a</mi>
        <mn>3</mn>
      </msup>
    </mrow>
    <annotation encoding="StarMath 5.0">W_o =1 over 6 a^3</annotation>
  </semantics>
</math>
</file>

<file path=Object 15/content.xml><?xml version="1.0" encoding="utf-8"?>
<math xmlns="http://www.w3.org/1998/Math/MathML">
  <semantics>
    <mrow>
      <mrow>
        <mo stretchy="false">∑</mo>
        <mrow>
          <mrow>
            <msub>
              <mi>F</mi>
              <mrow>
                <mi>i</mi>
                <mi>x</mi>
              </mrow>
            </msub>
            <mo stretchy="false">=</mo>
            <mi>O</mi>
          </mrow>
        </mrow>
      </mrow>
    </mrow>
    <annotation encoding="StarMath 5.0"> sum  {F_{i x} = O}</annotation>
  </semantics>
</math>
</file>

<file path=Object 16/content.xml><?xml version="1.0" encoding="utf-8"?>
<math xmlns="http://www.w3.org/1998/Math/MathML">
  <semantics>
    <mrow>
      <mrow>
        <mo stretchy="false">∑</mo>
        <mrow>
          <mrow>
            <msub>
              <mi>F</mi>
              <mrow>
                <mi>i</mi>
                <mi>y</mi>
              </mrow>
            </msub>
            <mo stretchy="false">=</mo>
            <mi>O</mi>
          </mrow>
        </mrow>
      </mrow>
    </mrow>
    <annotation encoding="StarMath 5.0"> sum  {F_{i y} = O}</annotation>
  </semantics>
</math>
</file>

<file path=Object 17/content.xml><?xml version="1.0" encoding="utf-8"?>
<math xmlns="http://www.w3.org/1998/Math/MathML">
  <semantics>
    <mrow>
      <mrow>
        <mrow>
          <mrow>
            <mrow>
              <msub>
                <mrow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style mathvariant="italic">
                    <mrow>
                      <mtext> </mtext>
                    </mrow>
                  </mstyle>
                  <mi>F</mi>
                </mrow>
                <mi>A</mi>
              </msub>
              <mo stretchy="false">−</mo>
              <msub>
                <mi>F</mi>
                <mn>1</mn>
              </msub>
            </mrow>
            <mo stretchy="false">−</mo>
            <msub>
              <mi>F</mi>
              <mn>2</mn>
            </msub>
          </mrow>
          <mo stretchy="false">+</mo>
          <msub>
            <mi>F</mi>
            <mi>B</mi>
          </msub>
        </mrow>
        <mo stretchy="false">=</mo>
        <mn>0</mn>
      </mrow>
    </mrow>
    <annotation encoding="StarMath 5.0">{italic " " italic " " italic " " italic " " italic " " italic " " italic " " italic " " italic " " italic " " italic " " italic " " F}_A -F_1 -F_2 +F_B =0</annotation>
  </semantics>
</math>
</file>

<file path=Object 18/content.xml><?xml version="1.0" encoding="utf-8"?>
<math xmlns="http://www.w3.org/1998/Math/MathML">
  <semantics>
    <mrow>
      <mrow>
        <mo stretchy="false">∑</mo>
        <mrow>
          <mrow>
            <msub>
              <mi>M</mi>
              <mrow>
                <mi>i</mi>
                <mi>A</mi>
              </mrow>
            </msub>
            <mo stretchy="false">=</mo>
            <mi>O</mi>
          </mrow>
        </mrow>
      </mrow>
    </mrow>
    <annotation encoding="StarMath 5.0"> sum  {M_{i A} = O}</annotation>
  </semantics>
</math>
</file>

<file path=Object 19/content.xml><?xml version="1.0" encoding="utf-8"?>
<math xmlns="http://www.w3.org/1998/Math/MathML">
  <semantics>
    <mrow>
      <mstyle mathvariant="italic">
        <mrow>
          <mtext> </mtext>
        </mrow>
      </mstyle>
      <mstyle mathvariant="italic">
        <mrow>
          <mtext> </mtext>
        </mrow>
      </mstyle>
      <mstyle mathvariant="italic">
        <mrow>
          <mtext> </mtext>
        </mrow>
      </mstyle>
      <mrow>
        <mstyle mathvariant="italic">
          <mrow>
            <mtext> </mtext>
          </mrow>
        </mstyle>
        <mo stretchy="false">−</mo>
        <msub>
          <mi>F</mi>
          <mn>1</mn>
        </msub>
      </mrow>
      <mtext>.</mtext>
      <mstyle mathvariant="italic">
        <mrow>
          <mtext> </mtext>
        </mrow>
      </mstyle>
      <mrow>
        <mrow>
          <mi>a</mi>
          <mo stretchy="false">+</mo>
          <mfenced open="(" close=")">
            <mrow>
              <mrow>
                <mrow>
                  <mo stretchy="false">−</mo>
                  <msub>
                    <mi>F</mi>
                    <mn>2</mn>
                  </msub>
                </mrow>
                <mtext>.</mtext>
                <mfenced open="(" close=")">
                  <mrow>
                    <mrow>
                      <mrow>
                        <mi>a</mi>
                        <mo stretchy="false">+</mo>
                        <mi>b</mi>
                      </mrow>
                    </mrow>
                  </mrow>
                </mfenced>
              </mrow>
            </mrow>
          </mfenced>
        </mrow>
        <mo stretchy="false">+</mo>
        <mstyle mathvariant="italic">
          <mrow>
            <mtext> </mtext>
          </mrow>
        </mstyle>
      </mrow>
      <msub>
        <mi>F</mi>
        <mi>B</mi>
      </msub>
      <mtext>.</mtext>
      <mrow>
        <mi>l</mi>
        <mo stretchy="false">=</mo>
        <mn>0</mn>
      </mrow>
    </mrow>
    <annotation encoding="StarMath 5.0">italic " " italic " " italic " " italic " " -F_1  "." italic " " a +left ( {- F_2  "."  left ( {a + b} right )} right )  +italic " " F_B  "." l =0</annotation>
  </semantics>
</math>
</file>

<file path=Object 2/content.xml><?xml version="1.0" encoding="utf-8"?>
<mml:math xmlns:mml="http://www.w3.org/1998/Math/MathML" xmlns:m="http://schemas.openxmlformats.org/officeDocument/2006/math">
  <mml:msub>
    <mml:mrow/>
    <mml:mrow>
      <mml:mi mathvariant="bold-italic">o</mml:mi>
    </mml:mrow>
  </mml:msub>
  <mml:mo>=</mml:mo>
  <mml:mfrac>
    <mml:mrow>
      <mml:msub>
        <mml:mrow>
          <mml:mi mathvariant="bold-italic">M</mml:mi>
        </mml:mrow>
        <mml:mrow>
          <mml:mi mathvariant="bold-italic">o</mml:mi>
        </mml:mrow>
      </mml:msub>
    </mml:mrow>
    <mml:mrow>
      <mml:msub>
        <mml:mrow>
          <mml:mi mathvariant="bold-italic">W</mml:mi>
        </mml:mrow>
        <mml:mrow>
          <mml:mi mathvariant="bold-italic">o</mml:mi>
        </mml:mrow>
      </mml:msub>
    </mml:mrow>
  </mml:mfrac>
  <mml:mo>≤</mml:mo>
  <mml:msub>
    <mml:mrow/>
    <mml:mrow>
      <mml:mi mathvariant="bold-italic">D</mml:mi>
      <mml:mi mathvariant="bold-italic">o</mml:mi>
    </mml:mrow>
  </mml:msub>
</mml:math>
</file>

<file path=Object 20/content.xml><?xml version="1.0" encoding="utf-8"?>
<math xmlns="http://www.w3.org/1998/Math/MathML">
  <semantics>
    <mrow>
      <mrow>
        <mo stretchy="false">−</mo>
        <mn>4000</mn>
      </mrow>
      <mstyle mathvariant="italic">
        <mrow>
          <mtext> </mtext>
        </mrow>
      </mstyle>
      <mtext>.</mtext>
      <mstyle mathvariant="italic">
        <mrow>
          <mtext> </mtext>
        </mrow>
      </mstyle>
      <mrow>
        <mn>1</mn>
        <mo stretchy="false">−</mo>
        <mn>2000</mn>
      </mrow>
      <mstyle mathvariant="italic">
        <mrow>
          <mtext> </mtext>
        </mrow>
      </mstyle>
      <mtext>.</mtext>
      <mstyle mathvariant="italic">
        <mrow>
          <mtext> </mtext>
        </mrow>
      </mstyle>
      <mrow>
        <mn>4</mn>
        <mo stretchy="false">+</mo>
        <msub>
          <mi>F</mi>
          <mi>B</mi>
        </msub>
      </mrow>
      <mtext>.</mtext>
      <mn>6</mn>
    </mrow>
    <annotation encoding="StarMath 5.0">-4000 italic " "  "." italic " " 1 -2000 italic " "  "." italic " " 4 +F_B  "." 6</annotation>
  </semantics>
</math>
</file>

<file path=Object 21/content.xml><?xml version="1.0" encoding="utf-8"?>
<math xmlns="http://www.w3.org/1998/Math/MathML">
  <semantics>
    <mrow>
      <mrow>
        <msub>
          <mi>F</mi>
          <mi>B</mi>
        </msub>
        <mo stretchy="false">=</mo>
        <mn>2</mn>
      </mrow>
      <mstyle mathvariant="italic">
        <mrow>
          <mtext> </mtext>
        </mrow>
      </mstyle>
      <mn>000</mn>
      <mi>N</mi>
    </mrow>
    <annotation encoding="StarMath 5.0">F_B =2 italic " " 000 N</annotation>
  </semantics>
</math>
</file>

<file path=Object 22/content.xml><?xml version="1.0" encoding="utf-8"?>
<math xmlns="http://www.w3.org/1998/Math/MathML">
  <semantics>
    <mrow>
      <mrow>
        <mrow>
          <mrow>
            <mrow>
              <msub>
                <mi>F</mi>
                <mi>A</mi>
              </msub>
              <mo stretchy="false">−</mo>
              <mn>4000</mn>
            </mrow>
            <mo stretchy="false">−</mo>
            <mn>2000</mn>
          </mrow>
          <mo stretchy="false">+</mo>
          <mn>2000</mn>
        </mrow>
        <mo stretchy="false">=</mo>
        <mn>0</mn>
      </mrow>
    </mrow>
    <annotation encoding="StarMath 5.0">F_A -4000 -2000 +2000 =0</annotation>
  </semantics>
</math>
</file>

<file path=Object 23/content.xml><?xml version="1.0" encoding="utf-8"?>
<math xmlns="http://www.w3.org/1998/Math/MathML">
  <semantics>
    <mrow>
      <mrow>
        <msub>
          <mi>F</mi>
          <mi>A</mi>
        </msub>
        <mo stretchy="false">=</mo>
        <mn>4</mn>
      </mrow>
      <mstyle mathvariant="italic">
        <mrow>
          <mtext> </mtext>
        </mrow>
      </mstyle>
      <mn>000</mn>
      <mstyle mathvariant="italic">
        <mrow>
          <mtext> </mtext>
        </mrow>
      </mstyle>
      <mi>N</mi>
    </mrow>
    <annotation encoding="StarMath 5.0">F_A =4 italic " " 000 italic " " N</annotation>
  </semantics>
</math>
</file>

<file path=Object 24/content.xml><?xml version="1.0" encoding="utf-8"?>
<math xmlns="http://www.w3.org/1998/Math/MathML">
  <semantics>
    <mrow>
      <mrow/>
      <mrow>
        <mi>o</mi>
        <mo stretchy="false">=</mo>
        <mfrac>
          <msub>
            <mi>M</mi>
            <mi>o</mi>
          </msub>
          <msub>
            <mi>W</mi>
            <mi>o</mi>
          </msub>
        </mfrac>
      </mrow>
    </mrow>
    <annotation encoding="StarMath 5.0">_o =M_o over W_o</annotation>
  </semantics>
</math>
</file>

<file path=Object 25/content.xml><?xml version="1.0" encoding="utf-8"?>
<math xmlns="http://www.w3.org/1998/Math/MathML">
  <semantics>
    <mrow>
      <mrow>
        <msub>
          <mi>W</mi>
          <mi>o</mi>
        </msub>
        <mo stretchy="false">=</mo>
        <mfrac>
          <mi>π</mi>
          <mn>32</mn>
        </mfrac>
      </mrow>
      <mstyle mathvariant="italic">
        <mrow>
          <mtext> </mtext>
        </mrow>
      </mstyle>
      <mtext>.</mtext>
      <mstyle mathvariant="italic">
        <mrow>
          <mtext> </mtext>
        </mrow>
      </mstyle>
      <msup>
        <mi>d</mi>
        <mn>3</mn>
      </msup>
      <mstyle mathvariant="italic">
        <mrow>
          <mtext> </mtext>
        </mrow>
      </mstyle>
      <mstyle mathvariant="italic">
        <mrow>
          <mtext> </mtext>
        </mrow>
      </mstyle>
      <mstyle mathvariant="italic">
        <mrow>
          <mtext> </mtext>
        </mrow>
      </mstyle>
      <mstyle mathvariant="italic">
        <mrow>
          <mtext> </mtext>
        </mrow>
      </mstyle>
      <mstyle mathvariant="italic">
        <mrow>
          <mtext> </mtext>
        </mrow>
      </mstyle>
      <mrow>
        <msub>
          <mi>W</mi>
          <mi>o</mi>
        </msub>
        <mo stretchy="false">=</mo>
        <mfrac>
          <mi>π</mi>
          <mn>32</mn>
        </mfrac>
      </mrow>
      <mstyle mathvariant="italic">
        <mrow>
          <mtext> </mtext>
        </mrow>
      </mstyle>
      <mtext>.</mtext>
      <mstyle mathvariant="italic">
        <mrow>
          <mtext> </mtext>
        </mrow>
      </mstyle>
      <msup>
        <mn>60</mn>
        <mn>3</mn>
      </msup>
      <mstyle mathvariant="italic">
        <mrow>
          <mtext> </mtext>
        </mrow>
      </mstyle>
    </mrow>
    <annotation encoding="StarMath 5.0">W_o =π over 32 italic " "  "." italic " " d^3 italic " " italic " " italic " " italic " " italic " " W_o =π over 32 italic " "  "." italic " " 60^3 italic " "</annotation>
  </semantics>
</math>
</file>

<file path=Object 26/content.xml><?xml version="1.0" encoding="utf-8"?>
<math xmlns="http://www.w3.org/1998/Math/MathML">
  <semantics>
    <mrow>
      <mrow>
        <msub>
          <mi>W</mi>
          <mi>o</mi>
        </msub>
        <mo stretchy="false">=</mo>
        <mn>21</mn>
      </mrow>
      <mstyle mathvariant="italic">
        <mrow>
          <mtext> </mtext>
        </mrow>
      </mstyle>
      <mn>205,8</mn>
      <mstyle mathvariant="italic">
        <mrow>
          <mtext> </mtext>
        </mrow>
      </mstyle>
      <msup>
        <mrow>
          <mi>m</mi>
          <mi>m</mi>
        </mrow>
        <mn>3</mn>
      </msup>
    </mrow>
    <annotation encoding="StarMath 5.0">W_o =21 italic " " 205,8 italic " " {m m}^3</annotation>
  </semantics>
</math>
</file>

<file path=Object 27/content.xml><?xml version="1.0" encoding="utf-8"?>
<math xmlns="http://www.w3.org/1998/Math/MathML">
  <semantics>
    <mrow>
      <mrow/>
      <mrow>
        <mi>o</mi>
        <mo stretchy="false">=</mo>
        <mfrac>
          <msub>
            <mi>M</mi>
            <mrow>
              <mi>o</mi>
              <mi>m</mi>
              <mi>a</mi>
              <mi>x</mi>
            </mrow>
          </msub>
          <msub>
            <mi>W</mi>
            <mi>o</mi>
          </msub>
        </mfrac>
      </mrow>
      <mstyle mathvariant="italic">
        <mrow>
          <mtext> </mtext>
        </mrow>
      </mstyle>
      <mrow>
        <mstyle mathvariant="italic">
          <mrow>
            <msub>
              <mtext> </mtext>
              <mi>o</mi>
            </msub>
          </mrow>
        </mstyle>
        <mo stretchy="false">=</mo>
        <mfrac>
          <mrow>
            <mn>4</mn>
            <mstyle mathvariant="italic">
              <mrow>
                <mtext> </mtext>
              </mrow>
            </mstyle>
            <mn>000</mn>
            <mstyle mathvariant="italic">
              <mrow>
                <mtext> </mtext>
              </mrow>
            </mstyle>
            <mn>000</mn>
          </mrow>
          <mrow>
            <mstyle mathvariant="italic">
              <mrow>
                <mtext> </mtext>
              </mrow>
            </mstyle>
            <mn>21</mn>
            <mstyle mathvariant="italic">
              <mrow>
                <mtext> </mtext>
              </mrow>
            </mstyle>
            <mn>205,8</mn>
          </mrow>
        </mfrac>
      </mrow>
    </mrow>
    <annotation encoding="StarMath 5.0">_o =M_{o m a x} over W_o italic " " italic " "_o ={4 italic " " 000 italic " " 000} over {italic " " 21 italic " " 205,8}</annotation>
  </semantics>
</math>
</file>

<file path=Object 28/content.xml><?xml version="1.0" encoding="utf-8"?>
<math xmlns="http://www.w3.org/1998/Math/MathML">
  <semantics>
    <mrow>
      <mrow/>
      <mrow>
        <mi>o</mi>
        <mo stretchy="false">=</mo>
        <mn>188,6</mn>
      </mrow>
    </mrow>
    <annotation encoding="StarMath 5.0">_o =188,6</annotation>
  </semantics>
</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W</mml:mi>
    </mml:mrow>
    <mml:mrow>
      <mml:mi mathvariant="bold-italic">o</mml:mi>
    </mml:mrow>
  </mml:msub>
  <mml:mo>≥</mml:mo>
  <mml:mfrac>
    <mml:mrow>
      <mml:msub>
        <mml:mrow>
          <mml:mi mathvariant="bold-italic">M</mml:mi>
        </mml:mrow>
        <mml:mrow>
          <mml:mi mathvariant="bold-italic">o</mml:mi>
        </mml:mrow>
      </mml:msub>
    </mml:mrow>
    <mml:mrow>
      <mml:msub>
        <mml:mrow/>
        <mml:mrow>
          <mml:mi mathvariant="bold-italic">D</mml:mi>
          <mml:mi mathvariant="bold-italic">o</mml:mi>
        </mml:mrow>
      </mml:msub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M</mml:mi>
    </mml:mrow>
    <mml:mrow>
      <mml:mi mathvariant="bold-italic">o</mml:mi>
    </mml:mrow>
  </mml:msub>
  <mml:mo>≤</mml:mo>
  <mml:msub>
    <mml:mrow>
      <mml:mi mathvariant="bold-italic">W</mml:mi>
    </mml:mrow>
    <mml:mrow>
      <mml:mi mathvariant="bold-italic">o</mml:mi>
    </mml:mrow>
  </mml:msub>
  <mml:mo>.</mml:mo>
  <mml:msub>
    <mml:mrow/>
    <mml:mrow>
      <mml:mi mathvariant="bold-italic">D</mml:mi>
      <mml:mi mathvariant="bold-italic">o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 mathvariant="bold-italic">J</mml:mi>
    </mml:mrow>
    <mml:mrow>
      <mml:mi mathvariant="bold-italic">x</mml:mi>
      <mml:mo>,</mml:mo>
      <mml:mi mathvariant="bold-italic">y</mml:mi>
    </mml:mrow>
  </mml:msub>
  <mml:mo>=</mml:mo>
  <mml:mfrac>
    <mml:mrow>
      <mml:mi mathvariant="bold-italic">π</mml:mi>
    </mml:mrow>
    <mml:mrow>
      <mml:mn>64</mml:mn>
    </mml:mrow>
  </mml:mfrac>
  <mml:mi mathvariant="bold-italic"> </mml:mi>
  <mml:mo>.</mml:mo>
  <mml:mi mathvariant="bold-italic"> </mml:mi>
  <mml:msup>
    <mml:mrow>
      <mml:mi mathvariant="bold-italic">d</mml:mi>
    </mml:mrow>
    <mml:mrow>
      <mml:mn>4</mml:mn>
    </mml:mrow>
  </mml:msup>
</mml:math>
</file>

<file path=Object 6/content.xml><?xml version="1.0" encoding="utf-8"?>
<mml:math xmlns:mml="http://www.w3.org/1998/Math/MathML" xmlns:m="http://schemas.openxmlformats.org/officeDocument/2006/math">
  <mml:msub>
    <mml:mrow>
      <mml:mi mathvariant="bold-italic">W</mml:mi>
    </mml:mrow>
    <mml:mrow>
      <mml:mi mathvariant="bold-italic">o</mml:mi>
    </mml:mrow>
  </mml:msub>
  <mml:mo>=</mml:mo>
  <mml:mfrac>
    <mml:mrow>
      <mml:mi mathvariant="bold-italic">π</mml:mi>
    </mml:mrow>
    <mml:mrow>
      <mml:mn>32</mml:mn>
    </mml:mrow>
  </mml:mfrac>
  <mml:mi mathvariant="bold-italic"> </mml:mi>
  <mml:mo>.</mml:mo>
  <mml:mi mathvariant="bold-italic"> </mml:mi>
  <mml:msup>
    <mml:mrow>
      <mml:mi mathvariant="bold-italic">d</mml:mi>
    </mml:mrow>
    <mml:mrow>
      <mml:mn>3</mml:mn>
    </mml:mrow>
  </mml:msup>
  <mml:mo>≅</mml:mo>
  <mml:mn>0,1</mml:mn>
  <mml:msup>
    <mml:mrow>
      <mml:mi mathvariant="bold-italic">d</mml:mi>
    </mml:mrow>
    <mml:mrow>
      <mml:mn>3</mml:mn>
    </mml:mrow>
  </mml:msup>
</mml:math>
</file>

<file path=Object 7/content.xml><?xml version="1.0" encoding="utf-8"?>
<mml:math xmlns:mml="http://www.w3.org/1998/Math/MathML" xmlns:m="http://schemas.openxmlformats.org/officeDocument/2006/math">
  <mml:msub>
    <mml:mrow>
      <mml:mi mathvariant="bold-italic">J</mml:mi>
    </mml:mrow>
    <mml:mrow>
      <mml:mi mathvariant="bold-italic">x</mml:mi>
      <mml:mo>,</mml:mo>
      <mml:mi mathvariant="bold-italic">y</mml:mi>
    </mml:mrow>
  </mml:msub>
  <mml:mo>=</mml:mo>
  <mml:mfrac>
    <mml:mrow>
      <mml:mi mathvariant="bold-italic">π</mml:mi>
    </mml:mrow>
    <mml:mrow>
      <mml:mn>64</mml:mn>
    </mml:mrow>
  </mml:mfrac>
  <mml:mi mathvariant="bold-italic"> </mml:mi>
  <mml:mo>.</mml:mo>
  <mml:mi mathvariant="bold-italic"> </mml:mi>
  <mml:mfenced separators="|">
    <mml:mrow>
      <mml:msup>
        <mml:mrow>
          <mml:mi mathvariant="bold-italic">D</mml:mi>
        </mml:mrow>
        <mml:mrow>
          <mml:mn>4</mml:mn>
        </mml:mrow>
      </mml:msup>
      <mml:mo>-</mml:mo>
      <mml:msup>
        <mml:mrow>
          <mml:mi mathvariant="bold-italic">d</mml:mi>
        </mml:mrow>
        <mml:mrow>
          <mml:mn>4</mml:mn>
        </mml:mrow>
      </mml:msup>
    </mml:mrow>
  </mml:mfenced>
</mml:math>
</file>

<file path=Object 8/content.xml><?xml version="1.0" encoding="utf-8"?>
<mml:math xmlns:mml="http://www.w3.org/1998/Math/MathML" xmlns:m="http://schemas.openxmlformats.org/officeDocument/2006/math">
  <mml:msub>
    <mml:mrow>
      <mml:mi mathvariant="bold-italic">W</mml:mi>
    </mml:mrow>
    <mml:mrow>
      <mml:mi mathvariant="bold-italic">o</mml:mi>
    </mml:mrow>
  </mml:msub>
  <mml:mo>=</mml:mo>
  <mml:mfrac>
    <mml:mrow>
      <mml:mi mathvariant="bold-italic">π</mml:mi>
    </mml:mrow>
    <mml:mrow>
      <mml:mn>32</mml:mn>
    </mml:mrow>
  </mml:mfrac>
  <mml:mi mathvariant="bold-italic"> </mml:mi>
  <mml:mo>.</mml:mo>
  <mml:mi mathvariant="bold-italic"> </mml:mi>
  <mml:mfrac>
    <mml:mrow>
      <mml:mfenced separators="|">
        <mml:mrow>
          <mml:msup>
            <mml:mrow>
              <mml:mi mathvariant="bold-italic">D</mml:mi>
            </mml:mrow>
            <mml:mrow>
              <mml:mn>4</mml:mn>
            </mml:mrow>
          </mml:msup>
          <mml:mo>-</mml:mo>
          <mml:msup>
            <mml:mrow>
              <mml:mi mathvariant="bold-italic">d</mml:mi>
            </mml:mrow>
            <mml:mrow>
              <mml:mn>4</mml:mn>
            </mml:mrow>
          </mml:msup>
        </mml:mrow>
      </mml:mfenced>
    </mml:mrow>
    <mml:mrow>
      <mml:mi mathvariant="bold-italic">D</mml:mi>
    </mml:mrow>
  </mml:mfrac>
  <mml:mo>≅</mml:mo>
  <mml:mn>0,1</mml:mn>
  <mml:mo>.</mml:mo>
  <mml:mi mathvariant="bold-italic"> </mml:mi>
  <mml:mfrac>
    <mml:mrow>
      <mml:mfenced separators="|">
        <mml:mrow>
          <mml:msup>
            <mml:mrow>
              <mml:mi mathvariant="bold-italic">D</mml:mi>
            </mml:mrow>
            <mml:mrow>
              <mml:mn>4</mml:mn>
            </mml:mrow>
          </mml:msup>
          <mml:mo>-</mml:mo>
          <mml:msup>
            <mml:mrow>
              <mml:mi mathvariant="bold-italic">d</mml:mi>
            </mml:mrow>
            <mml:mrow>
              <mml:mn>4</mml:mn>
            </mml:mrow>
          </mml:msup>
        </mml:mrow>
      </mml:mfenced>
    </mml:mrow>
    <mml:mrow>
      <mml:mi mathvariant="bold-italic">D</mml:mi>
    </mml:mrow>
  </mml:mfrac>
</mml:math>
</file>

<file path=Object 9/content.xml><?xml version="1.0" encoding="utf-8"?>
<math xmlns="http://www.w3.org/1998/Math/MathML">
  <semantics>
    <mrow>
      <mrow>
        <msub>
          <mi>J</mi>
          <mi>x</mi>
        </msub>
        <mo stretchy="false">=</mo>
        <mfrac>
          <mn>1</mn>
          <mn>12</mn>
        </mfrac>
      </mrow>
      <mi>b</mi>
      <mtext>.</mtext>
      <msup>
        <mi>h</mi>
        <mn>3</mn>
      </msup>
    </mrow>
    <annotation encoding="StarMath 5.0">J_x =1 over 12 b  "." h^3</annotation>
  </semantics>
</math>
</file>