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T9" style:parent-style-name="Standardnípísmoodstavce" style:family="text"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T10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P12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13" style:parent-style-name="Normální" style:family="paragraph">
      <style:text-properties style:font-name="Trebuchet MS" fo:font-size="12pt" style:font-size-asian="12pt" style:font-size-complex="12pt"/>
    </style:style>
    <style:style style:name="P14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5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6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7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8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9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0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1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2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3" style:parent-style-name="Odstavecseseznamem" style:family="paragraph">
      <style:paragraph-properties fo:text-align="justify"/>
    </style:style>
    <style:style style:name="T24" style:parent-style-name="Standardnípísmoodstavce" style:family="text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><text:span text:style-name="T8">Ned</text:span><text:span text:style-name="T9">estruktivní zkoušky</text:span><text:span text:style-name="T10"><text:s/></text:span><text:span text:style-name="T11">materiálů</text:span></text:p>
      <text:p text:style-name="P12">Pracovní list:<text:s/></text:p>
      <text:p text:style-name="P13">Odhalte tři nesprávné výroky:</text:p>
      <text:list text:style-name="LFO13" text:continue-numbering="true">
        <text:list-item>
          <text:p text:style-name="P14">Kapilární zkouška je vhodná pro zjišťování povrchových vad.</text:p>
        </text:list-item>
        <text:list-item>
          <text:p text:style-name="P15">Po provedení elektromagnetické zkoušky stejnosměrným proudem musíme zkoušený předmět demagnetizovat.</text:p>
        </text:list-item>
        <text:list-item>
          <text:p text:style-name="P16">Čím větší má materiál hustotu, tím nižší je jeho absorpce rentgenového záření.</text:p>
        </text:list-item>
        <text:list-item>
          <text:p text:style-name="P17">Ultrazvuk je akustické vlnění.</text:p>
        </text:list-item>
        <text:list-item>
          <text:p text:style-name="P18">Elektromagnetické zkouška je vhodná pro diamagnetické materiály.</text:p>
        </text:list-item>
        <text:list-item>
          <text:p text:style-name="P19">Vada se při rentgenoskopické zkoušce projeví jako tmavá skvrna na světlém pozadí.</text:p>
        </text:list-item>
        <text:list-item>
          <text:p text:style-name="P20">Ultrazvuk<text:s/>je<text:s/>v pásmu<text:s/>slyšitelnosti lidského ucha.</text:p>
        </text:list-item>
        <text:list-item>
          <text:p text:style-name="P21">Je-li v materiálu vada, projeví se při zkoušce průchodové za vadou ultrazvukovým stínem.</text:p>
        </text:list-item>
        <text:list-item>
          <text:p text:style-name="P22">Podélné vady zjišťujeme elektromagnetickou zkouškou střídavým proudem.</text:p>
        </text:list-item>
        <text:list-item>
          <text:p text:style-name="P23"><text:span text:style-name="T24">Kapilární zkouška využívá vzlínavosti tekuti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f79646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1-20T15:09:00Z</meta:creation-date>
    <dc:date>2012-11-20T15:09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55" meta:row-count="5" meta:non-whitespace-character-count="647"/>
  </office:meta>
</office:document-meta>
</file>