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7"><text:span text:style-name="T4">NEZAMĚSTNANOST</text:span></text:p>
              </text:list-header>
            </text:list>
          </draw:text-box>
        </draw:frame>
        <draw:frame presentation:style-name="pr4" draw:text-style-name="P4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8"><text:span text:style-name="T1">Iva Hůd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">Nezaměstnanost</text:span></text:p>
              </text:list-header>
            </text:list>
          </draw:text-box>
        </draw:frame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1">Stav, kdy ekonomika nedokáže vytvořit dostatek pracovních míst pro všechny, kteří chtějí pracova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">Vymezení pojmů</text:span></text:p>
              </text:list-header>
            </text:list>
          </draw:text-box>
        </draw:frame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1">Zaměstnaný:</text:span></text:p>
              </text:list-item>
            </text:list>
            <text:list text:style-name="L1">
              <text:list-header>
                <text:p text:style-name="P9"><text:span text:style-name="T1"><text:tab/></text:span><text:span text:style-name="T1">- člověk, který má zaměstnání</text:span></text:p>
              </text:list-header>
            </text:list>
            <text:list text:style-name="L3">
              <text:list-item>
                <text:p text:style-name="P8"><text:span text:style-name="T1">Nezaměstnaný:</text:span></text:p>
              </text:list-item>
            </text:list>
            <text:list text:style-name="L1">
              <text:list-header>
                <text:p text:style-name="P9"><text:span text:style-name="T1"><text:tab/></text:span><text:span text:style-name="T1">- člověk, který se aktivně uchází o zaměstnání a je evidován na ÚP</text:span></text:p>
              </text:list-header>
            </text:list>
            <text:list text:style-name="L3">
              <text:list-item>
                <text:p text:style-name="P8"><text:span text:style-name="T1">Ekonomicky aktivní obyvatelstvo:</text:span></text:p>
              </text:list-item>
            </text:list>
            <text:list text:style-name="L1">
              <text:list-header>
                <text:p text:style-name="P9"><text:span text:style-name="T1"><text:tab/></text:span><text:span text:style-name="T1">- zaměstnaní + nezaměstna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bg" fo:country="BG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09-28T12:01:03</meta:creation-date>
    <dc:date>2012-12-04T20:55:51.62</dc:date>
    <meta:editing-cycles>2</meta:editing-cycles>
    <meta:editing-duration>PT22M15S</meta:editing-duration>
    <meta:generator>OpenOffice.org/3.4$Win32 OpenOffice.org_project/340m1$Build-9590</meta:generator>
    <meta:document-statistic meta:object-count="33"/>
    <meta:user-defined meta:name="Version" meta:value-type="float">1</meta:user-defined>
  </office:meta>
</office:document-meta>
</file>