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6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Subtitle">
      <style:text-properties fo:font-weight="normal" style:font-weight-asian="normal" style:font-weight-complex="normal"/>
    </style:style>
    <style:style style:name="P9" style:family="paragraph" style:parent-style-name="Footer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10" style:family="paragraph" style:parent-style-name="Footer" style:list-style-name="WW8Num1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11" style:family="paragraph" style:parent-style-name="Footer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2" style:family="paragraph" style:parent-style-name="Footer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13" style:family="paragraph" style:parent-style-name="Footer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14" style:family="paragraph" style:parent-style-name="Footer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Vladimír Havlík.</text:p>
      <text:p text:style-name="P4"/>
      <text:p text:style-name="P4"/>
      <text:p text:style-name="P6"><text:span text:style-name="T3">Dostupné ze Školského portálu Karlovarského kraje www.kvkskoly.cz, materiál vznikl v rámci projektu Gymnázia Cheb s názvem Rozvoj školského portálu Karlovarského kraje.</text:span></text:p>
      <text:h text:style-name="P7" text:outline-level="1">OBCHODNÍ SPOLEČNOSTI – TEST 4</text:h>
      <text:p text:style-name="P8">Zakroužkujte P, pokud je tvrzení pravdivé, nebo N, pokud je tvrzení nepravdivé.</text:p>
      <text:p text:style-name="P8"/>
      <text:p text:style-name="P9"/>
      <text:list xml:id="list1856626401658762631" text:style-name="WW8Num1">
        <text:list-item>
          <text:p text:style-name="P10">Akcie je podíl na zisku. <text:s/></text:p>
        </text:list-item>
      </text:list>
      <text:p text:style-name="P11"/>
      <text:p text:style-name="P13">P<text:tab/><text:tab/>N </text:p>
      <text:p text:style-name="P9"/>
      <text:p text:style-name="P9"/>
      <text:list xml:id="list43663370" text:continue-numbering="true" text:style-name="WW8Num1">
        <text:list-item>
          <text:p text:style-name="P10">Základní kapitál akciové společnosti je tvořen určitým počtem akcií o určité jmenovité hodnotě.</text:p>
        </text:list-item>
      </text:list>
      <text:p text:style-name="P11"/>
      <text:p text:style-name="P13"/>
      <text:p text:style-name="P13">P<text:tab/><text:tab/>N </text:p>
      <text:p text:style-name="P9"/>
      <text:list xml:id="list43649511" text:continue-numbering="true" text:style-name="WW8Num1">
        <text:list-item>
          <text:p text:style-name="P10">Akcie na majitele je pro společnost anonymní. V listinné podobě se převádí rubopisem.</text:p>
        </text:list-item>
      </text:list>
      <text:p text:style-name="P3"/>
      <text:p text:style-name="P13">P<text:tab/><text:tab/>N</text:p>
      <text:p text:style-name="P13"/>
      <text:p text:style-name="P13"/>
      <text:list xml:id="list43645343" text:continue-numbering="true" text:style-name="WW8Num1">
        <text:list-item>
          <text:p text:style-name="P10">Akcie na jméno – u těchto akcií společnost nevede seznam akcionárů.</text:p>
        </text:list-item>
      </text:list>
      <text:p text:style-name="P14"/>
      <text:p text:style-name="P11"/>
      <text:p text:style-name="P13">P<text:tab/><text:tab/>N</text:p>
      <text:p text:style-name="P11"/>
      <text:p text:style-name="P9"/>
      <text:list xml:id="list43664964" text:continue-numbering="true" text:style-name="WW8Num1">
        <text:list-item>
          <text:p text:style-name="P10">Akcie prioritní jsou mnohem běžnější než akcie kmenové.</text:p>
        </text:list-item>
      </text:list>
      <text:p text:style-name="P9"/>
      <text:p text:style-name="P11"/>
      <text:p text:style-name="P13">P<text:tab/><text:tab/>N</text:p>
      <text:p text:style-name="P13"/>
      <text:p text:style-name="P13"/>
      <text:list xml:id="list43663856" text:continue-numbering="true" text:style-name="WW8Num1">
        <text:list-item>
          <text:p text:style-name="P10">Akcie kmenové jsou spojeny se všemi 3 právy akcionáře.<text:tab/><text:tab/><text:tab/></text:p>
        </text:list-item>
      </text:list>
      <text:p text:style-name="P13"/>
      <text:p text:style-name="P13">P<text:tab/><text:tab/>N</text:p>
      <text:p text:style-name="P9"/>
      <text:p text:style-name="P9"/>
      <text:list xml:id="list43666265" text:continue-numbering="true" text:style-name="WW8Num1">
        <text:list-item>
          <text:p text:style-name="P10">Akcie prioritní jsou většinou spojeny s přednostním právem na dividendu.<text:tab/><text:tab/><text:tab/></text:p>
        </text:list-item>
      </text:list>
      <text:p text:style-name="P13"/>
      <text:p text:style-name="P13">P<text:tab/><text:tab/>N</text:p>
      <text:p text:style-name="P13"/>
      <text:p text:style-name="P12"/>
      <text:p text:style-name="P12"/>
      <text:p text:style-name="P2"><text:span text:style-name="T1">Správná odpověď</text:span><text:span text:style-name="T2"> je hodnocena </text:span><text:span text:style-name="T1">1 bodem</text:span><text:span text:style-name="T2">, tzn. maximální počet je 7 bodů. </text:span></text:p>
      <text:p text:style-name="P1"><text:span text:style-name="T1">Hodnocení:</text:span><text:span text:style-name="T2"> 7 bodů – výborně;<text:tab/> 6 bodů – chvalitebně;<text:tab/> 5 bodů – dobře;<text:tab/> 4 body – dostatečně;<text:tab/><text:tab/>3 – 0 <text:s/>nedostatečně;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WW8Num1z0" style:family="text">
      <style:text-properties fo:font-size="11pt" fo:font-style="normal" fo:font-weight="bold" style:font-size-asian="11pt" style:font-style-asian="normal" style:font-weight-asian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12pt" fo:font-weight="bold" style:font-name-asian="SimSun1" style:font-size-asian="12pt" style:language-asian="zh" style:country-asian="CN" style:font-weight-asian="bold" style:font-name-complex="Times New Roman" style:font-size-complex="12pt" style:font-weight-complex="bold"/>
    </style:style>
    <style:style style:name="Zápatí_20_Char" style:display-name="Zápatí Char" style:family="text">
      <style:text-properties style:font-name="Times New Roman" fo:font-size="12pt" style:font-name-asian="SimSun1" style:font-size-asian="12pt" style:language-asian="zh" style:country-asian="CN" style:font-name-complex="Times New Roman" style:font-size-complex="12pt"/>
    </style:style>
    <style:style style:name="Podtitul_20_Char" style:display-name="Podtitul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10-01T22:46:00</meta:creation-date>
    <dc:creator>uživatel</dc:creator>
    <dc:date>2011-10-01T22:46:00</dc:date>
    <meta:editing-cycles>1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3" meta:paragraph-count="20" meta:word-count="173" meta:character-count="1042"/>
  </office:meta>
</office:document-meta>
</file>