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6.473cm"/>
    </style:style>
    <style:style style:name="Tabulka1.B" style:family="table-column">
      <style:table-column-properties style:column-width="5.08cm"/>
    </style:style>
    <style:style style:name="Tabulka1.C" style:family="table-column">
      <style:table-column-properties style:column-width="4.7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353cm" fo:line-height="15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Footer">
      <style:paragraph-properties fo:text-align="justify" style:justify-single-word="false">
        <style:tab-stops/>
      </style:paragraph-properties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9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Arial" style:font-name-complex="Arial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Vladimír Havlík.</text:p>
      <text:p text:style-name="P3"/>
      <text:p text:style-name="P3"/>
      <text:p text:style-name="P6">Dostupné ze Školského portálu Karlovarského kraje www.kvkskoly.cz, materiál vznikl v rámci projektu Gymnázia Cheb s názvem Rozvoj školského portálu Karlovarského kraje.</text:p>
      <text:p text:style-name="P5">OBĚŽNÝ MAJETEK – TEST 2</text:p>
      <text:p text:style-name="P8">U daného majetku vyznačte křížek ve sloupečku majetek oběžný ANO nebo ve sloupečku majetek oběžný NE podle toho, do kterého sloupečku daný majetek patří.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>Majetek</text:p>
          </table:table-cell>
          <table:table-cell table:style-name="Tabulka1.A1" office:value-type="string">
            <text:p text:style-name="P10">Majetek oběžný ANO</text:p>
          </table:table-cell>
          <table:table-cell table:style-name="Tabulka1.C1" office:value-type="string">
            <text:p text:style-name="P10">Majetek oběžný NE</text:p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8">Peníze v pokladně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Pohledávky za odběratele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Hejno krůt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Materiál na skladě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Výrobní linka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Peníze na bankovním účtu</text:p>
            <text:p text:style-name="P8"/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Papír do tiskárny v kancelářích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Včelstva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Cenné papíry splatné do 1 roku</text:p>
            <text:p text:style-name="P8"/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Obaly na výrobky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Tažné koně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Zboží na skladě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7"><text:span text:style-name="T1">Cenné papíry splatné za 3 roky</text:span></text:p>
            <text:p text:style-name="P8"/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Software v ceně 100 000,-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Náhradní díly na skladě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Nákladní automobil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>Hejna slepic</text:p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</table:table>
      <text:p text:style-name="P2"/>
      <text:p text:style-name="P1"><text:span text:style-name="T2">Správná odpověď</text:span> je hodnocena <text:span text:style-name="T2">1 bodem</text:span>, tzn. maximální počet je 17 bodů. </text:p>
      <text:p text:style-name="P1"><text:span text:style-name="T2">Hodnocení:</text:span> 17, 16 bodů – výborně;<text:tab/><text:tab/>15, 14 bodů – chvalitebně; <text:tab/><text:tab/>13, 12 bodů – dobře;<text:tab/><text:tab/> 11, 10, 9 body – dostatečně;<text:tab/><text:tab/> 8 - 0 – nedostatečně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>
      <style:text-properties style:font-name="Times New Roman" fo:font-size="12pt" style:font-name-asian="SimSun1" style:font-size-asian="12pt" style:language-asian="zh" style:country-asian="CN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30T06:31:00</meta:creation-date>
    <dc:creator>uživatel</dc:creator>
    <dc:date>2011-09-30T06:31:00</dc:date>
    <meta:editing-cycles>1</meta:editing-cycles>
    <meta:editing-duration>P15824DT17H31M44S</meta:editing-duration>
    <meta:generator>OpenOffice.org/3.4$Win32 OpenOffice.org_project/340m1$Build-9590</meta:generator>
    <meta:document-statistic meta:table-count="1" meta:image-count="1" meta:object-count="0" meta:page-count="3" meta:paragraph-count="26" meta:word-count="164" meta:character-count="1000"/>
  </office:meta>
</office:document-meta>
</file>