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2" style:family="paragraph" style:parent-style-name="Standard">
      <style:paragraph-properties fo:margin-top="0cm" fo:margin-bottom="0.353cm" fo:text-align="start" style:justify-single-word="fals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Footer">
      <style:paragraph-properties fo:text-align="justify" style:justify-single-word="false">
        <style:tab-stops/>
      </style:paragraph-properties>
      <style:text-properties style:font-name="Arial" style:font-name-complex="Arial"/>
    </style:style>
    <style:style style:name="P5" style:family="paragraph" style:parent-style-name="Footer" style:list-style-name="WW8Num1">
      <style:paragraph-properties fo:text-align="justify" style:justify-single-word="false">
        <style:tab-stops/>
      </style:paragraph-properties>
      <style:text-properties style:font-name="Arial" style:font-name-complex="Arial"/>
    </style:style>
    <style:style style:name="P6" style:family="paragraph" style:parent-style-name="Footer">
      <style:paragraph-properties fo:text-align="justify" style:justify-single-word="false">
        <style:tab-stops/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7" style:family="paragraph" style:parent-style-name="Footer">
      <style:paragraph-properties fo:margin-left="9.991cm" fo:margin-right="0cm" fo:text-align="justify" style:justify-single-word="false" fo:text-indent="1.249cm" style:auto-text-indent="false">
        <style:tab-stops/>
      </style:paragraph-properties>
      <style:text-properties style:font-name="Arial" style:font-name-complex="Arial"/>
    </style:style>
    <style:style style:name="P8" style:family="paragraph" style:parent-style-name="Footer">
      <style:paragraph-properties fo:margin-left="13.123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9" style:family="paragraph" style:parent-style-name="Footer">
      <style:paragraph-properties fo:margin-left="11.24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10" style:family="paragraph" style:parent-style-name="Footer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11" style:family="paragraph" style:parent-style-name="Subtitle">
      <style:text-properties fo:font-weight="normal" style:font-weight-asian="normal" style:font-weight-complex="normal"/>
    </style:style>
    <style:style style:name="P12" style:family="paragraph" style:parent-style-name="Subtitle" style:list-style-name="WW8Num3">
      <style:text-properties fo:font-weight="normal" style:font-weight-asian="normal" style:font-weight-complex="normal"/>
    </style:style>
    <style:style style:name="P13" style:family="paragraph" style:parent-style-name="Subtitle" style:list-style-name="WW8Num4">
      <style:text-properties fo:font-weight="normal" style:font-weight-asian="normal" style:font-weight-complex="normal"/>
    </style:style>
    <style:style style:name="P14" style:family="paragraph" style:parent-style-name="Subtitle" style:list-style-name="WW8Num2">
      <style:text-properties fo:font-weight="normal" style:font-weight-asian="normal" style:font-weight-complex="normal"/>
    </style:style>
    <style:style style:name="P15" style:family="paragraph" style:parent-style-name="Subtitle">
      <style:text-properties style:text-underline-style="solid" style:text-underline-width="auto" style:text-underline-color="font-color"/>
    </style:style>
    <style:style style:name="P16" style:family="paragraph" style:parent-style-name="Subtitle">
      <style:paragraph-properties fo:margin-left="0.635cm" fo:margin-right="0cm" fo:text-indent="0cm" style:auto-text-indent="false"/>
      <style:text-properties fo:font-weight="normal" style:font-weight-asian="normal" style:font-weight-complex="normal"/>
    </style:style>
    <style:style style:name="P17" style:family="paragraph" style:parent-style-name="Subtitle">
      <style:paragraph-properties fo:margin-left="0cm" fo:margin-right="0cm" fo:text-indent="0.635cm" style:auto-text-indent="false"/>
      <style:text-properties fo:font-weight="normal" style:font-weight-asian="normal" style:font-weight-complex="normal"/>
    </style:style>
    <style:style style:name="P18" style:family="paragraph" style:parent-style-name="Subtitle">
      <style:paragraph-properties fo:break-before="pag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draw:frame draw:style-name="fr1" draw:name="obrázky1" text:anchor-type="char" svg:x="3.831cm" svg:y="0.152cm" svg:width="8.289cm" svg:height="2.085cm" draw:z-index="0"><draw:image xlink:href="Pictures/10000000000007CC000001E8855BAD7E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utorem materiálu a všech jeho částí, není-li uvedeno jinak, je Vladimír Havlík.</text:p>
      <text:p text:style-name="P3"/>
      <text:p text:style-name="P3"/>
      <text:p text:style-name="P3"/>
      <text:p text:style-name="P3"/>
      <text:p text:style-name="P3"/>
      <text:p text:style-name="P2">Dostupné ze Školského portálu Karlovarského kraje www.kvkskoly.cz, materiál vznikl v rámci projektu Gymnázia Cheb s názvem Rozvoj školského portálu Karlovarského kraje.</text:p>
      <text:p text:style-name="P18"><text:span text:style-name="T1">Obchodní společnosti II – pracovní list 1 </text:span></text:p>
      <text:p text:style-name="P15"/>
      <text:p text:style-name="Subtitle"><text:span text:style-name="T1">Úkol 1: </text:span><text:s/>- <text:span text:style-name="T2">zaměřen na procvičení znalostí ohledně</text:span> orgánů s. r. o. a <text:s/>a. s.</text:p>
      <text:p text:style-name="Subtitle"/>
      <text:p text:style-name="P11">Zakroužkujte P, pokud je tvrzení pravdivé, nebo N, pokud je tvrzení nepravdivé.</text:p>
      <text:p text:style-name="P11"/>
      <text:list xml:id="list3741463946129712802" text:style-name="WW8Num1">
        <text:list-item>
          <text:p text:style-name="P5">Statutární orgán kontroluje činnost řídícího orgánu.<text:tab/><text:tab/><text:tab/></text:p>
        </text:list-item>
      </text:list>
      <text:p text:style-name="P7">P<text:tab/><text:tab/>N</text:p>
      <text:p text:style-name="P8"/>
      <text:list xml:id="list30377785" text:continue-numbering="true" text:style-name="WW8Num1">
        <text:list-item>
          <text:p text:style-name="P5">Dozorčí rada je kontrolním orgánem.</text:p>
        </text:list-item>
      </text:list>
      <text:p text:style-name="P9">P<text:tab/><text:tab/>N </text:p>
      <text:p text:style-name="P4"/>
      <text:list xml:id="list30396416" text:continue-numbering="true" text:style-name="WW8Num1">
        <text:list-item>
          <text:p text:style-name="P5">Jednatelé jsou statutárním orgánem v akciové společnosti. <text:s/></text:p>
        </text:list-item>
      </text:list>
      <text:p text:style-name="P9"/>
      <text:p text:style-name="P9">P<text:tab/><text:tab/>N</text:p>
      <text:p text:style-name="P4"/>
      <text:list xml:id="list30378625" text:continue-numbering="true" text:style-name="WW8Num1">
        <text:list-item>
          <text:p text:style-name="P5">Nejvyšším orgánem v s. r. o. i v a. s. je představenstvo.</text:p>
        </text:list-item>
      </text:list>
      <text:p text:style-name="P10"/>
      <text:p text:style-name="P9">P<text:tab/><text:tab/>N</text:p>
      <text:p text:style-name="P4"/>
      <text:list xml:id="list30382326" text:continue-numbering="true" text:style-name="WW8Num1">
        <text:list-item>
          <text:p text:style-name="P5">Dozorčí rada v s. r. o. dohlíží na činnost jednatelů.</text:p>
        </text:list-item>
      </text:list>
      <text:p text:style-name="P4"/>
      <text:p text:style-name="P9">P<text:tab/><text:tab/>N</text:p>
      <text:p text:style-name="P9"/>
      <text:list xml:id="list30375533" text:continue-numbering="true" text:style-name="WW8Num1">
        <text:list-item>
          <text:p text:style-name="P5">O jmenování a odvolání členů představenstva rozhoduje dozorčí rada.</text:p>
        </text:list-item>
      </text:list>
      <text:p text:style-name="P4"/>
      <text:p text:style-name="P9">P<text:tab/><text:tab/>N</text:p>
      <text:p text:style-name="P11"/>
      <text:p text:style-name="P11"/>
      <text:p text:style-name="Subtitle"><text:span text:style-name="T1">Úkol 2: </text:span><text:span text:style-name="T2">- zaměřen na </text:span>souhrnné informace<text:span text:style-name="T2"> ohledně obchodních společností.</text:span></text:p>
      <text:p text:style-name="P11"/>
      <text:p text:style-name="P11">Zakroužkujte správnou odpověď. Pouze jedna odpověď je správná. </text:p>
      <text:p text:style-name="P11"/>
      <text:list xml:id="list5681767445789305661" text:style-name="WW8Num3">
        <text:list-item>
          <text:p text:style-name="P12">V které společnosti ručí společníci celým svým majetkem společně a nerozdílně?</text:p>
        </text:list-item>
      </text:list>
      <text:p text:style-name="P16">a)<text:tab/> a. s.<text:tab/><text:tab/><text:tab/>b) <text:s/>v. o. s.<text:tab/><text:tab/>c) s. r. o. <text:tab/></text:p>
      <text:p text:style-name="P16"/>
      <text:list xml:id="list30374772" text:continue-numbering="true" text:style-name="WW8Num3">
        <text:list-item>
          <text:p text:style-name="P12">Jak vzniká obchodní společnost?</text:p>
        </text:list-item>
      </text:list>
      <text:p text:style-name="P16"/>
      <text:list xml:id="list30383189" text:continue-numbering="true" text:style-name="WW8Num3">
        <text:list-item>
          <text:list>
            <text:list-item>
              <text:p text:style-name="P12">sepsáním smlouvy o založení<text:tab/></text:p>
            </text:list-item>
            <text:list-item>
              <text:p text:style-name="P12">podáním návrhu na zápis do obchodního rejstříku</text:p>
            </text:list-item>
            <text:list-item>
              <text:p text:style-name="P12">zápisem do obchodního rejstříku</text:p>
            </text:list-item>
          </text:list>
        </text:list-item>
        <text:list-item>
          <text:p text:style-name="P12">V místě jakého soudu je veden „rejstříkový soud“?</text:p>
        </text:list-item>
      </text:list>
      <text:p text:style-name="P16"/>
      <text:list xml:id="list30396753" text:continue-numbering="true" text:style-name="WW8Num3">
        <text:list-item>
          <text:list>
            <text:list-item>
              <text:p text:style-name="P12">v místě krajského soudu </text:p>
            </text:list-item>
            <text:list-item>
              <text:p text:style-name="P12">v místě Nejvyššího soudu</text:p>
            </text:list-item>
            <text:list-item>
              <text:p text:style-name="P12">v místě okresního soudu</text:p>
            </text:list-item>
          </text:list>
        </text:list-item>
      </text:list>
      <text:p text:style-name="P11"/>
      <text:list xml:id="list5138908335776407381" text:style-name="WW8Num4">
        <text:list-item>
          <text:p text:style-name="P13">Veřejnou obchodní společnost musí založit alespoň:</text:p>
        </text:list-item>
      </text:list>
      <text:p text:style-name="P16"/>
      <text:p text:style-name="P16">a) 2 osoby<text:tab/>b) 3 osoby<text:tab/>c) 1 osoba<text:tab/>d) 2 PO nebo 5 FO</text:p>
      <text:p text:style-name="P16"/>
      <text:list xml:id="list30379318" text:continue-numbering="true" text:style-name="WW8Num4">
        <text:list-item>
          <text:p text:style-name="P13">Společníci ve v. o. s. si rozdělují zisk dle OZ:</text:p>
        </text:list-item>
      </text:list>
      <text:p text:style-name="P16"/>
      <text:list xml:id="list30385132" text:continue-numbering="true" text:style-name="WW8Num4">
        <text:list-item>
          <text:list>
            <text:list-item>
              <text:p text:style-name="P13">podle hlasování na valné hromadě</text:p>
            </text:list-item>
            <text:list-item>
              <text:p text:style-name="P13"><text:soft-page-break/>podle výše svých nesplacených vkladů</text:p>
            </text:list-item>
            <text:list-item>
              <text:p text:style-name="P13">rovným dílem </text:p>
            </text:list-item>
            <text:list-item>
              <text:p text:style-name="P13">podle množství vlastněných akcií</text:p>
            </text:list-item>
          </text:list>
        </text:list-item>
      </text:list>
      <text:p text:style-name="P11"/>
      <text:list xml:id="list30388182" text:continue-numbering="true" text:style-name="WW8Num4">
        <text:list-item>
          <text:p text:style-name="P13">Zisk v komanditní společnosti se rozděluje podle OZ:</text:p>
        </text:list-item>
      </text:list>
      <text:p text:style-name="P16"/>
      <text:list xml:id="list30396011" text:continue-numbering="true" text:style-name="WW8Num4">
        <text:list-item>
          <text:list>
            <text:list-item>
              <text:p text:style-name="P13">1/3 komplementářům a 2/3 komanditistům</text:p>
            </text:list-item>
            <text:list-item>
              <text:p text:style-name="P13">½ komanditistům a ½ komplementářům</text:p>
            </text:list-item>
            <text:list-item>
              <text:p text:style-name="P13">1/3 komanditistům <text:s/>a <text:s/>2/3 komplementářům</text:p>
            </text:list-item>
            <text:list-item>
              <text:p text:style-name="P13">pouze komplementářům náleží zisk</text:p>
            </text:list-item>
          </text:list>
        </text:list-item>
      </text:list>
      <text:p text:style-name="P11"/>
      <text:list xml:id="list6498953384077949384" text:style-name="WW8Num2">
        <text:list-item>
          <text:p text:style-name="P14">Minimální a maximální počet společníků v s. r. o. je:</text:p>
        </text:list-item>
      </text:list>
      <text:p text:style-name="P16"/>
      <text:p text:style-name="P16">a) 5 a 50<text:tab/><text:tab/>b) 2 a 50<text:tab/>c) 1 PO nebo 1 FO a 50<text:tab/>d) 1 PO a 50</text:p>
      <text:p text:style-name="P16"/>
      <text:list xml:id="list30364773" text:continue-numbering="true" text:style-name="WW8Num2">
        <text:list-item>
          <text:p text:style-name="P14">Výše vkladu společníka v s.r.o. musí činit alespoň:</text:p>
        </text:list-item>
      </text:list>
      <text:p text:style-name="P16"/>
      <text:p text:style-name="P17">a) 10 000,-<text:tab/>b) 20 000,-<text:tab/>c) <text:s/>50 000,-<text:tab/>d) 80 000,-</text:p>
      <text:p text:style-name="P17"/>
      <text:list xml:id="list30368577" text:continue-numbering="true" text:style-name="WW8Num2">
        <text:list-item>
          <text:p text:style-name="P14">Akcionáři mají právo se spolupodílet na rozhodování o základních otázkách ohledně akciové společnosti na jednání:</text:p>
        </text:list-item>
      </text:list>
      <text:p text:style-name="P11"/>
      <text:p text:style-name="P16">a) kontrolní komise<text:tab/>b) dozorčí rady<text:tab/>c) valné hromady<text:tab/>d) představenstva</text:p>
      <text:p text:style-name="P16"/>
      <text:list xml:id="list30392975" text:continue-numbering="true" text:style-name="WW8Num2">
        <text:list-item>
          <text:p text:style-name="P14"><text:s/>Dividenda je:</text:p>
        </text:list-item>
      </text:list>
      <text:p text:style-name="P16"/>
      <text:list xml:id="list30373496" text:continue-numbering="true" text:style-name="WW8Num2">
        <text:list-item>
          <text:list>
            <text:list-item>
              <text:p text:style-name="P14">přednostní právo na podíl na čistém zisku a. s.</text:p>
            </text:list-item>
            <text:list-item>
              <text:p text:style-name="P14">podíl na čistém zisku s. r. o.</text:p>
            </text:list-item>
            <text:list-item>
              <text:p text:style-name="P14">omezené právo na hlasování na valné hromadě</text:p>
            </text:list-item>
            <text:list-item>
              <text:p text:style-name="P14">druh akcie</text:p>
            </text:list-item>
            <text:list-item>
              <text:p text:style-name="P14">podíl na čistém zisku a. s. </text:p>
            </text:list-item>
          </text:list>
        </text:list-item>
      </text:list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tyle="normal" fo:font-weight="bold" style:font-style-asian="normal" style:font-weight-asian="bold"/>
    </style:style>
    <style:style style:name="WW8Num3z2" style:family="text">
      <style:text-properties style:text-position="0% 100%" style:font-name="Symbol" style:letter-kerning="true" style:font-name-complex="Symbol"/>
    </style:style>
    <style:style style:name="Standardní_20_písmo_20_odstavce" style:display-name="Standardní písmo odstavce" style:family="text"/>
    <style:style style:name="Podtitul_20_Char" style:display-name="Podtitul Char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Zápatí_20_Char" style:display-name="Zápatí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age_20_Number" style:display-name="Page Number" style:family="text"/>
    <style:style style:name="Záhlaví_20_Char" style:display-name="Záhlaví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text:list-tab-stop-position="4.128cm" fo:margin-left="3.49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živatel</meta:initial-creator>
    <meta:creation-date>2011-09-30T06:21:00</meta:creation-date>
    <dc:creator>uživatel</dc:creator>
    <dc:date>2011-09-30T06:22:00</dc:date>
    <meta:editing-cycles>1</meta:editing-cycles>
    <meta:editing-duration>PT1M</meta:editing-duration>
    <meta:generator>OpenOffice.org/3.4$Win32 OpenOffice.org_project/340m1$Build-9590</meta:generator>
    <meta:document-statistic meta:table-count="0" meta:image-count="1" meta:object-count="0" meta:page-count="3" meta:paragraph-count="53" meta:word-count="426" meta:character-count="2393"/>
  </office:meta>
</office:document-meta>
</file>