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image1.wmf"/>
  <manifest:file-entry manifest:media-type="image/jpeg" manifest:full-path="Pictures/10000000000003C0000002D06AA74F3F.jpg"/>
  <manifest:file-entry manifest:media-type="image/jpeg" manifest:full-path="Pictures/10000000000007CC000001E8855BAD7E.jpg"/>
  <manifest:file-entry manifest:media-type="image/jpeg" manifest:full-path="Pictures/image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352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e9e2b6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Strategický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Master1-Strategický-notes">
      <style:graphic-properties draw:stroke="none" draw:fill="none" draw:fill-color="#ffffff" draw:auto-grow-height="true" fo:min-height="13.364cm"/>
    </style:style>
    <style:style style:name="pr3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pr4" style:family="presentation" style:parent-style-name="Master1-Layout1-title-Úvodní-snímek-sub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pr5" style:family="presentation" style:parent-style-name="Master1-Layout1-title-Úvodní-snímek-notes">
      <style:graphic-properties draw:fill-color="#ffffff" fo:min-height="13.364cm"/>
    </style:style>
    <style:style style:name="pr6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pr7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Nadpis-a-obsah-notes">
      <style:graphic-properties draw:fill-color="#ffffff" fo:min-height="13.365cm"/>
    </style:style>
    <style:style style:name="pr9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8cm" fo:padding-bottom="0.128cm" fo:padding-left="0.256cm" fo:padding-right="0.256cm" fo:wrap-option="wrap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318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.282cm" fo:margin-bottom="0cm" fo:line-height="100%" fo:text-align="center" fo:text-indent="-0.953cm" style:punctuation-wrap="hanging" style:writing-mode="lr-tb">
        <style:tab-stops/>
      </style:paragraph-properties>
    </style:style>
    <style:style style:name="P1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333399" style:text-line-through-style="none" style:text-position="0% 100%" fo:font-family="'Times New Roman'" fo:font-size="6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color="#333399" style:text-line-through-style="none" style:text-position="0% 100%" fo:font-family="'Times New Roman'" fo:font-size="5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ff6600" style:text-line-through-style="none" style:text-position="0% 100%" fo:font-family="'Times New Roman'" fo:font-size="36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33cc" style:text-line-through-style="none" style:text-position="0% 100%" fo:font-family="'Times New Roman'" fo:font-size="44pt" fo:letter-spacing="normal" fo:language="cs" fo:country="CZ" fo:font-style="norm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33cc" style:text-line-through-style="none" style:text-position="0% 100%" fo:font-family="'Times New Roman'" fo:font-size="28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33cc" style:text-line-through-style="none" style:text-position="0% 100%" fo:font-family="'Times New Roman'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ff6600" style:text-line-through-style="none" style:text-position="0% 100%" fo:font-family="'Times New Roman'" fo:font-size="44pt" fo:letter-spacing="normal" fo:language="cs" fo:country="CZ" fo:font-style="norm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0033cc" style:text-line-through-style="none" style:text-position="0% 100%" fo:font-family="'Times New Roman'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2" style:family="text">
      <style:text-properties fo:color="#0033cc" style:text-line-through-style="none" style:text-position="0% 100%" fo:font-family="'Times New Roman'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33cc" style:text-line-through-style="none" style:text-position="0% 100%" fo:font-family="'Times New Roman'" fo:font-size="2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33cc" style:text-line-through-style="none" style:text-position="0% 100%" fo:font-family="'Times New Roman'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Times New Roman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996600" style:text-line-through-style="none" style:text-position="0% 100%" fo:font-family="'Times New Roman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Times New Roman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Times New Roman'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Times New Roman'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'Times New Roman'" fo:font-size="28pt" fo:letter-spacing="normal" fo:language="cs" fo:country="CZ" fo:font-style="italic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w">
        <style:list-level-properties text:min-label-width="0.953cm"/>
        <style:text-properties fo:font-family="Wingdings" style:font-pitch="variable" fo:color="#996600" fo:font-size="100%"/>
      </text:list-level-style-bullet>
      <text:list-level-style-bullet text:level="2" text:bullet-char="w">
        <style:list-level-properties text:space-before="1.111cm" text:min-label-width="0.953cm"/>
        <style:text-properties fo:font-family="Wingdings" style:font-pitch="variable" fo:color="#996600" fo:font-size="100%"/>
      </text:list-level-style-bullet>
      <text:list-level-style-bullet text:level="3" text:bullet-char="w">
        <style:list-level-properties text:space-before="2.223cm" text:min-label-width="0.953cm"/>
        <style:text-properties fo:font-family="Wingdings" style:font-pitch="variable" fo:color="#996600" fo:font-size="100%"/>
      </text:list-level-style-bullet>
      <text:list-level-style-bullet text:level="4" text:bullet-char="w">
        <style:list-level-properties text:space-before="3.493cm" text:min-label-width="0.953cm"/>
        <style:text-properties fo:font-family="Wingdings" style:font-pitch="variable" fo:color="#996600" fo:font-size="100%"/>
      </text:list-level-style-bullet>
      <text:list-level-style-bullet text:level="5" text:bullet-char="w">
        <style:list-level-properties text:space-before="4.763cm" text:min-label-width="0.953cm"/>
        <style:text-properties fo:font-family="Wingdings" style:font-pitch="variable" fo:color="#996600" fo:font-size="100%"/>
      </text:list-level-style-bullet>
      <text:list-level-style-bullet text:level="6" text:bullet-char="w">
        <style:list-level-properties text:space-before="6.032cm" text:min-label-width="0.953cm"/>
        <style:text-properties fo:font-family="Wingdings" style:font-pitch="variable" fo:color="#996600" fo:font-size="100%"/>
      </text:list-level-style-bullet>
      <text:list-level-style-bullet text:level="7" text:bullet-char="w">
        <style:list-level-properties text:space-before="7.302cm" text:min-label-width="0.953cm"/>
        <style:text-properties fo:font-family="Wingdings" style:font-pitch="variable" fo:color="#996600" fo:font-size="100%"/>
      </text:list-level-style-bullet>
      <text:list-level-style-bullet text:level="8" text:bullet-char="w">
        <style:list-level-properties text:space-before="8.572cm" text:min-label-width="0.953cm"/>
        <style:text-properties fo:font-family="Wingdings" style:font-pitch="variable" fo:color="#996600" fo:font-size="100%"/>
      </text:list-level-style-bullet>
      <text:list-level-style-bullet text:level="9" text:bullet-char="w">
        <style:list-level-properties text:space-before="9.842cm" text:min-label-width="0.953cm"/>
        <style:text-properties fo:font-family="Wingdings" style:font-pitch="variable" fo:color="#9966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Strategický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ladimír Havlík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875cm" svg:height="11.138cm" svg:x="6.562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1-title-Úvodní-snímek" presentation:presentation-page-layout-name="AL2T33" xml:id="id1" draw:id="id1">
        <draw:frame draw:name="Rectangle 1026" presentation:style-name="pr3" draw:text-style-name="P5" draw:layer="layout" svg:width="15.447cm" svg:height="16.298cm" svg:x="9.948cm" svg:y="0cm" presentation:class="title">
          <draw:text-box>
            <text:p text:style-name="P8"><text:span text:style-name="T4">OBCHODNÍ</text:span><text:span text:style-name="T5"> SPOLEČNOSTI</text:span></text:p>
          </draw:text-box>
        </draw:frame>
        <draw:frame draw:name="Rectangle 1027" presentation:style-name="pr4" draw:text-style-name="P5" draw:layer="layout" svg:width="11.002cm" svg:height="4.868cm" svg:x="14.393cm" svg:y="11.218cm" presentation:class="subtitle">
          <draw:text-box>
            <text:p text:style-name="P9"><text:span text:style-name="T6">1.ČÁST</text:span></text:p>
            <text:p text:style-name="P9"><text:span text:style-name="T6">V. O. S. , K. S. 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4" draw:master-page-name="Master1-Layout2-obj-Nadpis-a-obsah" presentation:presentation-page-layout-name="AL3T18" xml:id="id2" draw:id="id2">
        <draw:frame draw:name="Rectangle 2" presentation:style-name="pr6" draw:text-style-name="P5" draw:layer="layout" svg:width="20.955cm" svg:height="3.387cm" svg:x="3.81cm" svg:y="0.635cm" presentation:class="title">
          <draw:text-box>
            <text:p text:style-name="P8"><text:span text:style-name="T7">Obchodní společnosti</text:span></text:p>
          </draw:text-box>
        </draw:frame>
        <draw:frame draw:name="Rectangle 3" presentation:style-name="pr7" draw:text-style-name="P5" draw:layer="layout" svg:width="21.167cm" svg:height="7.62cm" svg:x="3.81cm" svg:y="4.022cm" presentation:class="outline">
          <draw:text-box>
            <text:list text:style-name="L4">
              <text:list-item>
                <text:p text:style-name="P10"><text:span text:style-name="T8">Osobní – </text:span><text:span text:style-name="T9">veřejná obchodní společnost</text:span></text:p>
              </text:list-item>
              <text:list-item>
                <text:p text:style-name="P10"><text:span text:style-name="T8">Smíšená – </text:span><text:span text:style-name="T9">komanditní společnost</text:span></text:p>
              </text:list-item>
              <text:list-item>
                <text:p text:style-name="P10"><text:span text:style-name="T8">Kapitálové – </text:span><text:span text:style-name="T9">společnost s ručením omezeným</text:span></text:p>
              </text:list-item>
            </text:list>
            <text:list text:style-name="L5">
              <text:list-item>
                <text:p text:style-name="P10"><text:span text:style-name="T8"><text:tab/></text:span><text:span text:style-name="T8"><text:tab/></text:span><text:span text:style-name="T8"><text:tab/></text:span><text:span text:style-name="T9"> <text:s text:c="2"/></text:span><text:span text:style-name="T9">- <text:s/>akciová společnost</text:span></text:p>
              </text:list-item>
            </text:list>
          </draw:text-box>
        </draw:frame>
        <draw:frame draw:name="Picture 5" draw:style-name="gr3" draw:layer="layout" svg:width="7.624cm" svg:height="6.967cm" svg:x="3.387cm" svg:y="11.43cm">
          <draw:image xlink:href="Pictures/image1.wmf" xlink:type="simple" xlink:show="embed" xlink:actuate="onLoad">
            <text:p/>
          </draw:image>
          <svg:desc>H:\Program Files\Common Files\Microsoft Shared\Clipart\cagcat50\PE01832_.wmf</svg:desc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2-obj-Nadpis-a-obsah" presentation:presentation-page-layout-name="AL3T18" xml:id="id3" draw:id="id3">
        <draw:frame draw:name="Rectangle 2" presentation:style-name="pr6" draw:text-style-name="P5" draw:layer="layout" svg:width="20.955cm" svg:height="2.963cm" svg:x="3.81cm" svg:y="0.847cm" presentation:class="title">
          <draw:text-box>
            <text:p text:style-name="P8"><text:span text:style-name="T10">Veřejná obchodní společnost</text:span></text:p>
          </draw:text-box>
        </draw:frame>
        <draw:frame draw:name="Rectangle 3" presentation:style-name="pr7" draw:text-style-name="P5" draw:layer="layout" svg:width="21.167cm" svg:height="13.335cm" svg:x="3.81cm" svg:y="3.598cm" presentation:class="outline">
          <draw:text-box>
            <text:list text:style-name="L4">
              <text:list-item>
                <text:p text:style-name="P10"><text:span text:style-name="T8">Definice - </text:span><text:span text:style-name="T11">je spole</text:span><text:span text:style-name="T12">č</text:span><text:span text:style-name="T11">nost, ve které alespo</text:span><text:span text:style-name="T12">ň</text:span><text:span text:style-name="T11"> dv</text:span><text:span text:style-name="T12">ě</text:span><text:span text:style-name="T11"> osoby podnikají pod spole</text:span><text:span text:style-name="T12">č</text:span><text:span text:style-name="T11">nou firmou a ru</text:span><text:span text:style-name="T12">č</text:span><text:span text:style-name="T11">í za závazky spole</text:span><text:span text:style-name="T12">č</text:span><text:span text:style-name="T11">nosti spole</text:span><text:span text:style-name="T12">č</text:span><text:span text:style-name="T11">n</text:span><text:span text:style-name="T12">ě</text:span><text:span text:style-name="T11"> a nerozdíln</text:span><text:span text:style-name="T12">ě</text:span><text:span text:style-name="T11"> celým svým majetkem.</text:span></text:p>
              </text:list-item>
              <text:list-item>
                <text:p text:style-name="P10"><text:span text:style-name="T8">Ručení – </text:span><text:span text:style-name="T12">společníci ručí společně a nerozdílně celým svým majetkem.</text:span></text:p>
              </text:list-item>
              <text:list-item>
                <text:p text:style-name="P10"><text:span text:style-name="T8">Základní kapitál (ZK)– </text:span><text:span text:style-name="T12">povinný minimální ZK dle obchodního zákoníku není stanoven.</text:span></text:p>
              </text:list-item>
              <text:list-item>
                <text:p text:style-name="P10"><text:span text:style-name="T8">Řízení – </text:span><text:span text:style-name="T12">k řízení jsou oprávněni všichni společníci, pokud společenská smlouva neurčí jinak.</text:span></text:p>
              </text:list-item>
              <text:list-item>
                <text:p text:style-name="P10"><text:span text:style-name="T8">Rozdělení zisku – </text:span><text:span text:style-name="T12">zisk se dělí mezi společníky rovným dílem.</text:span></text:p>
              </text:list-item>
            </text:list>
            <text:list text:style-name="L5">
              <text:list-item>
                <text:p text:style-name="P11"><text:span text:style-name="T13"/></text:p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4" draw:master-page-name="Master1-Layout2-obj-Nadpis-a-obsah" presentation:presentation-page-layout-name="AL3T18" xml:id="id4" draw:id="id4">
        <draw:frame draw:name="Rectangle 2" presentation:style-name="pr6" draw:text-style-name="P5" draw:layer="layout" svg:width="20.955cm" svg:height="3.387cm" svg:x="3.81cm" svg:y="0.423cm" presentation:class="title">
          <draw:text-box>
            <text:p text:style-name="P8"><text:span text:style-name="T10">Komanditní společnost</text:span></text:p>
          </draw:text-box>
        </draw:frame>
        <draw:frame draw:name="Rectangle 3" presentation:style-name="pr7" draw:text-style-name="P5" draw:layer="layout" svg:width="21.167cm" svg:height="13.547cm" svg:x="3.81cm" svg:y="3.387cm" presentation:class="outline">
          <draw:text-box>
            <text:list text:style-name="L4">
              <text:list-item>
                <text:p text:style-name="P10"><text:span text:style-name="T8">Definice -</text:span><text:span text:style-name="T9"> </text:span><text:span text:style-name="T11">je spole</text:span><text:span text:style-name="T12">č</text:span><text:span text:style-name="T11">nost, v ní</text:span><text:span text:style-name="T12">ž</text:span><text:span text:style-name="T11"> jeden nebo více společníků ručí za závazky společnosti do výše svého nesplaceného vkladu zapsaného v obchodním rejstříku</text:span><text:span text:style-name="T12"> (komanditisté)</text:span><text:span text:style-name="T11"> a jeden nebo více společníků celým svým majetkem</text:span><text:span text:style-name="T12"> (komplementáři)</text:span><text:span text:style-name="T11">.</text:span></text:p>
              </text:list-item>
            </text:list>
            <text:list text:style-name="L5">
              <text:list-item>
                <text:p text:style-name="P11"><text:span text:style-name="T13"/></text:p>
              </text:list-item>
            </text:list>
            <text:list text:style-name="L4">
              <text:list-item>
                <text:p text:style-name="P10"><text:span text:style-name="T8">Ručení – </text:span><text:span text:style-name="T12">komanditisté do výše svých nesplacených vkladů a komplementáři celým svým majetkem.</text:span></text:p>
              </text:list-item>
              <text:list-item>
                <text:p text:style-name="P11"><text:span text:style-name="T12"/></text:p>
              </text:list-item>
              <text:list-item>
                <text:p text:style-name="P10"><text:span text:style-name="T8">Základní kapitál – </text:span><text:span text:style-name="T12">povinný minimální základní kapitál dle obch. zákoníku není pro k. s. stanoven.</text:span></text:p>
              </text:list-item>
            </text:list>
            <text:list text:style-name="L5">
              <text:list-item>
                <text:p text:style-name="P11"><text:span text:style-name="T13"/></text:p>
              </text:list-item>
            </text:list>
            <text:list text:style-name="L4">
              <text:list-item>
                <text:p text:style-name="P11"><text:span text:style-name="T13"/>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4" draw:master-page-name="Master1-Layout2-obj-Nadpis-a-obsah" presentation:presentation-page-layout-name="AL3T18" xml:id="id5" draw:id="id5">
        <draw:frame draw:name="Rectangle 2" presentation:style-name="pr6" draw:text-style-name="P5" draw:layer="layout" svg:width="20.955cm" svg:height="3.175cm" svg:x="3.598cm" svg:y="0.635cm" presentation:class="title">
          <draw:text-box>
            <text:p text:style-name="P8"><text:span text:style-name="T10">Komanditní společnost</text:span></text:p>
          </draw:text-box>
        </draw:frame>
        <draw:frame draw:name="Rectangle 3" presentation:style-name="pr7" draw:text-style-name="P5" draw:layer="layout" svg:width="21.167cm" svg:height="13.335cm" svg:x="3.81cm" svg:y="3.598cm" presentation:class="outline">
          <draw:text-box>
            <text:list text:style-name="L4">
              <text:list-item>
                <text:p text:style-name="P10"><text:span text:style-name="T8">Vklady – </text:span><text:span text:style-name="T12">pouze pro komanditisty obch. zákoník stanovuje povinný minimální vklad 5.000,- .</text:span></text:p>
              </text:list-item>
            </text:list>
            <text:list text:style-name="L5">
              <text:list-item>
                <text:p text:style-name="P11"><text:span text:style-name="T13"/></text:p>
              </text:list-item>
            </text:list>
            <text:list text:style-name="L4">
              <text:list-item>
                <text:p text:style-name="P10"><text:span text:style-name="T8">Řízení – </text:span><text:span text:style-name="T12">k</text:span><text:span text:style-name="T14"> řízení společnosti jsou oprávněni pouze komplementáři.</text:span><text:span text:style-name="T12"> </text:span></text:p>
              </text:list-item>
            </text:list>
            <text:list text:style-name="L5">
              <text:list-item>
                <text:p text:style-name="P11"><text:span text:style-name="T12"/></text:p>
              </text:list-item>
            </text:list>
            <text:list text:style-name="L4">
              <text:list-item>
                <text:p text:style-name="P10"><text:span text:style-name="T8">Rozdělení zisku - </text:span><text:span text:style-name="T12">rozdělení zisku na část připadající společnosti (komanditistům) a část připadající komplementářům se určí poměrem stanoveným ve společenské smlouvě, jinak se zisk mezi ně dělí na polovinu. </text:span></text:p>
              </text:list-item>
            </text:list>
            <text:list text:style-name="L5">
              <text:list-item>
                <text:p text:style-name="P11"><text:span text:style-name="T15"/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4" draw:master-page-name="Master1-Layout2-obj-Nadpis-a-obsah" presentation:presentation-page-layout-name="AL3T18" xml:id="id6" draw:id="id6">
        <draw:frame draw:name="Rectangle 2" presentation:style-name="pr9" draw:text-style-name="P5" draw:layer="layout" svg:width="20.955cm" svg:height="3.175cm" svg:x="3.81cm" svg:y="1.482cm" presentation:class="title">
          <draw:text-box>
            <text:p text:style-name="P12"><text:span text:style-name="T16">Zpracoval: Ing. Vladimír Havlík</text:span></text:p>
          </draw:text-box>
        </draw:frame>
        <draw:frame draw:name="Rectangle 3" presentation:style-name="pr7" draw:text-style-name="P5" draw:layer="layout" svg:width="21.167cm" svg:height="11.43cm" svg:x="3.81cm" svg:y="5.503cm" presentation:class="outline">
          <draw:text-box>
            <text:list text:style-name="L5">
              <text:list-item>
                <text:p text:style-name="P13"><text:span text:style-name="T17">Bibliografie:</text:span></text:p>
              </text:list-item>
            </text:list>
            <text:list text:style-name="L4">
              <text:list-item>
                <text:p text:style-name="P10"><text:span text:style-name="T18">Klínský, Petr a M</text:span><text:span text:style-name="T19">ű</text:span><text:span text:style-name="T18">nch Otto. </text:span><text:span text:style-name="T20">Ekonomika pro OA a ostatní SŠ. </text:span><text:span text:style-name="T18">Praha: Fortuna, 2007</text:span></text:p>
              </text:list-item>
              <text:list-item>
                <text:p text:style-name="P14"><text:span text:style-name="T17"/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30" xlink:href="Pictures/10000000000003C0000002D06AA74F3F.jpg" xlink:type="simple" xlink:show="embed" xlink:actuate="onLoad"/>
    <draw:fill-image draw:name="a352" xlink:href="Pictures/10000000000003C0000002D06AA74F3F.jpg" xlink:type="simple" xlink:show="embed" xlink:actuate="onLoad"/>
    <draw:marker draw:name="Arrow" svg:viewBox="0 0 20 30" svg:d="m10 0-10 30h20z"/>
    <style:default-style style:family="graphic">
      <style:graphic-properties draw:stroke="solid" svg:stroke-width="0.035cm" svg:stroke-color="#000000" draw:stroke-linejoin="round" draw:fill-color="#727de0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rategický-background" style:family="presentation">
      <style:graphic-properties draw:stroke="none" draw:fill="solid" draw:fill-color="#e9e2b6"/>
      <style:text-properties style:letter-kerning="true"/>
    </style:style>
    <style:style style:name="Master1-Strategick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rategick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rategický-outline1" style:family="presentation">
      <style:graphic-properties draw:stroke="none" draw:fill="none">
        <text:list-style style:name="Master1-Strategick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rategický-outline2" style:family="presentation" style:parent-style-name="Master1-Strategický-outline1">
      <style:paragraph-properties fo:margin-top="0cm" fo:margin-bottom="0.4cm"/>
      <style:text-properties fo:font-size="28pt" style:font-size-asian="28pt" style:font-size-complex="28pt"/>
    </style:style>
    <style:style style:name="Master1-Strategický-outline3" style:family="presentation" style:parent-style-name="Master1-Strategický-outline2">
      <style:paragraph-properties fo:margin-top="0cm" fo:margin-bottom="0.3cm"/>
      <style:text-properties fo:font-size="24pt" style:font-size-asian="24pt" style:font-size-complex="24pt"/>
    </style:style>
    <style:style style:name="Master1-Strategický-outline4" style:family="presentation" style:parent-style-name="Master1-Strategický-outline3">
      <style:paragraph-properties fo:margin-top="0cm" fo:margin-bottom="0.2cm"/>
      <style:text-properties fo:font-size="20pt" style:font-size-asian="20pt" style:font-size-complex="20pt"/>
    </style:style>
    <style:style style:name="Master1-Strategický-outline5" style:family="presentation" style:parent-style-name="Master1-Strategický-outline4">
      <style:paragraph-properties fo:margin-top="0cm" fo:margin-bottom="0.1cm"/>
      <style:text-properties fo:font-size="20pt" style:font-size-asian="20pt" style:font-size-complex="20pt"/>
    </style:style>
    <style:style style:name="Master1-Strategický-outline6" style:family="presentation" style:parent-style-name="Master1-Strategický-outline5">
      <style:paragraph-properties fo:margin-top="0cm" fo:margin-bottom="0.1cm"/>
      <style:text-properties fo:font-size="20pt" style:font-size-asian="20pt" style:font-size-complex="20pt"/>
    </style:style>
    <style:style style:name="Master1-Strategický-outline7" style:family="presentation" style:parent-style-name="Master1-Strategický-outline6">
      <style:paragraph-properties fo:margin-top="0cm" fo:margin-bottom="0.1cm"/>
      <style:text-properties fo:font-size="20pt" style:font-size-asian="20pt" style:font-size-complex="20pt"/>
    </style:style>
    <style:style style:name="Master1-Strategický-outline8" style:family="presentation" style:parent-style-name="Master1-Strategický-outline7">
      <style:paragraph-properties fo:margin-top="0cm" fo:margin-bottom="0.1cm"/>
      <style:text-properties fo:font-size="20pt" style:font-size-asian="20pt" style:font-size-complex="20pt"/>
    </style:style>
    <style:style style:name="Master1-Strategický-outline9" style:family="presentation" style:parent-style-name="Master1-Strategický-outline8">
      <style:paragraph-properties fo:margin-top="0cm" fo:margin-bottom="0.1cm"/>
      <style:text-properties fo:font-size="20pt" style:font-size-asian="20pt" style:font-size-complex="20pt"/>
    </style:style>
    <style:style style:name="Master1-Strategický-subtitle" style:family="presentation">
      <style:graphic-properties draw:stroke="none" draw:fill="none" draw:textarea-vertical-align="middle">
        <text:list-style style:name="Master1-Strategick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rategický-title" style:family="presentation">
      <style:graphic-properties draw:stroke="none" draw:fill="none" draw:textarea-vertical-align="middle">
        <text:list-style style:name="Master1-Strategick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bitmap" draw:fill-image-name="a30" style:repeat="stretch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e9e2b6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e9e2b6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e9e2b6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e9e2b6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e9e2b6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e9e2b6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e9e2b6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e9e2b6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e9e2b6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e9e2b6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9e2b6"/>
    </style:style>
    <style:style style:name="Mdp2" style:family="drawing-page">
      <style:drawing-page-properties draw:background-size="border" draw:fill="bitmap" draw:fill-image-name="a30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Strategický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Mpr2" style:family="presentation" style:parent-style-name="Master1-Strategick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Strategick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Strategický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Strategick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Strategický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8cm" fo:padding-bottom="0.128cm" fo:padding-left="0.256cm" fo:padding-right="0.256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6cm" fo:padding-right="0.256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6cm" fo:padding-right="0.256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padding-top="0.128cm" fo:padding-bottom="0.128cm" fo:padding-left="0.256cm" fo:padding-right="0.256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82cm" fo:margin-bottom="0cm" fo:line-height="100%" fo:text-align="end" fo:text-indent="0cm" style:punctuation-wrap="hanging" style:writing-mode="lr-tb">
        <style:tab-stops/>
      </style:paragraph-properties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996600" style:text-line-through-style="none" style:text-position="0% 100%" fo:font-family="'Times New Roman'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imes New Roman'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imes New Roman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imes New Roman'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imes New Roman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786950" style:text-line-through-style="none" style:text-position="0% 100%" fo:font-family="'Times New Roman'" fo:font-size="4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786950" style:text-line-through-style="none" style:text-position="0% 100%" fo:font-family="'Times New Roman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eaeaea" style:text-line-through-style="none" style:text-position="0% 100%" fo:font-family="'Times New Roman'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color="#996600" style:text-line-through-style="none" style:text-position="0% 100%" fo:font-family="'Times New Roman'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Times New Roman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Times New Roman'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Times New Roman'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996600" style:text-line-through-style="none" style:text-position="0% 100%" fo:font-family="'Times New Roman'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'Times New Roman'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w">
        <style:list-level-properties text:min-label-width="0.953cm"/>
        <style:text-properties fo:font-family="Wingdings" style:font-pitch="variable" fo:color="#996600" fo:font-size="100%"/>
      </text:list-level-style-bullet>
      <text:list-level-style-bullet text:level="2" text:bullet-char="w">
        <style:list-level-properties text:space-before="1.111cm" text:min-label-width="0.953cm"/>
        <style:text-properties fo:font-family="Wingdings" style:font-pitch="variable" fo:color="#996600" fo:font-size="100%"/>
      </text:list-level-style-bullet>
      <text:list-level-style-bullet text:level="3" text:bullet-char="w">
        <style:list-level-properties text:space-before="2.223cm" text:min-label-width="0.953cm"/>
        <style:text-properties fo:font-family="Wingdings" style:font-pitch="variable" fo:color="#996600" fo:font-size="100%"/>
      </text:list-level-style-bullet>
      <text:list-level-style-bullet text:level="4" text:bullet-char="w">
        <style:list-level-properties text:space-before="3.493cm" text:min-label-width="0.953cm"/>
        <style:text-properties fo:font-family="Wingdings" style:font-pitch="variable" fo:color="#996600" fo:font-size="100%"/>
      </text:list-level-style-bullet>
      <text:list-level-style-bullet text:level="5" text:bullet-char="w">
        <style:list-level-properties text:space-before="4.763cm" text:min-label-width="0.953cm"/>
        <style:text-properties fo:font-family="Wingdings" style:font-pitch="variable" fo:color="#996600" fo:font-size="100%"/>
      </text:list-level-style-bullet>
      <text:list-level-style-bullet text:level="6" text:bullet-char="w">
        <style:list-level-properties text:space-before="6.032cm" text:min-label-width="0.953cm"/>
        <style:text-properties fo:font-family="Wingdings" style:font-pitch="variable" fo:color="#996600" fo:font-size="100%"/>
      </text:list-level-style-bullet>
      <text:list-level-style-bullet text:level="7" text:bullet-char="w">
        <style:list-level-properties text:space-before="7.302cm" text:min-label-width="0.953cm"/>
        <style:text-properties fo:font-family="Wingdings" style:font-pitch="variable" fo:color="#996600" fo:font-size="100%"/>
      </text:list-level-style-bullet>
      <text:list-level-style-bullet text:level="8" text:bullet-char="w">
        <style:list-level-properties text:space-before="8.572cm" text:min-label-width="0.953cm"/>
        <style:text-properties fo:font-family="Wingdings" style:font-pitch="variable" fo:color="#996600" fo:font-size="100%"/>
      </text:list-level-style-bullet>
      <text:list-level-style-bullet text:level="9" text:bullet-char="w">
        <style:list-level-properties text:space-before="9.842cm" text:min-label-width="0.953cm"/>
        <style:text-properties fo:font-family="Wingdings" style:font-pitch="variable" fo:color="#9966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159cm" text:min-label-width="0.794cm"/>
        <style:text-properties style:use-window-font-color="true" fo:font-size="95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95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95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95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95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95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95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95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Master1-Strategický" style:page-layout-name="PM1" draw:style-name="Mdp1">
      <draw:frame draw:name="Rectangle 2" presentation:style-name="Mpr1" draw:text-style-name="MP4" draw:layer="backgroundobjects" svg:width="20.955cm" svg:height="3.175cm" svg:x="3.81cm" svg:y="1.482cm" presentation:class="title">
        <draw:text-box>
          <text:p text:style-name="MP3"><text:span text:style-name="MT1">Klepnutím lze upravit styl předlohy nadpisů.</text:span></text:p>
        </draw:text-box>
      </draw:frame>
      <draw:frame draw:name="Rectangle 3" presentation:style-name="Mpr2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Rectangle 4" presentation:style-name="Mpr3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Rectangle 5" presentation:style-name="Mpr2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draw:frame draw:name="Picture 6" draw:style-name="Mgr3" draw:layer="backgroundobjects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Rectangle 7" presentation:style-name="Mpr4" draw:text-style-name="MP4" draw:layer="backgroundobjects" svg:width="21.167cm" svg:height="11.43cm" svg:x="3.81cm" svg:y="5.503cm" presentation:class="outline">
        <draw:text-box>
          <text:list text:style-name="ML4">
            <text:list-item>
              <text:p text:style-name="MP6"><text:span text:style-name="MT3">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Master1-Strategický-title" draw:layer="backgroundobjects" svg:width="14.848cm" svg:height="11.136cm" svg:x="3.075cm" svg:y="2.257cm" presentation:class="page"/>
        <draw:frame presentation:style-name="Master1-Strategick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-title-Úvodní-snímek" style:page-layout-name="PM1" draw:style-name="Mdp2">
      <draw:frame draw:name="Rectangle 1026" presentation:style-name="Mpr7" draw:text-style-name="MP4" draw:layer="backgroundobjects" svg:width="15.447cm" svg:height="9.313cm" svg:x="9.948cm" svg:y="1.905cm" presentation:class="title">
        <draw:text-box>
          <text:p text:style-name="MP3"><text:span text:style-name="MT7">Klepnutím lze upravit styl předlohy nadpisů.</text:span></text:p>
        </draw:text-box>
      </draw:frame>
      <draw:frame draw:name="Rectangle 1027" presentation:style-name="Mpr8" draw:text-style-name="MP4" draw:layer="backgroundobjects" svg:width="11.002cm" svg:height="4.868cm" svg:x="14.393cm" svg:y="11.218cm" presentation:class="subtitle">
        <draw:text-box>
          <text:p text:style-name="MP11"><text:span text:style-name="MT8">Klepnutím lze upravit styl předlohy podnadpisů.</text:span></text:p>
        </draw:text-box>
      </draw:frame>
      <draw:frame draw:name="Rectangle 1028" presentation:style-name="Mpr9" draw:text-style-name="MP4" draw:layer="backgroundobjects" svg:width="5.292cm" svg:height="1.27cm" svg:x="1.905cm" svg:y="17.357cm" presentation:class="date-time">
        <draw:text-box>
          <text:p/>
        </draw:text-box>
      </draw:frame>
      <draw:frame draw:name="Rectangle 1029" presentation:style-name="Mpr10" draw:text-style-name="MP4" draw:layer="backgroundobjects" svg:width="8.043cm" svg:height="1.27cm" svg:x="8.678cm" svg:y="17.357cm" presentation:class="footer">
        <draw:text-box>
          <text:p/>
        </draw:text-box>
      </draw:frame>
      <draw:frame draw:name="Rectangle 1030" presentation:style-name="Mpr9" draw:text-style-name="MP4" draw:layer="backgroundobjects" svg:width="5.292cm" svg:height="1.27cm" svg:x="18.203cm" svg:y="17.357cm" presentation:class="page-number">
        <draw:text-box>
          <text:p text:style-name="MP5"><text:span text:style-name="MT9"><text:page-number>1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2-obj-Nadpis-a-obsah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Nadpis 1" presentation:style-name="Mpr13" draw:text-style-name="MP4" draw:layer="backgroundobjects" svg:width="20.955cm" svg:height="3.175cm" svg:x="3.81cm" svg:y="1.482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14" draw:text-style-name="MP4" draw:layer="backgroundobjects" svg:width="21.167cm" svg:height="11.43cm" svg:x="3.81cm" svg:y="5.503cm" presentation:class="title">
        <draw:text-box>
          <text:list text:style-name="ML4">
            <text:list-item>
              <text:p text:style-name="MP6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4" presentation:style-name="Mpr16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3-secHead-Záhlaví-části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Nadpis 1" presentation:style-name="Mpr19" draw:text-style-name="MP4" draw:layer="backgroundobjects" svg:width="21.59cm" svg:height="3.784cm" svg:x="2.006cm" svg:y="12.241cm" presentation:class="title">
        <draw:text-box>
          <text:p text:style-name="MP12"><text:span text:style-name="MT10">Kliknutím lze upravit styl.</text:span></text:p>
        </draw:text-box>
      </draw:frame>
      <draw:frame draw:name="Zástupný symbol pro text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6">Kliknutím lze upravit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4" presentation:style-name="Mpr22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4-twoObj-Dva-obsahy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Nadpis 1" presentation:style-name="Mpr25" draw:text-style-name="MP4" draw:layer="backgroundobjects" svg:width="20.955cm" svg:height="3.175cm" svg:x="3.81cm" svg:y="1.482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26" draw:text-style-name="MP4" draw:layer="backgroundobjects" svg:width="10.372cm" svg:height="11.43cm" svg:x="3.81cm" svg:y="5.503cm" presentation:class="title">
        <draw:text-box>
          <text:list text:style-name="ML4">
            <text:list-item>
              <text:p text:style-name="MP14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10.372cm" svg:height="11.43cm" svg:x="14.605cm" svg:y="5.503cm" presentation:class="title">
        <draw:text-box>
          <text:list text:style-name="ML4">
            <text:list-item>
              <text:p text:style-name="MP14"><text:span text:style-name="MT4">Klik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datum 4" presentation:style-name="Mpr27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5" presentation:style-name="Mpr28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6" presentation:style-name="Mpr27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5-twoTxTwoObj-Porovnání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Nadpis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2">Kliknutím lze upravit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11.223cm" svg:height="10.976cm" svg:x="1.27cm" svg:y="6.041cm" presentation:class="title">
        <draw:text-box>
          <text:list text:style-name="ML4">
            <text:list-item>
              <text:p text:style-name="MP16"><text:span text:style-name="MT5">Kliknutím lze upravit styly předlohy textu.</text:span><text:span text:style-name="MT5"><text:line-break/></text:span><text:span text:style-name="MT6">Druhá úroveň</text:span><text:span text:style-name="MT6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2">Kliknutím lze upravit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11.227cm" svg:height="10.976cm" svg:x="12.903cm" svg:y="6.041cm" presentation:class="title">
        <draw:text-box>
          <text:list text:style-name="ML4">
            <text:list-item>
              <text:p text:style-name="MP16"><text:span text:style-name="MT5">Kliknutím lze upravit styly předlohy textu.</text:span><text:span text:style-name="MT5"><text:line-break/></text:span><text:span text:style-name="MT6">Druhá úroveň</text:span><text:span text:style-name="MT6"><text:line-break/></text:span><text:span text:style-name="MT11">Třetí úroveň</text:span><text:span text:style-name="MT11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6" presentation:style-name="Mpr34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7" presentation:style-name="Mpr35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8" presentation:style-name="Mpr34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6-titleOnly-Pouze-nadpis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Nadpis 1" presentation:style-name="Mpr38" draw:text-style-name="MP4" draw:layer="backgroundobjects" svg:width="20.955cm" svg:height="3.175cm" svg:x="3.81cm" svg:y="1.482cm" presentation:class="title">
        <draw:text-box>
          <text:p text:style-name="MP3"><text:span text:style-name="MT1">Kliknutím lze upravit styl.</text:span></text:p>
        </draw:text-box>
      </draw:frame>
      <draw:frame draw:name="Zástupný symbol pro datum 2" presentation:style-name="Mpr39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3" presentation:style-name="Mpr40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4" presentation:style-name="Mpr39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7-blank-Prázdný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Zástupný symbol pro datum 1" presentation:style-name="Mpr43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2" presentation:style-name="Mpr44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3" presentation:style-name="Mpr43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8-objTx-Obsah-s-titulkem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Nadpis 1" presentation:style-name="Mpr47" draw:text-style-name="MP4" draw:layer="backgroundobjects" svg:width="8.356cm" svg:height="3.228cm" svg:x="1.27cm" svg:y="0.758cm" presentation:class="title">
        <draw:text-box>
          <text:p text:style-name="MP12"><text:span text:style-name="MT14">Kliknutím lze upravit styl.</text:span></text:p>
        </draw:text-box>
      </draw:frame>
      <draw:frame draw:name="Zástupný symbol pro obsah 2" presentation:style-name="Mpr48" draw:text-style-name="MP4" draw:layer="backgroundobjects" svg:width="14.199cm" svg:height="16.259cm" svg:x="9.931cm" svg:y="0.758cm" presentation:class="title">
        <draw:text-box>
          <text:list text:style-name="ML4">
            <text:list-item>
              <text:p text:style-name="MP6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5">Kliknutím lze upravit styly předlohy textu.</text:span></text:p>
            </text:list-item>
          </text:list>
        </draw:text-box>
      </draw:frame>
      <draw:frame draw:name="Zástupný symbol pro datum 4" presentation:style-name="Mpr50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5" presentation:style-name="Mpr51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6" presentation:style-name="Mpr50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9-picTx-Obrázek-s-titulkem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Nadpis 1" presentation:style-name="Mpr54" draw:text-style-name="MP4" draw:layer="backgroundobjects" svg:width="15.24cm" svg:height="1.574cm" svg:x="4.979cm" svg:y="13.335cm" presentation:class="title">
        <draw:text-box>
          <text:p text:style-name="MP12"><text:span text:style-name="MT14">Kliknutím lze upravit styl.</text:span></text:p>
        </draw:text-box>
      </draw:frame>
      <draw:frame draw:name="Zástupný symbol pro obrázek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5">Kliknutím lze upravit styly předlohy textu.</text:span></text:p>
            </text:list-item>
          </text:list>
        </draw:text-box>
      </draw:frame>
      <draw:frame draw:name="Zástupný symbol pro datum 4" presentation:style-name="Mpr57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5" presentation:style-name="Mpr58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6" presentation:style-name="Mpr57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0-vertTx-Nadpis-a-svislý-text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Nadpis 1" presentation:style-name="Mpr61" draw:text-style-name="MP4" draw:layer="backgroundobjects" svg:width="20.955cm" svg:height="3.175cm" svg:x="3.81cm" svg:y="1.482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2" draw:text-style-name="MP18" draw:layer="backgroundobjects" svg:width="21.167cm" svg:height="11.43cm" svg:x="3.81cm" svg:y="5.503cm" presentation:class="outline">
        <draw:text-box>
          <text:list text:style-name="ML4">
            <text:list-item>
              <text:p text:style-name="MP6"><text:span text:style-name="MT3">Klik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4" presentation:style-name="Mpr64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Picture 6" draw:style-name="Mgr3" draw:layer="Master1-bg" svg:width="3.387cm" svg:height="19.05cm" svg:x="0cm" svg:y="0cm">
        <draw:image xlink:href="Pictures/image3.jpg" xlink:type="simple" xlink:show="embed" xlink:actuate="onLoad">
          <text:p/>
        </draw:image>
        <svg:desc>C:\WINNT\Profiles\rebeccal\Personal\pics\strtegic1.jpg</svg:desc>
      </draw:frame>
      <draw:frame draw:name="Svislý nadpis 1" presentation:style-name="Mpr67" draw:text-style-name="MP18" draw:layer="backgroundobjects" svg:width="5.292cm" svg:height="15.452cm" svg:x="19.685cm" svg:y="1.482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8" draw:text-style-name="MP18" draw:layer="backgroundobjects" svg:width="15.452cm" svg:height="15.452cm" svg:x="3.81cm" svg:y="1.482cm" presentation:class="outline">
        <draw:text-box>
          <text:list text:style-name="ML4">
            <text:list-item>
              <text:p text:style-name="MP6"><text:span text:style-name="MT3">Klik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4.657cm" svg:height="1.27cm" svg:x="3.81cm" svg:y="17.357cm" presentation:class="date-time">
        <draw:text-box>
          <text:p/>
        </draw:text-box>
      </draw:frame>
      <draw:frame draw:name="Zástupný symbol pro zápatí 4" presentation:style-name="Mpr70" draw:text-style-name="MP4" draw:layer="backgroundobjects" svg:width="9.525cm" svg:height="1.27cm" svg:x="9.525cm" svg:y="17.357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5.292cm" svg:height="1.27cm" svg:x="20.108cm" svg:y="17.3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Obchodní společnosti</dc:title>
    <meta:initial-creator>Vlada</meta:initial-creator>
    <meta:creation-date>2011-05-08T09:10:37Z</meta:creation-date>
    <dc:date>2012-08-30T11:30:23.36</dc:date>
    <meta:editing-cycles>33</meta:editing-cycles>
    <meta:editing-duration>PT7H5M30S</meta:editing-duration>
    <meta:document-statistic meta:object-count="187"/>
    <meta:template xlink:type="simple" xlink:actuate="onRequest" xlink:title="" xlink:href="file:///H:/Program%20Files/Microsoft%20Office/Templates/Presentation%20Designs/Strategický.pot"/>
  </office:meta>
</office:document-meta>
</file>