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132cm" table:align="left" style:writing-mode="lr-tb"/>
    </style:style>
    <style:style style:name="Tabulka1.A" style:family="table-column">
      <style:table-column-properties style:column-width="5.415cm"/>
    </style:style>
    <style:style style:name="Tabulka1.B" style:family="table-column">
      <style:table-column-properties style:column-width="5.417cm"/>
    </style:style>
    <style:style style:name="Tabulka1.C" style:family="table-column">
      <style:table-column-properties style:column-width="5.435cm"/>
    </style:style>
    <style:style style:name="Tabulka1.1" style:family="table-row">
      <style:table-row-properties style:keep-together="false" fo:keep-together="always"/>
    </style:style>
    <style:style style:name="Tabulk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keep-together="true" fo:keep-together="auto"/>
    </style:style>
    <style:style style:name="Tabulk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3" style:family="table-row">
      <style:table-row-properties style:min-row-height="0.972cm" style:keep-together="true" fo:keep-together="auto"/>
    </style:style>
    <style:style style:name="Tabulka2" style:family="table">
      <style:table-properties style:width="16.267cm" fo:margin-left="-0.132cm" table:align="left" style:writing-mode="lr-tb"/>
    </style:style>
    <style:style style:name="Tabulka2.A" style:family="table-column">
      <style:table-column-properties style:column-width="5.415cm"/>
    </style:style>
    <style:style style:name="Tabulka2.B" style:family="table-column">
      <style:table-column-properties style:column-width="5.417cm"/>
    </style:style>
    <style:style style:name="Tabulka2.C" style:family="table-column">
      <style:table-column-properties style:column-width="5.435cm"/>
    </style:style>
    <style:style style:name="Tabulka2.1" style:family="table-row">
      <style:table-row-properties style:keep-together="false" fo:keep-together="always"/>
    </style:style>
    <style:style style:name="Tabul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keep-together="true" fo:keep-together="auto"/>
    </style:style>
    <style:style style:name="Tabulk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3" style:family="table-row">
      <style:table-row-properties style:min-row-height="0.91cm" style:keep-together="true" fo:keep-together="auto"/>
    </style:style>
    <style:style style:name="Tabulka3" style:family="table">
      <style:table-properties style:width="16.267cm" fo:margin-left="-0.132cm" table:align="left" style:writing-mode="lr-tb"/>
    </style:style>
    <style:style style:name="Tabulka3.A" style:family="table-column">
      <style:table-column-properties style:column-width="3.616cm"/>
    </style:style>
    <style:style style:name="Tabulka3.B" style:family="table-column">
      <style:table-column-properties style:column-width="1.766cm"/>
    </style:style>
    <style:style style:name="Tabulka3.C" style:family="table-column">
      <style:table-column-properties style:column-width="4.267cm"/>
    </style:style>
    <style:style style:name="Tabulka3.D" style:family="table-column">
      <style:table-column-properties style:column-width="1.219cm"/>
    </style:style>
    <style:style style:name="Tabulka3.E" style:family="table-column">
      <style:table-column-properties style:column-width="5.399cm"/>
    </style:style>
    <style:style style:name="Tabulka3.1" style:family="table-row">
      <style:table-row-properties style:keep-together="false" fo:keep-together="always"/>
    </style:style>
    <style:style style:name="Tabulk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.2" style:family="table-row">
      <style:table-row-properties style:keep-together="true" fo:keep-together="auto"/>
    </style:style>
    <style:style style:name="Tabulk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3" style:family="table-row">
      <style:table-row-properties style:min-row-height="0.582cm" style:keep-together="false" fo:keep-together="always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 style:snap-to-layout-grid="false">
        <style:tab-stops/>
      </style:paragraph-properties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/>
      </style:paragraph-properties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2" style:family="paragraph" style:parent-style-name="Standard">
      <style:paragraph-properties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 fo:break-before="pag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8" style:family="paragraph">
      <style:paragraph-properties fo:line-height="200%" style:writing-mode="lr-tb"/>
    </style:style>
    <style:style style:name="P19" style:family="paragraph">
      <style:paragraph-properties style:writing-mode="lr-tb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use-window-font-color="true" style:font-name="Times New Roman" fo:font-size="11pt" fo:language="cs" fo:country="CZ" fo:font-weight="bold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1pt" fo:language="cs" fo:country="CZ" style:font-name-asian="Times New Roman" style:font-size-asian="11pt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<draw:frame draw:style-name="fr1" draw:name="obrázky1" text:anchor-type="char" svg:x="3.831cm" svg:y="0.152cm" svg:width="8.289cm" svg:height="2.085cm" draw:z-index="1"><draw:image xlink:href="Pictures/10000000000007CC000001E8855BAD7E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Autorem materiálu a všech jeho částí, není-li uvedeno jinak, je Vladimír Havlík.</text:p>
      <text:p text:style-name="P14"/>
      <text:p text:style-name="P14"/>
      <text:p text:style-name="P17">Dostupné ze Školského portálu Karlovarského kraje www.kvkskoly.cz, materiál vznikl v rámci projektu Gymnázia Cheb s názvem Rozvoj školského portálu Karlovarského kraje.</text:p>
      <text:p text:style-name="P16">Oběžný majetek - pracovní list 2</text:p>
      <text:p text:style-name="P7"/>
      <text:p text:style-name="P5"><text:span text:style-name="T1">Úkol</text:span><text:span text:style-name="T2">:</text:span><text:span text:style-name="T3"> Z uvedených možností správně zařaďte do tabulek. Do tabulek zapisujte pouze číselná označení daných možností.</text:span></text:p>
      <text:p text:style-name="P5"/>
      <text:p text:style-name="P8"><draw:custom-shape text:anchor-type="char" draw:z-index="0" draw:name="Ovál 1" draw:style-name="gr1" draw:text-style-name="P18" svg:width="16.511cm" svg:height="10.732cm" svg:x="0.106cm" svg:y="0.191cm"><text:p text:style-name="P18"><text:span text:style-name="T4">1 - </text:span><text:span text:style-name="T5">papír; <text:s text:c="2"/></text:span><text:span text:style-name="T4">2 - </text:span><text:span text:style-name="T5">odběratel nám dluží za nákup našich výrobků;</text:span></text:p><text:p text:style-name="P19"><text:span text:style-name="T4">3 - </text:span><text:span text:style-name="T5">peníze v pokladně; <text:s text:c="2"/></text:span><text:span text:style-name="T4">4 - </text:span><text:span text:style-name="T5">výrobky; <text:s text:c="3"/></text:span><text:span text:style-name="T4">5 - </text:span><text:span text:style-name="T5">zvířata ve výkrmu; </text:span></text:p><text:p text:style-name="P19"><text:span text:style-name="T5"><text:tab/></text:span></text:p><text:p text:style-name="P19"><text:span text:style-name="T4">6 - </text:span><text:span text:style-name="T5">hrnek bez ucha; <text:s/></text:span><text:span text:style-name="T4">7 - </text:span><text:span text:style-name="T5">zipy, knoflíky; <text:s/></text:span><text:span text:style-name="T4">8 - </text:span><text:span text:style-name="T5">obaly; <text:s/></text:span><text:span text:style-name="T4">9 - </text:span><text:span text:style-name="T5">poštovní známky;</text:span></text:p><text:p text:style-name="P19"><text:span text:style-name="T5"/></text:p><text:p text:style-name="P19"><text:span text:style-name="T4">10 - </text:span><text:span text:style-name="T5">náhradní díly; </text:span><text:span text:style-name="T4">11 - </text:span><text:span text:style-name="T5">vyplacená záloha z-ci na pracovní cestu; <text:s text:c="3"/></text:span></text:p><text:p text:style-name="P19"><text:span text:style-name="T5"/></text:p><text:p text:style-name="P19"><text:span text:style-name="T4">12 - </text:span><text:span text:style-name="T5">nezkompletované produkty(např. části hardwaru PC); <text:s text:c="2"/></text:span></text:p><text:p text:style-name="P19"><text:span text:style-name="T5"/></text:p><text:p text:style-name="P19"><text:span text:style-name="T4">13 - </text:span><text:span text:style-name="T5">látka na šaty; <text:s/></text:span><text:span text:style-name="T4">14 - </text:span><text:span text:style-name="T5">peníze na BÚ; </text:span><text:span text:style-name="T4">15 –</text:span><text:span text:style-name="T5"> vše, co podnik kupuje za účelem prodeje v nezměněné formě; <text:s/></text:span><text:span text:style-name="T4">16 - </text:span><text:span text:style-name="T5">pohonné hmoty;</text:span></text:p><text:p text:style-name="P19"><text:span text:style-name="T5"/></text:p><text:p text:style-name="P18"><text:span text:style-name="T4">17 - </text:span><text:span text:style-name="T5">obligace se splatností po 8 měsících; <text:s/></text:span><text:span text:style-name="T4">18 - </text:span><text:span text:style-name="T5">kancelář.papír; <text:s/></text:span><text:span text:style-name="T4">19 - </text:span><text:span text:style-name="T5">PC v hodnotě 15.000,-; </text:span><text:span text:style-name="T4">20- </text:span><text:span text:style-name="T5">kolky; </text:span><text:span text:style-name="T4">21-</text:span><text:span text:style-name="T5"> pohledávky za upsané vlastní jmění;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3" office:value-type="string">
            <text:p text:style-name="P4">Finanční majetek</text:p>
          </table:table-cell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3">Peníze</text:p>
          </table:table-cell>
          <table:table-cell table:style-name="Tabulka1.A2" office:value-type="string">
            <text:p text:style-name="P3">Ceniny</text:p>
          </table:table-cell>
          <table:table-cell table:style-name="Tabulka1.A1" office:value-type="string">
            <text:p text:style-name="P3">Krátkodobé cenné papíry</text:p>
          </table:table-cell>
        </table:table-row>
        <table:table-row table:style-name="Tabulka1.3"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</table:table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h text:style-name="Heading_20_1" text:outline-level="1">Pohledávky</text:h>
          </table:table-cell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P6">za odběratele</text:p>
          </table:table-cell>
          <table:table-cell table:style-name="Tabulka2.A2" office:value-type="string">
            <text:p text:style-name="P6">za zaměstnance</text:p>
          </table:table-cell>
          <table:table-cell table:style-name="Tabulka2.A1" office:value-type="string">
            <text:p text:style-name="P6">ke společníkům</text:p>
          </table:table-cell>
        </table:table-row>
        <table:table-row table:style-name="Tabulka2.3">
          <table:table-cell table:style-name="Tabulka2.A2" office:value-type="string">
            <text:p text:style-name="P9"/>
          </table:table-cell>
          <table:table-cell table:style-name="Tabulka2.A2" office:value-type="string">
            <text:p text:style-name="P9"/>
          </table:table-cell>
          <table:table-cell table:style-name="Tabulka2.A1" office:value-type="string">
            <text:p text:style-name="P9"/>
          </table:table-cell>
        </table:table-row>
      </table:table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table:number-columns-spanned="5" office:value-type="string">
            <text:h text:style-name="Heading_20_1" text:outline-level="1">Zásob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2" office:value-type="string">
            <text:p text:style-name="P6">Materiál</text:p>
          </table:table-cell>
          <table:covered-table-cell/>
          <table:table-cell table:style-name="Tabulka3.A2" table:number-columns-spanned="2" office:value-type="string">
            <text:p text:style-name="P6">Zásoby vlastní výroby</text:p>
          </table:table-cell>
          <table:covered-table-cell/>
          <table:table-cell table:style-name="Tabulka3.A1" office:value-type="string">
            <text:p text:style-name="P6">Zboží</text:p>
          </table:table-cell>
        </table:table-row>
        <table:table-row table:style-name="Tabulka3.3">
          <table:table-cell table:style-name="Tabulka3.A2" office:value-type="string">
            <text:p text:style-name="P10">Základní materiál</text:p>
          </table:table-cell>
          <table:table-cell table:style-name="Tabulka3.A2" office:value-type="string">
            <text:p text:style-name="P9"/>
          </table:table-cell>
          <table:table-cell table:style-name="Tabulka3.A2" office:value-type="string">
            <text:p text:style-name="P10">Nedokončená výroba</text:p>
          </table:table-cell>
          <table:table-cell table:style-name="Tabulka3.A2" office:value-type="string">
            <text:p text:style-name="P12"/>
          </table:table-cell>
          <table:table-cell table:style-name="Tabulka3.A1" table:number-rows-spanned="6" office:value-type="string">
            <text:p text:style-name="P9"/>
          </table:table-cell>
        </table:table-row>
        <table:table-row table:style-name="Tabulka3.3">
          <table:table-cell table:style-name="Tabulka3.A2" office:value-type="string">
            <text:p text:style-name="P10">Pomocné látky</text:p>
          </table:table-cell>
          <table:table-cell table:style-name="Tabulka3.A2" office:value-type="string">
            <text:p text:style-name="P9"/>
          </table:table-cell>
          <table:table-cell table:style-name="Tabulka3.A2" office:value-type="string">
            <text:p text:style-name="P10">Polotovary vlast.výroby</text:p>
          </table:table-cell>
          <table:table-cell table:style-name="Tabulka3.A2" office:value-type="string">
            <text:p text:style-name="P13"/>
          </table:table-cell>
          <table:covered-table-cell/>
        </table:table-row>
        <table:table-row table:style-name="Tabulka3.3">
          <table:table-cell table:style-name="Tabulka3.A2" office:value-type="string">
            <text:p text:style-name="P10">Provozovací látky</text:p>
          </table:table-cell>
          <table:table-cell table:style-name="Tabulka3.A2" office:value-type="string">
            <text:p text:style-name="P9"/>
          </table:table-cell>
          <table:table-cell table:style-name="Tabulka3.A2" office:value-type="string">
            <text:p text:style-name="P10">Výrobky</text:p>
          </table:table-cell>
          <table:table-cell table:style-name="Tabulka3.A2" office:value-type="string">
            <text:p text:style-name="P13"/>
          </table:table-cell>
          <table:covered-table-cell/>
        </table:table-row>
        <table:table-row table:style-name="Tabulka3.3">
          <table:table-cell table:style-name="Tabulka3.A2" office:value-type="string">
            <text:p text:style-name="P10">Náhradní díly</text:p>
          </table:table-cell>
          <table:table-cell table:style-name="Tabulka3.A2" office:value-type="string">
            <text:p text:style-name="P9"/>
          </table:table-cell>
          <table:table-cell table:style-name="Tabulka3.A2" office:value-type="string">
            <text:p text:style-name="P10">Zvířata</text:p>
          </table:table-cell>
          <table:table-cell table:style-name="Tabulka3.A2" office:value-type="string">
            <text:p text:style-name="P13"/>
          </table:table-cell>
          <table:covered-table-cell/>
        </table:table-row>
        <table:table-row table:style-name="Tabulka3.3">
          <table:table-cell table:style-name="Tabulka3.A2" office:value-type="string">
            <text:p text:style-name="P10">Obaly</text:p>
          </table:table-cell>
          <table:table-cell table:style-name="Tabulka3.A2" office:value-type="string">
            <text:p text:style-name="P9"/>
          </table:table-cell>
          <table:table-cell table:style-name="Tabulka3.A2" office:value-type="string">
            <text:p text:style-name="P11"/>
          </table:table-cell>
          <table:table-cell table:style-name="Tabulka3.A2" office:value-type="string">
            <text:p text:style-name="P13"/>
          </table:table-cell>
          <table:covered-table-cell/>
        </table:table-row>
        <table:table-row table:style-name="Tabulka3.3">
          <table:table-cell table:style-name="Tabulka3.A2" office:value-type="string">
            <text:p text:style-name="P10">DHM</text:p>
          </table:table-cell>
          <table:table-cell table:style-name="Tabulka3.A2" office:value-type="string">
            <text:p text:style-name="P9"/>
          </table:table-cell>
          <table:table-cell table:style-name="Tabulka3.A2" office:value-type="string">
            <text:p text:style-name="P11"/>
          </table:table-cell>
          <table:table-cell table:style-name="Tabulka3.A2" office:value-type="string">
            <text:p text:style-name="P13"/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Zápatí_20_Char" style:display-name="Zápat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živatel</meta:initial-creator>
    <meta:creation-date>2011-09-30T06:34:00</meta:creation-date>
    <dc:creator>uživatel</dc:creator>
    <dc:date>2011-09-30T06:34:00</dc:date>
    <meta:editing-cycles>1</meta:editing-cycles>
    <meta:editing-duration>P15824DT17H31M44S</meta:editing-duration>
    <meta:generator>OpenOffice.org/3.4$Win32 OpenOffice.org_project/340m1$Build-9590</meta:generator>
    <meta:document-statistic meta:table-count="3" meta:image-count="1" meta:object-count="0" meta:page-count="3" meta:paragraph-count="26" meta:word-count="91" meta:character-count="660"/>
  </office:meta>
</office:document-meta>
</file>