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margin-top="0cm" fo:margin-bottom="0.353cm" fo:text-align="start" style:justify-single-word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text-align="justify" style:justify-single-word="false">
        <style:tab-stops/>
      </style:paragraph-properties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7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8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Footer">
      <style:paragraph-properties fo:margin-left="13.123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text-align="justify" style:justify-single-word="false" fo:break-before="pag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Vladimír Havlík.</text:p>
      <text:p text:style-name="P3"/>
      <text:p text:style-name="P3"/>
      <text:p text:style-name="P2">Dostupné ze Školského portálu Karlovarského kraje www.kvkskoly.cz, materiál vznikl v rámci projektu Gymnázia Cheb s názvem Rozvoj školského portálu Karlovarského kraje.</text:p>
      <text:p text:style-name="P11">Oběžný majetek – pracovní list 4</text:p>
      <text:p text:style-name="P5"/>
      <text:p text:style-name="P4"><text:span text:style-name="T1">Úkol:</text:span><text:span text:style-name="T2"> </text:span></text:p>
      <text:p text:style-name="P6"/>
      <text:p text:style-name="P6">Zakroužkujte P, pokud je tvrzení pravdivé, nebo N, pokud je tvrzení nepravdivé.</text:p>
      <text:p text:style-name="P6"/>
      <text:list xml:id="list256405995974508210" text:style-name="WW8Num1">
        <text:list-item>
          <text:p text:style-name="P7">Zkontrolovaná dodávka po kvalitativní i kvantitativní stránce putuje do skladu s dokladem, který se nazývá PŘEJÍMKA.<text:tab/><text:tab/><text:tab/></text:p>
        </text:list-item>
      </text:list>
      <text:p text:style-name="P8"/>
      <text:p text:style-name="P8">P<text:tab/><text:tab/>N</text:p>
      <text:p text:style-name="P8"/>
      <text:p text:style-name="P8"/>
      <text:p text:style-name="P9"/>
      <text:list xml:id="list30198790" text:continue-numbering="true" text:style-name="WW8Num1">
        <text:list-item>
          <text:p text:style-name="P7">Při převzetí dodávky fyzicky zkontrolujeme množství dodaných balení, kusů atd. a zkontrolujeme, zda-li to souhlasí s množstvím v dokladu - VÝDEJKA.</text:p>
        </text:list-item>
      </text:list>
      <text:p text:style-name="P10"/>
      <text:p text:style-name="P10"/>
      <text:p text:style-name="P10">P<text:tab/><text:tab/>N </text:p>
      <text:p text:style-name="P10"/>
      <text:p text:style-name="P10"/>
      <text:p text:style-name="P6"/>
      <text:list xml:id="list30202419" text:continue-numbering="true" text:style-name="WW8Num1">
        <text:list-item>
          <text:p text:style-name="P7">Pokud nebude naše reklamace u spotřebního zboží vyřízena do 30 dnů, máme nárok na vrácení peněz nebo na nový výrobek. </text:p>
        </text:list-item>
      </text:list>
      <text:p text:style-name="P10"/>
      <text:p text:style-name="P10"/>
      <text:p text:style-name="P10">P<text:tab/><text:tab/>N</text:p>
      <text:p text:style-name="P10"/>
      <text:p text:style-name="P10"/>
      <text:p text:style-name="P6"/>
      <text:list xml:id="list30200735" text:continue-numbering="true" text:style-name="WW8Num1">
        <text:list-item>
          <text:p text:style-name="P7">Přejímka je činnost spočívající v podrobné kvantitativní a kvalitativní kontrole dodávky.</text:p>
        </text:list-item>
      </text:list>
      <text:p text:style-name="P10"/>
      <text:p text:style-name="P10">P<text:tab/><text:tab/>N</text:p>
      <text:p text:style-name="P10"/>
      <text:p text:style-name="P10"/>
      <text:p text:style-name="P6"/>
      <text:list xml:id="list30180540" text:continue-numbering="true" text:style-name="WW8Num1">
        <text:list-item>
          <text:p text:style-name="P7">Na kartě zásob se eviduje daný druh materiálu na základě dokladů PŘÍJEMKA a FAKTURA.</text:p>
        </text:list-item>
      </text:list>
      <text:p text:style-name="P6"/>
      <text:p text:style-name="P10"/>
      <text:p text:style-name="P10">P<text:tab/><text:tab/>N</text:p>
      <text:p text:style-name="P10"/>
      <text:p text:style-name="P10"/>
      <text:p text:style-name="P10"/>
      <text:list xml:id="list30195136" text:continue-numbering="true" text:style-name="WW8Num1">
        <text:list-item>
          <text:p text:style-name="P7">Při vydání materiálu do výroby se vyhotoví doklad VÝDEJKA.</text:p>
        </text:list-item>
      </text:list>
      <text:p text:style-name="P6"/>
      <text:p text:style-name="P10"/>
      <text:p text:style-name="P10">P<text:tab/><text:tab/>N</text:p>
      <text:p text:style-name="P6"/>
      <text:p text:style-name="P6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36:00</meta:creation-date>
    <dc:creator>uživatel</dc:creator>
    <dc:date>2011-09-30T06:37:00</dc:date>
    <meta:editing-cycles>1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17" meta:word-count="161" meta:character-count="1017"/>
  </office:meta>
</office:document-meta>
</file>