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4000000AB0F7EAB766.jpg"/>
  <manifest:file-entry manifest:media-type="image/jpeg" manifest:full-path="Pictures/1000000000000E4000000AB061B42968.jpg"/>
  <manifest:file-entry manifest:media-type="image/jpeg" manifest:full-path="Pictures/10000000000007CC000001E8855BAD7E.jpg"/>
  <manifest:file-entry manifest:media-type="image/jpeg" manifest:full-path="Pictures/1000000000000E4000000AB0FD705CE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fo:font-size="20pt" fo:font-style="italic" style:font-size-asian="20pt" style:font-style-asian="italic" style:font-size-complex="20pt"/>
    </style:style>
    <style:style style:name="P3" style:family="paragraph" style:parent-style-name="Standard">
      <style:text-properties fo:font-size="20pt" fo:font-style="italic" fo:font-weight="bold" style:font-size-asian="20pt" style:font-style-asian="italic" style:font-weight-asian="bold" style:font-size-complex="20pt"/>
    </style:style>
    <style:style style:name="P4" style:family="paragraph" style:parent-style-name="Standard">
      <style:text-properties fo:font-weight="bold" style:font-weight-asian="bold"/>
    </style:style>
    <style:style style:name="P5" style:family="paragraph" style:parent-style-name="Standard">
      <style:text-properties style:font-name="Bookman Old Style" fo:font-size="14pt" fo:font-weight="bold" style:font-size-asian="14pt" style:font-weight-asian="bold" style:font-name-complex="Arial" style:font-size-complex="14pt"/>
    </style:style>
    <style:style style:name="P6" style:family="paragraph" style:parent-style-name="Standard">
      <style:text-properties style:font-name="Bookman Old Style" fo:font-size="14pt" style:font-size-asian="14pt" style:font-name-complex="Arial" style:font-size-complex="14pt"/>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9" style:family="paragraph" style:parent-style-name="Standard" style:master-page-name="Standard">
      <style:paragraph-properties style:page-number="auto"/>
      <style:text-properties fo:font-size="20pt" fo:font-style="italic" fo:font-weight="bold" style:font-size-asian="20pt" style:font-style-asian="italic" style:font-weight-asian="bold" style:font-size-complex="20pt"/>
    </style:style>
    <style:style style:name="T1" style:family="text">
      <style:text-properties style:font-name="Bookman Old Style" fo:font-size="14pt" style:font-size-asian="14pt" style:font-name-complex="Arial"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Pracovní list - Obrázkový diktát</text:p>
      <text:p text:style-name="P4">Pracovní list obsahuje věty, které učitel pomalu studentům diktuje. Studenti mají za úkol na základě diktovaných vět kreslit postupně obrázek souběžně s diktátem. <text:s/>Věty opakuje učitel několikrát tak, aby měli studenti dostatek času na kresbu.Potřebují k tomu papír a barevné pastelky. Učitel také může vybrat 1 studenta, který bude obrázek malovat zezadu na tabuli (pak budou také zapotřebí barevné křídy) z důvodu dodatečné zpětné vazby. Nakonec si studenti obrázky porovnají a sami se pokusí zjistit, co všechno si pomocí diktátu procvičili. Jedná se o multifunkční aktivitu k procvičení slovní zásoby (v oblasti <text:s/>částí těla, oblečení, barev, směrů) <text:s/>a gramatiky (v oblasti přítomného průběhového času a vazby there is/ are). </text:p>
      <text:p text:style-name="P4"/>
      <text:p text:style-name="P4">Tento pracovní list zároveň obsahuje ilustrační obrázky, které studenti v hodině nakreslili.</text:p>
      <text:p text:style-name="P4"/>
      <text:p text:style-name="P4">Aktivita je vhodná pro primy (12 let).</text:p>
      <text:p text:style-name="P2"/>
      <text:p text:style-name="P5">Diktát pro učitele:</text:p>
      <text:p text:style-name="P6">There is a girl standing in the middle of the picture. The girl´s eyes are blue. She is smiling. Her mouth is red. She has long blond curly hair. She is wearing a red hat on her head. Her ears are very big. She has long pink earrings. The girl´s nose is very small. <text:s/>The girl is wearing a pink T-shirt with a large motive of a green heart. She is wearing a short green skirt. The girl has white socks and pink shoes. The girl is holding a strawberry ice cream in her right hand. She is holding a green bag in her left hand. </text:p>
      <text:p text:style-name="P6"/>
      <text:p text:style-name="P6">There is a dog sitting next to the girl. The dog is brown and white. There is a small orange ball on the ground right in front of the dog. </text:p>
      <text:p text:style-name="P6"/>
      <text:p text:style-name="P6">The sun is shining. It is yellow and it is on the right. Four birds are flying in the sky. The girl is standing on the green grass. There are yellow flowers in the grass.</text:p>
      <text:p text:style-name="P6"/>
      <text:p text:style-name="P6"/>
      <text:p text:style-name="P6"/>
      <text:p text:style-name="P6"/>
      <text:p text:style-name="P6"/>
      <text:p text:style-name="P6">Ilustrační obrázky studentů primy:</text:p>
      <text:p text:style-name="P6"><draw:frame draw:style-name="fr1" draw:name="obrázky1" text:anchor-type="as-char" svg:width="0cm" svg:height="0.041cm" draw:z-index="0"><draw:image xlink:href="Pictures/1000000000000E4000000AB0FD705CEE.jpg" xlink:type="simple" xlink:show="embed" xlink:actuate="onLoad"/></draw:frame></text:p>
      <text:p text:style-name="P6"/>
      <text:p text:style-name="P6"><draw:frame draw:style-name="fr1" draw:name="obrázky2" text:anchor-type="as-char" svg:width="0cm" svg:height="0.041cm" draw:z-index="1"><draw:image xlink:href="Pictures/1000000000000E4000000AB061B42968.jpg" xlink:type="simple" xlink:show="embed" xlink:actuate="onLoad"/></draw:frame></text:p>
      <text:p text:style-name="P6"><draw:frame draw:style-name="fr1" draw:name="obrázky3" text:anchor-type="as-char" svg:width="0cm" svg:height="0.041cm" draw:z-index="2"><draw:image xlink:href="Pictures/1000000000000E4000000AB0F7EAB766.jpg" xlink:type="simple" xlink:show="embed" xlink:actuate="onLoad"/></draw:frame></text:p>
      <text:p text:style-name="P6"/>
      <text:p text:style-name="P6">všechny fotografie - autorka materiá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WW-Absatz-Standardschriftart1"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4" text:anchor-type="char" svg:y="-0.337cm" svg:width="8.292cm" svg:height="2.088cm" draw:z-index="3"><draw:image xlink:href="Pictures/10000000000007CC000001E8855BAD7E.jpg" xlink:type="simple" xlink:show="embed" xlink:actuate="onLoad"/></draw:frame></text:p>
      </style:header>
      <style:footer>
        <text:p text:style-name="MP2">Autorem materiálu a všech jeho částí, není-li uvedeno jinak, je Mgr. Romana Slámov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rava</meta:initial-creator>
    <meta:creation-date>2012-08-07T10:11:00</meta:creation-date>
    <dc:creator>sprava</dc:creator>
    <dc:date>2012-08-07T10:11:00</dc:date>
    <meta:print-date>2012-08-07T10:04:00</meta:print-date>
    <meta:editing-cycles>2</meta:editing-cycles>
    <meta:editing-duration>PT00H04M00S</meta:editing-duration>
    <meta:generator>OpenOffice.org/3.2$Win32 OpenOffice.org_project/320m19$Build-9505</meta:generator>
    <meta:document-statistic meta:table-count="0" meta:image-count="4" meta:object-count="0" meta:page-count="1" meta:paragraph-count="15" meta:word-count="350" meta:character-count="2068"/>
  </office:meta>
</office:document-meta>
</file>