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40000000300CDF5BE3D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visible-area-left="0cm" draw:visible-area-top="0cm" draw:visible-area-width="19.391cm" draw:visible-area-height="12.86cm" draw:ole-draw-aspect="1"/>
    </style:style>
    <style:style style:name="gr5" style:family="graphic">
      <style:graphic-properties draw:visible-area-left="0cm" draw:visible-area-top="0cm" draw:visible-area-width="10.052cm" draw:visible-area-height="10.873cm" draw:ole-draw-aspect="1"/>
    </style:style>
    <style:style style:name="gr6" style:family="graphic">
      <style:graphic-properties draw:visible-area-left="0cm" draw:visible-area-top="0cm" draw:visible-area-width="12.807cm" draw:visible-area-height="16.962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center" draw:textarea-vertical-align="bottom" draw:auto-grow-height="true" draw:auto-grow-width="false" fo:min-height="6.201cm" fo:min-width="0cm" fo:padding-top="0cm" fo:padding-bottom="0cm" fo:padding-left="0.127cm" fo:padding-right="0.127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cm" fo:padding-bottom="0cm" fo:padding-left="0cm" fo:padding-right="0cm" fo:wrap-option="wrap"/>
    </style:style>
    <style:style style:name="pr3" style:family="presentation" style:parent-style-name="Výchozí-notes">
      <style:graphic-properties draw:fill-color="#ffffff" fo:min-height="13.368cm"/>
    </style:style>
    <style:style style:name="pr4" style:family="presentation" style:parent-style-name="Výchozí-title">
      <style:graphic-properties draw:stroke="none" draw:fill="none" draw:fill-color="#ffffff" draw:textarea-horizontal-align="center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7" style:family="paragraph">
      <style:paragraph-properties fo:margin-left="2.063cm" fo:margin-right="0cm" fo:margin-top="0cm" fo:margin-bottom="0cm" fo:line-height="100%" fo:text-align="justify" fo:text-indent="-0.793cm" style:punctuation-wrap="hanging" style:line-break="strict" style:writing-mode="lr-tb"/>
    </style:style>
    <style:style style:name="T1" style:family="text">
      <style:text-properties fo:color="#ffd25d" fo:font-size="69pt" fo:text-shadow="1pt 1pt" style:font-family-asian="Arial" style:font-family-generic-asian="swiss" style:font-pitch-asian="variable" style:font-size-asian="69pt" style:font-family-complex="Arial" style:font-family-generic-complex="swiss" style:font-pitch-complex="variable" style:font-size-complex="69pt"/>
    </style:style>
    <style:style style:name="T2" style:family="text">
      <style:text-properties fo:color="#ffd25d" fo:font-size="28pt" fo:language="cs" fo:country="CZ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3" style:family="text">
      <style:text-properties fo:color="#ffd25d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color="#ffd25d" fo:font-size="40pt" fo:text-shadow="1pt 1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6" style:family="text">
      <style:text-properties fo:color="#ffd25d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d25d" fo:font-size="36pt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8" style:family="text">
      <style:text-properties fo:color="#ffd25d" fo:font-family="Wingdings" style:font-pitch="variable" style:font-charset="x-symbol" fo:font-size="36pt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9" style:family="text">
      <style:text-properties fo:color="#ffd25d" fo:font-size="36pt" fo:language="cs" fo:country="CZ" fo:font-weight="bold" style:font-size-asian="36pt" style:font-weight-asian="bold" style:font-size-complex="36pt" style:font-weight-complex="bold"/>
    </style:style>
    <style:style style:name="T10" style:family="text">
      <style:text-properties fo:color="#ffd25d" style:text-line-through-style="none" style:text-position="0% 100%" fo:font-family="Arial" style:font-family-generic="swiss" style:font-pitch="variable" fo:font-size="36pt" fo:language="cs" fo:country="CZ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8pt" fo:language="cs" fo:country="CZ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2" style:family="text">
      <style:text-properties fo:color="#ffd25d" style:text-line-through-style="none" style:text-position="0% 100%" fo:font-family="Arial" style:font-family-generic="swiss" style:font-pitch="variable" fo:font-size="36pt" fo:language="cs" fo:country="CZ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bold" style:font-family-complex="'Arial Unicode MS'" style:font-family-generic-complex="swiss" style:font-pitch-complex="variable" style:font-size-complex="36pt" style:font-style-complex="normal" style:font-weight-complex="bold" style:font-relief="none"/>
    </style:style>
    <style:style style:name="T13" style:family="text">
      <style:text-properties fo:color="#ffd25d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d25d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font-relief="none"/>
    </style:style>
    <style:style style:name="T15" style:family="text">
      <style:text-properties fo:color="#ffd25d" style:text-line-through-style="none" style:text-position="30% 58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font-relief="none"/>
    </style:style>
    <style:style style:name="T16" style:family="text">
      <style:text-properties fo:color="#ffd25d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7" style:family="text">
      <style:text-properties fo:color="#ffd25d" fo:font-family="Wingdings" style:font-pitch="variable" style:font-charset="x-symbol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8" style:family="text">
      <style:text-properties fo:color="#ffd25d" fo:font-size="12pt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9" style:family="text">
      <style:text-properties fo:color="#ffd25d" fo:font-size="28pt" fo:language="cs" fo:country="CZ" fo:font-style="italic" fo:font-weight="bold" style:font-family-asian="'Arial Unicode MS'" style:font-family-generic-asian="swiss" style:font-pitch-asian="variable" style:font-size-asian="28pt" style:font-style-asian="italic" style:font-weight-asian="bold" style:font-family-complex="'Arial Unicode MS'" style:font-family-generic-complex="swiss" style:font-pitch-complex="variable" style:font-size-complex="28pt" style:font-style-complex="italic" style:font-weight-complex="bold"/>
    </style:style>
    <style:style style:name="T20" style:family="text">
      <style:text-properties fo:color="#ffd25d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ffd25d" fo:font-size="12pt" fo:language="cs" fo:country="CZ" fo:font-weight="bold" style:font-size-asian="12pt" style:font-weight-asian="bold" style:font-size-complex="12pt" style:font-weight-complex="bold"/>
    </style:style>
    <style:style style:name="T22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ffd25d" fo:font-size="4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d25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d25d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ffd25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ffd25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1" draw:id="id1" draw:layer="layout" svg:width="24.201cm" svg:height="6.201cm" svg:x="0.497cm" svg:y="5.723cm" presentation:class="title" presentation:user-transformed="true">
          <draw:text-box>
            <text:list text:style-name="L1">
              <text:list-header>
                <text:p text:style-name="P1"><text:span text:style-name="T1">Ochrana před bleskem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" presentation:class="page"/>
          <draw:frame presentation:style-name="pr2" draw:text-style-name="P2" draw:layer="layout" svg:width="16.801cm" svg:height="13.115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presentation-page-layout-name="AL1T1" presentation:use-date-time-name="dtd1">
        <draw:frame draw:name="Zástupný symbol pro nadpis 21" draw:style-name="gr1" draw:text-style-name="P3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name="Nadpis 1" draw:style-name="gr2" draw:text-style-name="P2" xml:id="id2" draw:id="id2" draw:layer="layout" svg:width="23.803cm" svg:height="11.8cm" svg:x="0.697cm" svg:y="5.927cm">
          <text:list text:style-name="L1">
            <text:list-header>
              <text:p text:style-name="P4"><text:span text:style-name="T2">Autorem materiálu a všech jeho částí, není-li uvedeno jinak, je </text:span><text:span text:style-name="T3">Ing. Alexandr Fales</text:span><text:span text:style-name="T2">.</text:span></text:p>
              <text:p text:style-name="P4"><text:span text:style-name="T3"/></text:p>
              <text:p text:style-name="P4"><text:span text:style-name="T3"/></text:p>
              <text:p text:style-name="P4"><text:span text:style-name="T2">Dostupné ze Školského portálu Karlovarského kraje www.kvkskoly.cz, materiál vznikl v rámci projektu Gymnázia Cheb s názvem Rozvoj školského portálu Karlovarského kraje</text:span><text:span text:style-name="T3">.</text:span></text:p>
            </text:list-header>
          </text:list>
          <text:list text:style-name="L2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7cm" svg:height="11.135cm" svg:x="3.073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3" draw:id="id3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Vznik blesku</text:span></text:p>
              </text:list-header>
            </text:list>
          </draw:text-box>
        </draw:frame>
        <draw:custom-shape draw:name="Nadpis 1" draw:style-name="gr2" draw:text-style-name="P2" xml:id="id5" draw:id="id5" draw:layer="layout" svg:width="16.603cm" svg:height="1.596cm" svg:x="4.299cm" svg:y="16.528cm">
          <text:list text:style-name="L1">
            <text:list-header>
              <text:p text:style-name="P4"><text:span text:style-name="T6">Ukázky blesků (volné dílo)</text:span> 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xml:id="id4" draw:id="id4" draw:layer="layout" svg:width="19.39cm" svg:height="12.858cm" svg:x="3.007cm" svg:y="3.096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6" draw:id="id6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Vznik blesku</text:span></text:p>
              </text:list-header>
            </text:list>
          </draw:text-box>
        </draw:frame>
        <draw:custom-shape draw:name="Nadpis 1" draw:style-name="gr2" draw:text-style-name="P2" xml:id="id7" draw:id="id7" draw:layer="layout" svg:width="24.404cm" svg:height="15.2cm" svg:x="0.498cm" svg:y="2.924cm">
          <text:list text:style-name="L1">
            <text:list-header>
              <text:p text:style-name="P4"><text:span text:style-name="T7">J</text:span><text:span text:style-name="T6">edná se</text:span><text:span text:style-name="T7"> o přírodní úkaz, vznikající v bouřkových mracích, ve sněhových a prachových bouřích či v oblacích plynů aktivních sopek. Předpokladem vzniku je koncentrace el. nábojů uvnitř mraku. K</text:span><text:span text:style-name="T6">e</text:span><text:span text:style-name="T7"> zvýšenému zelektrizování vzduchu dochází při vzniku srážek tam, kde se zároveň s prudkými výstupními a sestupnými pohyby vzduchu rychle pohybují kapky a ledové krystalky.</text:span> 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8" draw:id="id8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Vznik blesku</text:span></text:p>
              </text:list-header>
            </text:list>
          </draw:text-box>
        </draw:frame>
        <draw:custom-shape draw:name="Nadpis 1" draw:style-name="gr2" draw:text-style-name="P2" xml:id="id9" draw:id="id9" draw:layer="layout" svg:width="23.803cm" svg:height="15.2cm" svg:x="0.697cm" svg:y="2.924cm">
          <text:list text:style-name="L1">
            <text:list-header>
              <text:p text:style-name="P4"><text:span text:style-name="T7">Malé kapky a krystalky se záporným nábojem jsou vynášeny výstupnými proudy vzhůru, zatímco velké kapky s kladným nábojem klesají směrem dolů </text:span><text:span text:style-name="T8"></text:span><text:span text:style-name="T7"> vznik značného el. napětí, jenž je příčinou bouřek. Dosáhne-li nahromaděný el. náboj určitého stupně </text:span><text:span text:style-name="T8"></text:span><text:span text:style-name="T6"> </text:span><text:span text:style-name="T7">ztrácí atmosféry izolační schopnosti </text:span><text:span text:style-name="T8"></text:span><text:span text:style-name="T6"> </text:span><text:span text:style-name="T7">obrovský el. výboj (blesk)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10" draw:id="id10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Vznik blesku</text:span></text:p>
              </text:list-header>
            </text:list>
          </draw:text-box>
        </draw:frame>
        <draw:custom-shape draw:name="Nadpis 1" draw:style-name="gr2" draw:text-style-name="P2" xml:id="id12" draw:id="id12" draw:layer="layout" svg:width="9.6cm" svg:height="2.597cm" svg:x="0.498cm" svg:y="15.527cm">
          <text:list text:style-name="L1">
            <text:list-header>
              <text:p text:style-name="P4"><text:span text:style-name="T6">Ukázky blesků</text:span></text:p>
              <text:p text:style-name="P4"><text:span text:style-name="T6">(volné dílo)</text:span> 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xml:id="id11" draw:id="id11" draw:layer="layout" svg:width="14.054cm" svg:height="15.2cm" svg:x="10.698cm" svg:y="3.325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13" draw:id="id13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Druhy blesku</text:span></text:p>
              </text:list-header>
            </text:list>
          </draw:text-box>
        </draw:frame>
        <draw:custom-shape draw:name="Nadpis 1" draw:style-name="gr2" draw:text-style-name="P2" xml:id="id14" draw:id="id14" draw:layer="layout" svg:width="23.803cm" svg:height="13.604cm" svg:x="0.697cm" svg:y="2.924cm">
          <text:list text:style-name="L1">
            <text:list-header>
              <text:p text:style-name="P4"><text:span text:style-name="T9">Podle směru průběhu:</text:span></text:p>
              <text:p text:style-name="P4"><text:span text:style-name="T9"/></text:p>
            </text:list-header>
          </text:list>
          <text:list text:style-name="L3">
            <text:list-item>
              <text:list>
                <text:list-item>
                  <text:p text:style-name="P5"><text:span text:style-name="T10">kladný blesk země mrak</text:span></text:p>
                </text:list-item>
                <text:list-item>
                  <text:p text:style-name="P5"><text:span text:style-name="T10">záporný blesk země mrak</text:span></text:p>
                </text:list-item>
                <text:list-item>
                  <text:p text:style-name="P5"><text:span text:style-name="T10">kladný blesk mrak země</text:span></text:p>
                </text:list-item>
                <text:list-item>
                  <text:p text:style-name="P5"><text:span text:style-name="T10">záporný blesk mrak země</text:span></text:p>
                </text:list-item>
                <text:list-item>
                  <text:p text:style-name="P5"><text:span text:style-name="T10">kladný blesk mrak mrak</text:span></text:p>
                </text:list-item>
                <text:list-item>
                  <text:p text:style-name="P5"><text:span text:style-name="T10">záporný blesk mrak mrak</text:span><text:span text:style-name="T11"> </text:span><text:span text:style-name="T12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15" draw:id="id15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Druhy blesku</text:span></text:p>
              </text:list-header>
            </text:list>
          </draw:text-box>
        </draw:frame>
        <draw:custom-shape draw:name="Nadpis 1" draw:style-name="gr2" draw:text-style-name="P2" xml:id="id16" draw:id="id16" draw:layer="layout" svg:width="22.6cm" svg:height="14.803cm" svg:x="1.301cm" svg:y="2.924cm">
          <text:list text:style-name="L1">
            <text:list-header>
              <text:p text:style-name="P4"><text:span text:style-name="T6">Podle charakteru:</text:span></text:p>
              <text:p text:style-name="P4"><text:span text:style-name="T13"/></text:p>
            </text:list-header>
          </text:list>
          <text:list text:style-name="L3">
            <text:list-item>
              <text:list>
                <text:list-item>
                  <text:p text:style-name="P6"><text:span text:style-name="T14">Čárový – nejčastější, má tvar lomené nebo klikaté jasně svítící jediné čáry (dráha elektronů s rychlostí okolo 3.10</text:span><text:span text:style-name="T15">-4 </text:span><text:span text:style-name="T14">[km.s</text:span><text:span text:style-name="T15">-1</text:span><text:span text:style-name="T14">]. Dráha blesku měří několik kilometrů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17" draw:id="id17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Druhy blesku</text:span></text:p>
              </text:list-header>
            </text:list>
          </draw:text-box>
        </draw:frame>
        <draw:custom-shape draw:name="Nadpis 1" draw:style-name="gr2" draw:text-style-name="P2" xml:id="id18" draw:id="id18" draw:layer="layout" svg:width="23.204cm" svg:height="14.803cm" svg:x="0.697cm" svg:y="2.924cm">
          <text:list text:style-name="L1">
            <text:list-header>
              <text:p text:style-name="P4"><text:span text:style-name="T6">Podle charakteru:</text:span></text:p>
              <text:p text:style-name="P4"><text:span text:style-name="T13"/></text:p>
            </text:list-header>
          </text:list>
          <text:list text:style-name="L3">
            <text:list-item>
              <text:list>
                <text:list-item>
                  <text:p text:style-name="P6"><text:span text:style-name="T14">Rozvětvený – čárový blesk podobný bezlisté koruně stromu, k výboji dochází více kanály. Druhým nejčastějším. Výboje v ostatních kanálech nemají takovou intenzitu elektrického pole jako v hlavním kanálu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19" draw:id="id19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Druhy blesku</text:span></text:p>
              </text:list-header>
            </text:list>
          </draw:text-box>
        </draw:frame>
        <draw:custom-shape draw:name="Nadpis 1" draw:style-name="gr2" draw:text-style-name="P2" xml:id="id20" draw:id="id20" draw:layer="layout" svg:width="23.803cm" svg:height="14.803cm" svg:x="0.697cm" svg:y="2.924cm">
          <text:list text:style-name="L1">
            <text:list-header>
              <text:p text:style-name="P4"><text:span text:style-name="T6">Podle charakteru:</text:span></text:p>
              <text:p text:style-name="P4"><text:span text:style-name="T13"/></text:p>
            </text:list-header>
          </text:list>
          <text:list text:style-name="L3">
            <text:list-item>
              <text:list>
                <text:list-item>
                  <text:p text:style-name="P6"><text:span text:style-name="T14">Růžencový – čárový blesk se světelnými kuličkami na čáře výboje (jako jasně svítící korálky).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14"/></text:p>
                </text:list-header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14">Plošný (blýskavice) – bezhlučný bělavý záblesk části bouřkového mraku trvající 0,5 [s]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21" draw:id="id21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Druhy blesku</text:span></text:p>
              </text:list-header>
            </text:list>
          </draw:text-box>
        </draw:frame>
        <draw:custom-shape draw:name="Nadpis 1" draw:style-name="gr2" draw:text-style-name="P2" xml:id="id22" draw:id="id22" draw:layer="layout" svg:width="23.803cm" svg:height="14.803cm" svg:x="0.697cm" svg:y="2.924cm">
          <text:list text:style-name="L1">
            <text:list-header>
              <text:p text:style-name="P4"><text:span text:style-name="T6">Podle charakteru:</text:span></text:p>
              <text:p text:style-name="P4"><text:span text:style-name="T13"/></text:p>
            </text:list-header>
          </text:list>
          <text:list text:style-name="L3">
            <text:list-item>
              <text:list>
                <text:list-item>
                  <text:p text:style-name="P6"><text:span text:style-name="T14">Kulový – zcela odlišný od všech blesků, formou připomíná kulatý svítící míč o průměru cca 3 až 20 cm. Základní rozdíl je ve vzniku a existenci. Předpokladem je důsledek dřívějších bouřkových výbojů, doba života 1ky sekund až minuta, rychlost minimální (vzhledem k čárovým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1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23" draw:id="id23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Účinky blesku</text:span></text:p>
              </text:list-header>
            </text:list>
          </draw:text-box>
        </draw:frame>
        <draw:custom-shape draw:name="Nadpis 1" draw:style-name="gr2" draw:text-style-name="P2" xml:id="id24" draw:id="id24" draw:layer="layout" svg:width="23.803cm" svg:height="14.803cm" svg:x="0.697cm" svg:y="2.924cm">
          <text:list text:style-name="L5">
            <text:list-item>
              <text:p text:style-name="P4"><text:span text:style-name="T7">Tepelné – pozorujeme na plechových krytech</text:span><text:span text:style-name="T6"> jako např. </text:span><text:span text:style-name="T7">propálené otvory či zapálení stromu.</text:span></text:p>
            </text:list-item>
          </text:list>
          <text:list text:style-name="L6">
            <text:list-header>
              <text:p text:style-name="P4"><text:span text:style-name="T13"/></text:p>
            </text:list-header>
          </text:list>
          <text:list text:style-name="L5">
            <text:list-item>
              <text:p text:style-name="P4"><text:span text:style-name="T7">Dynamické – pozorujeme na vytrhaných konzolách bleskosvodů v okolí jejich ostrých ohybů přes okraj střechy</text:span><text:span text:style-name="T6">, dochází k </text:span><text:span text:style-name="T7">narovnávání vodiče proudem.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2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25" draw:id="id25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Účinky blesku</text:span></text:p>
              </text:list-header>
            </text:list>
          </draw:text-box>
        </draw:frame>
        <draw:frame draw:style-name="gr6" xml:id="id26" draw:id="id26" draw:layer="layout" svg:width="11.598cm" svg:height="15.363cm" svg:x="13.11cm" svg:y="2.924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custom-shape draw:name="Nadpis 1" draw:style-name="gr2" draw:text-style-name="P2" xml:id="id27" draw:id="id27" draw:layer="layout" svg:width="12.004cm" svg:height="2.999cm" svg:x="0.498cm" svg:y="15.125cm">
          <text:list text:style-name="L1">
            <text:list-header>
              <text:p text:style-name="P4"><text:span text:style-name="T6">Úder blesku do stromu (volné dílo)</text:span> 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28" draw:id="id28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Účinky blesku</text:span></text:p>
              </text:list-header>
            </text:list>
          </draw:text-box>
        </draw:frame>
        <draw:custom-shape draw:name="Nadpis 1" draw:style-name="gr2" draw:text-style-name="P2" xml:id="id29" draw:id="id29" draw:layer="layout" svg:width="23.803cm" svg:height="15.2cm" svg:x="0.697cm" svg:y="2.924cm">
          <text:list text:style-name="L5">
            <text:list-item>
              <text:p text:style-name="P4"><text:span text:style-name="T16">Elektromagnetické – projevují se vznikem silných elmg. polí při přímém úderu blesku do bleskosvodu při rychlém nár</text:span><text:span text:style-name="T9">ů</text:span><text:span text:style-name="T16">stu proudů kolem těchto vodičů </text:span><text:span text:style-name="T17"></text:span><text:span text:style-name="T16"> mg. pole indukují velká napětí (přepětí) ve všech smyčkách síťových rozvodů a anténních svodů, </text:span><text:span text:style-name="T9">ta</text:span><text:span text:style-name="T16"> mohou vážným způsobem poškodit či zničit el. zařízení, pakliže nejsou chráněna přepěťovými ochranami.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30" draw:id="id30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Účinky blesku</text:span></text:p>
              </text:list-header>
            </text:list>
          </draw:text-box>
        </draw:frame>
        <draw:custom-shape draw:name="Nadpis 1" draw:style-name="gr2" draw:text-style-name="P2" xml:id="id31" draw:id="id31" draw:layer="layout" svg:width="23.803cm" svg:height="15.2cm" svg:x="0.697cm" svg:y="2.924cm">
          <text:list text:style-name="L5">
            <text:list-item>
              <text:p text:style-name="P4"><text:span text:style-name="T16">Akustické –pozorujeme ve formě zahřmění </text:span><text:span text:style-name="T17"></text:span><text:span text:style-name="T16"> rychl</text:span><text:span text:style-name="T9">é</text:span><text:span text:style-name="T16"> rozpínání vzduchu.</text:span></text:p>
            </text:list-item>
            <text:list-item>
              <text:p text:style-name="P4"><text:span text:style-name="T16">Optické – pozorujeme velmi jasné oslňující záblesky světla trvající zlomek sekundy.</text:span></text:p>
            </text:list-item>
            <text:list-item>
              <text:p text:style-name="P4"><text:span text:style-name="T16">Elektrické – intenzita proudu blesku při hlavním výboji je 10 – 100 kA. Za hlavním výbojem mohou následovat v krátkých intervalech další výboje do 100 A. </text:span><text:span text:style-name="T9">P</text:span><text:span text:style-name="T16">řenesený náboj </text:span><text:span text:style-name="T9">je </text:span><text:span text:style-name="T16">10 – 400 C.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32" draw:id="id32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Ochrana budov</text:span></text:p>
              </text:list-header>
            </text:list>
          </draw:text-box>
        </draw:frame>
        <draw:custom-shape draw:name="Nadpis 1" draw:style-name="gr2" draw:text-style-name="P2" xml:id="id33" draw:id="id33" draw:layer="layout" svg:width="23.199cm" svg:height="15.2cm" svg:x="0.9cm" svg:y="2.924cm">
          <text:list text:style-name="L6">
            <text:list-header>
              <text:p text:style-name="P4"><text:span text:style-name="T7">dělí se na:</text:span></text:p>
              <text:p text:style-name="P4"><text:span text:style-name="T13"/></text:p>
              <text:p text:style-name="P4"><text:span text:style-name="T7">(Předpisy pro ochranu před bleskem stanovuje ČSN 34 1390)</text:span></text:p>
              <text:p text:style-name="P4"><text:span text:style-name="T13"/></text:p>
            </text:list-header>
          </text:list>
          <text:list text:style-name="L7">
            <text:list-header>
              <text:p text:style-name="P4"><text:span text:style-name="T6">1) </text:span><text:span text:style-name="T7">Vnitřní</text:span></text:p>
              <text:p text:style-name="P4"><text:span text:style-name="T13"/></text:p>
              <text:p text:style-name="P4"><text:span text:style-name="T6">Vnitřní ochrana budov před bleskem o</text:span><text:span text:style-name="T7">mezuje el</text:span><text:span text:style-name="T6">ektromagnetické</text:span><text:span text:style-name="T7"> a el</text:span><text:span text:style-name="T6">ektrické</text:span><text:span text:style-name="T7"> účinky bleskového proudu na chráněná zařízení</text:span><text:span text:style-name="T6">, využívá k tomu zejména </text:span><text:span text:style-name="T7">přepěťové ochrany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34" draw:id="id34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Ochrana budov</text:span></text:p>
              </text:list-header>
            </text:list>
          </draw:text-box>
        </draw:frame>
        <draw:custom-shape draw:name="Nadpis 1" draw:style-name="gr2" draw:text-style-name="P2" xml:id="id35" draw:id="id35" draw:layer="layout" svg:width="24.006cm" svg:height="15.804cm" svg:x="0.697cm" svg:y="2.924cm">
          <text:list text:style-name="L6">
            <text:list-header>
              <text:p text:style-name="P4"><text:span text:style-name="T7">dělí se na:</text:span></text:p>
              <text:p text:style-name="P4"><text:span text:style-name="T7">(Předpisy pro ochranu před bleskem stanovuje ČSN 34 1390)</text:span></text:p>
            </text:list-header>
          </text:list>
          <text:list text:style-name="L7">
            <text:list-header>
              <text:p text:style-name="P4"><text:span text:style-name="T18"/></text:p>
            </text:list-header>
          </text:list>
          <text:list text:style-name="L6">
            <text:list-header>
              <text:p text:style-name="P4"><text:span text:style-name="T6">2) </text:span><text:span text:style-name="T7">Vnější</text:span></text:p>
            </text:list-header>
          </text:list>
          <text:list text:style-name="L7">
            <text:list-header>
              <text:p text:style-name="P4"><text:span text:style-name="T13"/></text:p>
              <text:p text:style-name="P4"><text:span text:style-name="T6">Vnější ochrana budov před bleskem </text:span><text:span text:style-name="T7">zabr</text:span><text:span text:style-name="T6">a</text:span><text:span text:style-name="T7">ňuje škodám, které může způsobit požár nebo mechanické poškození objektu po úderu bleskem</text:span><text:span text:style-name="T6">, k tomuto se nejčastěji využívají </text:span><text:span text:style-name="T7">bleskosvod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xml:id="id36" draw:id="id36" draw:layer="layout" svg:width="23.605cm" svg:height="2.162cm" svg:x="1.097cm" svg:y="0.762cm" presentation:class="title" presentation:user-transformed="true">
          <draw:text-box>
            <text:list text:style-name="L1">
              <text:list-header>
                <text:p text:style-name="P1"><text:span text:style-name="T5">Ochrana budov</text:span></text:p>
              </text:list-header>
            </text:list>
          </draw:text-box>
        </draw:frame>
        <draw:custom-shape draw:name="Nadpis 1" draw:style-name="gr2" draw:text-style-name="P2" xml:id="id37" draw:id="id37" draw:layer="layout" svg:width="23.803cm" svg:height="15.601cm" svg:x="0.697cm" svg:y="2.924cm">
          <text:list text:style-name="L6">
            <text:list-header>
              <text:p text:style-name="P4"><text:span text:style-name="T7">K ochraně zařízení pro zpracování dat (PC a PC</text:span><text:span text:style-name="T6"> </text:span><text:span text:style-name="T7">sítí, telefonních a poplachových ústředen) se provádí dodatečná opatření chránicí před silným el</text:span><text:span text:style-name="T6">ektromagnetickým</text:span><text:span text:style-name="T7"> polem. Opatření spočívají v odstínění a ve stupňovitém uspořádaní ochran elektronických zařízení před el</text:span><text:span text:style-name="T6">ektromagnetickými a elektrickými </text:span><text:span text:style-name="T7">účinky bles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xml:id="id38" draw:id="id38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užité zdroje</text:span></text:p>
              </text:list-header>
            </text:list>
          </draw:text-box>
        </draw:frame>
        <draw:custom-shape draw:name="Nadpis 1" draw:style-name="gr2" draw:text-style-name="P2" xml:id="id39" draw:id="id39" draw:layer="layout" svg:width="24.002cm" svg:height="14.398cm" svg:x="0.9cm" svg:y="3.726cm">
          <text:list text:style-name="L1">
            <text:list-header>
              <text:p text:style-name="P1"><text:span text:style-name="T2">Literární publikace:</text:span></text:p>
              <text:p text:style-name="P1"><text:span text:style-name="T3"/></text:p>
              <text:p text:style-name="P1"><text:span text:style-name="T2">Tkotz, K. a kolektiv: </text:span><text:span text:style-name="T19">Příručka pro</text:span><text:span text:style-name="T20"> </text:span><text:span text:style-name="T19">elektrotechnika</text:span><text:span text:style-name="T2">. </text:span><text:span text:style-name="T3">2. vydání, </text:span><text:span text:style-name="T2">Brno, Praha</text:span><text:span text:style-name="T3">: </text:span><text:span text:style-name="T2">Europa-Sobotáles cz</text:span><text:span text:style-name="T3">,</text:span><text:span text:style-name="T2"> 2002</text:span><text:span text:style-name="T3">, </text:span><text:span text:style-name="T2">ISBN/EAN: 80-86706-13-3 / 9788086706139</text:span></text:p>
            </text:list-header>
          </text:list>
          <text:list text:style-name="L6">
            <text:list-header>
              <text:p text:style-name="P4"><text:span text:style-name="T3"/></text:p>
              <text:p text:style-name="P4"><text:span text:style-name="T2">Fotografie: </text:span></text:p>
            </text:list-header>
          </text:list>
          <text:list text:style-name="L8">
            <text:list-item>
              <text:p text:style-name="P4"><text:span text:style-name="T3">fotografie v této prezentaci jsou volná díla</text:span></text:p>
            </text:list-item>
          </text:list>
          <text:list text:style-name="L9">
            <text:list-header>
              <text:p text:style-name="P4"><text:span text:style-name="T21"/></text:p>
              <text:p text:style-name="P4"><text:span text:style-name="T3">Zdroje fotografií:</text:span></text:p>
            </text:list-header>
          </text:list>
          <text:list text:style-name="L10">
            <text:list-header>
              <text:p text:style-name="P4"><text:span text:style-name="T22"><text:a xlink:href="http://commons.wikimedia.org/wiki/File:Lightning_over_Oradea_Romania_zoom.jpg">http://</text:a></text:span><text:span text:style-name="T22"><text:a xlink:href="http://commons.wikimedia.org/wiki/File:Lightning_over_Oradea_Romania_zoom.jpg">commons</text:a></text:span><text:span text:style-name="T22"><text:a xlink:href="http://commons.wikimedia.org/wiki/File:Lightning_over_Oradea_Romania_zoom.jpg">.</text:a></text:span><text:span text:style-name="T22"><text:a xlink:href="http://commons.wikimedia.org/wiki/File:Lightning_over_Oradea_Romania_zoom.jpg">wikimedia</text:a></text:span><text:span text:style-name="T22"><text:a xlink:href="http://commons.wikimedia.org/wiki/File:Lightning_over_Oradea_Romania_zoom.jpg">.</text:a></text:span><text:span text:style-name="T22"><text:a xlink:href="http://commons.wikimedia.org/wiki/File:Lightning_over_Oradea_Romania_zoom.jpg">org</text:a></text:span><text:span text:style-name="T22"><text:a xlink:href="http://commons.wikimedia.org/wiki/File:Lightning_over_Oradea_Romania_zoom.jpg">/</text:a></text:span><text:span text:style-name="T22"><text:a xlink:href="http://commons.wikimedia.org/wiki/File:Lightning_over_Oradea_Romania_zoom.jpg">wiki</text:a></text:span><text:span text:style-name="T22"><text:a xlink:href="http://commons.wikimedia.org/wiki/File:Lightning_over_Oradea_Romania_zoom.jpg">/</text:a></text:span><text:span text:style-name="T22"><text:a xlink:href="http://commons.wikimedia.org/wiki/File:Lightning_over_Oradea_Romania_zoom.jpg">File</text:a></text:span><text:span text:style-name="T22"><text:a xlink:href="http://commons.wikimedia.org/wiki/File:Lightning_over_Oradea_Romania_zoom.jpg">:</text:a></text:span><text:span text:style-name="T22"><text:a xlink:href="http://commons.wikimedia.org/wiki/File:Lightning_over_Oradea_Romania_zoom.jpg">Lightning</text:a></text:span><text:span text:style-name="T22"><text:a xlink:href="http://commons.wikimedia.org/wiki/File:Lightning_over_Oradea_Romania_zoom.jpg">_</text:a></text:span><text:span text:style-name="T22"><text:a xlink:href="http://commons.wikimedia.org/wiki/File:Lightning_over_Oradea_Romania_zoom.jpg">over</text:a></text:span><text:span text:style-name="T22"><text:a xlink:href="http://commons.wikimedia.org/wiki/File:Lightning_over_Oradea_Romania_zoom.jpg">_</text:a></text:span><text:span text:style-name="T22"><text:a xlink:href="http://commons.wikimedia.org/wiki/File:Lightning_over_Oradea_Romania_zoom.jpg">Oradea</text:a></text:span><text:span text:style-name="T22"><text:a xlink:href="http://commons.wikimedia.org/wiki/File:Lightning_over_Oradea_Romania_zoom.jpg">_</text:a></text:span><text:span text:style-name="T22"><text:a xlink:href="http://commons.wikimedia.org/wiki/File:Lightning_over_Oradea_Romania_zoom.jpg">Romania</text:a></text:span><text:span text:style-name="T22"><text:a xlink:href="http://commons.wikimedia.org/wiki/File:Lightning_over_Oradea_Romania_zoom.jpg">_</text:a></text:span><text:span text:style-name="T22"><text:a xlink:href="http://commons.wikimedia.org/wiki/File:Lightning_over_Oradea_Romania_zoom.jpg">zoom</text:a></text:span><text:span text:style-name="T22"><text:a xlink:href="http://commons.wikimedia.org/wiki/File:Lightning_over_Oradea_Romania_zoom.jpg">.</text:a></text:span><text:span text:style-name="T22"><text:a xlink:href="http://commons.wikimedia.org/wiki/File:Lightning_over_Oradea_Romania_zoom.jpg">jpg</text:a></text:span><text:span text:style-name="T4"> </text:span></text:p>
              <text:p text:style-name="P4"><text:span text:style-name="T22"><text:a xlink:href="http://commons.wikimedia.org/wiki/File:Lightning_over_Oradea_Romania_3.jpg">http://</text:a></text:span><text:span text:style-name="T22"><text:a xlink:href="http://commons.wikimedia.org/wiki/File:Lightning_over_Oradea_Romania_3.jpg">commons</text:a></text:span><text:span text:style-name="T22"><text:a xlink:href="http://commons.wikimedia.org/wiki/File:Lightning_over_Oradea_Romania_3.jpg">.</text:a></text:span><text:span text:style-name="T22"><text:a xlink:href="http://commons.wikimedia.org/wiki/File:Lightning_over_Oradea_Romania_3.jpg">wikimedia</text:a></text:span><text:span text:style-name="T22"><text:a xlink:href="http://commons.wikimedia.org/wiki/File:Lightning_over_Oradea_Romania_3.jpg">.</text:a></text:span><text:span text:style-name="T22"><text:a xlink:href="http://commons.wikimedia.org/wiki/File:Lightning_over_Oradea_Romania_3.jpg">org</text:a></text:span><text:span text:style-name="T22"><text:a xlink:href="http://commons.wikimedia.org/wiki/File:Lightning_over_Oradea_Romania_3.jpg">/</text:a></text:span><text:span text:style-name="T22"><text:a xlink:href="http://commons.wikimedia.org/wiki/File:Lightning_over_Oradea_Romania_3.jpg">wiki</text:a></text:span><text:span text:style-name="T22"><text:a xlink:href="http://commons.wikimedia.org/wiki/File:Lightning_over_Oradea_Romania_3.jpg">/</text:a></text:span><text:span text:style-name="T22"><text:a xlink:href="http://commons.wikimedia.org/wiki/File:Lightning_over_Oradea_Romania_3.jpg">File</text:a></text:span><text:span text:style-name="T22"><text:a xlink:href="http://commons.wikimedia.org/wiki/File:Lightning_over_Oradea_Romania_3.jpg">:</text:a></text:span><text:span text:style-name="T22"><text:a xlink:href="http://commons.wikimedia.org/wiki/File:Lightning_over_Oradea_Romania_3.jpg">Lightning</text:a></text:span><text:span text:style-name="T22"><text:a xlink:href="http://commons.wikimedia.org/wiki/File:Lightning_over_Oradea_Romania_3.jpg">_</text:a></text:span><text:span text:style-name="T22"><text:a xlink:href="http://commons.wikimedia.org/wiki/File:Lightning_over_Oradea_Romania_3.jpg">over</text:a></text:span><text:span text:style-name="T22"><text:a xlink:href="http://commons.wikimedia.org/wiki/File:Lightning_over_Oradea_Romania_3.jpg">_</text:a></text:span><text:span text:style-name="T22"><text:a xlink:href="http://commons.wikimedia.org/wiki/File:Lightning_over_Oradea_Romania_3.jpg">Oradea</text:a></text:span><text:span text:style-name="T22"><text:a xlink:href="http://commons.wikimedia.org/wiki/File:Lightning_over_Oradea_Romania_3.jpg">_</text:a></text:span><text:span text:style-name="T22"><text:a xlink:href="http://commons.wikimedia.org/wiki/File:Lightning_over_Oradea_Romania_3.jpg">Romania</text:a></text:span><text:span text:style-name="T22"><text:a xlink:href="http://commons.wikimedia.org/wiki/File:Lightning_over_Oradea_Romania_3.jpg">_3.</text:a></text:span><text:span text:style-name="T22"><text:a xlink:href="http://commons.wikimedia.org/wiki/File:Lightning_over_Oradea_Romania_3.jpg">jpg</text:a></text:span><text:span text:style-name="T4"> </text:span></text:p>
              <text:p text:style-name="P4"><text:span text:style-name="T22"><text:a xlink:href="http://cs.wikipedia.org/wiki/Soubor:Lightning_hits_tree.jpg">http://</text:a></text:span><text:span text:style-name="T22"><text:a xlink:href="http://cs.wikipedia.org/wiki/Soubor:Lightning_hits_tree.jpg">cs</text:a></text:span><text:span text:style-name="T22"><text:a xlink:href="http://cs.wikipedia.org/wiki/Soubor:Lightning_hits_tree.jpg">.</text:a></text:span><text:span text:style-name="T22"><text:a xlink:href="http://cs.wikipedia.org/wiki/Soubor:Lightning_hits_tree.jpg">wikipedia</text:a></text:span><text:span text:style-name="T22"><text:a xlink:href="http://cs.wikipedia.org/wiki/Soubor:Lightning_hits_tree.jpg">.</text:a></text:span><text:span text:style-name="T22"><text:a xlink:href="http://cs.wikipedia.org/wiki/Soubor:Lightning_hits_tree.jpg">org</text:a></text:span><text:span text:style-name="T22"><text:a xlink:href="http://cs.wikipedia.org/wiki/Soubor:Lightning_hits_tree.jpg">/</text:a></text:span><text:span text:style-name="T22"><text:a xlink:href="http://cs.wikipedia.org/wiki/Soubor:Lightning_hits_tree.jpg">wiki</text:a></text:span><text:span text:style-name="T22"><text:a xlink:href="http://cs.wikipedia.org/wiki/Soubor:Lightning_hits_tree.jpg">/Soubor:</text:a></text:span><text:span text:style-name="T22"><text:a xlink:href="http://cs.wikipedia.org/wiki/Soubor:Lightning_hits_tree.jpg">Lightning</text:a></text:span><text:span text:style-name="T22"><text:a xlink:href="http://cs.wikipedia.org/wiki/Soubor:Lightning_hits_tree.jpg">_</text:a></text:span><text:span text:style-name="T22"><text:a xlink:href="http://cs.wikipedia.org/wiki/Soubor:Lightning_hits_tree.jpg">hits</text:a></text:span><text:span text:style-name="T22"><text:a xlink:href="http://cs.wikipedia.org/wiki/Soubor:Lightning_hits_tree.jpg">_</text:a></text:span><text:span text:style-name="T22"><text:a xlink:href="http://cs.wikipedia.org/wiki/Soubor:Lightning_hits_tree.jpg">tree</text:a></text:span><text:span text:style-name="T22"><text:a xlink:href="http://cs.wikipedia.org/wiki/Soubor:Lightning_hits_tree.jpg">.</text:a></text:span><text:span text:style-name="T22"><text:a xlink:href="http://cs.wikipedia.org/wiki/Soubor:Lightning_hits_tree.jpg">jpg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0000000300CDF5BE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man Old Style'" style:font-family-generic="roman" style:font-pitch="variable" fo:font-size="41pt" fo:font-style="normal" fo:text-shadow="none" style:text-underline-style="none" fo:font-weight="bold" style:font-family-asian="'Arial Unicode MS'" style:font-family-generic-asian="swiss" style:font-pitch-asian="variable" style:font-size-asian="41pt" style:font-style-asian="normal" style:font-weight-asian="bold" style:font-family-complex="'Arial Unicode MS'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line-break="strict"/>
    </style:style>
    <style:style style:name="MT1" style:family="text">
      <style:text-properties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815cm" presentation:class="date-time">
        <draw:text-box>
          <text:list text:style-name="ML1">
            <text:list-header>
              <text:p><text:date style:data-style-name="D3" text:date-value="2012-09-04">4.9.2012</text:date></text:p>
            </text:list-header>
          </text:list>
        </draw:text-box>
      </draw:frame>
      <draw:frame presentation:style-name="Mpr1" draw:layer="backgroundobjects" svg:width="8.044cm" svg:height="1.023cm" svg:x="8.678cm" svg:y="17.815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23cm" svg:x="22.012cm" svg:y="17.815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ýchozí-title" draw:layer="backgroundobjects" svg:width="14.847cm" svg:height="11.135cm" svg:x="3.073cm" svg:y="2.258cm" presentation:class="page"/>
        <draw:frame presentation:style-name="Výchozí-notes" draw:layer="backgroundobjects" svg:width="16.801cm" svg:height="13.367cm" svg:x="2.098cm" svg:y="14.107cm" presentation:class="notes" presentation:placeholder="true">
          <draw:text-box/>
        </draw:frame>
        <draw:frame draw:style-name="Mgr4" draw:text-style-name="MP4" draw:layer="backgroundobjects" svg:width="9.115cm" svg:height="1.487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9.115cm" svg:height="1.487cm" svg:x="11.883cm" svg:y="0cm" presentation:class="date-time">
          <draw:text-box>
            <text:list text:style-name="ML2">
              <text:list-header>
                <text:p text:style-name="MP6"><text:span text:style-name="MT1"/></text:p>
              </text:list-header>
            </text:list>
          </draw:text-box>
        </draw:frame>
        <draw:frame draw:style-name="Mgr6" draw:text-style-name="MP4" draw:layer="backgroundobjects" svg:width="9.115cm" svg:height="1.487cm" svg:x="-0.001cm" svg:y="28.212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éveninova a Nortonova poučka</dc:title>
    <meta:initial-creator>Alex</meta:initial-creator>
    <meta:creation-date>2010-12-05T14:47:44</meta:creation-date>
    <dc:creator>spso</dc:creator>
    <dc:date>2012-09-04T09:09:42</dc:date>
    <meta:editing-cycles>288</meta:editing-cycles>
    <meta:editing-duration>PT19H7M20S</meta:editing-duration>
    <meta:document-statistic meta:object-count="100"/>
    <meta:generator>OpenOffice.org/3.3$Win32 OpenOffice.org_project/330m20$Build-9567</meta:generator>
  </office:meta>
</office:document-meta>
</file>