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utorem materiálu a všech jeho částí, není-li uvedeno jinak, je Králová Radka.</text:p>
      <text:p text:style-name="P2"/>
      <text:p text:style-name="P2"/>
      <text:p text:style-name="P2">Dostupné ze Školského portálu Karlovarského kraje www.kvkskoly.cz, materiál vznikl v rámci projektu Gymnázia Cheb s názvem Rozvoj školského portálu Karlovarského kraje</text:p>
      <text:p text:style-name="P5"/>
      <text:p text:style-name="P4">PRACOVNÍ LIST</text:p>
      <text:p text:style-name="P1"/>
      <text:p text:style-name="P1">ZÁKLADY EKOLOGIE</text:p>
      <text:p text:style-name="P1"/>
      <text:p text:style-name="Standard">1. Stenoekní druhy</text:p>
      <text:p text:style-name="Standard">a) jsou organismy dobře přizpůsobené různým stanovištím</text:p>
      <text:p text:style-name="Standard">b) jsou organismy s úzkou ekologickou valencí</text:p>
      <text:p text:style-name="Standard">c) mají velký areál</text:p>
      <text:p text:style-name="Standard"/>
      <text:p text:style-name="Standard">2. Soubor jedinců různých druhů organismů na určitém stanovišti se nazývá</text:p>
      <text:p text:style-name="Standard">a) populace</text:p>
      <text:p text:style-name="Standard">b) biocenóza</text:p>
      <text:p text:style-name="Standard">c) ekosystém</text:p>
      <text:p text:style-name="Standard">d) biom</text:p>
      <text:p text:style-name="Standard"/>
      <text:p text:style-name="Standard">3. Společenstvo organismů žijících na mořském dně se nazývá</text:p>
      <text:p text:style-name="Standard">a) detrit</text:p>
      <text:p text:style-name="Standard">b) bentos</text:p>
      <text:p text:style-name="Standard">c) edafon</text:p>
      <text:p text:style-name="Standard">d) plankton</text:p>
      <text:p text:style-name="Standard"/>
      <text:p text:style-name="Standard">4. Světový Den životního prostředí připadá na</text:p>
      <text:p text:style-name="Standard">a) 1. duben</text:p>
      <text:p text:style-name="Standard">b) 25. říjen</text:p>
      <text:p text:style-name="Standard">c) 17. listopad</text:p>
      <text:p text:style-name="Standard">d) 5. červen</text:p>
      <text:p text:style-name="Standard">e) 12. září</text:p>
      <text:p text:style-name="Standard"/>
      <text:p text:style-name="Standard">5. Panda velká je symbolem</text:p>
      <text:p text:style-name="Standard">a) Světového fondu pro ochranu přírody (WWF)</text:p>
      <text:p text:style-name="Standard">b) Mezinárodní unie pro ochranu přírody a přírodních zdrojů (IUCN)</text:p>
      <text:p text:style-name="Standard">c) hnutí Děti Země</text:p>
      <text:p text:style-name="Standard">d) již není používaným symbolem žádné z organizací na ochranu přírody</text:p>
      <text:p text:style-name="Standard"/>
      <text:p text:style-name="Standard">6. Která naše CHKO je současně i národním parkem?</text:p>
      <text:p text:style-name="Standard">a) Pálava</text:p>
      <text:p text:style-name="Standard">b) Český ráj</text:p>
      <text:p text:style-name="Standard">c) Šumava</text:p>
      <text:p text:style-name="Standard">d) Bílé Karpaty</text:p>
      <text:p text:style-name="Standard"/>
      <text:p text:style-name="Standard">7. Reintrodukce je</text:p>
      <text:p text:style-name="Standard">a) zavlečení nového druhu na území, které předtím neobýval</text:p>
      <text:p text:style-name="Standard">b) záchrana ohroženého druhu chovem v ZOO</text:p>
      <text:p text:style-name="Standard">c) zpětné vysazení druhu na území, kde v minulosti žil, ale byl vyhuben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</dc:title>
    <meta:initial-creator>sprava</meta:initial-creator>
    <meta:creation-date>2012-03-28T23:53:00</meta:creation-date>
    <dc:creator>Culinka</dc:creator>
    <dc:date>2013-01-06T16:21:00</dc:date>
    <meta:editing-cycles>3</meta:editing-cycles>
    <meta:editing-duration>PT00H25M00S</meta:editing-duration>
    <meta:generator>OpenOffice.org/3.2$Win32 OpenOffice.org_project/320m19$Build-9505</meta:generator>
    <meta:document-statistic meta:table-count="0" meta:image-count="1" meta:object-count="0" meta:page-count="2" meta:paragraph-count="38" meta:word-count="204" meta:character-count="1234"/>
  </office:meta>
</office:document-meta>
</file>