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Králová Radka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5"/>
      <text:p text:style-name="P4">TEST</text:p>
      <text:p text:style-name="P1"/>
      <text:p text:style-name="P1">ZÁKLADY EKOLOGIE</text:p>
      <text:p text:style-name="P1"/>
      <text:p text:style-name="Standard">A</text:p>
      <text:p text:style-name="Standard">1. Soubor drobných autotrofních organismů vyskytujících se ve fotozóně se nazývá ...........................</text:p>
      <text:p text:style-name="Standard"/>
      <text:p text:style-name="Standard"/>
      <text:p text:style-name="Standard">2. Organismy se širokou ekologickou valencí se nazývají........................................</text:p>
      <text:p text:style-name="Standard"/>
      <text:p text:style-name="Standard"/>
      <text:p text:style-name="Standard">3. Topograficky vymezené místo výskytu určitého jedince (společenstva, populace) se nazývá........................................</text:p>
      <text:p text:style-name="Standard"/>
      <text:p text:style-name="Standard"/>
      <text:p text:style-name="Standard">4. Vzájemně prospěšný vztah mezi populacemi (organismy) se nazývá...............................</text:p>
      <text:p text:style-name="Standard"/>
      <text:p text:style-name="Standard"/>
      <text:p text:style-name="Standard">5. Odborným termínem pro označení úmrtnosti v populaci je.......................................</text:p>
      <text:p text:style-name="Standard"/>
      <text:p text:style-name="Standard"/>
      <text:p text:style-name="Standard">6. Přechodová zóna mezi dvěma ekosystémy se nazývá....................................</text:p>
      <text:p text:style-name="Standard"/>
      <text:p text:style-name="Standard"/>
      <text:p text:style-name="Standard">7. Napiš název jedné CHKO v ČR, která je současně i národním parkem. ...............................</text:p>
      <text:p text:style-name="Standard"/>
      <text:p text:style-name="Standard"/>
      <text:p text:style-name="Standard">8. Národní parky v ČR vyhlašuje................................................</text:p>
      <text:p text:style-name="Standard"/>
      <text:p text:style-name="Standard"/>
      <text:p text:style-name="Standard">9. Jak se nazývá rostlina, která je symbolem CHKO Slavkovský les? ..........................................</text:p>
      <text:p text:style-name="Standard"/>
      <text:p text:style-name="Standard"/>
      <text:p text:style-name="Standard">10. Na který den připadá Světový Den životního prostředí?...........................................</text:p>
      <text:p text:style-name="Standard"/>
      <text:p text:style-name="Standard"/>
      <text:p text:style-name="Standard">11. Živočichy vyskytující se v blízkosti lidských sídel nazýváme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B</text:p>
      <text:p text:style-name="Standard">1. Organismy vyskytující se na dně moře nazýváme..................................</text:p>
      <text:p text:style-name="Standard"/>
      <text:p text:style-name="Standard"/>
      <text:p text:style-name="Standard">2. Organismy s úzkou ekologickou valencí se nazývají.....................................</text:p>
      <text:p text:style-name="Standard"/>
      <text:p text:style-name="Standard"/>
      <text:p text:style-name="Standard">3. Odborným termínem pro označení počtu narozených jedinců v populaci je.......................</text:p>
      <text:p text:style-name="Standard"/>
      <text:p text:style-name="Standard"/>
      <text:p text:style-name="Standard">4. Napiš název jedné CHKO, která je současně i národním parkem. ..........................</text:p>
      <text:p text:style-name="Standard"/>
      <text:p text:style-name="Standard"/>
      <text:p text:style-name="Standard">5. Napiš název jedné nevládní organizece, která se u nás zabývá ochranou přírody. ....................................................</text:p>
      <text:p text:style-name="Standard"/>
      <text:p text:style-name="Standard"/>
      <text:p text:style-name="Standard">6. Na který den v kalendáři připadá Světový Den životního prostředí?................................</text:p>
      <text:p text:style-name="Standard"/>
      <text:p text:style-name="Standard"/>
      <text:p text:style-name="Standard">7. Kdo vyhlašuje nové CHKO?..........................................</text:p>
      <text:p text:style-name="Standard"/>
      <text:p text:style-name="Standard"/>
      <text:p text:style-name="Standard">8. Napiš název chráněné rostliny, která je symbolem CHKO Slavkovský les. .........................................</text:p>
      <text:p text:style-name="Standard"/>
      <text:p text:style-name="Standard"/>
      <text:p text:style-name="Standard">9. Jak se nazývá zpětné vysazení druhu do území, kde byl v minulosti vyhuben? ............................</text:p>
      <text:p text:style-name="Standard"/>
      <text:p text:style-name="Standard"/>
      <text:p text:style-name="Standard">10. Jakým termínem jsou označovány ekosystémy, které jsou nestabilní a nejsou schopny autoregulace?........................................</text:p>
      <text:p text:style-name="Standard"/>
      <text:p text:style-name="Standard"/>
      <text:p text:style-name="Standard">11. Jak se nazývá přechodová zóna mezi dvěma ekosystémy?..............................</text:p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meta:initial-creator>sprava</meta:initial-creator>
    <meta:creation-date>2012-03-29T00:17:00</meta:creation-date>
    <dc:creator>Culinka</dc:creator>
    <dc:date>2013-01-06T16:28:00</dc:date>
    <meta:editing-cycles>4</meta:editing-cycles>
    <meta:editing-duration>PT00H34M00S</meta:editing-duration>
    <meta:generator>OpenOffice.org/3.2$Win32 OpenOffice.org_project/320m19$Build-9505</meta:generator>
    <meta:document-statistic meta:table-count="0" meta:image-count="1" meta:object-count="0" meta:page-count="3" meta:paragraph-count="28" meta:word-count="263" meta:character-count="2467"/>
  </office:meta>
</office:document-meta>
</file>