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4" style:family="paragraph" style:parent-style-name="Standard">
      <style:paragraph-properties fo:text-align="center" style:justify-single-word="false" fo:break-before="page"/>
    </style:style>
    <style:style style:name="P5" style:family="paragraph" style:parent-style-name="Standard">
      <style:paragraph-properties fo:margin-top="0cm" fo:margin-bottom="0.353cm"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color="#ff0000"/>
    </style:style>
    <style:style style:name="T3" style:family="text">
      <style:text-properties fo:color="#ff0000"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draw:frame draw:style-name="fr1" draw:name="obrázky1" text:anchor-type="char" svg:x="3.831cm" svg:y="0.152cm" svg:width="8.289cm" svg:height="2.085cm" draw:z-index="0"><draw:image xlink:href="Pictures/10000000000007CC000001E8855BAD7E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Autorem materiálu a všech jeho částí, není-li uvedeno jinak, je Králová Radka.</text:p>
      <text:p text:style-name="P2"/>
      <text:p text:style-name="P2"/>
      <text:p text:style-name="P2">Dostupné ze Školského portálu Karlovarského kraje www.kvkskoly.cz, materiál vznikl v rámci projektu Gymnázia Cheb s názvem Rozvoj školského portálu Karlovarského kraje</text:p>
      <text:p text:style-name="P5"><text:span text:style-name="T1"/></text:p>
      <text:p text:style-name="P4"><text:span text:style-name="T1">TEST - </text:span><text:span text:style-name="T3">ŘEŠENÍ</text:span></text:p>
      <text:p text:style-name="P1"/>
      <text:p text:style-name="P1">ZÁKLADY EKOLOGIE</text:p>
      <text:p text:style-name="P1"/>
      <text:p text:style-name="Standard">A</text:p>
      <text:p text:style-name="Standard">1. Soubor drobných autotrofních organismů vyskytujících se ve fotozóně se nazývá..........................<text:span text:style-name="T2">.plankton</text:span></text:p>
      <text:p text:style-name="Standard"/>
      <text:p text:style-name="Standard"/>
      <text:p text:style-name="Standard">2. Organismy se širokou ekologickou valencí se nazývají.............................<text:span text:style-name="T2">.euryekní</text:span>.</text:p>
      <text:p text:style-name="Standard"/>
      <text:p text:style-name="Standard"/>
      <text:p text:style-name="Standard">3. Topograficky vymezené místo výskytu určitého jedince (společenstva, populace) se nazývá........................<text:span text:style-name="T2">naleziště</text:span>................</text:p>
      <text:p text:style-name="Standard"/>
      <text:p text:style-name="Standard"/>
      <text:p text:style-name="Standard">4. Vzájemně prospěšný vztah mezi populacemi (organismy) se nazývá ..................<text:span text:style-name="T2">mutualismus</text:span>.......</text:p>
      <text:p text:style-name="Standard"/>
      <text:p text:style-name="Standard"/>
      <text:p text:style-name="Standard">5. Odborným termínem pro označení úmrtnosti v populaci je.............<text:span text:style-name="T2">mortalita.</text:span>.........................</text:p>
      <text:p text:style-name="Standard"/>
      <text:p text:style-name="Standard"/>
      <text:p text:style-name="Standard">6. Přechodová zóna mezi dvěma ekosystémy se nazývá.........<text:span text:style-name="T2">ekoton</text:span>...........................</text:p>
      <text:p text:style-name="Standard"/>
      <text:p text:style-name="Standard"/>
      <text:p text:style-name="Standard">7. Napiš název jedné CHKO v ČR, která je současně i národním parkem. ......<text:span text:style-name="T2">Šumava.</text:span>.......................</text:p>
      <text:p text:style-name="Standard"/>
      <text:p text:style-name="Standard"/>
      <text:p text:style-name="Standard">8. Národní parky v ČR vyhlašuje.........<text:span text:style-name="T2">Parlament ČR zákonem</text:span>.......................................</text:p>
      <text:p text:style-name="Standard"/>
      <text:p text:style-name="Standard"/>
      <text:p text:style-name="Standard">9. Jak se nazývá rostlina, která je symbolem CHKO Slavkovský les?.....<text:span text:style-name="T2">prha arnika............</text:span></text:p>
      <text:p text:style-name="Standard"/>
      <text:p text:style-name="Standard"/>
      <text:p text:style-name="Standard">10. Na který den připadá Světový Den životního prostředí? ...........<text:span text:style-name="T2">5.června</text:span>.................................</text:p>
      <text:p text:style-name="Standard"/>
      <text:p text:style-name="Standard"/>
      <text:p text:style-name="Standard">11. Živočichy vyskytující se v blízkosti lidských sídel nazýváme ........<text:span text:style-name="T2">synantropní.</text:span>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B</text:p>
      <text:p text:style-name="Standard">1. Organismy vyskytující se na dně moře nazýváme.....<text:span text:style-name="T2">bentos</text:span>.............................</text:p>
      <text:p text:style-name="Standard"/>
      <text:p text:style-name="Standard"/>
      <text:p text:style-name="Standard">2. Organismy s úzkou ekologickou valencí se nazývají.......<text:span text:style-name="T2">stenoekní.</text:span>.............................</text:p>
      <text:p text:style-name="Standard"/>
      <text:p text:style-name="Standard"/>
      <text:p text:style-name="Standard">3. Odborným termínem pro označení počtu narozených jedinců v populaci je ....<text:span text:style-name="T2">natalita.</text:span>..................</text:p>
      <text:p text:style-name="Standard"/>
      <text:p text:style-name="Standard"/>
      <text:p text:style-name="Standard">4. Napiš název jedné CHKO, která je současně i národním parkem.......<text:span text:style-name="T2">Šumava.</text:span>..................</text:p>
      <text:p text:style-name="Standard"/>
      <text:p text:style-name="Standard"/>
      <text:p text:style-name="Standard">5. Napiš název jedné nevládní organizece, která se u nás zabývá ochranou přírody. .........<text:span text:style-name="T2">Brontosaurus</text:span>..........................................</text:p>
      <text:p text:style-name="Standard"/>
      <text:p text:style-name="Standard"/>
      <text:p text:style-name="Standard">6. Na který den v kalendáři připadá Světový Den životního prostředí? .........<text:span text:style-name="T2">5.červen</text:span>.......................</text:p>
      <text:p text:style-name="Standard"/>
      <text:p text:style-name="Standard"/>
      <text:p text:style-name="Standard">7. Kdo vyhlašuje nové CHKO?......<text:span text:style-name="T2">vláda ČR</text:span>....................................</text:p>
      <text:p text:style-name="Standard"/>
      <text:p text:style-name="Standard"/>
      <text:p text:style-name="Standard">8. Napiš název chráněné rostliny, která je symbolem CHKO Slavkovský les.........<text:span text:style-name="T2">prha arnika..</text:span></text:p>
      <text:p text:style-name="Standard"/>
      <text:p text:style-name="Standard"/>
      <text:p text:style-name="Standard">9. Jak se nazývá zpětné vysazení druhu do území, kde byl v minulosti <text:s/>vyhuben? .........<text:span text:style-name="T2">reintrodukce.</text:span>..................</text:p>
      <text:p text:style-name="Standard"/>
      <text:p text:style-name="Standard"/>
      <text:p text:style-name="Standard">10. Jakým termínem jsou označovány ekosystémy, které jsou nestabilní a nejsou schopny autoregulace?......<text:span text:style-name="T2">umělé.</text:span>.................................</text:p>
      <text:p text:style-name="Standard"/>
      <text:p text:style-name="Standard"/>
      <text:p text:style-name="Standard">11. Jak se nazývá přechodová zóna mezi dvěma ekosystémy?.......<text:span text:style-name="T2">ekoton</text:span>.......................</text:p>
      <text:p text:style-name="Standard"/>
      <text:p text:style-name="Standard"/>
      <text:p text:style-name="Standard"/>
      <text:p text:style-name="Standard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EST - ŘEŠENÍ</dc:title>
    <meta:initial-creator>sprava</meta:initial-creator>
    <meta:creation-date>2012-03-29T00:47:00</meta:creation-date>
    <dc:creator>Culinka</dc:creator>
    <dc:date>2013-01-06T16:28:00</dc:date>
    <meta:editing-cycles>4</meta:editing-cycles>
    <meta:editing-duration>PT00H16M00S</meta:editing-duration>
    <meta:generator>OpenOffice.org/3.2$Win32 OpenOffice.org_project/320m19$Build-9505</meta:generator>
    <meta:document-statistic meta:table-count="0" meta:image-count="1" meta:object-count="0" meta:page-count="3" meta:paragraph-count="28" meta:word-count="271" meta:character-count="2603"/>
  </office:meta>
</office:document-meta>
</file>