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margin-bottom="0.1388in"/>
    </style:style>
    <style:style style:name="P4" style:parent-style-name="Normální" style:family="paragraph">
      <style:paragraph-properties fo:break-before="page" fo:margin-bottom="0.1388in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4" style:family="table">
      <style:table-properties style:width="6.693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Obsahtabulky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Obsahtabulky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Obsahtabulky" style:family="paragraph">
      <style:paragraph-properties fo:text-align="center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Obsahtabulky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Stloukalová Jitka.</text:p>
      <text:p text:style-name="Normální"/>
      <text:p text:style-name="Normální"/>
      <text:p text:style-name="P3">Dostupné ze Školského portálu Karlovarského kraje www.kvkskoly.cz, materiál vznikl v rámci projektu Gymnázia Cheb s názvem Rozvoj školského portálu Karlovarského kraje</text:p>
      <text:p text:style-name="P4"/>
      <text:p text:style-name="P5"><text:span text:style-name="T6">Pracovní list 1 – Výpočet odpisů</text:span></text:p>
      <text:p text:style-name="P7">Výpočet daňových odpisů</text:p>
      <text:p text:style-name="P8"/>
      <text:p text:style-name="P9">Příklady na výpočet <text:s/>zrychlených odpisů</text:p>
      <text:p text:style-name="Normální"/>
      <text:p text:style-name="Normální">Vypočítejte odpisy kožené sedací soupravy z pracovny ředitele za celou dobu životnosti. Sedací souprava je zařazena do 2. odpisové skupiny a pořizovací cena je 65 000 Kč.</text:p>
      <text:p text:style-name="Normální"/>
      <text:p text:style-name="Normální"><text:span text:style-name="T10">Řešení</text:span>:<text:s/></text:p>
      <text:p text:style-name="Normální">2. odpisová skupina se odpisuje 5 let, pro výpočet zrychlených odpisů se používají koeficienty - pro 1. rok k = 5, pro další roky k = 6.<text:s/></text:p>
      <text:p text:style-name="Normální"/>
      <text:p text:style-name="Normální"/>
      <text:p text:style-name="Normální"><text:span text:style-name="T11">Pomocné výpočty</text:span>:</text:p>
      <text:p text:style-name="Normální"/>
      <text:p text:style-name="Normální">1. rok = vstupní cena : <text:s/>koeficient pro 1. rok =</text:p>
      <text:p text:style-name="Normální"/>
      <text:p text:style-name="Normální"/>
      <text:p text:style-name="Normální"/>
      <text:p text:style-name="Normální"><text:tab/><text:s text:c="4"/>2 x zůstatková cena po 1. roce odpisování</text:p>
      <text:p text:style-name="Normální">2. rok = <text:s/>--------------------------------------------------- =</text:p>
      <text:p text:style-name="Normální"><text:tab/><text:tab/><text:tab/><text:s text:c="7"/>6 <text:s/>- <text:s/>1</text:p>
      <text:p text:style-name="Normální"/>
      <text:p text:style-name="Normální"/>
      <text:p text:style-name="Normální"/>
      <text:p text:style-name="Normální"><text:tab/><text:s text:c="5"/>2 x zůstatková cena po 2 letech odpisování</text:p>
      <text:p text:style-name="Normální">3. rok = <text:s/>---------------------------------------------------- =</text:p>
      <text:p text:style-name="Normální"><text:tab/><text:tab/><text:tab/><text:s text:c="7"/>6 <text:s/>- <text:s/>2</text:p>
      <text:p text:style-name="Normální"/>
      <text:p text:style-name="Normální"/>
      <text:p text:style-name="Normální"/>
      <text:p text:style-name="Normální"><text:tab/><text:s text:c="5"/>2 x zůstatková cena po 3 letech odpisování</text:p>
      <text:p text:style-name="Normální">4. rok = <text:s/>---------------------------------------------------- =</text:p>
      <text:p text:style-name="Normální"><text:tab/><text:tab/><text:tab/><text:s text:c="7"/>6 <text:s/>- <text:s/>3</text:p>
      <text:p text:style-name="Normální"/>
      <text:p text:style-name="Normální"/>
      <text:p text:style-name="Normální"/>
      <text:p text:style-name="Normální"><text:tab/><text:s text:c="5"/>2 x zůstatková cena po 4 letech odpisování</text:p>
      <text:p text:style-name="Normální">5. rok = <text:s/>---------------------------------------------------- =</text:p>
      <text:p text:style-name="Normální"><text:tab/><text:tab/><text:tab/><text:s text:c="7"/>6 <text:s/>- <text:s/>4</text:p>
      <text:p text:style-name="P12"/>
      <text:p text:style-name="P13">Výsledky doplňte do tabulky:</text:p>
      <text:p text:style-name="Normální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ok</text:p>
          </table:table-cell>
          <table:table-cell table:style-name="TableCell22">
            <text:p text:style-name="P23">Odpis</text:p>
          </table:table-cell>
          <table:table-cell table:style-name="TableCell24">
            <text:p text:style-name="P25">Oprávky</text:p>
          </table:table-cell>
          <table:table-cell table:style-name="TableCell26">
            <text:p text:style-name="P27">Zůstatková cena</text:p>
          </table:table-cell>
        </table:table-row>
        <table:table-row table:style-name="TableRow28">
          <table:table-cell table:style-name="TableCell29">
            <text:p text:style-name="Obsahtabulky"/>
          </table:table-cell>
          <table:table-cell table:style-name="TableCell30">
            <text:p text:style-name="Obsahtabulky"/>
          </table:table-cell>
          <table:table-cell table:style-name="TableCell31">
            <text:p text:style-name="Obsahtabulky"/>
          </table:table-cell>
          <table:table-cell table:style-name="TableCell32">
            <text:p text:style-name="Obsahtabulky"/>
          </table:table-cell>
        </table:table-row>
        <table:table-row table:style-name="TableRow33">
          <table:table-cell table:style-name="TableCell34">
            <text:p text:style-name="Obsahtabulky"/>
          </table:table-cell>
          <table:table-cell table:style-name="TableCell35">
            <text:p text:style-name="Obsahtabulky"/>
          </table:table-cell>
          <table:table-cell table:style-name="TableCell36">
            <text:p text:style-name="Obsahtabulky"/>
          </table:table-cell>
          <table:table-cell table:style-name="TableCell37">
            <text:p text:style-name="Obsahtabulky"/>
          </table:table-cell>
        </table:table-row>
        <table:table-row table:style-name="TableRow38">
          <table:table-cell table:style-name="TableCell39">
            <text:p text:style-name="Obsahtabulky"/>
          </table:table-cell>
          <table:table-cell table:style-name="TableCell40">
            <text:p text:style-name="Obsahtabulky"/>
          </table:table-cell>
          <table:table-cell table:style-name="TableCell41">
            <text:p text:style-name="Obsahtabulky"/>
          </table:table-cell>
          <table:table-cell table:style-name="TableCell42">
            <text:p text:style-name="Obsahtabulky"/>
          </table:table-cell>
        </table:table-row>
        <table:table-row table:style-name="TableRow43">
          <table:table-cell table:style-name="TableCell44">
            <text:p text:style-name="Obsahtabulky"/>
          </table:table-cell>
          <table:table-cell table:style-name="TableCell45">
            <text:p text:style-name="Obsahtabulky"/>
          </table:table-cell>
          <table:table-cell table:style-name="TableCell46">
            <text:p text:style-name="Obsahtabulky"/>
          </table:table-cell>
          <table:table-cell table:style-name="TableCell47">
            <text:p text:style-name="Obsahtabulky"/>
          </table:table-cell>
        </table:table-row>
        <table:table-row table:style-name="TableRow48">
          <table:table-cell table:style-name="TableCell49">
            <text:p text:style-name="Obsahtabulky"/>
          </table:table-cell>
          <table:table-cell table:style-name="TableCell50">
            <text:p text:style-name="Obsahtabulky"/>
          </table:table-cell>
          <table:table-cell table:style-name="TableCell51">
            <text:p text:style-name="Obsahtabulky"/>
          </table:table-cell>
          <table:table-cell table:style-name="TableCell52">
            <text:p text:style-name="Obsahtabulky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Nunys</dc:creator>
    <meta:creation-date>2012-10-01T12:26:00Z</meta:creation-date>
    <dc:date>2012-10-01T12:26:00Z</dc:date>
    <meta:template xlink:href="Normal" xlink:type="simple"/>
    <meta:editing-cycles>2</meta:editing-cycles>
    <meta:editing-duration>PT0S</meta:editing-duration>
    <meta:user-defined meta:name="ContentTypeId">0x0101006DC6CDD897236648814918DF821AA7F8</meta:user-defined>
    <meta:document-statistic meta:page-count="3" meta:paragraph-count="2" meta:word-count="200" meta:character-count="1381" meta:row-count="9" meta:non-whitespace-character-count="1183"/>
  </office:meta>
</office:document-meta>
</file>