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í" style:master-page-name="MP0" style:family="paragraph">
      <style:paragraph-properties fo:break-before="page"/>
      <style:text-properties fo:language="cs" fo:country="CZ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Normální" style:family="paragraph">
      <style:paragraph-properties fo:margin-bottom="0.1388in"/>
    </style:style>
    <style:style style:name="P4" style:parent-style-name="Normální" style:family="paragraph">
      <style:paragraph-properties fo:break-before="page" fo:margin-bottom="0.1388in"/>
    </style:style>
    <style:style style:name="P5" style:parent-style-name="Normální" style:family="paragraph">
      <style:paragraph-properties fo:text-align="center"/>
    </style:style>
    <style:style style:name="T6" style:parent-style-name="Standardnípísmoodstavce" style:family="text">
      <style:text-properties fo:font-weight="bold" style:font-weight-asian="bold"/>
    </style:style>
    <style:style style:name="P7" style:parent-style-name="Normální" style:family="paragraph">
      <style:paragraph-properties fo:text-align="center"/>
      <style:text-properties fo:font-weight="bold" style:font-weight-asian="bold"/>
    </style:style>
    <style:style style:name="P8" style:parent-style-name="Normální" style:family="paragraph">
      <style:paragraph-properties fo:text-align="center"/>
    </style:style>
    <style:style style:name="P9" style:parent-style-name="Normální" style:family="paragraph">
      <style:paragraph-properties fo:text-align="center"/>
    </style:style>
    <style:style style:name="P10" style:parent-style-name="Normální" style:list-style-name="LFO1" style:family="paragraph">
      <style:text-properties fo:font-weight="bold" style:font-weight-asian="bold"/>
    </style:style>
    <style:style style:name="P11" style:parent-style-name="Normální" style:family="paragraph">
      <style:text-properties fo:font-weight="bold" style:font-weight-asian="bold"/>
    </style:style>
    <style:style style:name="P12" style:parent-style-name="Normální" style:list-style-name="LFO1" style:family="paragraph">
      <style:text-properties fo:font-weight="bold" style:font-weight-asian="bold"/>
    </style:style>
    <style:style style:name="P13" style:parent-style-name="Normální" style:family="paragraph">
      <style:text-properties fo:font-weight="bold" style:font-weight-asian="bold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í"><text:span text:style-name="T2"><draw:frame draw:z-index="251659264" draw:style-name="a0" draw:name="Obrázek 1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span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Autorem materiálu a všech jeho částí, není-li uvedeno jinak, je<text:s/>Stloukalová Jitka.</text:p>
      <text:p text:style-name="Normální"/>
      <text:p text:style-name="Normální"/>
      <text:p text:style-name="P3">Dostupné ze Školského portálu Karlovarského kraje www.kvkskoly.cz, materiál vznikl v rámci projektu Gymnázia Cheb s názvem Rozvoj školského portálu Karlovarského kraje</text:p>
      <text:p text:style-name="P4"/>
      <text:p text:style-name="Normální"/>
      <text:p text:style-name="P5"><text:span text:style-name="T6">Pracovní list 3 – Výpočet odpisů</text:span></text:p>
      <text:p text:style-name="P7">Výpočet účetních odpisů</text:p>
      <text:p text:style-name="P8"/>
      <text:p text:style-name="P9"/>
      <text:list text:style-name="LFO1" text:continue-numbering="true">
        <text:list-item>
          <text:p text:style-name="P10">podle předpokládané doby použitelnosti majetku</text:p>
        </text:list-item>
      </text:list>
      <text:p text:style-name="P11"/>
      <text:p text:style-name="Normální"/>
      <text:p text:style-name="Normální">Společnost nakoupila <text:s/>28. dubna 2010 výrobní stroj za 153 600 Kč. Společnost stanovila životnost stroje na 4 roky (48 měsíců), tj. roční odpisová sazba je 25 %. Ve svém odpisovém plánu dále stanovila, že zahájení odpisování bude vždy od prvního dne následujícího měsíce, kdy byl majetek zařazen do používání.<text:s/></text:p>
      <text:p text:style-name="Normální"><text:tab/><text:tab/><text:tab/><text:tab/></text:p>
      <text:p text:style-name="Normální"/>
      <text:p text:style-name="Normální"><text:tab/><text:tab/><text:tab/><text:tab/><text:tab/>25</text:p>
      <text:p text:style-name="Normální">Roční odpis = <text:s/>vstupní cena <text:s/>x <text:s text:c="3"/>------------</text:p>
      <text:p text:style-name="Normální"><text:tab/><text:tab/><text:tab/><text:tab/><text:tab/>100</text:p>
      <text:p text:style-name="Normální"/>
      <text:p text:style-name="Normální"/>
      <text:p text:style-name="Normální">Měsíční odpis = <text:s/>roční odpis / 12</text:p>
      <text:p text:style-name="Normální"/>
      <text:p text:style-name="Normální"/>
      <text:p text:style-name="Normální"/>
      <text:p text:style-name="Normální">Počet měsíců, po které se odpisuje v roce 2010 <text:s/>= <text:s/>květen až prosinec = <text:s/>…… <text:s/>měsíců</text:p>
      <text:p text:style-name="Normální"/>
      <text:p text:style-name="Normální"/>
      <text:p text:style-name="Normální"/>
      <text:p text:style-name="Normální">Odpis za rok 2010 = <text:s/>počet měsíců <text:s/>x <text:s/>měsíční odpis</text:p>
      <text:p text:style-name="Normální"/>
      <text:p text:style-name="Normální"/>
      <text:p text:style-name="Normální"/>
      <text:p text:style-name="Normální">Odpis za rok 2011 =</text:p>
      <text:p text:style-name="Normální"/>
      <text:p text:style-name="Normální"/>
      <text:p text:style-name="Normální"/>
      <text:p text:style-name="Normální">Odpis za rok 2012 =</text:p>
      <text:p text:style-name="Normální"/>
      <text:p text:style-name="Normální"/>
      <text:p text:style-name="Normální"/>
      <text:p text:style-name="Normální">Odpis za rok 2013 =<text:s/></text:p>
      <text:p text:style-name="Normální"/>
      <text:p text:style-name="Normální"/>
      <text:p text:style-name="Normální"/>
      <text:p text:style-name="Normální">Počet měsíců, po které se odpisuje v roce 2014 <text:s/>= <text:s/>leden až duben = ……. měsíců</text:p>
      <text:p text:style-name="Normální"/>
      <text:p text:style-name="Normální"/>
      <text:p text:style-name="Normální"/>
      <text:p text:style-name="Normální">Odpis za rok 2014 = <text:s/>počet měsíců <text:s/>x <text:s/>měsíční odpis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list text:style-name="LFO1" text:continue-numbering="true">
        <text:list-item>
          <text:p text:style-name="P12">z hlediska výkonu</text:p>
        </text:list-item>
      </text:list>
      <text:p text:style-name="P13"/>
      <text:p text:style-name="Normální">Společnost nakoupila osobní automobil za 532 000,- Kč. Odpisovou základnou je předpokládaný počet ujetých kilometrů, kterou si podnik stanovil na 140 000 km.</text:p>
      <text:p text:style-name="Normální">V prvním roce bylo ujeto 16 000 km, ve druhém roce 28 000 km.</text:p>
      <text:p text:style-name="Normální"/>
      <text:p text:style-name="Normální"><text:tab/><text:tab/><text:tab/><text:s text:c="7"/>Vstupní cena</text:p>
      <text:p text:style-name="Normální">Odpis za 1 km <text:s/>= <text:s/>------------------------------------------- <text:s/>=</text:p>
      <text:p text:style-name="Normální"><text:tab/><text:tab/><text:s text:c="7"/>Předpokládaný počet ujetých km</text:p>
      <text:p text:style-name="Normální"/>
      <text:p text:style-name="Normální"/>
      <text:p text:style-name="Normální">Účetní odpis v 1. roce <text:s/>= <text:s/>počet ujetých km <text:s/>x <text:s/>odpis za 1 km</text:p>
      <text:p text:style-name="Normální"/>
      <text:p text:style-name="Normální"/>
      <text:p text:style-name="Normální"/>
      <text:p text:style-name="Normální">Účetní odpis v 2. roce <text:s/>= <text:s/>počet ujetých km <text:s/>x <text:s/>odpis za 1 km</text:p>
      <text:p text:style-name="Normální"/>
      <text:p text:style-name="Normální"/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/>
      <style:text-properties style:font-name="Times New Roman" style:font-name-asian="SimSun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živatel</meta:initial-creator>
    <dc:creator>Nunys</dc:creator>
    <meta:creation-date>2012-10-01T12:27:00Z</meta:creation-date>
    <dc:date>2012-10-01T12:27:00Z</dc:date>
    <meta:template xlink:href="Normal" xlink:type="simple"/>
    <meta:editing-cycles>2</meta:editing-cycles>
    <meta:editing-duration>PT60S</meta:editing-duration>
    <meta:user-defined meta:name="ContentTypeId">0x0101006DC6CDD897236648814918DF821AA7F8</meta:user-defined>
    <meta:document-statistic meta:page-count="3" meta:paragraph-count="3" meta:word-count="238" meta:character-count="1645" meta:row-count="11" meta:non-whitespace-character-count="1410"/>
  </office:meta>
</office:document-meta>
</file>