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ccff99" draw:fill-gradient-name="Gradient_20_7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29cm" fo:margin-bottom="0cm" fo:line-height="90%" fo:text-align="start" fo:text-indent="0cm"/>
    </style:style>
    <style:style style:name="P9" style:family="paragraph">
      <style:paragraph-properties fo:margin-left="0cm" fo:margin-right="0cm" fo:margin-top="0.211cm" fo:margin-bottom="0cm" fo:line-height="90%" fo:text-align="start" fo:text-indent="0cm"/>
    </style:style>
    <style:style style:name="P10" style:family="paragraph">
      <style:paragraph-properties fo:margin-left="0cm" fo:margin-right="0cm" fo:margin-top="0.211cm" fo:margin-bottom="0cm" fo:line-height="80%" fo:text-align="start" fo:text-indent="0cm"/>
    </style:style>
    <style:style style:name="P11" style:family="paragraph">
      <style:paragraph-properties fo:margin-left="0cm" fo:margin-right="0cm" fo:margin-top="0.088cm" fo:margin-bottom="0cm" fo:line-height="80%" fo:text-align="start" fo:text-indent="0cm"/>
    </style:style>
    <style:style style:name="P12" style:family="paragraph">
      <style:paragraph-properties fo:margin-left="0cm" fo:margin-right="0cm" fo:margin-top="0.194cm" fo:margin-bottom="0cm" fo:line-height="80%" fo:text-align="start" fo:text-indent="0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.952cm" fo:margin-right="0cm" fo:margin-top="0.088cm" fo:margin-bottom="0cm" fo:line-height="90%" fo:text-indent="-0.952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.952cm" fo:margin-right="0cm" fo:margin-top="0.246cm" fo:margin-bottom="0cm" fo:line-height="80%" fo:text-indent="-0.952cm"/>
    </style:style>
    <style:style style:name="P20" style:family="paragraph">
      <style:paragraph-properties fo:margin-left="0.952cm" fo:margin-right="0cm" fo:margin-top="0.176cm" fo:margin-bottom="0cm" fo:line-height="80%" fo:text-indent="-0.952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.952cm" fo:margin-right="0cm" fo:margin-top="0.105cm" fo:margin-bottom="0cm" fo:line-height="80%" fo:text-indent="-0.952cm"/>
    </style:style>
    <style:style style:name="P23" style:family="paragraph">
      <style:paragraph-properties fo:margin-left="0.952cm" fo:margin-right="0cm" fo:margin-top="0.105cm" fo:margin-bottom="0cm" fo:text-indent="-0.952cm"/>
    </style:style>
    <style:style style:name="P24" style:family="paragraph">
      <style:paragraph-properties fo:margin-left="0.952cm" fo:margin-right="0cm" fo:margin-top="0.211cm" fo:margin-bottom="0cm" fo:text-indent="-0.952cm"/>
    </style:style>
    <style:style style:name="P25" style:family="paragraph">
      <style:paragraph-properties fo:margin-left="0.952cm" fo:margin-right="0cm" fo:margin-top="0.105cm" fo:margin-bottom="0cm" fo:line-height="90%" fo:text-indent="-0.952cm"/>
    </style:style>
    <style:style style:name="P26" style:family="paragraph">
      <style:paragraph-properties fo:margin-left="0.952cm" fo:margin-right="0cm" fo:margin-top="0.211cm" fo:margin-bottom="0cm" fo:line-height="90%" fo:text-indent="-0.952cm"/>
    </style:style>
    <style:style style:name="P27" style:family="paragraph">
      <style:paragraph-properties fo:margin-left="0cm" fo:margin-right="0cm" fo:margin-top="0.211cm" fo:margin-bottom="0cm" fo:text-align="start" fo:text-indent="0cm"/>
    </style:style>
    <style:style style:name="P28" style:family="paragraph">
      <style:paragraph-properties fo:margin-left="0cm" fo:margin-right="0cm" fo:margin-top="0.105cm" fo:margin-bottom="0cm" fo:text-align="start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0000" fo:font-size="38pt" fo:text-shadow="1pt 1pt" fo:font-weight="bold" style:font-size-asian="38pt" style:font-weight-asian="bold" style:font-size-complex="38pt" style:font-weight-complex="bold"/>
    </style:style>
    <style:style style:name="T5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3" style:family="text">
      <style:text-properties fo:font-size="10pt" fo:language="cs" fo:country="CZ" style:font-size-asian="10pt" style:font-size-complex="10pt"/>
    </style:style>
    <style:style style:name="T14" style:family="text">
      <style:text-properties fo:font-size="22pt" fo:language="cs" fo:country="CZ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font-size="10pt" fo:language="cs" fo:country="CZ" fo:text-shadow="1pt 1pt" fo:font-weight="bold" style:font-size-asian="10pt" style:font-weight-asian="bold" style:font-size-complex="10pt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009999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99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cc6600" fo:font-size="28pt" fo:language="cs" fo:country="CZ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cs" fo:country="CZ" style:font-size-asian="12pt" style:font-size-complex="12pt"/>
    </style:style>
    <style:style style:name="T32" style:family="text">
      <style:text-properties fo:color="#cc6600" fo:font-size="24pt" fo:language="cs" fo:country="CZ" fo:font-weight="bold" style:font-size-asian="24pt" style:font-weight-asian="bold" style:font-size-complex="24pt" style:font-weight-complex="bold"/>
    </style:style>
    <style:style style:name="T33" style:family="text">
      <style:text-properties fo:color="#cc6600" fo:font-size="12pt" fo:language="cs" fo:country="CZ" fo:font-weight="bold" style:font-size-asian="12pt" style:font-weight-asian="bold" style:font-size-complex="12pt" style:font-weight-complex="bold"/>
    </style:style>
    <style:style style:name="T34" style:family="text">
      <style:text-properties fo:color="#bbe0e3" fo:font-size="28pt" fo:text-shadow="1pt 1pt" fo:font-weight="bold" style:font-size-asian="28pt" style:font-weight-asian="bold" style:font-size-complex="28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28pt" fo:language="cs" fo:country="CZ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 text:min-label-width="0.952cm"/>
        <style:text-properties fo:font-family="Wingdings" style:font-pitch="variable" style:font-charset="x-symbol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5.292cm" svg:x="1.482cm" svg:y="3.386cm" presentation:class="title" presentation:user-transformed="true">
          <draw:text-box>
            <text:list text:style-name="L2">
              <text:list-header>
                <text:p text:style-name="P7"><text:span text:style-name="T4">ÚPRAVA OMÁČEK</text:span><text:span text:style-name="T4"><text:line-break/></text:span><text:span text:style-name="T5"><text:line-break/></text:span><text:span text:style-name="T6">(Technologie – 1. ročník)</text:span></text:p>
              </text:list-header>
            </text:list>
          </draw:text-box>
        </draw:frame>
        <draw:frame presentation:style-name="pr4" draw:text-style-name="P4" draw:layer="layout" svg:width="23.495cm" svg:height="4.023cm" svg:x="0.634cm" svg:y="13.123cm" presentation:class="subtitle" presentation:user-transformed="true">
          <draw:text-box>
            <text:list text:style-name="L3">
              <text:list-header>
                <text:p xml:id="id2" text:id="id2" text:style-name="P8"><text:span text:style-name="T7">zpracoval: <text:s text:c="8"/></text:span><text:span text:style-name="T8">Vladimír GOLLÁŇ</text:span></text:p>
                <text:p xml:id="id3" text:id="id3" text:style-name="P9"><text:span text:style-name="T7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6" draw:text-style-name="P4" draw:layer="layout" svg:width="21.59cm" svg:height="3.599cm" svg:x="1.905cm" svg:y="0.847cm" presentation:class="title" presentation:user-transformed="true">
          <draw:text-box>
            <text:list text:style-name="L1">
              <text:list-header>
                <text:p text:style-name="P7"><text:span text:style-name="T6">CHARAKTERISTIKA OMÁČEK A JEJICH DĚLENÍ</text:span></text:p>
              </text:list-header>
            </text:list>
          </draw:text-box>
        </draw:frame>
        <draw:frame presentation:style-name="pr7" draw:text-style-name="P4" draw:layer="layout" svg:width="24.13cm" svg:height="14.048cm" svg:x="0.423cm" svg:y="4.232cm" presentation:class="subtitle" presentation:user-transformed="true">
          <draw:text-box>
            <text:list text:style-name="L4">
              <text:list-item>
                <text:p xml:id="id5" text:id="id5" text:style-name="P10"><text:span text:style-name="T9"><text:s text:c="3"/></text:span><text:span text:style-name="T9">Charakteristika a použití:</text:span></text:p>
              </text:list-item>
            </text:list>
            <text:list text:style-name="L5">
              <text:list-header>
                <text:p text:style-name="P11"><text:span text:style-name="T10"/></text:p>
              </text:list-header>
            </text:list>
            <text:list text:style-name="L6">
              <text:list-item>
                <text:p xml:id="id7" text:id="id7" text:style-name="P12"><text:span text:style-name="T11"><text:s text:c="3"/></text:span><text:span text:style-name="T11">jsou důležitou </text:span><text:span text:style-name="T12">součástí teplé a studené kuchyně</text:span></text:p>
              </text:list-item>
              <text:list-item>
                <text:p xml:id="id8" text:id="id8" text:style-name="P12"><text:span text:style-name="T11"><text:s text:c="3"/></text:span><text:span text:style-name="T11">jsou specifickým druhem příloh, jimiž pokrmy doplňujeme a zvýrazňujeme</text:span></text:p>
              </text:list-item>
              <text:list-item>
                <text:p xml:id="id9" text:id="id9" text:style-name="P12"><text:span text:style-name="T11"><text:s text:c="3"/></text:span><text:span text:style-name="T11">teplé a studené omáčky se od sebe liší především chutí, kterou jim dodávají základní použité potraviny – vývar, mléko, koření, zelenina</text:span></text:p>
              </text:list-item>
            </text:list>
            <text:list text:style-name="L3">
              <text:list-header>
                <text:p text:style-name="P11"><text:span text:style-name="T13"/></text:p>
              </text:list-header>
            </text:list>
            <text:list text:style-name="L4">
              <text:list-item>
                <text:p xml:id="id6" text:id="id6" text:style-name="P10"><text:span text:style-name="T9"><text:s text:c="3"/></text:span><text:span text:style-name="T9">Dělení omáček:</text:span></text:p>
              </text:list-item>
            </text:list>
            <text:list text:style-name="L5">
              <text:list-header>
                <text:p text:style-name="P11"><text:span text:style-name="T10"/></text:p>
              </text:list-header>
            </text:list>
            <text:list text:style-name="L7">
              <text:list-item>
                <text:p xml:id="id10" text:id="id10" text:style-name="P12"><text:span text:style-name="T14"><text:s text:c="4"/></text:span><text:span text:style-name="T14">Teplé</text:span><text:span text:style-name="T15"> </text:span></text:p>
              </text:list-item>
            </text:list>
            <text:list text:style-name="L6">
              <text:list-item>
                <text:p xml:id="id12" text:id="id12" text:style-name="P12"><text:span text:style-name="T11"><text:s text:c="3"/></text:span><text:span text:style-name="T11">k vařenému hovězímu masu – koprová, okurková, rajčatová</text:span></text:p>
              </text:list-item>
              <text:list-item>
                <text:p xml:id="id13" text:id="id13" text:style-name="P12"><text:span text:style-name="T11"><text:s text:c="3"/></text:span><text:span text:style-name="T11">základní – </text:span><text:span text:style-name="T12">bílé</text:span><text:span text:style-name="T11"> (bešamel, veloute), </text:span><text:span text:style-name="T12">hnědé</text:span><text:span text:style-name="T11"> (španělská, rybí)</text:span></text:p>
              </text:list-item>
            </text:list>
            <text:list text:style-name="L7">
              <text:list-item>
                <text:p xml:id="id11" text:id="id11" text:style-name="P12"><text:span text:style-name="T14"><text:s text:c="4"/></text:span><text:span text:style-name="T14">Studené </text:span></text:p>
              </text:list-item>
            </text:list>
            <text:list text:style-name="L6">
              <text:list-item>
                <text:p xml:id="id14" text:id="id14" text:style-name="P12"><text:span text:style-name="T11"><text:s text:c="3"/></text:span><text:span text:style-name="T11">majonézové (tatarská, remuládová)</text:span></text:p>
              </text:list-item>
              <text:list-item>
                <text:p xml:id="id15" text:id="id15" text:style-name="P12"><text:span text:style-name="T11"><text:s text:c="3"/></text:span><text:span text:style-name="T11">krycí rosolové 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6" draw:id="id16">
        <draw:frame presentation:style-name="pr8" draw:text-style-name="P4" draw:layer="layout" svg:width="22.014cm" svg:height="2.33cm" svg:x="1.693cm" svg:y="1.057cm" presentation:class="title" presentation:user-transformed="true">
          <draw:text-box>
            <text:list text:style-name="L1">
              <text:list-header>
                <text:p text:style-name="P7"><text:span text:style-name="T16"><text:s/></text:span><text:span text:style-name="T16">PŘÍPRAVA OMÁČEK - OBECNĚ</text:span></text:p>
              </text:list-header>
            </text:list>
          </draw:text-box>
        </draw:frame>
        <draw:frame presentation:style-name="pr9" draw:text-style-name="P4" draw:layer="layout" svg:width="22.86cm" svg:height="15.453cm" svg:x="1.27cm" svg:y="3.175cm" presentation:class="outline" presentation:user-transformed="true">
          <draw:text-box>
            <text:list text:style-name="L1">
              <text:list-header>
                <text:p text:style-name="P13"><text:span text:style-name="T17">Příprava </text:span><text:span text:style-name="T18">teplých</text:span><text:span text:style-name="T17"> omáček</text:span></text:p>
                <text:p text:style-name="P14"><text:span text:style-name="T19"/></text:p>
              </text:list-header>
            </text:list>
            <text:list text:style-name="L8">
              <text:list-item>
                <text:p xml:id="id17" text:id="id17" text:style-name="P15"><text:span text:style-name="T9">světlou jíšku rozředíme a rozvaříme</text:span><text:span text:style-name="T20"> příslušným vývarem ( B, C, rybí)</text:span></text:p>
              </text:list-item>
              <text:list-item>
                <text:p xml:id="id18" text:id="id18" text:style-name="P15"><text:span text:style-name="T20">omáčky </text:span><text:span text:style-name="T9">provařujeme nejméně 1 hodinu</text:span><text:span text:style-name="T20">, pro jejich jemnost, chuť a hustotu</text:span></text:p>
              </text:list-item>
              <text:list-item>
                <text:p xml:id="id19" text:id="id19" text:style-name="P15"><text:span text:style-name="T20">ochucené a provařené omáčky </text:span><text:span text:style-name="T9">přecedíme</text:span></text:p>
              </text:list-item>
              <text:list-item>
                <text:p xml:id="id20" text:id="id20" text:style-name="P15"><text:span text:style-name="T20">pokud je součástí omáčky mléko, nejdříve je společně provaříme a potom okyselíme, aby se omáčky nesrazily</text:span></text:p>
              </text:list-item>
              <text:list-item>
                <text:p xml:id="id21" text:id="id21" text:style-name="P15"><text:span text:style-name="T20">omáčky </text:span><text:span text:style-name="T9">zjemňujeme máslem, smetanou, žloutky</text:span></text:p>
              </text:list-item>
              <text:list-item>
                <text:p xml:id="id22" text:id="id22" text:style-name="P15"><text:span text:style-name="T20">do procezených omáček </text:span><text:span text:style-name="T9">vkládáme různé chuťové doplňky</text:span><text:span text:style-name="T20"> – kopr, křen, podle nich mají omáčky název, dále je pak již nevaříme</text:span></text:p>
              </text:list-item>
              <text:list-item>
                <text:p xml:id="id23" text:id="id23" text:style-name="P15"><text:span text:style-name="T20">pokrmy omáčkami přeléváme</text:span></text:p>
              </text:list-item>
              <text:list-item>
                <text:p xml:id="id24" text:id="id24" text:style-name="P15"><text:span text:style-name="T20">omáčky podáváme vždy ve správné teplotě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5" draw:style-name="dp3" draw:master-page-name="Výchozí" presentation:presentation-page-layout-name="AL1T1" xml:id="id25" draw:id="id25">
        <draw:frame presentation:style-name="pr8" draw:text-style-name="P4" draw:layer="layout" svg:width="22.014cm" svg:height="2.33cm" svg:x="1.693cm" svg:y="1.057cm" presentation:class="title" presentation:user-transformed="true">
          <draw:text-box>
            <text:list text:style-name="L1">
              <text:list-header>
                <text:p text:style-name="P7"><text:span text:style-name="T16"><text:s/></text:span><text:span text:style-name="T16">PŘÍPRAVA OMÁČEK</text:span></text:p>
              </text:list-header>
            </text:list>
          </draw:text-box>
        </draw:frame>
        <draw:frame presentation:style-name="pr1" draw:text-style-name="P4" draw:layer="layout" svg:width="14.605cm" svg:height="12.573cm" svg:x="5.502cm" svg:y="4.233cm" presentation:class="outline" presentation:user-transformed="true">
          <draw:text-box>
            <text:list text:style-name="L1">
              <text:list-header>
                <text:p text:style-name="P16"><text:span text:style-name="T21"/></text:p>
                <text:p text:style-name="P17"><text:span text:style-name="T16">Kvalita omáček závisí:</text:span></text:p>
                <text:p text:style-name="P17"><text:span text:style-name="T16"/></text:p>
              </text:list-header>
            </text:list>
            <text:list text:style-name="L8">
              <text:list-item>
                <text:p xml:id="id26" text:id="id26" text:style-name="P18"><text:span text:style-name="T22">na správném zahuštění</text:span></text:p>
                <text:p text:style-name="P18"><text:span text:style-name="T22"/></text:p>
              </text:list-item>
              <text:list-item>
                <text:p xml:id="id27" text:id="id27" text:style-name="P18"><text:span text:style-name="T22">na správném provaření</text:span></text:p>
                <text:p text:style-name="P18"><text:span text:style-name="T22"/></text:p>
              </text:list-item>
              <text:list-item>
                <text:p xml:id="id28" text:id="id28" text:style-name="P18"><text:span text:style-name="T22">na správném dochucení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6" draw:style-name="dp3" draw:master-page-name="Výchozí" presentation:presentation-page-layout-name="AL1T1" xml:id="id29" draw:id="id29">
        <draw:frame presentation:style-name="pr10" draw:text-style-name="P4" draw:layer="layout" svg:width="22.86cm" svg:height="2.413cm" svg:x="1.27cm" svg:y="0.763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16">BÍLÉ OMÁČKY</text:span></text:p>
              </text:list-header>
            </text:list>
          </draw:text-box>
        </draw:frame>
        <draw:frame presentation:style-name="pr11" draw:text-style-name="P4" draw:layer="layout" svg:width="23.918cm" svg:height="14.394cm" svg:x="0.635cm" svg:y="3.386cm" presentation:class="outline" presentation:user-transformed="true">
          <draw:text-box>
            <text:list text:style-name="L1">
              <text:list-header>
                <text:p xml:id="id30" text:id="id30" text:style-name="P19"><text:span text:style-name="T16">Základní </text:span><text:span text:style-name="T24">bílé</text:span><text:span text:style-name="T16"> omáčky</text:span></text:p>
                <text:p text:style-name="P20"><text:span text:style-name="T25"/></text:p>
              </text:list-header>
            </text:list>
            <text:list text:style-name="L9">
              <text:list-item>
                <text:p xml:id="id31" text:id="id31" text:style-name="P21"><text:span text:style-name="T26">Bešamel</text:span></text:p>
              </text:list-item>
            </text:list>
            <text:list text:style-name="L8">
              <text:list-item>
                <text:p xml:id="id32" text:id="id32" text:style-name="P21"><text:span text:style-name="T7"><text:s text:c="4"/></text:span><text:span text:style-name="T7">světlá jíška zalitá mlékem, provařená, zjemněná smetanou, cezená, ochucená solí, bílým pepřem a muškátovým oříškem</text:span></text:p>
              </text:list-item>
            </text:list>
            <text:list text:style-name="L1">
              <text:list-header>
                <text:p text:style-name="P22"><text:span text:style-name="T27"/></text:p>
              </text:list-header>
            </text:list>
            <text:list text:style-name="L9">
              <text:list-item>
                <text:p xml:id="id33" text:id="id33" text:style-name="P21"><text:span text:style-name="T26">Veloute</text:span></text:p>
              </text:list-item>
            </text:list>
            <text:list text:style-name="L8">
              <text:list-item>
                <text:p xml:id="id34" text:id="id34" text:style-name="P21"><text:span text:style-name="T7"><text:s text:c="4"/></text:span><text:span text:style-name="T7">světlá jíška zalitá vývarem, provařená, cezená, ochucená solí a bílým pepřem</text:span></text:p>
              </text:list-item>
            </text:list>
            <text:list text:style-name="L1">
              <text:list-header>
                <text:p text:style-name="P22"><text:span text:style-name="T27"/></text:p>
              </text:list-header>
            </text:list>
            <text:list text:style-name="L9">
              <text:list-item>
                <text:p xml:id="id35" text:id="id35" text:style-name="P21"><text:span text:style-name="T26">Holandská omáčka</text:span></text:p>
              </text:list-item>
            </text:list>
            <text:list text:style-name="L8">
              <text:list-item>
                <text:p xml:id="id36" text:id="id36" text:style-name="P21"><text:span text:style-name="T7"><text:s text:c="4"/></text:span><text:span text:style-name="T7">žloutky a vývar šleháme ve vodní lázni do zhoustnutí, přidáme plátky másla, citrónovou šťávu, bílý pepř, sůl, worcester a zlehka promícháme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37" draw:id="id37">
        <draw:frame presentation:style-name="pr12" draw:text-style-name="P4" draw:layer="layout" svg:width="22.86cm" svg:height="2.202cm" svg:x="1.27cm" svg:y="0.422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16">HNĚDÉ OMÁČKY</text:span></text:p>
              </text:list-header>
            </text:list>
          </draw:text-box>
        </draw:frame>
        <draw:frame presentation:style-name="pr13" draw:text-style-name="P4" draw:layer="layout" svg:width="22.86cm" svg:height="15.029cm" svg:x="1.27cm" svg:y="3.387cm" presentation:class="outline" presentation:user-transformed="true">
          <draw:text-box>
            <text:list text:style-name="L1">
              <text:list-header>
                <text:p xml:id="id38" text:id="id38" text:style-name="P17"><text:span text:style-name="T28">Základní </text:span><text:span text:style-name="T29">hnědé</text:span><text:span text:style-name="T28"> omáčky</text:span></text:p>
                <text:p text:style-name="P23"><text:span text:style-name="T30"/></text:p>
                <text:p xml:id="id39" text:id="id39" text:style-name="P24"><text:span text:style-name="T20"><text:s text:c="4"/></text:span><text:span text:style-name="T20">připravují se </text:span><text:span text:style-name="T9">z tmavší jíšky</text:span><text:span text:style-name="T20">, kterou rozvaříme silným vývarem „A“</text:span></text:p>
                <text:p text:style-name="P23"><text:span text:style-name="T31"/></text:p>
              </text:list-header>
            </text:list>
            <text:list text:style-name="L10">
              <text:list-header>
                <text:p xml:id="id40" text:id="id40" text:style-name="P24"><text:span text:style-name="T32">Španělská omáčka</text:span></text:p>
              </text:list-header>
            </text:list>
            <text:list text:style-name="L8">
              <text:list-item>
                <text:p xml:id="id41" text:id="id41" text:style-name="P18"><text:span text:style-name="T20">připravíme si </text:span><text:span text:style-name="T9">tmavý zeleninový základ se slaninou</text:span><text:span text:style-name="T20">, zaprášíme jej hladkou moukou a orestujeme</text:span></text:p>
              </text:list-item>
            </text:list>
            <text:list text:style-name="L1">
              <text:list-header>
                <text:p text:style-name="P23"><text:span text:style-name="T31"/></text:p>
              </text:list-header>
            </text:list>
            <text:list text:style-name="L8">
              <text:list-item>
                <text:p xml:id="id42" text:id="id42" text:style-name="P18"><text:span text:style-name="T20">zalejeme </text:span><text:span text:style-name="T9">vývarem „A“ a červeným vínem</text:span></text:p>
              </text:list-item>
            </text:list>
            <text:list text:style-name="L1">
              <text:list-header>
                <text:p text:style-name="P23"><text:span text:style-name="T30"/></text:p>
              </text:list-header>
            </text:list>
            <text:list text:style-name="L8">
              <text:list-item>
                <text:p xml:id="id43" text:id="id43" text:style-name="P18"><text:span text:style-name="T20">důkladně provaříme, přecedíme, pasírujeme <text:s/>a zjemníme máslem</text:span></text:p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44" draw:id="id44">
        <draw:frame presentation:style-name="pr12" draw:text-style-name="P4" draw:layer="layout" svg:width="22.86cm" svg:height="2.202cm" svg:x="1.27cm" svg:y="0.422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16">HNĚDÉ OMÁČKY</text:span></text:p>
              </text:list-header>
            </text:list>
          </draw:text-box>
        </draw:frame>
        <draw:frame presentation:style-name="pr14" draw:text-style-name="P4" draw:layer="layout" svg:width="22.86cm" svg:height="14.606cm" svg:x="1.27cm" svg:y="3.809cm" presentation:class="outline" presentation:user-transformed="true">
          <draw:text-box>
            <text:list text:style-name="L1">
              <text:list-header>
                <text:p xml:id="id45" text:id="id45" text:style-name="P13"><text:span text:style-name="T28">Základní </text:span><text:span text:style-name="T29">hnědé</text:span><text:span text:style-name="T28"> omáčky</text:span></text:p>
                <text:p text:style-name="P25"><text:span text:style-name="T31"/></text:p>
              </text:list-header>
            </text:list>
            <text:list text:style-name="L10">
              <text:list-header>
                <text:p xml:id="id46" text:id="id46" text:style-name="P26"><text:span text:style-name="T32">Omáčka Demiglacé</text:span></text:p>
                <text:p text:style-name="P25"><text:span text:style-name="T33"/></text:p>
              </text:list-header>
            </text:list>
            <text:list text:style-name="L8">
              <text:list-item>
                <text:p xml:id="id47" text:id="id47" text:style-name="P15"><text:span text:style-name="T20">nadrobno nakrájené kosti a masové odřezky osmahneme dohněda na tuku, přidáme krájenou kořenovou zeleninu, cibuli a celé koření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48" text:id="id48" text:style-name="P15"><text:span text:style-name="T20">mírně podlijeme vývarem a dusíme do husté vydušeniny zalejeme telecím vývarem a vaříme několik hodin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49" text:id="id49" text:style-name="P15"><text:span text:style-name="T20">dochutíme, cedíme, pasírujeme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50" text:id="id50" text:style-name="P15"><text:span text:style-name="T20">omáčku používáme jako masový výtažek k zesilování omáček a některých druhů polévek</text:span></text:p>
              </text:list-item>
            </text:list>
          </draw:text-box>
        </draw:frame>
        <anim:par smil:dur="indefinite" smil:restart="never" presentation:node-type="timing-root">
          <anim:par smil:begin="id4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51" draw:id="id51">
        <draw:custom-shape draw:style-name="gr3" draw:text-style-name="P4" draw:layer="layout" svg:width="5.292cm" svg:height="1.27cm" svg:x="5.715cm" svg:y="3.598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" draw:layer="layout" svg:width="22.86cm" svg:height="2.413cm" svg:x="1.27cm" svg:y="0.763cm" presentation:class="title" presentation:user-transformed="true">
          <draw:text-box>
            <text:list text:style-name="L1">
              <text:list-header>
                <text:p text:style-name="P7"><text:span text:style-name="T23"><text:s/></text:span><text:span text:style-name="T16">STUDENÉ OMÁČKY</text:span></text:p>
              </text:list-header>
            </text:list>
          </draw:text-box>
        </draw:frame>
        <draw:frame presentation:style-name="pr14" draw:text-style-name="P4" draw:layer="layout" svg:width="22.86cm" svg:height="14.606cm" svg:x="1.27cm" svg:y="3.386cm" presentation:class="outline" presentation:user-transformed="true">
          <draw:text-box>
            <text:list text:style-name="L1">
              <text:list-header>
                <text:p xml:id="id52" text:id="id52" text:style-name="P17"><text:span text:style-name="T16">Příprava </text:span><text:span text:style-name="T34">studených</text:span><text:span text:style-name="T16"> omáček</text:span></text:p>
                <text:p text:style-name="P23"><text:span text:style-name="T35"/></text:p>
              </text:list-header>
            </text:list>
            <text:list text:style-name="L8">
              <text:list-item>
                <text:p xml:id="id53" text:id="id53" text:style-name="P18"><text:span text:style-name="T7">hlavní úlohou studených omáček je doplnit, zlepšit a zpestřit chuť nevýrazných pokrmů</text:span></text:p>
              </text:list-item>
            </text:list>
            <text:list text:style-name="L1">
              <text:list-header>
                <text:p text:style-name="P23"><text:span text:style-name="T36"/></text:p>
              </text:list-header>
            </text:list>
            <text:list text:style-name="L8">
              <text:list-item>
                <text:p xml:id="id54" text:id="id54" text:style-name="P18"><text:span text:style-name="T7">důležitou surovinou je nejčastěji majonéza, kterou můžeme nahradit zakysanou smetanou nebo bílým jogurtem</text:span></text:p>
              </text:list-item>
            </text:list>
            <text:list text:style-name="L1">
              <text:list-header>
                <text:p text:style-name="P23"><text:span text:style-name="T36"/></text:p>
              </text:list-header>
            </text:list>
            <text:list text:style-name="L8">
              <text:list-item>
                <text:p xml:id="id55" text:id="id55" text:style-name="P18"><text:span text:style-name="T7">vložky do studených omáček musí být jemně krájené, sekané, nastrouhané, lisované</text:span></text:p>
              </text:list-item>
            </text:list>
            <text:list text:style-name="L1">
              <text:list-header>
                <text:p text:style-name="P23"><text:span text:style-name="T36"/></text:p>
              </text:list-header>
            </text:list>
            <text:list text:style-name="L8">
              <text:list-item>
                <text:p xml:id="id56" text:id="id56" text:style-name="P18"><text:span text:style-name="T7">konzistenci ředíme např. převařenou studenou vodou, nebo nálevem z okurek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57" draw:id="id57">
        <draw:frame presentation:style-name="pr15" draw:text-style-name="P4" draw:layer="layout" svg:width="23.284cm" svg:height="2.117cm" svg:x="1.058cm" svg:y="0.847cm" presentation:class="title" presentation:user-transformed="true">
          <draw:text-box>
            <text:list text:style-name="L1">
              <text:list-header>
                <text:p text:style-name="P7"><text:span text:style-name="T16"><text:s/></text:span><text:span text:style-name="T16">MAJONÉZA</text:span></text:p>
              </text:list-header>
            </text:list>
          </draw:text-box>
        </draw:frame>
        <draw:frame presentation:style-name="pr16" draw:text-style-name="P4" draw:layer="layout" svg:width="23.495cm" svg:height="14.818cm" svg:x="1.057cm" svg:y="3.597cm" presentation:class="outline" presentation:user-transformed="true">
          <draw:text-box>
            <text:list text:style-name="L1">
              <text:list-header>
                <text:p xml:id="id58" text:id="id58" text:style-name="P19"><text:span text:style-name="T37">Příprava základní majonézy</text:span></text:p>
                <text:p text:style-name="P22"><text:span text:style-name="T31"/></text:p>
              </text:list-header>
            </text:list>
            <text:list text:style-name="L8">
              <text:list-item>
                <text:p xml:id="id59" text:id="id59" text:style-name="P21"><text:span text:style-name="T20">je to </text:span><text:span text:style-name="T9">omáčka francouzského původu</text:span><text:span text:style-name="T20">, která nám slouží k přípravě studených omáček, marinád a salátů</text:span></text:p>
              </text:list-item>
            </text:list>
            <text:list text:style-name="L1">
              <text:list-header>
                <text:p text:style-name="P22"><text:span text:style-name="T31"/></text:p>
              </text:list-header>
            </text:list>
            <text:list text:style-name="L8">
              <text:list-item>
                <text:p xml:id="id60" text:id="id60" text:style-name="P21"><text:span text:style-name="T20">k její přípravě používáme </text:span><text:span text:style-name="T9">čerstvé žloutky</text:span><text:span text:style-name="T20">, vejce (žloutky) chlazená či nakládaná jsou k výrobě nevhodná , dále používáme </text:span><text:span text:style-name="T9">olej, sůl, ocet</text:span></text:p>
              </text:list-item>
            </text:list>
            <text:list text:style-name="L1">
              <text:list-header>
                <text:p text:style-name="P22"><text:span text:style-name="T31"/></text:p>
              </text:list-header>
            </text:list>
            <text:list text:style-name="L8">
              <text:list-item>
                <text:p xml:id="id61" text:id="id61" text:style-name="P21"><text:span text:style-name="T20">žloutky mírně </text:span><text:span text:style-name="T9">osolíme</text:span><text:span text:style-name="T20"> a <text:s/>za stálého </text:span><text:span text:style-name="T9">šlehání</text:span><text:span text:style-name="T20"> postupně </text:span><text:span text:style-name="T9">přidáváme olej</text:span><text:span text:style-name="T20">, nejprve po kapkách, později praménkem, <text:s/>pak </text:span><text:span text:style-name="T9">přidáme ocet</text:span><text:span text:style-name="T20"> a opět olej, šleháme do husté hmoty</text:span></text:p>
              </text:list-item>
            </text:list>
            <text:list text:style-name="L1">
              <text:list-header>
                <text:p text:style-name="P22"><text:span text:style-name="T31"/></text:p>
              </text:list-header>
            </text:list>
            <text:list text:style-name="L8">
              <text:list-item>
                <text:p xml:id="id62" text:id="id62" text:style-name="P21"><text:span text:style-name="T20">hotová majonéza má být homogenní hustá hmota, lesklá, pastovitá, bez vzduchových bublin, bude nám připomínat hustý vanilkový pudink</text:span></text:p>
              </text:list-item>
            </text:list>
          </draw:text-box>
        </draw:frame>
        <anim:par smil:dur="indefinite" smil:restart="never" presentation:node-type="timing-root">
          <anim:par smil:begin="id5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0" xml:id="id63" draw:id="id63">
        <draw:frame presentation:style-name="pr17" draw:text-style-name="P4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7"><text:span text:style-name="T6">PŘÍČINY SRAŽENÍ MAJONÉZY </text:span></text:p>
              </text:list-header>
            </text:list>
          </draw:text-box>
        </draw:frame>
        <draw:frame presentation:style-name="pr18" draw:text-style-name="P4" draw:layer="layout" svg:width="19.262cm" svg:height="12.913cm" svg:x="3.175cm" svg:y="5.503cm" presentation:class="subtitle" presentation:user-transformed="true">
          <draw:text-box>
            <text:list text:style-name="L6">
              <text:list-item>
                <text:p xml:id="id64" text:id="id64" text:style-name="P27"><text:span text:style-name="T7"><text:s text:c="3"/></text:span><text:span text:style-name="T7">rozdílná teplota surovin</text:span></text:p>
              </text:list-item>
            </text:list>
            <text:list text:style-name="L3">
              <text:list-header>
                <text:p text:style-name="P28"><text:span text:style-name="T36"/></text:p>
              </text:list-header>
            </text:list>
            <text:list text:style-name="L6">
              <text:list-item>
                <text:p xml:id="id65" text:id="id65" text:style-name="P27"><text:span text:style-name="T7"><text:s text:c="3"/></text:span><text:span text:style-name="T7">špatný technologický postup</text:span></text:p>
              </text:list-item>
            </text:list>
            <text:list text:style-name="L3">
              <text:list-header>
                <text:p text:style-name="P28"><text:span text:style-name="T36"/></text:p>
              </text:list-header>
            </text:list>
            <text:list text:style-name="L6">
              <text:list-item>
                <text:p xml:id="id66" text:id="id66" text:style-name="P27"><text:span text:style-name="T7"><text:s text:c="3"/></text:span><text:span text:style-name="T7">přesycení žloutků olejem v počáteční fázi</text:span></text:p>
              </text:list-item>
            </text:list>
            <text:list text:style-name="L3">
              <text:list-header>
                <text:p text:style-name="P28"><text:span text:style-name="T36"/></text:p>
              </text:list-header>
            </text:list>
            <text:list text:style-name="L6">
              <text:list-item>
                <text:p xml:id="id67" text:id="id67" text:style-name="P27"><text:span text:style-name="T7"><text:s text:c="3"/></text:span><text:span text:style-name="T7">přesycení žloutků olejem v závěrečné fázi</text:span></text:p>
              </text:list-item>
            </text:list>
            <text:list text:style-name="L3">
              <text:list-header>
                <text:p text:style-name="P28"><text:span text:style-name="T36"/></text:p>
              </text:list-header>
            </text:list>
            <text:list text:style-name="L6">
              <text:list-item>
                <text:p xml:id="id68" text:id="id68" text:style-name="P27"><text:span text:style-name="T7"><text:s text:c="3"/></text:span><text:span text:style-name="T7">teplá nádoba, ve které majonézu šleháme</text:span></text:p>
              </text:list-item>
            </text:list>
            <text:list text:style-name="L3">
              <text:list-header>
                <text:p text:style-name="P28"><text:span text:style-name="T36"/></text:p>
              </text:list-header>
            </text:list>
            <text:list text:style-name="L6">
              <text:list-item>
                <text:p xml:id="id69" text:id="id69" text:style-name="P27"><text:span text:style-name="T7"><text:s text:c="3"/></text:span><text:span text:style-name="T7">změna směru míchání v počáteční fázi</text:span></text:p>
              </text:list-item>
            </text:list>
          </draw:text-box>
        </draw:frame>
        <anim:par smil:dur="indefinite" smil:restart="never" presentation:node-type="timing-root">
          <anim:par smil:begin="id6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2" draw:style-name="dp3" draw:master-page-name="Výchozí" presentation:presentation-page-layout-name="AL2T0" xml:id="id70" draw:id="id70">
        <draw:frame presentation:style-name="pr17" draw:text-style-name="P4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7"><text:span text:style-name="T6">NÁPRAVA SRAŽENÍ MAJONÉZY </text:span></text:p>
              </text:list-header>
            </text:list>
          </draw:text-box>
        </draw:frame>
        <draw:frame presentation:style-name="pr18" draw:text-style-name="P4" draw:layer="layout" svg:width="23.284cm" svg:height="12.913cm" svg:x="1.058cm" svg:y="5.503cm" presentation:class="subtitle" presentation:user-transformed="true">
          <draw:text-box>
            <text:list text:style-name="L7">
              <text:list-item>
                <text:p xml:id="id71" text:id="id71" text:style-name="P27"><text:span text:style-name="T7"><text:s text:c="3"/></text:span><text:span text:style-name="T7">sraženou majonézu </text:span><text:span text:style-name="T22">v salátech</text:span><text:span text:style-name="T7"> (bramborový) již </text:span><text:span text:style-name="T22">nelze napravit</text:span></text:p>
              </text:list-item>
            </text:list>
            <text:list text:style-name="L11">
              <text:list-header>
                <text:p text:style-name="P28"><text:span text:style-name="T35"/></text:p>
              </text:list-header>
            </text:list>
            <text:list text:style-name="L7">
              <text:list-item>
                <text:p xml:id="id72" text:id="id72" text:style-name="P27"><text:span text:style-name="T7"><text:s text:c="3"/></text:span><text:span text:style-name="T7">ve vhodné nádobě s kulatým dnem </text:span><text:span text:style-name="T22">začneme šlehat žloutky s olejem</text:span></text:p>
              </text:list-item>
            </text:list>
            <text:list text:style-name="L11">
              <text:list-header>
                <text:p text:style-name="P28"><text:span text:style-name="T35"/></text:p>
              </text:list-header>
            </text:list>
            <text:list text:style-name="L7">
              <text:list-item>
                <text:p xml:id="id73" text:id="id73" text:style-name="P27"><text:span text:style-name="T7"><text:s text:c="3"/></text:span><text:span text:style-name="T7">po našlehání žloutkového základu </text:span><text:span text:style-name="T22">přidáváme po malých částech majonézu sraženou</text:span></text:p>
              </text:list-item>
            </text:list>
            <text:list text:style-name="L11">
              <text:list-header>
                <text:p text:style-name="P28"><text:span text:style-name="T35"/></text:p>
              </text:list-header>
            </text:list>
            <text:list text:style-name="L7">
              <text:list-item>
                <text:p xml:id="id74" text:id="id74" text:style-name="P27"><text:span text:style-name="T7"><text:s text:c="3"/></text:span><text:span text:style-name="T7">vše </text:span><text:span text:style-name="T22">vymícháme v hustou hmotu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 smil:additive="base"/>
                  <anim:animate smil:dur="0.5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 smil:additive="base"/>
                  <anim:animate smil:dur="0.5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 smil:additive="base"/>
                  <anim:animate smil:dur="0.5s" smil:fill="hold" smil:targetElement="id7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 smil:additive="base"/>
                  <anim:animate smil:dur="0.5s" smil:fill="hold" smil:targetElement="id74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3" draw:style-name="dp3" draw:master-page-name="Výchozí" presentation:presentation-page-layout-name="AL1T1" xml:id="id75" draw:id="id75">
        <draw:frame presentation:style-name="pr19" draw:text-style-name="P4" draw:layer="layout" svg:width="22.437cm" svg:height="2.541cm" svg:x="1.904cm" svg:y="0.847cm" presentation:class="title" presentation:user-transformed="true">
          <draw:text-box>
            <text:list text:style-name="L1">
              <text:list-header>
                <text:p text:style-name="P7"><text:span text:style-name="T16"><text:s/></text:span><text:span text:style-name="T16">MAJONÉZA VAŘENÁ</text:span></text:p>
              </text:list-header>
            </text:list>
          </draw:text-box>
        </draw:frame>
        <draw:frame presentation:style-name="pr20" draw:text-style-name="P4" draw:layer="layout" svg:width="22.648cm" svg:height="14.395cm" svg:x="1.482cm" svg:y="3.598cm" presentation:class="outline" presentation:user-transformed="true">
          <draw:text-box>
            <text:list text:style-name="L1">
              <text:list-header>
                <text:p xml:id="id76" text:id="id76" text:style-name="P13"><text:span text:style-name="T28">Vařená máslová majonéza</text:span></text:p>
                <text:p text:style-name="P25"><text:span text:style-name="T31"/></text:p>
              </text:list-header>
            </text:list>
            <text:list text:style-name="L8">
              <text:list-item>
                <text:p xml:id="id77" text:id="id77" text:style-name="P15"><text:span text:style-name="T9">masový vývar + žloutky + hladká mouka + citrónová šťáva + sůl</text:span><text:span text:style-name="T20"> – rozmícháme a vše dobře uvaříme ve vodní lázni do husté hmoty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78" text:id="id78" text:style-name="P15"><text:span text:style-name="T20">po zhoustnutí </text:span><text:span text:style-name="T9">přidáme máslo, worcesterovu omáčku</text:span><text:span text:style-name="T20"> a vymícháme do vychladnutí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79" text:id="id79" text:style-name="P15"><text:span text:style-name="T20">tento druh vařené majonézy používáme v uzavřeném stravování (např. vojenské útvary – nebezpečí salmonely), nebo z úsporných důvodů, kdy ji přidáváme do majonézy původního složení</text:span></text:p>
              </text:list-item>
            </text:list>
            <text:list text:style-name="L1">
              <text:list-header>
                <text:p text:style-name="P25"><text:span text:style-name="T31"/></text:p>
              </text:list-header>
            </text:list>
            <text:list text:style-name="L8">
              <text:list-item>
                <text:p xml:id="id80" text:id="id80" text:style-name="P15"><text:span text:style-name="T20">nevýhoda: velmi brzo na povrchu osychá</text:span></text:p>
              </text:list-item>
            </text:list>
          </draw:text-box>
        </draw:frame>
        <anim:par smil:dur="indefinite" smil:restart="never" presentation:node-type="timing-root">
          <anim:par smil:begin="id7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81" draw:id="id81">
        <draw:frame presentation:style-name="pr19" draw:text-style-name="P4" draw:layer="layout" svg:width="22.437cm" svg:height="2.541cm" svg:x="1.904cm" svg:y="0.847cm" presentation:class="title" presentation:user-transformed="true">
          <draw:text-box>
            <text:list text:style-name="L1">
              <text:list-header>
                <text:p text:style-name="P7"><text:span text:style-name="T16"><text:s/></text:span><text:span text:style-name="T16">KRYCÍ ROSOLOVÉ OMÁČKY</text:span></text:p>
              </text:list-header>
            </text:list>
          </draw:text-box>
        </draw:frame>
        <draw:frame presentation:style-name="pr21" draw:text-style-name="P4" draw:layer="layout" svg:width="22.648cm" svg:height="12.489cm" svg:x="1.27cm" svg:y="4.022cm" presentation:class="outline" presentation:user-transformed="true">
          <draw:text-box>
            <text:list text:style-name="L12">
              <text:list-item>
                <text:p xml:id="id82" text:id="id82" text:style-name="P21"><text:span text:style-name="T20">používáme </text:span><text:span text:style-name="T9">ve studené kuchyni</text:span><text:span text:style-name="T20"> k přelévání – krytí pokrmů</text:span></text:p>
              </text:list-item>
            </text:list>
            <text:list text:style-name="L13">
              <text:list-header>
                <text:p text:style-name="P22"><text:span text:style-name="T31"/></text:p>
              </text:list-header>
            </text:list>
            <text:list text:style-name="L12">
              <text:list-item>
                <text:p xml:id="id83" text:id="id83" text:style-name="P21"><text:span text:style-name="T20">pro dobré zatuhnutí </text:span><text:span text:style-name="T9">přidáme</text:span><text:span text:style-name="T20"> do omáčky </text:span><text:span text:style-name="T9">tekutý rosol nebo aspik</text:span></text:p>
              </text:list-item>
            </text:list>
            <text:list text:style-name="L13">
              <text:list-header>
                <text:p text:style-name="P22"><text:span text:style-name="T30"/></text:p>
              </text:list-header>
            </text:list>
            <text:list text:style-name="L12">
              <text:list-item>
                <text:p xml:id="id84" text:id="id84" text:style-name="P21"><text:span text:style-name="T20">k jejich přípravě používáme <text:s/>vývar z těch pokrmů, které chceme přelévat – drůbeží rosolová omáčka – vývar „C“</text:span></text:p>
              </text:list-item>
            </text:list>
            <text:list text:style-name="L13">
              <text:list-header>
                <text:p text:style-name="P22"><text:span text:style-name="T31"/></text:p>
              </text:list-header>
            </text:list>
            <text:list text:style-name="L12">
              <text:list-item>
                <text:p xml:id="id85" text:id="id85" text:style-name="P21"><text:span text:style-name="T20">nejčastěji </text:span><text:span text:style-name="T9">používáme omáčku Veloute</text:span><text:span text:style-name="T20">, kterou </text:span><text:span text:style-name="T9">ochutíme a zjemníme smetanou</text:span><text:span text:style-name="T20">, do ještě teplé omáčky </text:span><text:span text:style-name="T9">vmícháme rosol nebo aspik</text:span></text:p>
              </text:list-item>
            </text:list>
            <text:list text:style-name="L13">
              <text:list-header>
                <text:p text:style-name="P22"><text:span text:style-name="T31"/></text:p>
              </text:list-header>
            </text:list>
            <text:list text:style-name="L12">
              <text:list-item>
                <text:p xml:id="id86" text:id="id86" text:style-name="P21"><text:span text:style-name="T20">tyto omáčky </text:span><text:span text:style-name="T9">můžeme dále dochucovat</text:span><text:span text:style-name="T20"> např. bílým vínem, nebo přibarvovat např. rajčatovým protlakem</text:span></text:p>
              </text:list-item>
            </text:list>
          </draw:text-box>
        </draw:frame>
        <anim:par smil:dur="indefinite" smil:restart="never" presentation:node-type="timing-root">
          <anim:par smil:begin="id8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ccff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ff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5T14:57:37</dc:date>
    <meta:editing-cycles>28</meta:editing-cycles>
    <meta:editing-duration>PT2H35M21S</meta:editing-duration>
    <meta:generator>OpenOffice.org/3.4$Win32 OpenOffice.org_project/340m1$Build-9590</meta:generator>
    <meta:document-statistic meta:object-count="71"/>
    <meta:user-defined meta:name="Version" meta:value-type="float">1</meta:user-defined>
  </office:meta>
</office:document-meta>
</file>