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1.959cm" table:align="center" style:writing-mode="lr-tb"/>
    </style:style>
    <style:style style:name="Tabulka1.A" style:family="table-column">
      <style:table-column-properties style:column-width="0.847cm"/>
    </style:style>
    <style:style style:name="Tabulka1.D" style:family="table-column">
      <style:table-column-properties style:column-width="0.848cm"/>
    </style:style>
    <style:style style:name="Tabulka1.E" style:family="table-column">
      <style:table-column-properties style:column-width="0.845cm"/>
    </style:style>
    <style:style style:name="Tabulka1.N" style:family="table-column">
      <style:table-column-properties style:column-width="0.953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B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C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J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1.N1" style:family="table-cell">
      <style:table-cell-properties style:vertical-align="middle" fo:background-color="#b3b3b3" style:border-line-width="0.002cm 0.088cm 0.002cm" fo:padding="0cm" fo:border="0.092cm double #c0c0c0" style:writing-mode="lr-tb">
        <style:background-image/>
      </style:table-cell-properties>
    </style:style>
    <style:style style:name="Tabulka1.N20" style:family="table-cell">
      <style:table-cell-properties style:vertical-align="middle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Tabulka2" style:family="table">
      <style:table-properties style:width="12.123cm" table:align="center" style:writing-mode="lr-tb"/>
    </style:style>
    <style:style style:name="Tabulka2.A" style:family="table-column">
      <style:table-column-properties style:column-width="0.857cm"/>
    </style:style>
    <style:style style:name="Tabulka2.B" style:family="table-column">
      <style:table-column-properties style:column-width="0.937cm"/>
    </style:style>
    <style:style style:name="Tabulka2.C" style:family="table-column">
      <style:table-column-properties style:column-width="0.847cm"/>
    </style:style>
    <style:style style:name="Tabulka2.D" style:family="table-column">
      <style:table-column-properties style:column-width="0.848cm"/>
    </style:style>
    <style:style style:name="Tabulka2.E" style:family="table-column">
      <style:table-column-properties style:column-width="0.845cm"/>
    </style:style>
    <style:style style:name="Tabulka2.I" style:family="table-column">
      <style:table-column-properties style:column-width="0.91cm"/>
    </style:style>
    <style:style style:name="Tabulka2.N" style:family="table-column">
      <style:table-column-properties style:column-width="0.953cm"/>
    </style:style>
    <style:style style:name="Tabulka2.1" style:family="table-row">
      <style:table-row-properties style:min-row-height="0.501cm" style:keep-together="true" fo:keep-together="auto"/>
    </style:style>
    <style:style style:name="Tabulka2.A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.B1" style:family="table-cell">
      <style:table-cell-properties style:vertical-align="top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.C1" style:family="table-cell">
      <style:table-cell-properties style:vertical-align="middle" fo:background-color="#ffffff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.J1" style:family="table-cell">
      <style:table-cell-properties style:vertical-align="middle" fo:background-color="#b3b3b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Tabulka2.N1" style:family="table-cell">
      <style:table-cell-properties style:vertical-align="middle" fo:background-color="#b3b3b3" style:border-line-width="0.002cm 0.088cm 0.002cm" fo:padding="0cm" fo:border="0.092cm double #c0c0c0" style:writing-mode="lr-tb">
        <style:background-image/>
      </style:table-cell-properties>
    </style:style>
    <style:style style:name="Tabulka2.N20" style:family="table-cell">
      <style:table-cell-properties style:vertical-align="middle" fo:background-color="#ffffff" style:border-line-width="0.002cm 0.088cm 0.002cm" fo:padding="0cm" fo:border="0.092cm double #c0c0c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 fo:margin-top="0cm" fo:margin-bottom="0cm" style:snap-to-layout-grid="false"/>
    </style:style>
    <style:style style:name="P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3.5pt" style:font-size-asian="13.5pt" style:font-name-complex="Arial" style:font-size-complex="13.5pt"/>
    </style:style>
    <style:style style:name="P5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3.5pt" style:font-size-asian="13.5pt" style:font-name-complex="Arial" style:font-size-complex="13.5pt"/>
    </style:style>
    <style:style style:name="P6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Arial" fo:font-size="13.5pt" fo:background-color="#000000" style:font-size-asian="13.5pt" style:font-name-complex="Arial" style:font-size-complex="13.5pt"/>
    </style:style>
    <style:style style:name="P7" style:family="paragraph" style:parent-style-name="Standard">
      <style:paragraph-properties fo:margin-top="0cm" fo:margin-bottom="0.494cm" fo:text-align="center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10" style:family="paragraph" style:parent-style-name="Heading_20_3">
      <style:paragraph-properties fo:margin-top="0cm" fo:margin-bottom="0.494cm" fo:text-align="center" style:justify-single-word="false" fo:break-before="page"/>
      <style:text-properties fo:color="#000000" style:font-name="Arial" style:font-name-complex="Arial"/>
    </style:style>
    <style:style style:name="T1" style:family="text">
      <style:text-properties style:text-position="super 58%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2" style:family="text">
      <style:text-properties style:font-name="Arial" fo:font-size="13.5pt" style:font-size-asian="13.5pt" style:font-name-complex="Arial" style:font-size-complex="13.5pt"/>
    </style:style>
    <style:style style:name="T3" style:family="text">
      <style:text-properties fo:color="#000000" style:text-position="super 58%" style:font-name="Arial" fo:font-size="13.5pt" fo:font-weight="bold" style:font-size-asian="13.5pt" style:font-weight-asian="bold" style:font-name-complex="Arial" style:font-size-complex="13.5pt" style:font-weight-complex="bold"/>
    </style:style>
    <style:style style:name="T4" style:family="text">
      <style:text-properties fo:color="#000000" style:font-name="Arial" fo:font-size="13.5pt" style:font-size-asian="13.5pt" style:font-name-complex="Arial" style:font-size-complex="13.5pt"/>
    </style:style>
    <style:style style:name="T5" style:family="text">
      <style:text-properties fo:color="#000000" style:font-name="Arial" fo:font-size="13.5pt" style:font-size-asian="13.5pt" style:font-name-complex="Arial" style:font-size-complex="13.5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6">Autorem materiálu a všech jeho částí, není-li uvedeno jinak, je Habětínková Zuzana.</text:span></text:p>
      <text:p text:style-name="P8"/>
      <text:p text:style-name="P8"/>
      <text:p text:style-name="Standard"><text:span text:style-name="T6">Dostupné ze Školského portálu Karlovarského kraje www.kvkskoly.cz, materiál vznikl v rámci projektu Gymnázia Cheb s názvem Rozvoj školského portálu Karlovarského kraje</text:span></text:p>
      <text:p text:style-name="P7"/>
      <text:h text:style-name="P10" text:outline-level="3">Křížovka</text:h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column table:style-name="Tabulka1.A" table:number-columns-repeated="8"/>
        <table:table-column table:style-name="Tabulka1.N"/>
        <table:table-row table:style-name="Tabulka1.1">
          <table:table-cell table:style-name="Tabulka1.A1" office:value-type="string">
            <text:p text:style-name="P3"><text:span text:style-name="num"><text:span text:style-name="T3">1</text:span></text:span><text:span text:style-name="T4"> </text:span></text:p>
          </table:table-cell>
          <table:table-cell table:style-name="Tabulka1.B1" office:value-type="string">
            <text:p text:style-name="P3"><text:span text:style-name="num"><text:span text:style-name="T3">2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J1" office:value-type="string">
            <text:p text:style-name="P6"/>
          </table:table-cell>
          <table:table-cell table:style-name="Tabulka1.N1" office:value-type="string">
            <text:p text:style-name="P6"/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3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A1" office:value-type="string">
            <text:p text:style-name="P3"><text:span text:style-name="num"><text:span text:style-name="T3">4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A1" office:value-type="string">
            <text:p text:style-name="P3"><text:span text:style-name="num"><text:span text:style-name="T3">5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6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7</text:span></text:span><text:span text:style-name="T4"> </text:span>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8</text:span></text:span><text:span text:style-name="T4"> </text:span></text:p>
          </table:table-cell>
          <table:table-cell table:style-name="Tabulka1.B1" office:value-type="string">
            <text:p text:style-name="P3"><text:span text:style-name="num"><text:span text:style-name="T3">9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0</text:span></text:span><text:span text:style-name="T4"> </text:span>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1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2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A1" office:value-type="string">
            <text:p text:style-name="P3"><text:span text:style-name="num"><text:span text:style-name="T3">13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4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5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6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A1" office:value-type="string">
            <text:p text:style-name="P3"><text:span text:style-name="num"><text:span text:style-name="T3">17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N1" office:value-type="string">
            <text:p text:style-name="P5"> </text:p>
          </table:table-cell>
        </table:table-row>
        <table:table-row table:style-name="Tabulka1.1"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J1" office:value-type="string">
            <text:p text:style-name="P5"> </text:p>
          </table:table-cell>
          <table:table-cell table:style-name="Tabulka1.A1" office:value-type="string">
            <text:p text:style-name="P3"><text:span text:style-name="num"><text:span text:style-name="T3">18</text:span></text:span><text:span text:style-name="T4"> </text:span>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C1" office:value-type="string">
            <text:p text:style-name="P5"> </text:p>
          </table:table-cell>
          <table:table-cell table:style-name="Tabulka1.N20" office:value-type="string">
            <text:p text:style-name="P5"> </text:p>
          </table:table-cell>
        </table:table-row>
      </table:table>
      <text:p text:style-name="P1"/>
      <text:p text:style-name="P2">Vodorovně</text:p>
      <text:p text:style-name="Standard"/>
      <text:p text:style-name="Standard">1<text:tab/>Optické prostředí, kde dochází k rozptylu procházejícího světla</text:p>
      <text:p text:style-name="Standard">3<text:tab/>Optické prostředí, kde nedochází k rozptylu procházejícího světla</text:p>
      <text:p text:style-name="Standard">4<text:tab/>Zrcadlo, kde se světlo odráží od části vnějšího povrchu kulové plochy</text:p>
      <text:p text:style-name="Standard">5<text:tab/>Obraz, který lze zachytit na stínítku</text:p>
      <text:p text:style-name="Standard">8<text:tab/>Zdroj, jehož rozměry lze zanedbat</text:p>
      <text:p text:style-name="Standard">11<text:tab/>Jednotka optické mohutnosti čočky u brýlí</text:p>
      <text:p text:style-name="Standard">13<text:tab/>Jev, ke kterému dojde při průchodu světla ze vzduchu do vody</text:p>
      <text:p text:style-name="Standard">14<text:tab/>Místo, kam se soustředí paprsky spojkou</text:p>
      <text:p text:style-name="Standard">16<text:tab/>Místo, kam světlo nedopadá</text:p>
      <text:p text:style-name="Standard">17<text:tab/>Zdroj s nezanedbatelnými rozměry</text:p>
      <text:p text:style-name="Standard">18<text:tab/>Úzký svazek světla</text:p>
      <text:p text:style-name="Standard"/>
      <text:p text:style-name="P2">Svisle</text:p>
      <text:p text:style-name="Standard"/>
      <text:p text:style-name="Standard">2<text:tab/>Čočka, která mění rovnoběžný svazek paprsků v rozbíhavý</text:p>
      <text:p text:style-name="Standard">6<text:tab/>Fáze Měsíce, kdy je k Zemi obrácený neosvětlenou polovinou</text:p>
      <text:p text:style-name="Standard">7<text:tab/>Hladká, lesklá plocha, která odráží světlo</text:p>
      <text:p text:style-name="Standard">9<text:tab/>Orgán, kterým vidíme</text:p>
      <text:p text:style-name="Standard">10<text:tab/>Světlo v něm vzniká</text:p>
      <text:p text:style-name="Standard">12<text:tab/>Prostor, kam dopadá světlo pouze z části zdroje</text:p>
      <text:p text:style-name="Standard">15<text:tab/>Čočka, která mění rovnoběžný svazek paprsků ve sbíhavý</text:p>
      <text:p text:style-name="Standard"/>
      <text:p text:style-name="Standard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C" table:number-columns-repeated="3"/>
        <table:table-column table:style-name="Tabulka2.I"/>
        <table:table-column table:style-name="Tabulka2.C" table:number-columns-repeated="4"/>
        <table:table-column table:style-name="Tabulka2.N"/>
        <table:table-row table:style-name="Tabulka2.1">
          <table:table-cell table:style-name="Tabulka2.A1" office:value-type="string">
            <text:p text:style-name="P3"><text:span text:style-name="num"><text:span text:style-name="T1">1</text:span></text:span><text:span text:style-name="T2"> P</text:span></text:p>
          </table:table-cell>
          <table:table-cell table:style-name="Tabulka2.B1" office:value-type="string">
            <text:p text:style-name="P3"><text:span text:style-name="num"><text:span text:style-name="T1">2</text:span></text:span><text:span text:style-name="T2"> R</text:span></text:p>
          </table:table-cell>
          <table:table-cell table:style-name="Tabulka2.C1" office:value-type="string">
            <text:p text:style-name="P4">Ů</text:p>
          </table:table-cell>
          <table:table-cell table:style-name="Tabulka2.C1" office:value-type="string">
            <text:p text:style-name="P4">S </text:p>
          </table:table-cell>
          <table:table-cell table:style-name="Tabulka2.C1" office:value-type="string">
            <text:p text:style-name="P4">V </text:p>
          </table:table-cell>
          <table:table-cell table:style-name="Tabulka2.C1" office:value-type="string">
            <text:p text:style-name="P4">I </text:p>
          </table:table-cell>
          <table:table-cell table:style-name="Tabulka2.C1" office:value-type="string">
            <text:p text:style-name="P4">T </text:p>
          </table:table-cell>
          <table:table-cell table:style-name="Tabulka2.C1" office:value-type="string">
            <text:p text:style-name="P4">N </text:p>
          </table:table-cell>
          <table:table-cell table:style-name="Tabulka2.C1" office:value-type="string">
            <text:p text:style-name="P4">É </text:p>
          </table:table-cell>
          <table:table-cell table:style-name="Tabulka2.J1" office:value-type="string">
            <text:p text:style-name="P6"/>
          </table:table-cell>
          <table:table-cell table:style-name="Tabulka2.J1" office:value-type="string">
            <text:p text:style-name="P6"/>
          </table:table-cell>
          <table:table-cell table:style-name="Tabulka2.J1" office:value-type="string">
            <text:p text:style-name="P6"/>
          </table:table-cell>
          <table:table-cell table:style-name="Tabulka2.J1" office:value-type="string">
            <text:p text:style-name="P6"/>
          </table:table-cell>
          <table:table-cell table:style-name="Tabulka2.N1" office:value-type="string">
            <text:p text:style-name="P6"/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O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Z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3</text:span></text:span><text:span text:style-name="T4"> P</text:span></text:p>
          </table:table-cell>
          <table:table-cell table:style-name="Tabulka2.C1" office:value-type="string">
            <text:p text:style-name="P5">R </text:p>
          </table:table-cell>
          <table:table-cell table:style-name="Tabulka2.C1" office:value-type="string">
            <text:p text:style-name="P5">Ů </text:p>
          </table:table-cell>
          <table:table-cell table:style-name="Tabulka2.C1" office:value-type="string">
            <text:p text:style-name="P5">H </text:p>
          </table:table-cell>
          <table:table-cell table:style-name="Tabulka2.C1" office:value-type="string">
            <text:p text:style-name="P5">L </text:p>
          </table:table-cell>
          <table:table-cell table:style-name="Tabulka2.C1" office:value-type="string">
            <text:p text:style-name="P5">E </text:p>
          </table:table-cell>
          <table:table-cell table:style-name="Tabulka2.C1" office:value-type="string">
            <text:p text:style-name="P5">D </text:p>
          </table:table-cell>
          <table:table-cell table:style-name="Tabulka2.C1" office:value-type="string">
            <text:p text:style-name="P5">N </text:p>
          </table:table-cell>
          <table:table-cell table:style-name="Tabulka2.C1" office:value-type="string">
            <text:p text:style-name="P5">É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T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A1" office:value-type="string">
            <text:p text:style-name="P3"><text:span text:style-name="num"><text:span text:style-name="T3">4</text:span></text:span><text:span text:style-name="T4"> V</text:span></text:p>
          </table:table-cell>
          <table:table-cell table:style-name="Tabulka2.C1" office:value-type="string">
            <text:p text:style-name="P5"> Y</text:p>
          </table:table-cell>
          <table:table-cell table:style-name="Tabulka2.C1" office:value-type="string">
            <text:p text:style-name="P5">P </text:p>
          </table:table-cell>
          <table:table-cell table:style-name="Tabulka2.C1" office:value-type="string">
            <text:p text:style-name="P5"> U</text:p>
          </table:table-cell>
          <table:table-cell table:style-name="Tabulka2.C1" office:value-type="string">
            <text:p text:style-name="P5">K </text:p>
          </table:table-cell>
          <table:table-cell table:style-name="Tabulka2.C1" office:value-type="string">
            <text:p text:style-name="P5">L </text:p>
          </table:table-cell>
          <table:table-cell table:style-name="Tabulka2.C1" office:value-type="string">
            <text:p text:style-name="P5">É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L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A1" office:value-type="string">
            <text:p text:style-name="P3"><text:span text:style-name="num"><text:span text:style-name="T3">5</text:span></text:span><text:span text:style-name="T4"> S</text:span></text:p>
          </table:table-cell>
          <table:table-cell table:style-name="Tabulka2.C1" office:value-type="string">
            <text:p text:style-name="P5"> K</text:p>
          </table:table-cell>
          <table:table-cell table:style-name="Tabulka2.C1" office:value-type="string">
            <text:p text:style-name="P5">U </text:p>
          </table:table-cell>
          <table:table-cell table:style-name="Tabulka2.C1" office:value-type="string">
            <text:p text:style-name="P5">T </text:p>
          </table:table-cell>
          <table:table-cell table:style-name="Tabulka2.C1" office:value-type="string">
            <text:p text:style-name="P5">E </text:p>
          </table:table-cell>
          <table:table-cell table:style-name="Tabulka2.C1" office:value-type="string">
            <text:p text:style-name="P5">Č </text:p>
          </table:table-cell>
          <table:table-cell table:style-name="Tabulka2.A1" office:value-type="string">
            <text:p text:style-name="P3"><text:span text:style-name="num"><text:span text:style-name="T3">6</text:span></text:span><text:span text:style-name="T4"> N</text:span></text:p>
          </table:table-cell>
          <table:table-cell table:style-name="Tabulka2.C1" office:value-type="string">
            <text:p text:style-name="P5"> Ý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A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O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7</text:span></text:span><text:span text:style-name="T4">Z</text:span>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8</text:span></text:span><text:span text:style-name="T4"> B</text:span></text:p>
          </table:table-cell>
          <table:table-cell table:style-name="Tabulka2.B1" office:value-type="string">
            <text:p text:style-name="P3"><text:span text:style-name="num"><text:span text:style-name="T3">9</text:span></text:span><text:span text:style-name="T4"> O</text:span></text:p>
          </table:table-cell>
          <table:table-cell table:style-name="Tabulka2.C1" office:value-type="string">
            <text:p text:style-name="P5">D </text:p>
          </table:table-cell>
          <table:table-cell table:style-name="Tabulka2.C1" office:value-type="string">
            <text:p text:style-name="P5">O </text:p>
          </table:table-cell>
          <table:table-cell table:style-name="Tabulka2.C1" office:value-type="string">
            <text:p text:style-name="P5"> V</text:p>
          </table:table-cell>
          <table:table-cell table:style-name="Tabulka2.C1" office:value-type="string">
            <text:p text:style-name="P5">Ý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R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10</text:span></text:span><text:span text:style-name="T4">Z</text:span>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K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C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11</text:span></text:span><text:span text:style-name="num"><text:span text:style-name="T5">D</text:span></text:span><text:span text:style-name="T4"> </text:span></text:p>
          </table:table-cell>
          <table:table-cell table:style-name="Tabulka2.C1" office:value-type="string">
            <text:p text:style-name="P5"> I</text:p>
          </table:table-cell>
          <table:table-cell table:style-name="Tabulka2.C1" office:value-type="string">
            <text:p text:style-name="P5"> O</text:p>
          </table:table-cell>
          <table:table-cell table:style-name="Tabulka2.A1" office:value-type="string">
            <text:p text:style-name="P3"><text:span text:style-name="num"><text:span text:style-name="T3">12</text:span></text:span><text:span text:style-name="T4">P</text:span></text:p>
          </table:table-cell>
          <table:table-cell table:style-name="Tabulka2.C1" office:value-type="string">
            <text:p text:style-name="P5">T </text:p>
          </table:table-cell>
          <table:table-cell table:style-name="Tabulka2.C1" office:value-type="string">
            <text:p text:style-name="P5">R </text:p>
          </table:table-cell>
          <table:table-cell table:style-name="Tabulka2.C1" office:value-type="string">
            <text:p text:style-name="P5">I </text:p>
          </table:table-cell>
          <table:table-cell table:style-name="Tabulka2.C1" office:value-type="string">
            <text:p text:style-name="P5">E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A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R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O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D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A1" office:value-type="string">
            <text:p text:style-name="P3"><text:span text:style-name="num"><text:span text:style-name="T3">13</text:span></text:span><text:span text:style-name="T4"> L</text:span></text:p>
          </table:table-cell>
          <table:table-cell table:style-name="Tabulka2.C1" office:value-type="string">
            <text:p text:style-name="P5">O </text:p>
          </table:table-cell>
          <table:table-cell table:style-name="Tabulka2.C1" office:value-type="string">
            <text:p text:style-name="P5">M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L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L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J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14</text:span></text:span><text:span text:style-name="T4">O</text:span></text:p>
          </table:table-cell>
          <table:table-cell table:style-name="Tabulka2.C1" office:value-type="string">
            <text:p text:style-name="P5"> H</text:p>
          </table:table-cell>
          <table:table-cell table:style-name="Tabulka2.C1" office:value-type="string">
            <text:p text:style-name="P5">N </text:p>
          </table:table-cell>
          <table:table-cell table:style-name="Tabulka2.C1" office:value-type="string">
            <text:p text:style-name="P5">I </text:p>
          </table:table-cell>
          <table:table-cell table:style-name="Tabulka2.A1" office:value-type="string">
            <text:p text:style-name="P3"><text:span text:style-name="num"><text:span text:style-name="T3">15</text:span></text:span><text:span text:style-name="num"><text:span text:style-name="T5">S</text:span></text:span><text:span text:style-name="T4"> </text:span></text:p>
          </table:table-cell>
          <table:table-cell table:style-name="Tabulka2.C1" office:value-type="string">
            <text:p text:style-name="P5">K </text:p>
          </table:table-cell>
          <table:table-cell table:style-name="Tabulka2.C1" office:value-type="string">
            <text:p text:style-name="P5">O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S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P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16</text:span></text:span><text:span text:style-name="T4">S</text:span></text:p>
          </table:table-cell>
          <table:table-cell table:style-name="Tabulka2.C1" office:value-type="string">
            <text:p text:style-name="P5">T </text:p>
          </table:table-cell>
          <table:table-cell table:style-name="Tabulka2.C1" office:value-type="string">
            <text:p text:style-name="P5">Í </text:p>
          </table:table-cell>
          <table:table-cell table:style-name="Tabulka2.C1" office:value-type="string">
            <text:p text:style-name="P5">N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O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Í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J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A1" office:value-type="string">
            <text:p text:style-name="P3"><text:span text:style-name="num"><text:span text:style-name="T3">17</text:span></text:span><text:span text:style-name="T4">P</text:span></text:p>
          </table:table-cell>
          <table:table-cell table:style-name="Tabulka2.C1" office:value-type="string">
            <text:p text:style-name="P5">L </text:p>
          </table:table-cell>
          <table:table-cell table:style-name="Tabulka2.C1" office:value-type="string">
            <text:p text:style-name="P5">O </text:p>
          </table:table-cell>
          <table:table-cell table:style-name="Tabulka2.C1" office:value-type="string">
            <text:p text:style-name="P5">Š</text:p>
          </table:table-cell>
          <table:table-cell table:style-name="Tabulka2.C1" office:value-type="string">
            <text:p text:style-name="P5"> N</text:p>
          </table:table-cell>
          <table:table-cell table:style-name="Tabulka2.C1" office:value-type="string">
            <text:p text:style-name="P5">Ý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C1" office:value-type="string">
            <text:p text:style-name="P5"> K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N1" office:value-type="string">
            <text:p text:style-name="P5"> </text:p>
          </table:table-cell>
        </table:table-row>
        <table:table-row table:style-name="Tabulka2.1"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J1" office:value-type="string">
            <text:p text:style-name="P5"> </text:p>
          </table:table-cell>
          <table:table-cell table:style-name="Tabulka2.A1" office:value-type="string">
            <text:p text:style-name="P3"><text:span text:style-name="num"><text:span text:style-name="T3">18</text:span></text:span><text:span text:style-name="T4">P</text:span></text:p>
          </table:table-cell>
          <table:table-cell table:style-name="Tabulka2.C1" office:value-type="string">
            <text:p text:style-name="P5"> A</text:p>
          </table:table-cell>
          <table:table-cell table:style-name="Tabulka2.C1" office:value-type="string">
            <text:p text:style-name="P5"> P</text:p>
          </table:table-cell>
          <table:table-cell table:style-name="Tabulka2.C1" office:value-type="string">
            <text:p text:style-name="P5">R </text:p>
          </table:table-cell>
          <table:table-cell table:style-name="Tabulka2.C1" office:value-type="string">
            <text:p text:style-name="P5">S </text:p>
          </table:table-cell>
          <table:table-cell table:style-name="Tabulka2.C1" office:value-type="string">
            <text:p text:style-name="P5">E </text:p>
          </table:table-cell>
          <table:table-cell table:style-name="Tabulka2.N20" office:value-type="string">
            <text:p text:style-name="P5">K </text:p>
          </table:table-cell>
        </table:table-row>
      </table:table>
      <text:p text:style-name="P2">Vodorovně</text:p>
      <text:p text:style-name="Standard"/>
      <text:p text:style-name="Standard">1<text:tab/>Optické prostředí, kde dochází k rozptylu procházejícího světla</text:p>
      <text:p text:style-name="Standard">3<text:tab/>Optické prostředí, kde nedochází k rozptylu procházejícího světla</text:p>
      <text:p text:style-name="Standard">4<text:tab/>Zrcadlo, kde se světlo odráží od části vnějšího povrchu kulové plochy</text:p>
      <text:p text:style-name="Standard">5<text:tab/>Obraz, který lze zachytit na stínítku</text:p>
      <text:p text:style-name="Standard">8<text:tab/>Zdroj, jehož rozměry lze zanedbat</text:p>
      <text:p text:style-name="Standard">11<text:tab/>Jednotka optické mohutnosti čočky u brýlí</text:p>
      <text:p text:style-name="Standard">13<text:tab/>Jev, ke kterému dojde při průchodu světla ze vzduchu do vody</text:p>
      <text:p text:style-name="Standard">14<text:tab/>Místo, kam se soustředí paprsky spojkou</text:p>
      <text:p text:style-name="Standard">16<text:tab/>Místo, kam světlo nedopadá</text:p>
      <text:p text:style-name="Standard">17<text:tab/>Zdroj s nezanedbatelnými rozměry</text:p>
      <text:p text:style-name="Standard">18<text:tab/>Úzký svazek světla</text:p>
      <text:p text:style-name="Standard"/>
      <text:p text:style-name="P2">Svisle</text:p>
      <text:p text:style-name="Standard"/>
      <text:p text:style-name="Standard">2<text:tab/>Čočka, která mění rovnoběžný svazek paprsků v rozbíhavý</text:p>
      <text:p text:style-name="Standard">6<text:tab/>Fáze Měsíce, kdy je k Zemi obrácený neosvětlenou polovinou</text:p>
      <text:p text:style-name="Standard">7<text:tab/>Hladká, lesklá plocha, která odráží světlo</text:p>
      <text:p text:style-name="Standard">9<text:tab/>Orgán, kterým vidíme</text:p>
      <text:p text:style-name="Standard">10<text:tab/>Světlo v něm vzniká</text:p>
      <text:p text:style-name="Standard">12<text:tab/>Prostor, kam dopadá světlo pouze z části zdroje</text:p>
      <text:p text:style-name="Standard">15<text:tab/>Čočka, která mění rovnoběžný svazek paprsků ve sbíhavý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401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řížovka</dc:title>
    <meta:initial-creator>habetin</meta:initial-creator>
    <meta:creation-date>2012-06-08T11:42:00</meta:creation-date>
    <dc:date>2013-01-12T16:17:15.78</dc:date>
    <meta:editing-cycles>5</meta:editing-cycles>
    <meta:editing-duration>PT00H22M07S</meta:editing-duration>
    <meta:generator>OpenOffice.org/3.2$Win32 OpenOffice.org_project/320m19$Build-9505</meta:generator>
    <meta:document-statistic meta:table-count="2" meta:image-count="1" meta:object-count="0" meta:page-count="3" meta:paragraph-count="593" meta:word-count="435" meta:character-count="2626"/>
  </office:meta>
</office:document-meta>
</file>