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3E0000002E8FB3605E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085cm" fo:min-width="0cm" fo:padding-top="0.127cm" fo:padding-bottom="0.127cm" fo:padding-left="0.254cm" fo:padding-right="0.254cm" fo:wrap-option="wrap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/>
    </style:style>
    <style:style style:name="pr6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1.349cm" fo:min-width="0cm" fo:padding-top="0.127cm" fo:padding-bottom="0.127cm" fo:padding-left="0.254cm" fo:padding-right="0.254cm" fo:wrap-option="wrap"/>
    </style:style>
    <style:style style:name="pr7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8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9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/>
    </style:style>
    <style:style style:name="pr10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747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1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4.347cm" fo:min-width="0cm" fo:padding-top="0.127cm" fo:padding-bottom="0.127cm" fo:padding-left="0.254cm" fo:padding-right="0.254cm" fo:wrap-option="wrap"/>
    </style:style>
    <style:style style:name="pr13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/>
    </style:style>
    <style:style style:name="pr1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1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16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34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90%" fo:text-align="start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80%" fo:text-align="start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0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.079cm" fo:margin-bottom="0cm" fo:line-height="90%" fo:text-indent="0cm" style:punctuation-wrap="hanging" style:line-break="strict"/>
    </style:style>
    <style:style style:name="P23" style:family="paragraph">
      <style:paragraph-properties fo:margin-left="0cm" fo:margin-right="0cm" fo:margin-top="0.07cm" fo:margin-bottom="0cm" fo:line-height="90%" fo:text-indent="0cm" style:punctuation-wrap="hanging" style:line-break="strict"/>
    </style:style>
    <style:style style:name="P24" style:family="paragraph">
      <style:paragraph-properties fo:margin-left="0cm" fo:margin-right="0cm" fo:margin-top="0.229cm" fo:margin-bottom="0cm" fo:line-height="80%" fo:text-align="start" fo:text-indent="0cm" style:punctuation-wrap="hanging" style:line-break="strict"/>
    </style:style>
    <style:style style:name="P25" style:family="paragraph">
      <style:paragraph-properties fo:margin-left="0cm" fo:margin-right="0cm" fo:margin-top="0.273cm" fo:margin-bottom="0cm" fo:line-height="90%" fo:text-indent="0cm" style:punctuation-wrap="hanging" style:line-break="strict"/>
    </style:style>
    <style:style style:name="P26" style:family="paragraph">
      <style:paragraph-properties fo:margin-left="0cm" fo:margin-right="0cm" fo:margin-top="0.273cm" fo:margin-bottom="0cm" fo:line-height="90%" fo:text-align="start" fo:text-indent="0cm" style:punctuation-wrap="hanging" style:line-break="strict"/>
    </style:style>
    <style:style style:name="P27" style:family="paragraph">
      <style:paragraph-properties fo:margin-left="0cm" fo:margin-right="0cm" fo:margin-top="0.273cm" fo:margin-bottom="0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29" style:family="paragraph">
      <style:paragraph-properties fo:margin-left="0cm" fo:margin-right="0cm" fo:margin-top="0.229cm" fo:margin-bottom="0cm" fo:text-align="start" fo:text-indent="0cm" style:punctuation-wrap="hanging" style:line-break="strict"/>
    </style:style>
    <style:style style:name="P30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31" style:family="paragraph">
      <style:paragraph-properties fo:margin-left="0cm" fo:margin-right="0cm" fo:margin-top="0.158cm" fo:margin-bottom="0cm" fo:line-height="90%" fo:text-align="start" fo:text-indent="0cm" style:punctuation-wrap="hanging" style:line-break="strict"/>
    </style:style>
    <style:style style:name="P32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33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color="#ff0000" fo:font-size="28pt" fo:language="cs" fo:country="CZ" style:font-size-asian="28pt" style:font-size-complex="28pt"/>
    </style:style>
    <style:style style:name="T9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font-size="20pt" fo:language="cs" fo:country="CZ" style:font-size-asian="20pt" style:font-size-complex="20pt"/>
    </style:style>
    <style:style style:name="T11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2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language="cs" fo:country="CZ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7" style:family="text">
      <style:text-properties fo:font-size="9pt" fo:language="cs" fo:country="CZ" fo:font-style="italic" style:font-size-asian="9pt" style:font-style-asian="italic" style:font-size-complex="9pt" style:font-style-complex="italic"/>
    </style:style>
    <style:style style:name="T18" style:family="text">
      <style:text-properties fo:font-size="8pt" fo:language="cs" fo:country="CZ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9" style:family="text">
      <style:text-properties fo:font-size="8pt" fo:language="cs" fo:country="CZ" fo:font-style="italic" style:font-size-asian="8pt" style:font-style-asian="italic" style:font-size-complex="8pt" style:font-style-complex="italic"/>
    </style:style>
    <style:style style:name="T20" style:family="text">
      <style:text-properties fo:font-size="26pt" fo:language="cs" fo:country="CZ" fo:font-style="italic" style:font-size-asian="26pt" style:font-style-asian="italic" style:font-size-complex="26pt" style:font-style-complex="italic"/>
    </style:style>
    <style:style style:name="T21" style:family="text">
      <style:text-properties fo:font-size="31pt" fo:language="cs" fo:country="CZ" fo:font-style="italic" style:font-size-asian="31pt" style:font-style-asian="italic" style:font-size-complex="31pt" style:font-style-complex="italic"/>
    </style:style>
    <style:style style:name="T22" style:family="text">
      <style:text-properties fo:font-size="36pt" fo:language="cs" fo:country="CZ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3" style:family="text">
      <style:text-properties fo:font-size="36pt" fo:language="cs" fo:country="CZ" fo:font-style="italic" style:font-size-asian="36pt" style:font-style-asian="italic" style:font-size-complex="36pt" style:font-style-complex="italic"/>
    </style:style>
    <style:style style:name="T24" style:family="text">
      <style:text-properties fo:font-size="26pt" fo:language="cs" fo:country="CZ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26" style:family="text">
      <style:text-properties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28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29" style:family="text">
      <style:text-properties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font-family="'Times New Roman'" style:font-family-generic="roman" style:font-pitch="variable" fo:font-size="16pt" fo:language="cs" fo:country="CZ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áclav Polívk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xml:id="id1" draw:id="id1">
        <draw:frame presentation:style-name="pr3" draw:text-style-name="P4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7"><text:span text:style-name="T4">Orgánové nenakažlivé choroby - bachorové dysfunkce</text:span></text:p>
              </text:list-header>
            </text:list>
          </draw:text-box>
        </draw:frame>
        <draw:frame presentation:style-name="pr4" draw:text-style-name="P4" draw:layer="layout" svg:width="17.78cm" svg:height="3.339cm" svg:x="3.81cm" svg:y="12.325cm">
          <draw:text-box>
            <text:p text:style-name="P8"><text:span text:style-name="T1">Agropodnikání</text:span></text:p>
            <text:p text:style-name="P8"><text:span text:style-name="T1">Zoohygiena a prevence 3. ročník </text:span></text:p>
          </draw:text-box>
        </draw:frame>
        <anim:par smil:dur="indefinite" smil:restart="never"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xml:id="id2" draw:id="id2">
        <draw:frame presentation:style-name="pr3" draw:text-style-name="P4" draw:layer="layout" svg:width="21.59cm" svg:height="4.084cm" svg:x="2.099cm" svg:y="1.525cm" presentation:class="title" presentation:user-transformed="true">
          <draw:text-box>
            <text:list text:style-name="L2">
              <text:list-header>
                <text:p text:style-name="P7"><text:span text:style-name="T4">Orgánové nenakažlivé choroby - bachorové dysfunkce</text:span></text:p>
              </text:list-header>
            </text:list>
          </draw:text-box>
        </draw:frame>
        <draw:frame presentation:style-name="pr5" draw:text-style-name="P4" draw:layer="layout" svg:width="21.603cm" svg:height="12.401cm" svg:x="2.098cm" svg:y="5.724cm">
          <draw:text-box>
            <text:list text:style-name="L2">
              <text:list-header>
                <text:p text:style-name="P9"><text:span text:style-name="T5">Charakteristika</text:span><text:span text:style-name="T1">:</text:span></text:p>
                <text:p text:style-name="P10"><text:span text:style-name="T6"/></text:p>
              </text:list-header>
            </text:list>
            <text:list text:style-name="L3">
              <text:list-item>
                <text:p xml:id="id3" text:id="id3" text:style-name="P11"><text:span text:style-name="T6"><text:tab/></text:span><text:span text:style-name="T6">Nejčastější </text:span><text:span text:style-name="T7">onemocnění </text:span><text:span text:style-name="T6">přežvýkavců </text:span><text:span text:style-name="T7">postihující především vysokoprodukční a vysoko březí plemenice</text:span><text:span text:style-name="T6">, které má jen velmi nevýrazné klinické příznaky a jehož </text:span><text:span text:style-name="T7">společným znakem je nízká tučnost mléka</text:span><text:span text:style-name="T6"> (až pod 1 %). </text:span></text:p>
              </text:list-item>
              <text:list-item>
                <text:p xml:id="id4" text:id="id4" text:style-name="P11"><text:span text:style-name="T6"><text:tab/></text:span><text:span text:style-name="T7">Do těžkých bachorových dysfunkcí</text:span><text:span text:style-name="T6"> patří </text:span><text:span text:style-name="T7">acidóza</text:span><text:span text:style-name="T6"> a </text:span><text:span text:style-name="T7">alkalóza</text:span><text:span text:style-name="T6"> a </text:span><text:span text:style-name="T8">nesprávně je přiřazována i </text:span><text:span text:style-name="T9">ketóza</text:span><text:span text:style-name="T6">, což je </text:span><text:span text:style-name="T8">onemocnění látkové přeměny</text:span><text:span text:style-name="T6">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5" draw:id="id5">
        <draw:frame presentation:style-name="pr3" draw:text-style-name="P4" draw:layer="layout" svg:width="21.59cm" svg:height="4.084cm" svg:x="2.099cm" svg:y="1.525cm" presentation:class="title" presentation:user-transformed="true">
          <draw:text-box>
            <text:list text:style-name="L2">
              <text:list-header>
                <text:p text:style-name="P7"><text:span text:style-name="T4">Orgánové nenakažlivé choroby - bachorové dysfunkce</text:span></text:p>
              </text:list-header>
            </text:list>
          </draw:text-box>
        </draw:frame>
        <draw:frame presentation:style-name="pr6" draw:text-style-name="P4" draw:layer="layout" svg:width="22.6cm" svg:height="11.603cm" svg:x="1.301cm" svg:y="6.725cm">
          <draw:text-box>
            <text:list text:style-name="L2">
              <text:list-header>
                <text:p text:style-name="P8"><text:span text:style-name="T5">Příčina onemocnění</text:span><text:span text:style-name="T1">:</text:span></text:p>
                <text:p text:style-name="P12"><text:span text:style-name="T6"/></text:p>
              </text:list-header>
            </text:list>
            <text:list text:style-name="L3">
              <text:list-item>
                <text:p xml:id="id6" text:id="id6" text:style-name="P13"><text:span text:style-name="T1"><text:s/></text:span><text:span text:style-name="T6">nevhodná fyzikální struktura krmiv vyvolávající nechutenství</text:span></text:p>
              </text:list-item>
              <text:list-item>
                <text:p xml:id="id7" text:id="id7" text:style-name="P13"><text:span text:style-name="T6"><text:s/></text:span><text:span text:style-name="T6">náhlá změna krmné dávky</text:span></text:p>
              </text:list-item>
              <text:list-item>
                <text:p xml:id="id8" text:id="id8" text:style-name="P13"><text:span text:style-name="T6"><text:s/></text:span><text:span text:style-name="T6">nedostatek vitamínů B-komplexu v krmné dávce vyvolávající sníženou činnost bachorových mikroorganismů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9" draw:id="id9">
        <draw:frame presentation:style-name="pr3" draw:text-style-name="P4" draw:layer="layout" svg:width="21.59cm" svg:height="4.084cm" svg:x="2.099cm" svg:y="1.525cm" presentation:class="title" presentation:user-transformed="true">
          <draw:text-box>
            <text:list text:style-name="L2">
              <text:list-header>
                <text:p text:style-name="P7"><text:span text:style-name="T4">Orgánové nenakažlivé choroby - bachorové dysfunkce</text:span></text:p>
              </text:list-header>
            </text:list>
          </draw:text-box>
        </draw:frame>
        <draw:frame presentation:style-name="pr6" draw:text-style-name="P4" draw:layer="layout" svg:width="22.6cm" svg:height="11.603cm" svg:x="1.301cm" svg:y="6.725cm">
          <draw:text-box>
            <text:list text:style-name="L2">
              <text:list-header>
                <text:p text:style-name="P8"><text:span text:style-name="T5">Příznaky typické pro tato onemocnění</text:span><text:span text:style-name="T1">:</text:span></text:p>
                <text:p text:style-name="P8"><text:span text:style-name="T1"/></text:p>
              </text:list-header>
            </text:list>
            <text:list text:style-name="L3">
              <text:list-item>
                <text:p xml:id="id10" text:id="id10" text:style-name="P13"><text:span text:style-name="T6"><text:s text:c="3"/></text:span><text:span text:style-name="T6">snížená peristaltika střev a předžaludků</text:span></text:p>
              </text:list-item>
              <text:list-item>
                <text:p xml:id="id11" text:id="id11" text:style-name="P13"><text:span text:style-name="T6"><text:s text:c="3"/></text:span><text:span text:style-name="T6">omezený odchod plynů = nadýmání</text:span></text:p>
              </text:list-item>
              <text:list-item>
                <text:p xml:id="id12" text:id="id12" text:style-name="P13"><text:span text:style-name="T6"><text:s text:c="3"/></text:span><text:span text:style-name="T6">průjem zapříčiňující výrazné hubnutí</text:span></text:p>
              </text:list-item>
              <text:list-item>
                <text:p xml:id="id13" text:id="id13" text:style-name="P13"><text:span text:style-name="T6"><text:s text:c="3"/></text:span><text:span text:style-name="T6">zvrácené chutě = vzájemné olizování zvířat, olizování zdí ve stáji, pití moči a požírání výkalů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14" draw:id="id14">
        <draw:frame presentation:style-name="pr3" draw:text-style-name="P4" draw:layer="layout" svg:width="21.59cm" svg:height="4.084cm" svg:x="2.099cm" svg:y="1.525cm" presentation:class="title" presentation:user-transformed="true">
          <draw:text-box>
            <text:list text:style-name="L2">
              <text:list-header>
                <text:p text:style-name="P7"><text:span text:style-name="T4">Orgánové nenakažlivé choroby - bachorové dysfunkce</text:span></text:p>
              </text:list-header>
            </text:list>
          </draw:text-box>
        </draw:frame>
        <draw:frame presentation:style-name="pr6" draw:text-style-name="P4" draw:layer="layout" svg:width="22.6cm" svg:height="11.603cm" svg:x="1.301cm" svg:y="6.725cm">
          <draw:text-box>
            <text:list text:style-name="L2">
              <text:list-header>
                <text:p text:style-name="P14"><text:span text:style-name="T5">První pomoc poskytovaná chovatelem</text:span></text:p>
                <text:p text:style-name="P15"><text:span text:style-name="T10"/></text:p>
              </text:list-header>
            </text:list>
            <text:list text:style-name="L3">
              <text:list-item>
                <text:p xml:id="id15" text:id="id15" text:style-name="P16"><text:span text:style-name="T6"><text:s text:c="3"/></text:span><text:span text:style-name="T7">úprava krmné dávky</text:span><text:span text:style-name="T6"> z pohledu nutričního i biologické hodnoty a zařazení dieteticky vhodných krmiv (kvalitní luční seno, ovesný šrot,..)</text:span></text:p>
              </text:list-item>
              <text:list-item>
                <text:p xml:id="id16" text:id="id16" text:style-name="P16"><text:span text:style-name="T6"><text:s text:c="3"/></text:span><text:span text:style-name="T7">nálev přes jícní sondu:</text:span><text:span text:style-name="T6"> </text:span></text:p>
              </text:list-item>
            </text:list>
            <text:list text:style-name="L4">
              <text:list-header>
                <text:p xml:id="id17" text:id="id17" text:style-name="P16"><text:span text:style-name="T6"><text:s text:c="3"/></text:span><text:span text:style-name="T6">a) 3 až 5 litrů bachorových tekutin od zdravého zvířete</text:span></text:p>
                <text:p xml:id="id18" text:id="id18" text:style-name="P16"><text:span text:style-name="T6"><text:s text:c="3"/></text:span><text:span text:style-name="T6">b) preparát Prodigestan</text:span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xml:id="id19" draw:id="id19">
        <draw:frame presentation:style-name="pr3" draw:text-style-name="P4" draw:layer="layout" svg:width="21.59cm" svg:height="4.084cm" svg:x="2.099cm" svg:y="1.525cm" presentation:class="title" presentation:user-transformed="true">
          <draw:text-box>
            <text:list text:style-name="L2">
              <text:list-header>
                <text:p text:style-name="P7"><text:span text:style-name="T4">Orgánové nenakažlivé choroby - bachorové dysfunkce</text:span></text:p>
              </text:list-header>
            </text:list>
          </draw:text-box>
        </draw:frame>
        <draw:frame presentation:style-name="pr7" draw:text-style-name="P4" draw:layer="layout" svg:width="22.6cm" svg:height="12.604cm" svg:x="1.301cm" svg:y="5.723cm">
          <draw:text-box>
            <text:list text:style-name="L2">
              <text:list-header>
                <text:p text:style-name="P10"><text:span text:style-name="T5">Prevence</text:span><text:span text:style-name="T7"> vzniku bachorových dysfunkcí:</text:span></text:p>
                <text:p text:style-name="P17"><text:span text:style-name="T11"/></text:p>
              </text:list-header>
            </text:list>
            <text:list text:style-name="L3">
              <text:list-item>
                <text:p xml:id="id20" text:id="id20" text:style-name="P18"><text:span text:style-name="T6"><text:s text:c="3"/></text:span><text:span text:style-name="T6">v krmné dávce přežvýkavců by se obsah hrubé vlákniny měl pohybovat mezi 18 až 20 %</text:span></text:p>
              </text:list-item>
              <text:list-item>
                <text:p xml:id="id21" text:id="id21" text:style-name="P18"><text:span text:style-name="T6"><text:s text:c="3"/></text:span><text:span text:style-name="T6">velikost částic vytvářející krmnou dávku by měla činit minimálně 1,5 cm</text:span></text:p>
              </text:list-item>
              <text:list-item>
                <text:p xml:id="id22" text:id="id22" text:style-name="P18"><text:span text:style-name="T6"><text:s text:c="3"/></text:span><text:span text:style-name="T6">krmná dávka by měla být vyvážená co do obsahu hlavních živin, ale i co do biologické hodnoty krmiv</text:span></text:p>
              </text:list-item>
              <text:list-item>
                <text:p xml:id="id23" text:id="id23" text:style-name="P18"><text:span text:style-name="T6"><text:s text:c="3"/></text:span><text:span text:style-name="T6">na výrazně jinou krmnou dávku by měl být přechod postupný = alespoň 10 až 14 dní</text:span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xml:id="id24" draw:id="id24">
        <draw:frame presentation:style-name="pr3" draw:text-style-name="P4" draw:layer="layout" svg:width="21.59cm" svg:height="4.084cm" svg:x="2.099cm" svg:y="1.525cm" presentation:class="title" presentation:user-transformed="true">
          <draw:text-box>
            <text:list text:style-name="L2">
              <text:list-header>
                <text:p text:style-name="P7"><text:span text:style-name="T4">Orgánové nenakažlivé choroby - bachorové dysfunkce</text:span></text:p>
              </text:list-header>
            </text:list>
          </draw:text-box>
        </draw:frame>
        <draw:frame presentation:style-name="pr8" draw:text-style-name="P4" draw:layer="layout" svg:width="20.603cm" svg:height="8.669cm" svg:x="3.297cm" svg:y="6.525cm">
          <draw:text-box>
            <text:list text:style-name="L2">
              <text:list-header>
                <text:p text:style-name="P19"><text:span text:style-name="T12"/></text:p>
              </text:list-header>
            </text:list>
            <text:list text:style-name="L3">
              <text:list-item>
                <text:p xml:id="id25" text:id="id25" text:style-name="P20"><text:span text:style-name="T1"><text:s text:c="3"/></text:span><text:span text:style-name="T13">alkalóza</text:span></text:p>
              </text:list-item>
              <text:list-item>
                <text:p xml:id="id26" text:id="id26" text:style-name="P20"><text:span text:style-name="T2"><text:s text:c="3"/></text:span><text:span text:style-name="T13">acidóza</text:span></text:p>
              </text:list-item>
              <text:list-item>
                <text:p xml:id="id27" text:id="id27" text:style-name="P20"><text:span text:style-name="T1"><text:s text:c="3"/></text:span><text:span text:style-name="T5">ketóza</text:span></text:p>
              </text:list-item>
              <text:list-item>
                <text:p xml:id="id28" text:id="id28" text:style-name="P20"><text:span text:style-name="T5"><text:s text:c="3"/></text:span><text:span text:style-name="T5">porodní obrna</text:span></text:p>
              </text:list-item>
              <text:list-item>
                <text:p xml:id="id29" text:id="id29" text:style-name="P20"><text:span text:style-name="T5"><text:s text:c="3"/></text:span><text:span text:style-name="T5">lízavka</text:span><text:span text:style-name="T1"> </text:span></text:p>
              </text:list-item>
            </text:list>
          </draw:text-box>
        </draw:frame>
        <anim:par smil:dur="indefinite" smil:restart="never" presentation:node-type="timing-root">
          <anim:par smil:begin="id24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30" draw:id="id30">
        <draw:frame presentation:style-name="pr3" draw:text-style-name="P4" draw:layer="layout" svg:width="21.59cm" svg:height="4.084cm" svg:x="2.099cm" svg:y="1.525cm" presentation:class="title" presentation:user-transformed="true">
          <draw:text-box>
            <text:list text:style-name="L2">
              <text:list-header>
                <text:p text:style-name="P7"><text:span text:style-name="T14">Alkalóza</text:span></text:p>
              </text:list-header>
            </text:list>
          </draw:text-box>
        </draw:frame>
        <draw:frame presentation:style-name="pr9" draw:text-style-name="P4" draw:layer="layout" svg:width="22.402cm" svg:height="12.803cm" svg:x="1.499cm" svg:y="5.124cm">
          <draw:text-box>
            <text:list text:style-name="L2">
              <text:list-header>
                <text:p xml:id="id31" text:id="id31" text:style-name="P21"><text:span text:style-name="T15">Charakteristika nemoci</text:span><text:span text:style-name="T16">: </text:span></text:p>
                <text:p text:style-name="P22"><text:span text:style-name="T17"/></text:p>
                <text:p xml:id="id32" text:id="id32" text:style-name="P16"><text:span text:style-name="T16">v bachoru je pH bachorových tekutin 8,5 i více (alkalické prostředí) a probíhá zde hnití krmiva</text:span></text:p>
                <text:p text:style-name="P23"><text:span text:style-name="T18"/></text:p>
                <text:p xml:id="id33" text:id="id33" text:style-name="P21"><text:span text:style-name="T15">Příčiny nemoci</text:span><text:span text:style-name="T16">: </text:span></text:p>
                <text:p text:style-name="P23"><text:span text:style-name="T19"/></text:p>
                <text:p xml:id="id34" text:id="id34" text:style-name="P16"><text:span text:style-name="T16">nadměrné zkrmování koncentrovaných krmiv s vysokým obsahem bílkovin a amidů a nízkým obsahem glycidů (především u dojnic v době rozdojování = přídavek koncentrovaných krmiv je vyšší než dosahovaná užitkovost)</text:span></text:p>
              </text:list-header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xml:id="id35" draw:id="id35">
        <draw:frame presentation:style-name="pr3" draw:text-style-name="P4" draw:layer="layout" svg:width="21.59cm" svg:height="4.084cm" svg:x="2.099cm" svg:y="1.525cm" presentation:class="title" presentation:user-transformed="true">
          <draw:text-box>
            <text:list text:style-name="L2">
              <text:list-header>
                <text:p text:style-name="P7"><text:span text:style-name="T14">Alkalóza</text:span></text:p>
              </text:list-header>
            </text:list>
          </draw:text-box>
        </draw:frame>
        <draw:frame presentation:style-name="pr9" draw:text-style-name="P4" draw:layer="layout" svg:width="22.402cm" svg:height="12.803cm" svg:x="1.499cm" svg:y="5.124cm">
          <draw:text-box>
            <text:list text:style-name="L2">
              <text:list-header>
                <text:p xml:id="id36" text:id="id36" text:style-name="P10"><text:span text:style-name="T15">Příznaky nemoci</text:span><text:span text:style-name="T16">: </text:span></text:p>
                <text:p xml:id="id37" text:id="id37" text:style-name="P18"><text:span text:style-name="T16">a) velmi výrazné snížení obsahu tuku v mléce</text:span></text:p>
                <text:p xml:id="id38" text:id="id38" text:style-name="P18"><text:span text:style-name="T16">b) zvíře špatně žere (velké žlabové zbytky)</text:span></text:p>
                <text:p xml:id="id39" text:id="id39" text:style-name="P18"><text:span text:style-name="T16">c) snížená peristaltika předžaludků a střev = <text:s text:c="2"/>hubnutí</text:span></text:p>
                <text:p xml:id="id40" text:id="id40" text:style-name="P18"><text:span text:style-name="T16">c) nadýmání</text:span></text:p>
                <text:p xml:id="id41" text:id="id41" text:style-name="P18"><text:span text:style-name="T16">d) průjmy</text:span></text:p>
                <text:p xml:id="id42" text:id="id42" text:style-name="P18"><text:span text:style-name="T15"><text:s text:c="3"/></text:span><text:span text:style-name="T15">Pozn.</text:span><text:span text:style-name="T16">:</text:span></text:p>
                <text:p xml:id="id43" text:id="id43" text:style-name="P18"><text:span text:style-name="T16"><text:s text:c="3"/></text:span><text:span text:style-name="T16">b) až e) vyvolávají v první fázi malátnost, později celkovou slabost a končívají trvalým ulehnutím zvířete</text:span></text:p>
              </text:list-header>
            </text:list>
          </draw:text-box>
        </draw:frame>
        <anim:par smil:dur="indefinite" smil:restart="never" presentation:node-type="timing-root">
          <anim:par smil:begin="id35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xml:id="id44" draw:id="id44">
        <draw:frame presentation:style-name="pr3" draw:text-style-name="P4" draw:layer="layout" svg:width="21.59cm" svg:height="4.084cm" svg:x="2.099cm" svg:y="1.525cm" presentation:class="title" presentation:user-transformed="true">
          <draw:text-box>
            <text:list text:style-name="L2">
              <text:list-header>
                <text:p text:style-name="P7"><text:span text:style-name="T14">Alkalóza</text:span></text:p>
              </text:list-header>
            </text:list>
          </draw:text-box>
        </draw:frame>
        <draw:frame presentation:style-name="pr10" draw:text-style-name="P4" draw:layer="layout" svg:width="23.402cm" svg:height="9.001cm" svg:x="0.9cm" svg:y="6.725cm">
          <draw:text-box>
            <text:list text:style-name="L2">
              <text:list-header>
                <text:p xml:id="id45" text:id="id45" text:style-name="P14"><text:span text:style-name="T13">První pomoc a prevence nemoci</text:span><text:span text:style-name="T2">:</text:span></text:p>
                <text:p text:style-name="P14"><text:span text:style-name="T2"/></text:p>
                <text:p xml:id="id46" text:id="id46" text:style-name="P16"><text:span text:style-name="T15">Je podmiňována včasnou diagnózou na základě klinických příznaků, analýzy krmné dávky a zjištění pH bachorových tekutin</text:span><text:span text:style-name="T16">, obecně byla popsána u bachorových dysfunkcí a je stejná i při acidóze.</text:span></text:p>
              </text:list-header>
            </text:list>
          </draw:text-box>
        </draw:frame>
        <anim:par smil:dur="indefinite" smil:restart="never" presentation:node-type="timing-root">
          <anim:par smil:begin="id44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 xml:id="id47" draw:id="id47">
        <draw:frame presentation:style-name="pr11" draw:text-style-name="P4" draw:layer="layout" svg:width="21.59cm" svg:height="2.201cm" svg:x="2.099cm" svg:y="1.526cm" presentation:class="title" presentation:user-transformed="true">
          <draw:text-box>
            <text:list text:style-name="L2">
              <text:list-header>
                <text:p text:style-name="P7"><text:span text:style-name="T14">Acidóza</text:span></text:p>
              </text:list-header>
            </text:list>
          </draw:text-box>
        </draw:frame>
        <draw:frame presentation:style-name="pr12" draw:text-style-name="P4" draw:layer="layout" svg:width="23.803cm" svg:height="14.601cm" svg:x="0.899cm" svg:y="3.925cm">
          <draw:text-box>
            <text:list text:style-name="L2">
              <text:list-header>
                <text:p xml:id="id48" text:id="id48" text:style-name="P9"><text:span text:style-name="T13">Charakteristika nemoci</text:span><text:span text:style-name="T2">: </text:span></text:p>
                <text:p xml:id="id49" text:id="id49" text:style-name="P24"><text:span text:style-name="T20">v bachoru je pH bachorových tekutin pod 6 (příliš kyselé prostředí) a probíhá zde kvašení krmiva</text:span></text:p>
                <text:p xml:id="id50" text:id="id50" text:style-name="P9"><text:span text:style-name="T13">Příčiny nemoci:</text:span><text:span text:style-name="T2"> </text:span></text:p>
                <text:p xml:id="id51" text:id="id51" text:style-name="P24"><text:span text:style-name="T20">nadměrné zkrmování lehce stravitelných glycidových krmiv s nedostatkem hrubé vlákniny v krmné dávce (především u vysokoprodukčních dojnic) </text:span></text:p>
                <text:p xml:id="id52" text:id="id52" text:style-name="P9"><text:span text:style-name="T13">Příznaky nemoci</text:span><text:span text:style-name="T2">:</text:span></text:p>
              </text:list-header>
            </text:list>
            <text:list text:style-name="L3">
              <text:list-item>
                <text:p xml:id="id53" text:id="id53" text:style-name="P24"><text:span text:style-name="T20"><text:s text:c="3"/></text:span><text:span text:style-name="T20">snížená tučnost mléka</text:span></text:p>
              </text:list-item>
              <text:list-item>
                <text:p xml:id="id54" text:id="id54" text:style-name="P24"><text:span text:style-name="T20"><text:s text:c="3"/></text:span><text:span text:style-name="T20">zvíře špatně žere (velké žlabové zbytky)</text:span></text:p>
              </text:list-item>
              <text:list-item>
                <text:p xml:id="id55" text:id="id55" text:style-name="P24"><text:span text:style-name="T20"><text:s text:c="3"/></text:span><text:span text:style-name="T20">snížená peristaltika střev a podžaludků = hubnutí</text:span></text:p>
              </text:list-item>
              <text:list-item>
                <text:p xml:id="id56" text:id="id56" text:style-name="P24"><text:span text:style-name="T20"><text:s text:c="3"/></text:span><text:span text:style-name="T20">výrazně snížená vitalita narozených mláďat</text:span></text:p>
              </text:list-item>
              <text:list-item>
                <text:p xml:id="id57" text:id="id57" text:style-name="P24"><text:span text:style-name="T20"><text:s text:c="3"/></text:span><text:span text:style-name="T20">změny na končetinách = vyrážka, otoky kloubů</text:span></text:p>
              </text:list-item>
            </text:list>
          </draw:text-box>
        </draw:frame>
        <anim:par smil:dur="indefinite" smil:restart="never" presentation:node-type="timing-root">
          <anim:par smil:begin="id47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 xml:id="id58" draw:id="id58">
        <draw:frame presentation:style-name="pr11" draw:text-style-name="P4" draw:layer="layout" svg:width="21.59cm" svg:height="2.201cm" svg:x="2.099cm" svg:y="1.526cm" presentation:class="title" presentation:user-transformed="true">
          <draw:text-box>
            <text:list text:style-name="L2">
              <text:list-header>
                <text:p text:style-name="P7"><text:span text:style-name="T14">Acidóza a alkalóza</text:span></text:p>
              </text:list-header>
            </text:list>
          </draw:text-box>
        </draw:frame>
        <draw:frame presentation:style-name="pr13" draw:text-style-name="P4" draw:layer="layout" svg:width="23.803cm" svg:height="12.203cm" svg:x="0.899cm" svg:y="5.124cm">
          <draw:text-box>
            <text:list text:style-name="L2">
              <text:list-header>
                <text:p text:style-name="P25"><text:span text:style-name="T21"/></text:p>
              </text:list-header>
            </text:list>
            <text:list text:style-name="L4">
              <text:list-header>
                <text:p xml:id="id59" text:id="id59" text:style-name="P26"><text:span text:style-name="T21">těžká forma acidózy i alkalózy se projevuje: </text:span></text:p>
              </text:list-header>
            </text:list>
            <text:list text:style-name="L3">
              <text:list-item>
                <text:p xml:id="id60" text:id="id60" text:style-name="P27"><text:span text:style-name="T21"><text:tab/></text:span><text:span text:style-name="T21">kolikami, </text:span></text:p>
              </text:list-item>
              <text:list-item>
                <text:p xml:id="id61" text:id="id61" text:style-name="P27"><text:span text:style-name="T21"><text:tab/></text:span><text:span text:style-name="T21">ztrátou dojivosti, </text:span></text:p>
              </text:list-item>
              <text:list-item>
                <text:p xml:id="id62" text:id="id62" text:style-name="P27"><text:span text:style-name="T21"><text:tab/></text:span><text:span text:style-name="T21">krvavými průjmy </text:span></text:p>
              </text:list-item>
            </text:list>
            <text:list text:style-name="L4">
              <text:list-header>
                <text:p text:style-name="P26"><text:span text:style-name="T21"/></text:p>
                <text:p xml:id="id63" text:id="id63" text:style-name="P26"><text:span text:style-name="T21">a končí trvalým ulehnutím plemenice a kómatickými stavy organismu</text:span></text:p>
              </text:list-header>
            </text:list>
          </draw:text-box>
        </draw:frame>
        <anim:par smil:dur="indefinite" smil:restart="never" presentation:node-type="timing-root">
          <anim:par smil:begin="id58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 xml:id="id64" draw:id="id64">
        <draw:frame presentation:style-name="pr11" draw:text-style-name="P4" draw:layer="layout" svg:width="21.59cm" svg:height="2.201cm" svg:x="2.099cm" svg:y="1.526cm" presentation:class="title" presentation:user-transformed="true">
          <draw:text-box>
            <text:list text:style-name="L2">
              <text:list-header>
                <text:p text:style-name="P7"><text:span text:style-name="T14">Acidóza</text:span></text:p>
              </text:list-header>
            </text:list>
          </draw:text-box>
        </draw:frame>
        <draw:frame presentation:style-name="pr14" draw:text-style-name="P4" draw:layer="layout" svg:width="23.803cm" svg:height="13.211cm" svg:x="0.899cm" svg:y="5.525cm">
          <draw:text-box>
            <text:list text:style-name="L2">
              <text:list-header>
                <text:p xml:id="id65" text:id="id65" text:style-name="P16"><text:span text:style-name="T7"><text:s text:c="8"/></text:span><text:span text:style-name="T7">První pomoc poskytovaná chovatelem</text:span><text:span text:style-name="T16">: </text:span></text:p>
                <text:p text:style-name="P16"><text:span text:style-name="T16"/></text:p>
                <text:p xml:id="id66" text:id="id66" text:style-name="P16"><text:span text:style-name="T16">na základě klinických příznaků nemoci = </text:span><text:span text:style-name="T15">veterinární lékař</text:span></text:p>
                <text:p xml:id="id67" text:id="id67" text:style-name="P16"><text:span text:style-name="T16">analýzy krmné dávky a vyšetření na pH bachorových tekutin = </text:span><text:span text:style-name="T15">stanice laboratorní diagnostiky</text:span></text:p>
                <text:p xml:id="id68" text:id="id68" text:style-name="P16"><text:span text:style-name="T16">provedeme </text:span><text:span text:style-name="T15">odstranění obsahu bachoru </text:span><text:span text:style-name="T16">= emetika (zvracení) a </text:span><text:span text:style-name="T15">výplach bachoru </text:span><text:span text:style-name="T16">+ </text:span><text:span text:style-name="T15">aplikujeme slizové látky </text:span><text:span text:style-name="T16">(spařené lněné semínko)</text:span><text:span text:style-name="T15"> a podáme vitamín B1</text:span></text:p>
                <text:p xml:id="id69" text:id="id69" text:style-name="P16"><text:span text:style-name="T7"><text:s text:c="8"/></text:span></text:p>
              </text:list-header>
            </text:list>
          </draw:text-box>
        </draw:frame>
        <anim:par smil:dur="indefinite" smil:restart="never" presentation:node-type="timing-root">
          <anim:par smil:begin="id64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 xml:id="id70" draw:id="id70">
        <draw:frame presentation:style-name="pr11" draw:text-style-name="P4" draw:layer="layout" svg:width="21.59cm" svg:height="2.201cm" svg:x="2.099cm" svg:y="1.526cm" presentation:class="title" presentation:user-transformed="true">
          <draw:text-box>
            <text:list text:style-name="L2">
              <text:list-header>
                <text:p text:style-name="P7"><text:span text:style-name="T14">Acidóza</text:span></text:p>
              </text:list-header>
            </text:list>
          </draw:text-box>
        </draw:frame>
        <draw:frame presentation:style-name="pr14" draw:text-style-name="P4" draw:layer="layout" svg:width="23.803cm" svg:height="13.001cm" svg:x="0.899cm" svg:y="5.525cm">
          <draw:text-box>
            <text:list text:style-name="L2">
              <text:list-header>
                <text:p text:style-name="P28"><text:span text:style-name="T5"><text:s text:c="8"/></text:span><text:span text:style-name="T22">Prevence vzniku onemocnění</text:span><text:span text:style-name="T23">:</text:span></text:p>
                <text:p text:style-name="P12"><text:span text:style-name="T16"/></text:p>
              </text:list-header>
            </text:list>
            <text:list text:style-name="L3">
              <text:list-item>
                <text:p xml:id="id71" text:id="id71" text:style-name="P13"><text:span text:style-name="T16"><text:s text:c="3"/></text:span><text:span text:style-name="T16">vyrovnaný objem živin</text:span></text:p>
              </text:list-item>
              <text:list-item>
                <text:p xml:id="id72" text:id="id72" text:style-name="P13"><text:span text:style-name="T16"><text:s text:c="3"/></text:span><text:span text:style-name="T16">dobrá biologická hodnota krmiv</text:span></text:p>
              </text:list-item>
              <text:list-item>
                <text:p xml:id="id73" text:id="id73" text:style-name="P13"><text:span text:style-name="T16"><text:s text:c="3"/></text:span><text:span text:style-name="T16">dostatek hrubé vlákniny v krmné dávce</text:span></text:p>
              </text:list-item>
              <text:list-item>
                <text:p xml:id="id74" text:id="id74" text:style-name="P13"><text:span text:style-name="T16"><text:s text:c="3"/></text:span><text:span text:style-name="T16">pozvolný přechod při změně krmné dávky</text:span></text:p>
              </text:list-item>
            </text:list>
          </draw:text-box>
        </draw:frame>
        <anim:par smil:dur="indefinite" smil:restart="never" presentation:node-type="timing-root">
          <anim:par smil:begin="id70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 xml:id="id75" draw:id="id75">
        <draw:frame presentation:style-name="pr11" draw:text-style-name="P4" draw:layer="layout" svg:width="21.59cm" svg:height="2.201cm" svg:x="2.099cm" svg:y="1.526cm" presentation:class="title" presentation:user-transformed="true">
          <draw:text-box>
            <text:list text:style-name="L2">
              <text:list-header>
                <text:p text:style-name="P7"><text:span text:style-name="T14">Ketóza</text:span></text:p>
              </text:list-header>
            </text:list>
          </draw:text-box>
        </draw:frame>
        <draw:frame presentation:style-name="pr14" draw:text-style-name="P4" draw:layer="layout" svg:width="23.803cm" svg:height="13.001cm" svg:x="0.899cm" svg:y="5.525cm">
          <draw:text-box>
            <text:list text:style-name="L3">
              <text:list-item>
                <text:p xml:id="id76" text:id="id76" text:style-name="P29"><text:span text:style-name="T15">Charakteristika onemocnění</text:span><text:span text:style-name="T16">: </text:span><text:span text:style-name="T20">onemocnění vysokoprodukčních plemenic přežvýkavců v pokročilé fázi březosti vyskytující se hlavně v zimním období</text:span></text:p>
              </text:list-item>
            </text:list>
            <text:list text:style-name="L4">
              <text:list-header>
                <text:p text:style-name="P29"><text:span text:style-name="T24"/></text:p>
              </text:list-header>
            </text:list>
            <text:list text:style-name="L3">
              <text:list-item>
                <text:p xml:id="id77" text:id="id77" text:style-name="P29"><text:span text:style-name="T15">Příčina nemoci</text:span><text:span text:style-name="T16">: </text:span><text:span text:style-name="T20">porucha metabolismu glycidů v jejímž důsledku dochází ke zvýšenému odbourávání tuků jako zásobního energetického zdroje a organismus nestačí zpracovat veškerou vznikající kyselinu propionovou (CH</text:span><text:span text:style-name="T25">3</text:span><text:span text:style-name="T20">-CH</text:span><text:span text:style-name="T25">2</text:span><text:span text:style-name="T20">-COOH) a ta se přeměňuje na aceton (CH</text:span><text:span text:style-name="T25">3</text:span><text:span text:style-name="T20">-CO-CH</text:span><text:span text:style-name="T25">3</text:span><text:span text:style-name="T20">)</text:span></text:p>
              </text:list-item>
            </text:list>
          </draw:text-box>
        </draw:frame>
        <anim:par smil:dur="indefinite" smil:restart="never" presentation:node-type="timing-root">
          <anim:par smil:begin="id75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 xml:id="id78" draw:id="id78">
        <draw:frame presentation:style-name="pr11" draw:text-style-name="P4" draw:layer="layout" svg:width="21.59cm" svg:height="2.201cm" svg:x="2.099cm" svg:y="1.526cm" presentation:class="title" presentation:user-transformed="true">
          <draw:text-box>
            <text:list text:style-name="L2">
              <text:list-header>
                <text:p text:style-name="P7"><text:span text:style-name="T14">Ketóza</text:span></text:p>
              </text:list-header>
            </text:list>
          </draw:text-box>
        </draw:frame>
        <draw:frame presentation:style-name="pr15" draw:text-style-name="P4" draw:layer="layout" svg:width="23.803cm" svg:height="14.002cm" svg:x="0.899cm" svg:y="4.523cm">
          <draw:text-box>
            <text:list text:style-name="L2">
              <text:list-header>
                <text:p text:style-name="P19"><text:span text:style-name="T26">Typické příznaky tohoto onemocnění</text:span><text:span text:style-name="T27">:</text:span></text:p>
              </text:list-header>
            </text:list>
            <text:list text:style-name="L3">
              <text:list-item>
                <text:p xml:id="id79" text:id="id79" text:style-name="P30"><text:span text:style-name="T27"><text:s text:c="3"/></text:span><text:span text:style-name="T27">nechutenství</text:span></text:p>
              </text:list-item>
              <text:list-item>
                <text:p xml:id="id80" text:id="id80" text:style-name="P30"><text:span text:style-name="T27"><text:s text:c="3"/></text:span><text:span text:style-name="T27">zvrácené chutě</text:span></text:p>
              </text:list-item>
              <text:list-item>
                <text:p xml:id="id81" text:id="id81" text:style-name="P30"><text:span text:style-name="T27"><text:s text:c="3"/></text:span><text:span text:style-name="T27">snížená peristaltika střev a předžaludků a z ní vyplývající pokles užitkovosti a hubnutí</text:span></text:p>
              </text:list-item>
              <text:list-item>
                <text:p xml:id="id82" text:id="id82" text:style-name="P30"><text:span text:style-name="T27"><text:s text:c="3"/></text:span><text:span text:style-name="T27">zápach acetonu v dechu zvířat</text:span></text:p>
              </text:list-item>
              <text:list-item>
                <text:p xml:id="id83" text:id="id83" text:style-name="P30"><text:span text:style-name="T27"><text:s text:c="3"/></text:span><text:span text:style-name="T27">lekavost</text:span></text:p>
              </text:list-item>
              <text:list-item>
                <text:p xml:id="id84" text:id="id84" text:style-name="P30"><text:span text:style-name="T27"><text:s text:c="3"/></text:span><text:span text:style-name="T27">skřípění zubů</text:span></text:p>
              </text:list-item>
            </text:list>
            <text:list text:style-name="L4">
              <text:list-header>
                <text:p text:style-name="P30"><text:span text:style-name="T26"/></text:p>
              </text:list-header>
            </text:list>
            <text:list text:style-name="L2">
              <text:list-header>
                <text:p xml:id="id85" text:id="id85" text:style-name="P19"><text:span text:style-name="T26">Prevence vzniku onemocnění</text:span><text:span text:style-name="T27">:</text:span></text:p>
                <text:p xml:id="id86" text:id="id86" text:style-name="P30"><text:span text:style-name="T27">Krmná dávka bohatá na lehce stravitelné glycidy zkrmovaná zejména před porodem plemenice (mrkev, řepa, melasa..)</text:span></text:p>
              </text:list-header>
            </text:list>
          </draw:text-box>
        </draw:frame>
        <anim:par smil:dur="indefinite" smil:restart="never" presentation:node-type="timing-root">
          <anim:par smil:begin="id78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 xml:id="id87" draw:id="id87">
        <draw:frame presentation:style-name="pr11" draw:text-style-name="P4" draw:layer="layout" svg:width="21.59cm" svg:height="2.201cm" svg:x="2.099cm" svg:y="1.526cm" presentation:class="title" presentation:user-transformed="true">
          <draw:text-box>
            <text:list text:style-name="L2">
              <text:list-header>
                <text:p text:style-name="P7"><text:span text:style-name="T14">Porodní obrna = paréza</text:span></text:p>
              </text:list-header>
            </text:list>
          </draw:text-box>
        </draw:frame>
        <draw:frame presentation:style-name="pr15" draw:text-style-name="P4" draw:layer="layout" svg:width="23.803cm" svg:height="14.002cm" svg:x="0.899cm" svg:y="4.523cm">
          <draw:text-box>
            <text:list text:style-name="L2">
              <text:list-header>
                <text:p text:style-name="P19"><text:span text:style-name="T26">Charakteristika onemocnění</text:span><text:span text:style-name="T27">: </text:span></text:p>
                <text:p xml:id="id88" text:id="id88" text:style-name="P30"><text:span text:style-name="T27">trvalé ulehnutí po porodu je bezhorečnaté onemocnění vysokoprodukčních plemenic přežvýkavců v průběhu porodu nebo do 3 dnů po porodu</text:span></text:p>
                <text:p xml:id="id89" text:id="id89" text:style-name="P30"><text:span text:style-name="T27">Příčina nemoci: narušená rovnováha vápníku, fosforu, hořčíku a draslíku v krvi = Ca i P odcházejí z organismu s mlékem a to vyvolává hořčíkovou narkózu</text:span></text:p>
                <text:p xml:id="id90" text:id="id90" text:style-name="P19"><text:span text:style-name="T26">Příznaky typické pro toto onemocnění</text:span><text:span text:style-name="T27">:</text:span></text:p>
              </text:list-header>
            </text:list>
            <text:list text:style-name="L3">
              <text:list-item>
                <text:p xml:id="id91" text:id="id91" text:style-name="P30"><text:span text:style-name="T27"><text:s text:c="2"/></text:span><text:span text:style-name="T27">malátnost a nechutenství</text:span></text:p>
              </text:list-item>
              <text:list-item>
                <text:p xml:id="id92" text:id="id92" text:style-name="P30"><text:span text:style-name="T27"><text:s text:c="3"/></text:span><text:span text:style-name="T27">trvalé ulehnutí plemenice = křeče a obrna svalů od pánevních končetin směrem k hlavě (leží na hrudi, nohy pod sebou)</text:span></text:p>
              </text:list-item>
              <text:list-item>
                <text:p xml:id="id93" text:id="id93" text:style-name="P30"><text:span text:style-name="T27"><text:s text:c="3"/></text:span><text:span text:style-name="T27">snížení dechové frekvence a tělesné teploty</text:span></text:p>
              </text:list-item>
            </text:list>
          </draw:text-box>
        </draw:frame>
        <anim:par smil:dur="indefinite" smil:restart="never" presentation:node-type="timing-root">
          <anim:par smil:begin="id87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 smil:additive="base"/>
                  <anim:animate smil:dur="0.5s" smil:fill="hold" smil:targetElement="id8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 smil:additive="base"/>
                  <anim:animate smil:dur="0.5s" smil:fill="hold" smil:targetElement="id8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 smil:additive="base"/>
                  <anim:animate smil:dur="0.5s" smil:fill="hold" smil:targetElement="id9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 smil:additive="base"/>
                  <anim:animate smil:dur="0.5s" smil:fill="hold" smil:targetElement="id9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 smil:additive="base"/>
                  <anim:animate smil:dur="0.5s" smil:fill="hold" smil:targetElement="id9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 smil:additive="base"/>
                  <anim:animate smil:dur="0.5s" smil:fill="hold" smil:targetElement="id9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 xml:id="id94" draw:id="id94">
        <draw:frame presentation:style-name="pr11" draw:text-style-name="P4" draw:layer="layout" svg:width="21.59cm" svg:height="2.201cm" svg:x="2.099cm" svg:y="1.526cm" presentation:class="title" presentation:user-transformed="true">
          <draw:text-box>
            <text:list text:style-name="L2">
              <text:list-header>
                <text:p text:style-name="P7"><text:span text:style-name="T14">Porodní obrna = paréza</text:span></text:p>
              </text:list-header>
            </text:list>
          </draw:text-box>
        </draw:frame>
        <draw:frame presentation:style-name="pr15" draw:text-style-name="P4" draw:layer="layout" svg:width="23.803cm" svg:height="14.002cm" svg:x="0.899cm" svg:y="4.523cm">
          <draw:text-box>
            <text:list text:style-name="L2">
              <text:list-header>
                <text:p text:style-name="P19"><text:span text:style-name="T26">První pomoc poskytovaná chovatelem</text:span><text:span text:style-name="T27">:</text:span></text:p>
              </text:list-header>
            </text:list>
            <text:list text:style-name="L3">
              <text:list-item>
                <text:p text:style-name="P30"><text:span text:style-name="T27"><text:s text:c="3"/></text:span><text:span text:style-name="T27">hodně podestlat pod plemenici suchou slámu a každé 3 až 4 hodiny plemenici převracet, aby se prokrvovaly končetiny stejnoměrně</text:span></text:p>
              </text:list-item>
              <text:list-item>
                <text:p text:style-name="P30"><text:span text:style-name="T27"><text:s text:c="3"/></text:span><text:span text:style-name="T27">dojit plemenici jen tolik, aby nedostala zánět vemene, eventuelně vůbec nedojit</text:span></text:p>
              </text:list-item>
              <text:list-item>
                <text:p text:style-name="P30"><text:span text:style-name="T27"><text:s text:c="3"/></text:span><text:span text:style-name="T27">včasné přivolání veterinárního lékaře, který podá plemenici intravenózně vápník a glukózu</text:span></text:p>
              </text:list-item>
            </text:list>
            <text:list text:style-name="L2">
              <text:list-header>
                <text:p text:style-name="P19"><text:span text:style-name="T26">Prevence vzniku onemocnění</text:span><text:span text:style-name="T27">:</text:span></text:p>
              </text:list-header>
            </text:list>
            <text:list text:style-name="L3">
              <text:list-item>
                <text:p text:style-name="P30"><text:span text:style-name="T27"><text:s text:c="3"/></text:span><text:span text:style-name="T27">první týden po porodu plemenici nedodojovat</text:span></text:p>
              </text:list-item>
              <text:list-item>
                <text:p text:style-name="P31"><text:span text:style-name="T27"><text:s text:c="3"/></text:span><text:span text:style-name="T27">v krmné dávce před a po porodu udržovat poměr vápníku a fosforu 2:1 až 1:1, podávat preventivně zvýšené dávky vitamínu D</text:span><text:span text:style-name="T28">2</text:span></text:p>
              </text:list-item>
            </text:list>
          </draw:text-box>
        </draw:frame>
        <anim:par smil:dur="indefinite" smil:restart="never" presentation:node-type="timing-root">
          <anim:par smil:begin="id9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 xml:id="id95" draw:id="id95">
        <draw:frame presentation:style-name="pr11" draw:text-style-name="P4" draw:layer="layout" svg:width="21.59cm" svg:height="2.201cm" svg:x="2.099cm" svg:y="1.526cm" presentation:class="title" presentation:user-transformed="true">
          <draw:text-box>
            <text:list text:style-name="L2">
              <text:list-header>
                <text:p text:style-name="P7"><text:span text:style-name="T14">Lízavka</text:span></text:p>
              </text:list-header>
            </text:list>
          </draw:text-box>
        </draw:frame>
        <draw:frame presentation:style-name="pr15" draw:text-style-name="P4" draw:layer="layout" svg:width="23.803cm" svg:height="14.002cm" svg:x="0.899cm" svg:y="4.523cm">
          <draw:text-box>
            <text:list text:style-name="L2">
              <text:list-header>
                <text:p text:style-name="P10"><text:span text:style-name="T15">Charakteristika onemocn</text:span><text:span text:style-name="T16">ění: </text:span></text:p>
              </text:list-header>
            </text:list>
            <text:list text:style-name="L3">
              <text:list-item>
                <text:p text:style-name="P18"><text:span text:style-name="T16"><text:s text:c="3"/></text:span><text:span text:style-name="T16">syndrom onemocnění z nedostatku některé minerální látky v krmné dávce</text:span></text:p>
              </text:list-item>
            </text:list>
            <text:list text:style-name="L2">
              <text:list-header>
                <text:p text:style-name="P10"><text:span text:style-name="T15">Příčina nemoci</text:span><text:span text:style-name="T16">: </text:span></text:p>
              </text:list-header>
            </text:list>
            <text:list text:style-name="L3">
              <text:list-item>
                <text:p text:style-name="P18"><text:span text:style-name="T16"><text:s text:c="3"/></text:span><text:span text:style-name="T16">nedostatek sodíku (NaCl v krmné dávce) a nadbytek draslíku</text:span></text:p>
              </text:list-item>
              <text:list-item>
                <text:p text:style-name="P18"><text:span text:style-name="T16"><text:s text:c="3"/></text:span><text:span text:style-name="T16">narušená biologická rovnováha makroprvků vápníku a fosforu</text:span></text:p>
              </text:list-item>
              <text:list-item>
                <text:p text:style-name="P18"><text:span text:style-name="T16"><text:s text:c="3"/></text:span><text:span text:style-name="T16">snížený obsah mikroprvků Mn, Mg, Co v krmné dávce</text:span></text:p>
              </text:list-item>
              <text:list-item>
                <text:p text:style-name="P18"><text:span text:style-name="T16"><text:s text:c="3"/></text:span><text:span text:style-name="T16">snížený obsah vitamínu A- nebo B- komplexu v krmné dávce</text:span></text:p>
              </text:list-item>
            </text:list>
          </draw:text-box>
        </draw:frame>
        <anim:par smil:dur="indefinite" smil:restart="never" presentation:node-type="timing-root">
          <anim:par smil:begin="id9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 xml:id="id96" draw:id="id96">
        <draw:frame presentation:style-name="pr11" draw:text-style-name="P4" draw:layer="layout" svg:width="21.59cm" svg:height="2.201cm" svg:x="2.099cm" svg:y="1.526cm" presentation:class="title" presentation:user-transformed="true">
          <draw:text-box>
            <text:list text:style-name="L2">
              <text:list-header>
                <text:p text:style-name="P7"><text:span text:style-name="T14">Lízavka</text:span></text:p>
              </text:list-header>
            </text:list>
          </draw:text-box>
        </draw:frame>
        <draw:frame presentation:style-name="pr15" draw:text-style-name="P4" draw:layer="layout" svg:width="23.803cm" svg:height="14.002cm" svg:x="0.899cm" svg:y="4.523cm">
          <draw:text-box>
            <text:list text:style-name="L2">
              <text:list-header>
                <text:p text:style-name="P10"><text:span text:style-name="T15">Příznaky typické pro tuto nemoc</text:span><text:span text:style-name="T16">: </text:span></text:p>
                <text:p xml:id="id97" text:id="id97" text:style-name="P18"><text:span text:style-name="T16">olizování sousedních zvířat, olizování stěn stáje a žlabů ve stáji, požírání omítky stáje a hlíny ve výběhu a na pastvině, nápadná lekavost zvířat, předrážděnost zvířat, chudokrevnost</text:span></text:p>
                <text:p xml:id="id98" text:id="id98" text:style-name="P10"><text:span text:style-name="T15">První pomoc poskytovaná chovatelem</text:span><text:span text:style-name="T16">:</text:span></text:p>
                <text:p xml:id="id99" text:id="id99" text:style-name="P18"><text:span text:style-name="T16">Na základě metabolického testu provedeného stanicí laboratorní diagnostiky </text:span><text:span text:style-name="T15">změníme krmnou dávku tak, aby došlo k doplnění chybějící složky minerální výživy</text:span></text:p>
                <text:p text:style-name="P18"><text:span text:style-name="T15"/></text:p>
                <text:p xml:id="id100" text:id="id100" text:style-name="P18"><text:span text:style-name="T15">Prevence</text:span><text:span text:style-name="T16"> vzniku tohoto onemocnění: </text:span><text:span text:style-name="T15">Pastva hospodářských zvířat</text:span></text:p>
              </text:list-header>
            </text:list>
          </draw:text-box>
        </draw:frame>
        <anim:par smil:dur="indefinite" smil:restart="never" presentation:node-type="timing-root">
          <anim:par smil:begin="id96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0-width/2;x" smil:keyTimes="0;1" smil:additive="base"/>
                  <anim:animate smil:dur="0.5s" smil:fill="hold" smil:targetElement="id9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0-width/2;x" smil:keyTimes="0;1" smil:additive="base"/>
                  <anim:animate smil:dur="0.5s" smil:fill="hold" smil:targetElement="id9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0-width/2;x" smil:keyTimes="0;1" smil:additive="base"/>
                  <anim:animate smil:dur="0.5s" smil:fill="hold" smil:targetElement="id9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0-width/2;x" smil:keyTimes="0;1" smil:additive="base"/>
                  <anim:animate smil:dur="0.5s" smil:fill="hold" smil:targetElement="id10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 xml:id="id101" draw:id="id101">
        <draw:frame presentation:style-name="pr11" draw:text-style-name="P4" draw:layer="layout" svg:width="21.59cm" svg:height="2.201cm" svg:x="2.099cm" svg:y="1.526cm" presentation:class="title" presentation:user-transformed="true">
          <draw:text-box>
            <text:list text:style-name="L2">
              <text:list-header>
                <text:p text:style-name="P7"><text:span text:style-name="T14">Použitá literatura</text:span></text:p>
              </text:list-header>
            </text:list>
          </draw:text-box>
        </draw:frame>
        <draw:frame presentation:style-name="pr16" draw:text-style-name="P4" draw:layer="layout" svg:width="23.803cm" svg:height="4.601cm" svg:x="0.899cm" svg:y="6.526cm">
          <draw:text-box>
            <text:list text:style-name="L2">
              <text:list-header>
                <text:p text:style-name="P32"><text:span text:style-name="T11">KONRÁD,J. </text:span><text:span text:style-name="T29">Zoohygiena a prevence chorob hospodářských zvířat.</text:span><text:span text:style-name="T11"> 1. vyd. Praha: Credit, 1994. ISBN 80-901645-1-X</text:span></text:p>
              </text:list-header>
            </text:list>
          </draw:text-box>
        </draw:frame>
        <draw:custom-shape draw:name="Rectangle 6" draw:style-name="gr3" draw:text-style-name="P4" draw:layer="layout" svg:width="22cm" svg:height="1.402cm" svg:x="1.499cm" svg:y="14.927cm">
          <text:list text:style-name="L5">
            <text:list-header>
              <text:p text:style-name="P33"><text:span text:style-name="T30">Autorem prezentace a všech jejích částí, není-li uvedeno jinak, je Mgr. Václav Polívk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E0000002E8FB3605E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ccff33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ff33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rgánové nenakažlivé choroby (bachorové dysfunkce)</dc:title>
    <meta:initial-creator>ISŠ Cheb</meta:initial-creator>
    <meta:creation-date>2012-11-03T20:14:30</meta:creation-date>
    <dc:creator>NTB</dc:creator>
    <dc:date>2012-11-18T13:45:46</dc:date>
    <meta:editing-cycles>18</meta:editing-cycles>
    <meta:editing-duration>PT9H7M52S</meta:editing-duration>
    <meta:generator>OpenOffice.org/3.4$Win32 OpenOffice.org_project/340m1$Build-9590</meta:generator>
    <meta:document-statistic meta:object-count="106"/>
  </office:meta>
</office:document-meta>
</file>