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solid" draw:fill-color="#ffffff" draw:opacity="100%" fo:clip="rect(0in 0in 0in 0in)" draw:stroke="none"/>
    </style:style>
    <style:style style:family="presentation" style:name="a78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bitmap" draw:fill-image-name="a7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b2b2b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solid" draw:fill-color="#b2b2b2" draw:opacity="100%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bitmap" draw:fill-image-name="a9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b2b2b2" draw:opacity="100%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bitmap" draw:fill-image-name="a9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bitmap" draw:fill-image-name="a8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solid" draw:fill-color="#b2b2b2" draw:opacity="100%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bitmap" draw:fill-image-name="a8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5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6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7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6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8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7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77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</office:automatic-styles>
  <office:body>
    <office:presentation>
      <draw:page draw:name="Slide8" draw:style-name="a751" draw:master-page-name="Master1-Layout2-obj-Title-and-Content" presentation:presentation-page-layout-name="Master1-PPL2" draw:id="Slide-263">
        <draw:frame draw:id="id69" presentation:style-name="a782" draw:name="Rectangle 1" svg:x="0.5in" svg:y="1.75in" svg:width="9in" svg:height="4.9496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4" text:class-names=""><text:tab/></text:span><text:span text:style-name="a765" text:class-names="">Autorem materiálu a všech jeho částí, není-li uvedeno jinak, je<text:s text:c="1"/></text:span><text:span text:style-name="a766" text:class-names="">Zemková Daniela.</text:span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tab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tab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tab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3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6">
          <draw:page-thumbnail draw:page-number="1" svg:x="1.25in" svg:y="0.76042in" svg:width="5in" svg:height="3.75in" presentation:class="page" draw:id="id71" presentation:style-name="a784" draw:name="Rectangle 1">
            <svg:title/>
            <svg:desc/>
          </draw:page-thumbnail>
          <draw:frame draw:id="id72" presentation:style-name="a785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88" draw:master-page-name="Master1-Layout1-title-Title-Slide" presentation:presentation-page-layout-name="Master1-PPL1" draw:id="Slide-256">
        <draw:frame draw:id="id73" presentation:style-name="a791" draw:name="Rectangle 2" svg:x="0.75in" svg:y="2.32986in" svg:width="8.5in" svg:height="1.60764in" presentation:class="title" presentation:placeholder="false">
          <draw:text-box>
            <text:p text:style-name="a790" text:class-names="" text:cond-style-name=""><text:span text:style-name="a789" text:class-names="">Mluvené projevy</text:span></text:p>
          </draw:text-box>
          <svg:title/>
          <svg:desc/>
        </draw:frame>
      </draw:page>
      <draw:page draw:name="Slide6" draw:style-name="a793" draw:master-page-name="Master1-Layout2-obj-Title-and-Content" presentation:presentation-page-layout-name="Master1-PPL2" draw:id="Slide-261">
        <draw:frame draw:id="id74" presentation:style-name="a800" draw:name="Rectangle 2" svg:x="0.5in" svg:y="0.30035in" svg:width="9.22569in" svg:height="2.03299in" presentation:class="title" presentation:placeholder="false">
          <draw:text-box>
            <text:p text:style-name="a799" text:class-names="" text:cond-style-name=""><text:span text:style-name="a794" text:class-names="">Nejdříve se podíváme na tyto <text:line-break/></text:span><text:span text:style-name="a795" text:class-names=""><text:a xlink:href="http://youtu.be/ETPaVvv2xTU" text:style-name="" text:visited-style-name="">2 mluvené projevy</text:a></text:span><text:span text:style-name="a796" text:class-names=""><text:s text:c="1"/><text:line-break/></text:span><text:span text:style-name="a797" text:class-names="">(autorská videa umístěná na serveru You Tube)</text:span><text:span text:style-name="a798" text:class-names=""/></text:p>
          </draw:text-box>
          <svg:title/>
          <svg:desc/>
        </draw:frame>
        <draw:frame draw:id="id75" presentation:style-name="a813" draw:name="Rectangle 3" svg:x="0.74826in" svg:y="2.80556in" svg:width="8.67361in" svg:height="4.21007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Pro jakou příležitost projevy vznikly?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Komu jsou určeny?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Srovnejte oba projevy z hlediska verbálního i neverbálního. Zaměřte se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tab/>na připravenost projevu i jeho jazykovou správnost.</text:span></text:p>
              </text:list-item>
            </text:list>
          </draw:text-box>
          <svg:title/>
          <svg:desc/>
        </draw:frame>
      </draw:page>
      <draw:page draw:name="Slide2" draw:style-name="a815" draw:master-page-name="Master1-Layout7-blank-Blank" presentation:presentation-page-layout-name="Master1-PPL7" draw:id="Slide-257">
        <draw:frame draw:id="id76" draw:style-name="a860" draw:name="Text Box 4" svg:x="0.59028in" svg:y="0.44271in" svg:width="8.97743in" svg:height="7.15625in">
          <draw:text-box>
            <text:p text:style-name="a817" text:class-names="" text:cond-style-name=""><text:span text:style-name="a816" text:class-names="">Mluvený projev - teorie</text:span></text:p>
            <text:p text:style-name="a820" text:class-names="" text:cond-style-name=""><text:span text:style-name="a818" text:class-names="">Základní rozdělení:</text:span><text:span text:style-name="a819" text:class-names=""><text:s text:c="1"/></text:span></text:p>
            <text:p text:style-name="a824" text:class-names="" text:cond-style-name=""><text:span text:style-name="a821" text:class-names="">oficiální</text:span><text:span text:style-name="a822" text:class-names=""><text:s text:c="1"/>–<text:s text:c="1"/></text:span><text:span text:style-name="a823" text:class-names="">vysoký styl (spis.jazyk, patos, knižní výrazy, zdvořilost)</text:span></text:p>
            <text:p text:style-name="a828" text:class-names="" text:cond-style-name=""><text:span text:style-name="a825" text:class-names="">neoficiální</text:span><text:span text:style-name="a826" text:class-names=""><text:s text:c="1"/>–<text:s text:c="1"/></text:span><text:span text:style-name="a827" text:class-names="">hovorovost, emoce, nespisovnost, příklady ze života</text:span></text:p>
            <text:p text:style-name="a830" text:class-names="" text:cond-style-name=""><text:span text:style-name="a829" text:class-names=""/></text:p>
            <text:p text:style-name="a834" text:class-names="" text:cond-style-name=""><text:span text:style-name="a831" text:class-names="">Forma:</text:span><text:span text:style-name="a832" text:class-names=""><text:s text:c="1"/></text:span><text:span text:style-name="a833" text:class-names="">připravená, polopřipravená, nepřipravená</text:span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>Typické znaky:</text:span></text:p>
            <text:p text:style-name="a840" text:class-names="" text:cond-style-name=""><text:span text:style-name="a839" text:class-names="">monolog a dialogizovaný monolog, neopakovatelnost,</text:span></text:p>
            <text:p text:style-name="a842" text:class-names="" text:cond-style-name=""><text:span text:style-name="a841" text:class-names="">přímý kontakt s posluchači, určen pro větší skupinu posluchačů<text:s text:c="1"/></text:span></text:p>
            <text:p text:style-name="a844" text:class-names="" text:cond-style-name=""><text:span text:style-name="a843" text:class-names=""/></text:p>
            <text:p text:style-name="a847" text:class-names="" text:cond-style-name=""><text:span text:style-name="a845" text:class-names="">Požadavky:</text:span><text:span text:style-name="a846" text:class-names=""><text:s text:c="1"/>jasný, srozumitelný, přiměřený situaci a publiku, názorný, zajímavý projev</text:span></text:p>
            <text:p text:style-name="a849" text:class-names="" text:cond-style-name=""><text:span text:style-name="a848" text:class-names=""/></text:p>
            <text:p text:style-name="a854" text:class-names="" text:cond-style-name=""><text:span text:style-name="a850" text:class-names="">Funkce:</text:span><text:span text:style-name="a851" text:class-names=""><text:s text:c="1"/></text:span><text:span text:style-name="a852" text:class-names="">informační<text:s text:c="1"/></text:span><text:span text:style-name="a853" text:class-names="">(přednáška, referát, diskuse, polemika)</text:span></text:p>
            <text:p text:style-name="a859" text:class-names="" text:cond-style-name=""><text:span text:style-name="a855" text:class-names=""><text:s text:c="15"/></text:span><text:span text:style-name="a856" text:class-names="">přesvědčovací</text:span><text:span text:style-name="a857" text:class-names=""><text:s text:c="1"/></text:span><text:span text:style-name="a858" text:class-names="">(sdílet názor řečníka, zapůsobit <text:s text:c="1"/>- <text:s text:c="2"/><text:tab/><text:tab/><text:tab/><text:tab/><text:tab/>agitační, propagační funkce)</text:span></text:p>
          </draw:text-box>
          <svg:title/>
          <svg:desc/>
        </draw:frame>
      </draw:page>
      <draw:page draw:name="Slide3" draw:style-name="a862" draw:master-page-name="Master1-Layout7-blank-Blank" presentation:presentation-page-layout-name="Master1-PPL7" draw:id="Slide-258">
        <draw:frame draw:id="id77" draw:style-name="a886" draw:name="Text Box 4" svg:x="0.51215in" svg:y="0.44271in" svg:width="8.97743in" svg:height="2.89583in">
          <draw:text-box>
            <text:p text:style-name="a865" text:class-names="" text:cond-style-name=""><text:span text:style-name="a863" text:class-names="">Typy projevů:</text:span><text:span text:style-name="a864" text:class-names=""/></text:p>
            <text:p text:style-name="a867" text:class-names="" text:cond-style-name=""><text:span text:style-name="a866" text:class-names="">politické</text:span></text:p>
            <text:p text:style-name="a871" text:class-names="" text:cond-style-name=""><text:span text:style-name="a868" text:class-names="">soudní</text:span><text:span text:style-name="a869" text:class-names=""><text:s text:c="1"/></text:span><text:span text:style-name="a870" text:class-names="">(řeč žalobce, obhájce)</text:span></text:p>
            <text:p text:style-name="a875" text:class-names="" text:cond-style-name=""><text:span text:style-name="a872" text:class-names="">odborné</text:span><text:span text:style-name="a873" text:class-names=""><text:s text:c="1"/></text:span><text:span text:style-name="a874" text:class-names="">(přednáška, referát, diskuse, polemika)</text:span></text:p>
            <text:p text:style-name="a878" text:class-names="" text:cond-style-name=""><text:span text:style-name="a876" text:class-names="">náboženské<text:s text:c="1"/></text:span><text:span text:style-name="a877" text:class-names="">(kázání)</text:span></text:p>
            <text:p text:style-name="a882" text:class-names="" text:cond-style-name=""><text:span text:style-name="a879" text:class-names="">příležitostné</text:span><text:span text:style-name="a880" text:class-names=""><text:s text:c="1"/>–<text:s text:c="1"/></text:span><text:span text:style-name="a881" text:class-names="">jsou kratší, méně formální, pro menší skupinu lidí</text:span></text:p>
            <text:p text:style-name="a885" text:class-names="" text:cond-style-name=""><text:span text:style-name="a883" text:class-names=""><text:tab/> <text:s text:c="21"/></text:span><text:span text:style-name="a884" text:class-names="">(slavnostní, smuteční, uvítací, přípitky)</text:span></text:p>
          </draw:text-box>
          <svg:title/>
          <svg:desc/>
        </draw:frame>
      </draw:page>
      <draw:page draw:name="Slide4" draw:style-name="a888" draw:master-page-name="Master1-Layout7-blank-Blank" presentation:presentation-page-layout-name="Master1-PPL7" draw:id="Slide-259">
        <draw:frame draw:id="id78" draw:style-name="a919" draw:name="Text Box 4" svg:x="0.6684in" svg:y="0.52083in" svg:width="8.74132in" svg:height="5.29167in">
          <draw:text-box>
            <text:p text:style-name="a891" text:class-names="" text:cond-style-name=""><text:span text:style-name="a889" text:class-names="">Kompozice</text:span><text:span text:style-name="a890" text:class-names=""/></text:p>
            <text:p text:style-name="a894" text:class-names="" text:cond-style-name=""><text:span text:style-name="a892" text:class-names="">úvod</text:span><text:span text:style-name="a893" text:class-names=""><text:s text:c="1"/>– oslovení publika, lichotky, úcta</text:span></text:p>
            <text:p text:style-name="a896" text:class-names="" text:cond-style-name=""><text:span text:style-name="a895" text:class-names=""><text:tab/> <text:s text:c="8"/>téma projevu + hlavní myšlenka</text:span></text:p>
            <text:p text:style-name="a898" text:class-names="" text:cond-style-name=""><text:span text:style-name="a897" text:class-names=""><text:tab/> <text:s text:c="8"/>informace o členění projevu <text:tab/></text:span></text:p>
            <text:p text:style-name="a900" text:class-names="" text:cond-style-name=""><text:span text:style-name="a899" text:class-names=""/></text:p>
            <text:p text:style-name="a903" text:class-names="" text:cond-style-name=""><text:span text:style-name="a901" text:class-names="">stať</text:span><text:span text:style-name="a902" text:class-names=""><text:s text:c="1"/>– rozvedení tématu, vysvětlování<text:s text:c="1"/></text:span></text:p>
            <text:p text:style-name="a907" text:class-names="" text:cond-style-name=""><text:span text:style-name="a904" text:class-names=""><text:s text:c="6"/><text:tab/>obhajoba, argumentace<text:s text:c="1"/></text:span><text:span text:style-name="a905" text:class-names="">(fakta, číselné údaje, citáty)</text:span><text:span text:style-name="a906" text:class-names=""><text:tab/>polemika s opačným názorem</text:span></text:p>
            <text:p text:style-name="a909" text:class-names="" text:cond-style-name=""><text:span text:style-name="a908" text:class-names=""/></text:p>
            <text:p text:style-name="a912" text:class-names="" text:cond-style-name=""><text:span text:style-name="a910" text:class-names="">závěr</text:span><text:span text:style-name="a911" text:class-names=""><text:s text:c="1"/>– shrnutí argumentace</text:span></text:p>
            <text:p text:style-name="a914" text:class-names="" text:cond-style-name=""><text:span text:style-name="a913" text:class-names=""><text:tab/> <text:s text:c="8"/>efektní pointa</text:span></text:p>
            <text:p text:style-name="a916" text:class-names="" text:cond-style-name=""><text:span text:style-name="a915" text:class-names=""><text:tab/> <text:s text:c="8"/>apelace na posluchače – <text:s text:c="1"/>s cílem přesvědčit je<text:s text:c="1"/></text:span></text:p>
            <text:p text:style-name="a918" text:class-names="" text:cond-style-name=""><text:span text:style-name="a917" text:class-names=""><text:tab/> <text:s text:c="8"/>rozloučení a poděkování publiku</text:span></text:p>
          </draw:text-box>
          <svg:title/>
          <svg:desc/>
        </draw:frame>
      </draw:page>
      <draw:page draw:name="Slide5" draw:style-name="a921" draw:master-page-name="Master1-Layout7-blank-Blank" presentation:presentation-page-layout-name="Master1-PPL7" draw:id="Slide-260">
        <draw:frame draw:id="id79" draw:style-name="a984" draw:name="Text Box 4" svg:x="0.59028in" svg:y="0.44271in" svg:width="8.89931in" svg:height="6.77431in">
          <draw:text-box>
            <text:p text:style-name="a923" text:class-names="" text:cond-style-name=""><text:span text:style-name="a922" text:class-names="">Jazykové prostředky:</text:span></text:p>
            <text:p text:style-name="a925" text:class-names="" text:cond-style-name=""><text:span text:style-name="a924" text:class-names="">základem spisovná neutrální čeština</text:span></text:p>
            <text:p text:style-name="a928" text:class-names="" text:cond-style-name=""><text:span text:style-name="a926" text:class-names="">Ustálená forma:</text:span><text:span text:style-name="a927" text:class-names=""><text:s text:c="1"/></text:span></text:p>
            <text:p text:style-name="a931" text:class-names="" text:cond-style-name=""><text:span text:style-name="a929" text:class-names="">kontakt s posluchačem</text:span><text:span text:style-name="a930" text:class-names=""><text:s text:c="1"/>(oslovování, apelování…) <text:s text:c="2"/>- VY, MY<text:s text:c="1"/></text:span></text:p>
            <text:p text:style-name="a934" text:class-names="" text:cond-style-name=""><text:span text:style-name="a932" text:class-names="">ustálená spojení</text:span><text:span text:style-name="a933" text:class-names=""><text:s text:c="1"/>(Sešli jsme se tu, abychom… Na závěr mi dovolte...)</text:span></text:p>
            <text:p text:style-name="a936" text:class-names="" text:cond-style-name=""><text:span text:style-name="a935" text:class-names=""/></text:p>
            <text:p text:style-name="a939" text:class-names="" text:cond-style-name=""><text:span text:style-name="a937" text:class-names="">Oživení projevu:</text:span><text:span text:style-name="a938" text:class-names=""/></text:p>
            <text:p text:style-name="a942" text:class-names="" text:cond-style-name=""><text:span text:style-name="a940" text:class-names="">příklady</text:span><text:span text:style-name="a941" text:class-names="">, vyprávění ze života, citáty</text:span></text:p>
            <text:p text:style-name="a948" text:class-names="" text:cond-style-name=""><text:span text:style-name="a943" text:class-names="">obrazná pojmenování,<text:s text:c="1"/></text:span><text:span text:style-name="a944" text:class-names="">kulturní<text:s text:c="1"/></text:span><text:span text:style-name="a945" text:class-names="">frazémy</text:span><text:span text:style-name="a946" text:class-names=""><text:s text:c="1"/>(rčení, přísloví, přirovnání)</text:span><text:span text:style-name="a947" text:class-names=""/></text:p>
            <text:p text:style-name="a951" text:class-names="" text:cond-style-name=""><text:span text:style-name="a949" text:class-names="">expresiva, zvolání, citoslovce</text:span><text:span text:style-name="a950" text:class-names=""/></text:p>
            <text:p text:style-name="a954" text:class-names="" text:cond-style-name=""><text:span text:style-name="a952" text:class-names="">hodnoticí výrazy</text:span><text:span text:style-name="a953" text:class-names=""/></text:p>
            <text:p text:style-name="a956" text:class-names="" text:cond-style-name=""><text:span text:style-name="a955" text:class-names="">gradace, kontrast</text:span></text:p>
            <text:p text:style-name="a960" text:class-names="" text:cond-style-name=""><text:span text:style-name="a957" text:class-names="">hra se slovy,<text:s text:c="1"/></text:span><text:span text:style-name="a958" text:class-names="">hromadění synonym, antonyma</text:span><text:span text:style-name="a959" text:class-names=""/></text:p>
            <text:p text:style-name="a963" text:class-names="" text:cond-style-name=""><text:span text:style-name="a961" text:class-names="">NVČ</text:span><text:span text:style-name="a962" text:class-names=""/></text:p>
            <text:p text:style-name="a966" text:class-names="" text:cond-style-name=""><text:span text:style-name="a964" text:class-names="">výčty</text:span><text:span text:style-name="a965" text:class-names=""/></text:p>
            <text:p text:style-name="a970" text:class-names="" text:cond-style-name=""><text:span text:style-name="a967" text:class-names="">opakování<text:s text:c="1"/></text:span><text:span text:style-name="a968" text:class-names="">slov, větný paralelismus</text:span><text:span text:style-name="a969" text:class-names=""/></text:p>
            <text:p text:style-name="a972" text:class-names="" text:cond-style-name=""><text:span text:style-name="a971" text:class-names="">větná inverze</text:span></text:p>
            <text:p text:style-name="a974" text:class-names="" text:cond-style-name=""><text:span text:style-name="a973" text:class-names="">řečnické otázky</text:span></text:p>
            <text:p text:style-name="a977" text:class-names="" text:cond-style-name=""><text:span text:style-name="a975" text:class-names="">větné ekvivalenty, vsuvky</text:span><text:span text:style-name="a976" text:class-names=""/></text:p>
            <text:p text:style-name="a979" text:class-names="" text:cond-style-name=""><text:span text:style-name="a978" text:class-names=""/></text:p>
            <text:p text:style-name="a983" text:class-names="" text:cond-style-name=""><text:span text:style-name="a980" text:class-names="">Mimojazykové prostředky:</text:span><text:span text:style-name="a981" text:class-names=""><text:s text:c="1"/></text:span><text:span text:style-name="a982" text:class-names="">mimika, gesta, oblečení, výška a tón hlasu, rychlost přednesu<text:s text:c="1"/></text:span></text:p>
          </draw:text-box>
          <svg:title/>
          <svg:desc/>
        </draw:frame>
      </draw:page>
      <draw:page draw:name="Slide7" draw:style-name="a986" draw:master-page-name="Master1-Layout2-obj-Title-and-Content" presentation:presentation-page-layout-name="Master1-PPL2" draw:id="Slide-262">
        <draw:frame draw:id="id80" presentation:style-name="a989" draw:name="Rectangle 2" svg:x="0.59028in" svg:y="0.75694in" svg:width="8.66146in" svg:height="2.67882in" presentation:class="title" presentation:placeholder="false">
          <draw:text-box>
            <text:p text:style-name="a988" text:class-names="" text:cond-style-name=""><text:span text:style-name="a987" text:class-names=""><text:line-break/>Autorkou prezentace je Mgr. Daniela Zemková<text:line-break/>Použitá literatura:<text:line-break/>Jana Hoffmannová, Jaroslava Ježková, Jana Vaňková: Komunikace a sloh. Fraus 2009<text:line-break/>pozadí vytvořeno autorko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792" xlink:href="media/image2.jpeg" xlink:show="embed" xlink:actuate="onLoad"/>
    <draw:fill-image draw:name="a861" xlink:href="media/image2.jpeg" xlink:show="embed" xlink:actuate="onLoad"/>
    <draw:fill-image draw:name="a496" xlink:href="media/image2.jpeg" xlink:show="embed" xlink:actuate="onLoad"/>
    <draw:fill-image draw:name="a565" xlink:href="media/image2.jpeg" xlink:show="embed" xlink:actuate="onLoad"/>
    <draw:fill-image draw:name="a404" xlink:href="media/image2.jpeg" xlink:show="embed" xlink:actuate="onLoad"/>
    <draw:fill-image draw:name="a63" xlink:href="media/image2.jpeg" xlink:show="embed" xlink:actuate="onLoad"/>
    <draw:fill-image draw:name="a180" xlink:href="media/image2.jpeg" xlink:show="embed" xlink:actuate="onLoad"/>
    <draw:fill-image draw:name="a920" xlink:href="media/image2.jpeg" xlink:show="embed" xlink:actuate="onLoad"/>
    <draw:fill-image draw:name="a814" xlink:href="media/image2.jpeg" xlink:show="embed" xlink:actuate="onLoad"/>
    <draw:fill-image draw:name="a620" xlink:href="media/image2.jpeg" xlink:show="embed" xlink:actuate="onLoad"/>
    <draw:fill-image draw:name="a787" xlink:href="media/image2.jpeg" xlink:show="embed" xlink:actuate="onLoad"/>
    <draw:fill-image draw:name="a0" xlink:href="media/image2.jpeg" xlink:show="embed" xlink:actuate="onLoad"/>
    <draw:fill-image draw:name="a314" xlink:href="media/image2.jpeg" xlink:show="embed" xlink:actuate="onLoad"/>
    <draw:fill-image draw:name="a887" xlink:href="media/image2.jpeg" xlink:show="embed" xlink:actuate="onLoad"/>
    <draw:fill-image draw:name="a232" xlink:href="media/image2.jpeg" xlink:show="embed" xlink:actuate="onLoad"/>
    <draw:fill-image draw:name="a750" xlink:href="media/image2.jpeg" xlink:show="embed" xlink:actuate="onLoad"/>
    <draw:fill-image draw:name="a452" xlink:href="media/image2.jpeg" xlink:show="embed" xlink:actuate="onLoad"/>
    <draw:fill-image draw:name="a985" xlink:href="media/image2.jpeg" xlink:show="embed" xlink:actuate="onLoad"/>
    <draw:fill-image draw:name="a685" xlink:href="media/image2.jpeg" xlink:show="embed" xlink:actuate="onLoad"/>
    <draw:fill-image draw:name="a115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in" svg:y="6.82986in" svg:width="2.33333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16667in" svg:y="6.82986in" svg:width="2.33333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in" svg:y="6.82986in" svg:width="2.33333in" svg:height="0.52083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41667in" svg:y="6.82986in" svg:width="3.16667in" svg:height="0.52083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16667in" svg:y="6.82986in" svg:width="2.33333in" svg:height="0.52083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in" svg:y="0.30035in" svg:width="9in" svg:height="1.25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08333in" svg:y="1.75in" svg:width="4.41667in" svg:height="4.9496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in" svg:y="6.82986in" svg:width="2.33333in" svg:height="0.52083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41667in" svg:y="6.82986in" svg:width="3.16667in" svg:height="0.52083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16667in" svg:y="6.82986in" svg:width="2.33333in" svg:height="0.52083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in" svg:y="0.30035in" svg:width="9in" svg:height="1.25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in" svg:y="6.82986in" svg:width="2.33333in" svg:height="0.52083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41667in" svg:y="6.82986in" svg:width="3.16667in" svg:height="0.5208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16667in" svg:y="6.82986in" svg:width="2.33333in" svg:height="0.5208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in" svg:y="0.30035in" svg:width="9in" svg:height="1.25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in" svg:y="6.82986in" svg:width="2.33333in" svg:height="0.52083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41667in" svg:y="6.82986in" svg:width="3.16667in" svg:height="0.5208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16667in" svg:y="6.82986in" svg:width="2.33333in" svg:height="0.5208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in" svg:y="6.82986in" svg:width="2.33333in" svg:height="0.52083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41667in" svg:y="6.82986in" svg:width="3.16667in" svg:height="0.5208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16667in" svg:y="6.82986in" svg:width="2.33333in" svg:height="0.52083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in" svg:y="0.29861in" svg:width="3.28993in" svg:height="1.27083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3.90972in" svg:y="0.29861in" svg:width="5.59028in" svg:height="6.40104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in" svg:y="1.56944in" svg:width="3.28993in" svg:height="5.13021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16667in" svg:y="6.82986in" svg:width="2.33333in" svg:height="0.5208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1.96007in" svg:y="5.25in" svg:width="6in" svg:height="0.61979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1.96007in" svg:y="0.67014in" svg:width="6in" svg:height="4.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1.96007in" svg:y="5.86979in" svg:width="6in" svg:height="0.8802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in" svg:y="6.82986in" svg:width="2.33333in" svg:height="0.52083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41667in" svg:y="6.82986in" svg:width="3.16667in" svg:height="0.52083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16667in" svg:y="6.82986in" svg:width="2.33333in" svg:height="0.52083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in" svg:y="0.30035in" svg:width="9in" svg:height="1.25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in" svg:y="1.75in" svg:width="9in" svg:height="4.9496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in" svg:y="6.82986in" svg:width="2.33333in" svg:height="0.52083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41667in" svg:y="6.82986in" svg:width="3.16667in" svg:height="0.52083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16667in" svg:y="6.82986in" svg:width="2.33333in" svg:height="0.52083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7.25in" svg:y="0.30035in" svg:width="2.25in" svg:height="6.39931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in" svg:y="0.30035in" svg:width="6.58333in" svg:height="6.3993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in" svg:y="6.82986in" svg:width="2.33333in" svg:height="0.52083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41667in" svg:y="6.82986in" svg:width="3.16667in" svg:height="0.52083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16667in" svg:y="6.82986in" svg:width="2.33333in" svg:height="0.52083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luvené projevy</dc:title>
    <meta:initial-creator>Vychuchol</meta:initial-creator>
    <dc:creator>Nunys</dc:creator>
    <meta:creation-date>2012-02-11T18:20:40Z</meta:creation-date>
    <dc:date>2012-11-22T17:03:10Z</dc:date>
    <meta:editing-cycles>32</meta:editing-cycles>
    <meta:editing-duration>PT11104S</meta:editing-duration>
    <meta:document-statistic meta:paragraph-count="71" meta:word-count="139"/>
  </office:meta>
</office:document-meta>
</file>