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50">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9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9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9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ndar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9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ndar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83">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parent-style-name="Graphics">
      <style:graphic-properties draw:fill="solid" draw:fill-color="#ffffff" draw:opacity="100%" fo:clip="rect(0in 0in 0in 0in)" draw:stroke="none"/>
    </style:style>
    <style:style style:family="presentation" style:name="a1017">
      <style:graphic-properties draw:fill="solid" draw:fill-color="#ffffff" draw:opacity="100%" draw:stroke="solid" svg:stroke-width="0.01389in" svg:stroke-color="#000000" svg:stroke-opacity="100%" draw:stroke-linejoin="miter"/>
    </style:style>
    <style:style style:family="text" style:name="a108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3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ndara"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9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9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ndara"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ndara"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9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9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andar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9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7">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09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10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17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096">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10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09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151">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10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15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072">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15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07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001">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07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004">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131">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007">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13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05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990">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13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05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18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993">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05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11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116">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03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16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119">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03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16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081">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16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084">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16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010">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14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014">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145">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19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19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120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106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19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112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19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112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128">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045">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2.20139in"/>
      </text:list-level-style-number>
      <text:list-level-style-number text:level="7" style:num-format="">
        <style:list-level-properties text:space-before="2.70139in"/>
      </text:list-level-style-number>
      <text:list-level-style-number text:level="8" style:num-format="">
        <style:list-level-properties text:space-before="3.20139in"/>
      </text:list-level-style-number>
      <text:list-level-style-number text:level="9" style:num-format="">
        <style:list-level-properties text:space-before="3.70139in"/>
      </text:list-level-style-number>
    </text:list-style>
    <text:list-style style:name="a117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984">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09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04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text:list-style style:name="a117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3in"/>
        <style:text-properties fo:color="#31b6fd" fo:font-family="Symbol" style:font-family-generic="roman" style:font-pitch="variable" style:font-charset="x-symbol" fo:font-size="100%"/>
      </text:list-level-style-bullet>
    </text:list-style>
  </office:automatic-styles>
  <office:body>
    <office:presentation>
      <draw:page draw:name="Slide7" draw:style-name="a981" draw:master-page-name="Master1-Layout2-obj-Nadpis-a-obsah" presentation:presentation-page-layout-name="Master1-PPL2">
        <draw:frame draw:id="id152" presentation:style-name="a1015" draw:name="Rectangle 1" svg:x="0.5in" svg:y="1.75in" svg:width="9in" svg:height="4.94965in" presentation:class="outline" presentation:placeholder="false">
          <draw:text-box>
            <text:list text:style-name="a984">
              <text:list-item>
                <text:p text:style-name="a983" text:class-names="" text:cond-style-name=""><text:span text:style-name="a982" text:class-names=""/></text:p>
              </text:list-item>
            </text:list>
            <text:list text:style-name="a987">
              <text:list-item>
                <text:p text:style-name="a986" text:class-names="" text:cond-style-name=""><text:span text:style-name="a985" text:class-names=""><text:tab/></text:span></text:p>
              </text:list-item>
            </text:list>
            <text:list text:style-name="a990">
              <text:list-item>
                <text:p text:style-name="a989" text:class-names="" text:cond-style-name=""><text:span text:style-name="a988" text:class-names=""/></text:p>
              </text:list-item>
            </text:list>
            <text:list text:style-name="a993">
              <text:list-item>
                <text:p text:style-name="a992" text:class-names="" text:cond-style-name=""><text:span text:style-name="a991" text:class-names=""/></text:p>
              </text:list-item>
            </text:list>
            <text:list text:style-name="a1001">
              <text:list-item>
                <text:p text:style-name="a1000" text:class-names="" text:cond-style-name=""><text:span text:style-name="a994" text:class-names=""><text:tab/></text:span><text:span text:style-name="a995" text:class-names="">Autorem materiálu a všech jeho částí, není-li uvedeno jinak, je<text:s text:c="1"/></text:span><text:span text:style-name="a996" text:class-names="">Bayerová Martina, Váňová Soňa</text:span><text:span text:style-name="a997" text:class-names="">.</text:span><text:span text:style-name="a998" text:class-names="">.</text:span><text:span text:style-name="a999" text:class-names=""/></text:p>
              </text:list-item>
            </text:list>
            <text:list text:style-name="a1004">
              <text:list-item>
                <text:p text:style-name="a1003" text:class-names="" text:cond-style-name=""><text:span text:style-name="a1002" text:class-names=""><text:tab/></text:span></text:p>
              </text:list-item>
            </text:list>
            <text:list text:style-name="a1007">
              <text:list-item>
                <text:p text:style-name="a1006" text:class-names="" text:cond-style-name=""><text:span text:style-name="a1005" text:class-names=""><text:tab/></text:span></text:p>
              </text:list-item>
            </text:list>
            <text:list text:style-name="a1010">
              <text:list-item>
                <text:p text:style-name="a1009" text:class-names="" text:cond-style-name=""><text:span text:style-name="a1008" text:class-names=""><text:tab/></text:span></text:p>
              </text:list-item>
            </text:list>
            <text:list text:style-name="a1014">
              <text:list-item>
                <text:p text:style-name="a1013" text:class-names="" text:cond-style-name=""><text:span text:style-name="a1011" text:class-names=""><text:tab/>Dostupné ze Školského portálu Karlovarského kraje www.kvkskoly.cz, materiál vznikl v rámci projektu Gymnázia Cheb s názvem Rozvoj školského portálu Karlovarského<text:s text:c="1"/></text:span><text:span text:style-name="a1012" text:class-names="">kraje</text:span></text:p>
              </text:list-item>
            </text:list>
          </draw:text-box>
          <svg:title/>
          <svg:desc/>
        </draw:frame>
        <draw:frame draw:id="id153" draw:style-name="a1016" draw:name="Picture 2" svg:x="2.44271in" svg:y="0.30035in" svg:width="5.11285in" svg:height="1.25in" style:rel-width="scale" style:rel-height="scale">
          <draw:image xlink:href="media/image1.jpeg" xlink:type="simple" xlink:show="embed" xlink:actuate="onLoad"/>
          <svg:title/>
          <svg:desc/>
        </draw:frame>
        <presentation:notes draw:style-name="a1019">
          <draw:page-thumbnail draw:page-number="1" svg:x="1.25in" svg:y="0.76042in" svg:width="5in" svg:height="3.75in" presentation:class="page" draw:id="id154" presentation:style-name="a1017" draw:name="Rectangle 1">
            <svg:title/>
            <svg:desc/>
          </draw:page-thumbnail>
          <draw:frame draw:id="id155" presentation:style-name="a1018" draw:name="Rectangle 2" svg:x="0.75in" svg:y="4.75in" svg:width="6in" svg:height="4.5in" presentation:class="notes" presentation:placeholder="true">
            <draw:text-box/>
            <svg:title/>
            <svg:desc/>
          </draw:frame>
        </presentation:notes>
      </draw:page>
      <draw:page draw:name="Slide1" draw:style-name="a1020" draw:master-page-name="Master1-Layout1-title-Úvodní-snímek" presentation:presentation-page-layout-name="Master1-PPL1">
        <draw:frame draw:id="id156" presentation:style-name="a1023" draw:name="Nadpis 1" svg:x="0.75in" svg:y="1.75in" svg:width="8.5in" svg:height="1.94618in" presentation:class="title" presentation:placeholder="false">
          <draw:text-box>
            <text:p text:style-name="a1022" text:class-names="" text:cond-style-name=""><text:span text:style-name="a1021" text:class-names="">Rozkazovací způsob</text:span></text:p>
          </draw:text-box>
          <svg:title/>
          <svg:desc/>
        </draw:frame>
        <draw:frame draw:id="id157" presentation:style-name="a1026" draw:name="Podnadpis 2" svg:x="1.5in" svg:y="3.88889in" svg:width="7in" svg:height="1.61111in" presentation:class="subtitle" presentation:placeholder="false">
          <draw:text-box>
            <text:p text:style-name="a1025" text:class-names="" text:cond-style-name=""><text:span text:style-name="a1024" text:class-names="">(повелительное наклонение)</text:span></text:p>
          </draw:text-box>
          <svg:title/>
          <svg:desc/>
        </draw:frame>
      </draw:page>
      <draw:page draw:name="Slide2" draw:style-name="a1027" draw:master-page-name="Master1-Layout2-obj-Nadpis-a-obsah" presentation:presentation-page-layout-name="Master1-PPL2">
        <draw:frame draw:id="id158" presentation:style-name="a1058" draw:name="Zástupný symbol pro obsah 1" svg:x="0.95313in" svg:y="2.09549in" svg:width="8.10243in" svg:height="4.60417in" presentation:class="outline" presentation:placeholder="false">
          <draw:text-box>
            <text:list text:style-name="a1030">
              <text:list-item>
                <text:p text:style-name="a1029" text:class-names="" text:cond-style-name=""><text:span text:style-name="a1028" text:class-names="">Tvoří se od kmene přítomného<text:s text:c="1"/></text:span></text:p>
              </text:list-item>
            </text:list>
            <text:list text:style-name="a1033">
              <text:list-item>
                <text:p text:style-name="a1032" text:class-names="" text:cond-style-name=""><text:span text:style-name="a1031" text:class-names="">kmen přítomný dostaneme, odpojíme-li koncovku přítomného tvaru 3. osoby čísla jednotného</text:span></text:p>
              </text:list-item>
            </text:list>
            <text:list text:style-name="a1036">
              <text:list-item>
                <text:p text:style-name="a1035" text:class-names="" text:cond-style-name=""><text:span text:style-name="a1034" text:class-names="">прос - ит</text:span></text:p>
              </text:list-item>
            </text:list>
            <text:list text:style-name="a1039">
              <text:list-item>
                <text:p text:style-name="a1038" text:class-names="" text:cond-style-name=""><text:span text:style-name="a1037" text:class-names=""/></text:p>
              </text:list-item>
            </text:list>
            <text:list text:style-name="a1042">
              <text:list-item>
                <text:p text:style-name="a1041" text:class-names="" text:cond-style-name=""><text:span text:style-name="a1040" text:class-names="">Trojí zakončení rozkazovacího způsobu</text:span></text:p>
              </text:list-item>
            </text:list>
            <text:list text:style-name="a1045">
              <text:list-item>
                <text:p text:style-name="a1044" text:class-names="" text:cond-style-name=""><text:span text:style-name="a1043" text:class-names=""/></text:p>
              </text:list-item>
            </text:list>
            <text:list text:style-name="a1048">
              <text:list-item>
                <text:p text:style-name="a1047" text:class-names="" text:cond-style-name=""><text:span text:style-name="a1046" text:class-names="">1) й, йте (читай, читайте)</text:span></text:p>
              </text:list-item>
            </text:list>
            <text:list text:style-name="a1051">
              <text:list-item>
                <text:p text:style-name="a1050" text:class-names="" text:cond-style-name=""><text:span text:style-name="a1049" text:class-names="">2) и, ите (говори, говорите)</text:span></text:p>
              </text:list-item>
            </text:list>
            <text:list text:style-name="a1054">
              <text:list-item>
                <text:p text:style-name="a1053" text:class-names="" text:cond-style-name=""><text:span text:style-name="a1052" text:class-names="">3) ь, ьте, (ответь, ответьте)</text:span></text:p>
              </text:list-item>
            </text:list>
            <text:list text:style-name="a1057">
              <text:list-item>
                <text:p text:style-name="a1056" text:class-names="" text:cond-style-name=""><text:span text:style-name="a1055" text:class-names=""/></text:p>
              </text:list-item>
            </text:list>
          </draw:text-box>
          <svg:title/>
          <svg:desc/>
        </draw:frame>
        <draw:frame draw:id="id159" presentation:style-name="a1062" draw:name="Nadpis 2" svg:x="0.5in" svg:y="0.36979in" svg:width="9in" svg:height="1.36979in" presentation:class="title" presentation:placeholder="false">
          <draw:text-box>
            <text:p text:style-name="a1061" text:class-names="" text:cond-style-name=""><text:span text:style-name="a1059" text:class-names="">Rozkazovací způsob (повелительное наклонение)</text:span><text:span text:style-name="a1060" text:class-names=""><text:line-break/></text:span></text:p>
          </draw:text-box>
          <svg:title/>
          <svg:desc/>
        </draw:frame>
      </draw:page>
      <draw:page draw:name="Slide3" draw:style-name="a1063" draw:master-page-name="Master1-Layout2-obj-Nadpis-a-obsah" presentation:presentation-page-layout-name="Master1-PPL2">
        <draw:frame draw:id="id160" presentation:style-name="a1112" draw:name="Zástupný symbol pro obsah 1" svg:x="0.35417in" svg:y="0.75694in" svg:width="9.37153in" svg:height="6.53646in" presentation:class="outline" presentation:placeholder="false">
          <draw:text-box>
            <text:list text:style-name="a1066">
              <text:list-item>
                <text:p text:style-name="a1065" text:class-names="" text:cond-style-name=""><text:span text:style-name="a1064" text:class-names="">Ad1) <text:s text:c="1"/>й, йте (читай, читайте)</text:span></text:p>
              </text:list-item>
            </text:list>
            <text:list text:style-name="a1069">
              <text:list-item>
                <text:p text:style-name="a1068" text:class-names="" text:cond-style-name=""><text:span text:style-name="a1067" text:class-names="">Slovesa se samohláskou před koncovkami přítomných tvarů</text:span></text:p>
              </text:list-item>
            </text:list>
            <text:list text:style-name="a1072">
              <text:list-item>
                <text:p text:style-name="a1071" text:class-names="" text:cond-style-name=""><text:span text:style-name="a1070" text:class-names=""><text:s text:c="4"/>(slovesa na -аю, -ею, -ою, -ую)</text:span></text:p>
              </text:list-item>
            </text:list>
            <text:list text:style-name="a1075">
              <text:list-item>
                <text:p text:style-name="a1074" text:class-names="" text:cond-style-name=""><text:span text:style-name="a1073" text:class-names="">рисую - рисуй! - рисуйте!</text:span></text:p>
              </text:list-item>
            </text:list>
            <text:list text:style-name="a1078">
              <text:list-item>
                <text:p text:style-name="a1077" text:class-names="" text:cond-style-name=""><text:span text:style-name="a1076" text:class-names="">обедаю - обедай! - обедайте!</text:span></text:p>
              </text:list-item>
            </text:list>
            <text:list text:style-name="a1081">
              <text:list-item>
                <text:p text:style-name="a1080" text:class-names="" text:cond-style-name=""><text:span text:style-name="a1079" text:class-names=""/></text:p>
              </text:list-item>
            </text:list>
            <text:list text:style-name="a1084">
              <text:list-item>
                <text:p text:style-name="a1083" text:class-names="" text:cond-style-name=""><text:span text:style-name="a1082" text:class-names="">Ad2) и, ите (говори, говорите)</text:span></text:p>
              </text:list-item>
            </text:list>
            <text:list text:style-name="a1087">
              <text:list-item>
                <text:p text:style-name="a1086" text:class-names="" text:cond-style-name=""><text:span text:style-name="a1085" text:class-names="">Slovesa s přízvučnou koncovkou v 1. osobě jednotného čísla přítomných tvarů, před níž je souhláska</text:span></text:p>
              </text:list-item>
            </text:list>
            <text:list text:style-name="a1090">
              <text:list-item>
                <text:p text:style-name="a1089" text:class-names="" text:cond-style-name=""><text:span text:style-name="a1088" text:class-names="">пишу - пиши! - пишите!</text:span></text:p>
              </text:list-item>
            </text:list>
            <text:list text:style-name="a1093">
              <text:list-item>
                <text:p text:style-name="a1092" text:class-names="" text:cond-style-name=""><text:span text:style-name="a1091" text:class-names="">иду - уди! - идите!</text:span></text:p>
              </text:list-item>
            </text:list>
            <text:list text:style-name="a1096">
              <text:list-item>
                <text:p text:style-name="a1095" text:class-names="" text:cond-style-name=""><text:span text:style-name="a1094" text:class-names="">Slovesa se skupinou souhlásek před koncovkami přítomných tvarů</text:span></text:p>
              </text:list-item>
            </text:list>
            <text:list text:style-name="a1099">
              <text:list-item>
                <text:p text:style-name="a1098" text:class-names="" text:cond-style-name=""><text:span text:style-name="a1097" text:class-names="">крикну - крукни! - крикните!</text:span></text:p>
              </text:list-item>
            </text:list>
            <text:list text:style-name="a1102">
              <text:list-item>
                <text:p text:style-name="a1101" text:class-names="" text:cond-style-name=""><text:span text:style-name="a1100" text:class-names="">закончу - закончи! - закончите!</text:span></text:p>
              </text:list-item>
            </text:list>
            <text:list text:style-name="a1105">
              <text:list-item>
                <text:p text:style-name="a1104" text:class-names="" text:cond-style-name=""><text:span text:style-name="a1103" text:class-names=""/></text:p>
              </text:list-item>
            </text:list>
            <text:list text:style-name="a1108">
              <text:list-item>
                <text:p text:style-name="a1107" text:class-names="" text:cond-style-name=""><text:span text:style-name="a1106" text:class-names=""/></text:p>
              </text:list-item>
            </text:list>
            <text:list text:style-name="a1111">
              <text:list-item>
                <text:p text:style-name="a1110" text:class-names="" text:cond-style-name=""><text:span text:style-name="a1109" text:class-names=""/></text:p>
              </text:list-item>
            </text:list>
          </draw:text-box>
          <svg:title/>
          <svg:desc/>
        </draw:frame>
      </draw:page>
      <draw:page draw:name="Slide4" draw:style-name="a1113" draw:master-page-name="Master1-Layout2-obj-Nadpis-a-obsah" presentation:presentation-page-layout-name="Master1-PPL2">
        <draw:frame draw:id="id161" presentation:style-name="a1141" draw:name="Zástupný symbol pro obsah 1" svg:x="0.35417in" svg:y="1.93924in" svg:width="9.29167in" svg:height="4.76042in" presentation:class="outline" presentation:placeholder="false">
          <draw:text-box>
            <text:list text:style-name="a1116">
              <text:list-item>
                <text:p text:style-name="a1115" text:class-names="" text:cond-style-name=""><text:span text:style-name="a1114" text:class-names="">Ad3) ь, ьте, (ответь, ответьте)</text:span></text:p>
              </text:list-item>
            </text:list>
            <text:list text:style-name="a1119">
              <text:list-item>
                <text:p text:style-name="a1118" text:class-names="" text:cond-style-name=""><text:span text:style-name="a1117" text:class-names="">Slovesa s nepřízvučnou koncovkou v 1. osobě jednotného čísla přítomných tvarů, před níž je jedna souhláska</text:span></text:p>
              </text:list-item>
            </text:list>
            <text:list text:style-name="a1122">
              <text:list-item>
                <text:p text:style-name="a1121" text:class-names="" text:cond-style-name=""><text:span text:style-name="a1120" text:class-names="">встану - встань! - встаньте!</text:span></text:p>
              </text:list-item>
            </text:list>
            <text:list text:style-name="a1125">
              <text:list-item>
                <text:p text:style-name="a1124" text:class-names="" text:cond-style-name=""><text:span text:style-name="a1123" text:class-names="">надену - надень! - наденьте!</text:span></text:p>
              </text:list-item>
            </text:list>
            <text:list text:style-name="a1128">
              <text:list-item>
                <text:p text:style-name="a1127" text:class-names="" text:cond-style-name=""><text:span text:style-name="a1126" text:class-names=""/></text:p>
              </text:list-item>
            </text:list>
            <text:list text:style-name="a1131">
              <text:list-item>
                <text:p text:style-name="a1130" text:class-names="" text:cond-style-name=""><text:span text:style-name="a1129" text:class-names="">!! U sloves II. časování je v rozkazovacím způsobu kmenová souhláska stejná jako v infinitivu<text:s text:c="1"/></text:span></text:p>
              </text:list-item>
            </text:list>
            <text:list text:style-name="a1134">
              <text:list-item>
                <text:p text:style-name="a1133" text:class-names="" text:cond-style-name=""><text:span text:style-name="a1132" text:class-names="">ходить - ходи(те)!</text:span></text:p>
              </text:list-item>
            </text:list>
            <text:list text:style-name="a1137">
              <text:list-item>
                <text:p text:style-name="a1136" text:class-names="" text:cond-style-name=""><text:span text:style-name="a1135" text:class-names="">готовить - готовь(те)!</text:span></text:p>
              </text:list-item>
            </text:list>
            <text:list text:style-name="a1140">
              <text:list-item>
                <text:p text:style-name="a1139" text:class-names="" text:cond-style-name=""><text:span text:style-name="a1138" text:class-names=""/></text:p>
              </text:list-item>
            </text:list>
          </draw:text-box>
          <svg:title/>
          <svg:desc/>
        </draw:frame>
      </draw:page>
      <draw:page draw:name="Slide5" draw:style-name="a1142" draw:master-page-name="Master1-Layout2-obj-Nadpis-a-obsah" presentation:presentation-page-layout-name="Master1-PPL2">
        <draw:frame draw:id="id162" presentation:style-name="a1182" draw:name="Zástupný symbol pro obsah 1" svg:x="0.95313in" svg:y="1.54514in" svg:width="8.10243in" svg:height="5.15451in" presentation:class="outline" presentation:placeholder="false">
          <draw:text-box>
            <text:list text:style-name="a1145">
              <text:list-item>
                <text:p text:style-name="a1144" text:class-names="" text:cond-style-name=""><text:span text:style-name="a1143" text:class-names=""/></text:p>
              </text:list-item>
            </text:list>
            <text:list text:style-name="a1148">
              <text:list-item>
                <text:p text:style-name="a1147" text:class-names="" text:cond-style-name=""><text:span text:style-name="a1146" text:class-names="">Zapamatujte si!</text:span></text:p>
              </text:list-item>
            </text:list>
            <text:list text:style-name="a1151">
              <text:list-item>
                <text:p text:style-name="a1150" text:class-names="" text:cond-style-name=""><text:span text:style-name="a1149" text:class-names=""/></text:p>
              </text:list-item>
            </text:list>
            <text:list text:style-name="a1154">
              <text:list-item>
                <text:p text:style-name="a1153" text:class-names="" text:cond-style-name=""><text:span text:style-name="a1152" text:class-names="">бежать - беги! - бегите!</text:span></text:p>
              </text:list-item>
            </text:list>
            <text:list text:style-name="a1157">
              <text:list-item>
                <text:p text:style-name="a1156" text:class-names="" text:cond-style-name=""><text:span text:style-name="a1155" text:class-names="">давать - давай! - давайте!</text:span></text:p>
              </text:list-item>
            </text:list>
            <text:list text:style-name="a1160">
              <text:list-item>
                <text:p text:style-name="a1159" text:class-names="" text:cond-style-name=""><text:span text:style-name="a1158" text:class-names="">дать - дай! - дайте!</text:span></text:p>
              </text:list-item>
            </text:list>
            <text:list text:style-name="a1163">
              <text:list-item>
                <text:p text:style-name="a1162" text:class-names="" text:cond-style-name=""><text:span text:style-name="a1161" text:class-names="">есть - ешь! - ешьте!</text:span></text:p>
              </text:list-item>
            </text:list>
            <text:list text:style-name="a1166">
              <text:list-item>
                <text:p text:style-name="a1165" text:class-names="" text:cond-style-name=""><text:span text:style-name="a1164" text:class-names="">ехать - поезжай! - поезжайте!</text:span></text:p>
              </text:list-item>
            </text:list>
            <text:list text:style-name="a1169">
              <text:list-item>
                <text:p text:style-name="a1168" text:class-names="" text:cond-style-name=""><text:span text:style-name="a1167" text:class-names="">хотеть - желай! - желайте!</text:span></text:p>
              </text:list-item>
            </text:list>
            <text:list text:style-name="a1172">
              <text:list-item>
                <text:p text:style-name="a1171" text:class-names="" text:cond-style-name=""><text:span text:style-name="a1170" text:class-names="">пить - пей! - пейте!</text:span></text:p>
              </text:list-item>
            </text:list>
            <text:list text:style-name="a1175">
              <text:list-item>
                <text:p text:style-name="a1174" text:class-names="" text:cond-style-name=""><text:span text:style-name="a1173" text:class-names="">видеть - смотри! - смотрите!</text:span></text:p>
              </text:list-item>
            </text:list>
            <text:list text:style-name="a1178">
              <text:list-item>
                <text:p text:style-name="a1177" text:class-names="" text:cond-style-name=""><text:span text:style-name="a1176" text:class-names="">слышать - слушай! - слушайте!</text:span></text:p>
              </text:list-item>
            </text:list>
            <text:list text:style-name="a1181">
              <text:list-item>
                <text:p text:style-name="a1180" text:class-names="" text:cond-style-name=""><text:span text:style-name="a1179" text:class-names=""/></text:p>
              </text:list-item>
            </text:list>
          </draw:text-box>
          <svg:title/>
          <svg:desc/>
        </draw:frame>
        <draw:frame draw:id="id163" presentation:style-name="a1186" draw:name="Nadpis 2" svg:x="0.5in" svg:y="0.36979in" svg:width="9in" svg:height="1.17535in" presentation:class="title" presentation:placeholder="false">
          <draw:text-box>
            <text:p text:style-name="a1185" text:class-names="" text:cond-style-name=""><text:span text:style-name="a1183" text:class-names=""><text:line-break/>Některá slovesa tvoří rozkazovací způsob nepravidelně.</text:span><text:span text:style-name="a1184" text:class-names=""><text:line-break/></text:span></text:p>
          </draw:text-box>
          <svg:title/>
          <svg:desc/>
        </draw:frame>
      </draw:page>
      <draw:page draw:name="Slide6" draw:style-name="a1187" draw:master-page-name="Master1-Layout2-obj-Nadpis-a-obsah" presentation:presentation-page-layout-name="Master1-PPL2">
        <draw:frame draw:id="id164" presentation:style-name="a1203" draw:name="Zástupný symbol pro obsah 1" svg:x="0.82639in" svg:y="2.25347in" svg:width="8.10243in" svg:height="3.77431in" presentation:class="outline" presentation:placeholder="false">
          <draw:text-box>
            <text:list text:style-name="a1190">
              <text:list-item>
                <text:p text:style-name="a1189" text:class-names="" text:cond-style-name=""><text:span text:style-name="a1188" text:class-names=""/></text:p>
              </text:list-item>
            </text:list>
            <text:list text:style-name="a1193">
              <text:list-item>
                <text:p text:style-name="a1192" text:class-names="" text:cond-style-name=""><text:span text:style-name="a1191" text:class-names="">zvratná částice – po souhlásce a й má tvar – ся<text:s text:c="1"/></text:span></text:p>
              </text:list-item>
            </text:list>
            <text:list text:style-name="a1196">
              <text:list-item>
                <text:p text:style-name="a1195" text:class-names="" text:cond-style-name=""><text:span text:style-name="a1194" text:class-names="">po samohlásce – сь</text:span></text:p>
              </text:list-item>
            </text:list>
            <text:list text:style-name="a1199">
              <text:list-item>
                <text:p text:style-name="a1198" text:class-names="" text:cond-style-name=""><text:span text:style-name="a1197" text:class-names="">píše se dohromady se slovesem – организуйся</text:span></text:p>
              </text:list-item>
            </text:list>
            <text:list text:style-name="a1202">
              <text:list-item>
                <text:p text:style-name="a1201" text:class-names="" text:cond-style-name=""><text:span text:style-name="a1200" text:class-names=""/></text:p>
              </text:list-item>
            </text:list>
          </draw:text-box>
          <svg:title/>
          <svg:desc/>
        </draw:frame>
        <draw:frame draw:id="id165" presentation:style-name="a1206" draw:name="Nadpis 2" svg:x="0.5in" svg:y="0.36979in" svg:width="9in" svg:height="1.36979in" presentation:class="title" presentation:placeholder="false">
          <draw:text-box>
            <text:p text:style-name="a1205" text:class-names="" text:cond-style-name=""><text:span text:style-name="a1204" text:class-names=""><text:line-break/>Zvratná slovesa<text:line-break/></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75in" svg:y="1.75in" svg:width="8.5in" svg:height="1.94675in"/>
      <presentation:placeholder presentation:object="subtitle" svg:x="1.5in" svg:y="3.88889in" svg:width="7in" svg:height="1.61111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2" style:display-name="Nadpis a obsah">
      <presentation:placeholder presentation:object="object" svg:x="0.95313in" svg:y="2.92535in" svg:width="8.10243in" svg:height="3.77431in"/>
      <presentation:placeholder presentation:object="title" svg:x="0.5in" svg:y="0.36979in" svg:width="9in" svg:height="1.36979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3" style:display-name="Záhlaví části">
      <presentation:placeholder presentation:object="title" svg:x="0.75463in" svg:y="2.69418in" svg:width="8.5in" svg:height="1.66667in"/>
      <presentation:placeholder presentation:object="outline" svg:x="1.49537in" svg:y="1.57201in" svg:width="7.01852in" svg:height="1.02778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4" style:display-name="Dva obsahy">
      <presentation:placeholder presentation:object="title" svg:x="0.5in" svg:y="0.36979in" svg:width="9in" svg:height="1.36979in"/>
      <presentation:placeholder presentation:object="object" svg:x="0.74in" svg:y="2.93in" svg:width="4.18in" svg:height="3.77in"/>
      <presentation:placeholder presentation:object="object" svg:x="5.08in" svg:y="2.93in" svg:width="4.18in" svg:height="3.77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5" style:display-name="Porovnání">
      <presentation:placeholder presentation:object="title" svg:x="0.5in" svg:y="0.36979in" svg:width="9in" svg:height="1.36979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6" style:display-name="Pouze nadpis">
      <presentation:placeholder presentation:object="title" svg:x="0.5in" svg:y="0.36979in" svg:width="9in" svg:height="1.36979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7" style:display-name="Prázdný">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8" style:display-name="Obsah s titulkem">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9" style:display-name="Obrázek s titulkem">
      <presentation:placeholder presentation:object="title" svg:x="5.33044in" svg:y="0.37037in" svg:width="4.16956in" svg:height="2.65741in"/>
      <presentation:placeholder presentation:object="outline" svg:x="5.32407in" svg:y="3.0463in" svg:width="4.17593in" svg:height="2.64815in"/>
      <presentation:placeholder presentation:object="graphic" svg:x="0.91667in" svg:y="1.5in" svg:width="3.9in" svg:height="3.2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10" style:display-name="Nadpis a svislý text">
      <presentation:placeholder presentation:object="title" svg:x="0.5in" svg:y="0.36979in" svg:width="9in" svg:height="1.36979in"/>
      <presentation:placeholder presentation:object="outline" svg:x="0.95313in" svg:y="2.92535in" svg:width="8.10243in" svg:height="3.77431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11" style:display-name="Svislý nadpis a text">
      <presentation:placeholder presentation:object="title" svg:x="7.25in" svg:y="1.58333in" svg:width="2.25in" svg:height="4.90741in"/>
      <presentation:placeholder presentation:object="outline" svg:x="0.5in" svg:y="1.58333in" svg:width="6.58333in" svg:height="4.90741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58" draw:style="linear" draw:angle="0" draw:start-color="#0293e0" draw:end-color="#83d3fe" draw:start-intensity="100%" draw:end-intensity="100%"/>
    <draw:gradient draw:name="a590" draw:style="linear" draw:angle="0" draw:start-color="#0293e0" draw:end-color="#83d3fe" draw:start-intensity="100%" draw:end-intensity="100%"/>
    <draw:gradient draw:name="a242" draw:style="linear" draw:angle="0" draw:start-color="#0293e0" draw:end-color="#83d3fe" draw:start-intensity="100%" draw:end-intensity="100%"/>
    <draw:gradient draw:name="a653" draw:style="linear" draw:angle="0" draw:start-color="#0293e0" draw:end-color="#83d3fe" draw:start-intensity="100%" draw:end-intensity="100%"/>
    <draw:gradient draw:name="a87" draw:style="linear" draw:angle="0" draw:start-color="#0293e0" draw:end-color="#83d3fe" draw:start-intensity="100%" draw:end-intensity="100%"/>
    <draw:gradient draw:name="a414" draw:style="linear" draw:angle="0" draw:start-color="#0293e0" draw:end-color="#83d3fe" draw:start-intensity="100%" draw:end-intensity="100%"/>
    <draw:gradient draw:name="a523" draw:style="linear" draw:angle="0" draw:start-color="#0293e0" draw:end-color="#83d3fe" draw:start-intensity="100%" draw:end-intensity="100%"/>
    <draw:gradient draw:name="a3" draw:style="linear" draw:angle="0" draw:start-color="#0293e0" draw:end-color="#83d3fe" draw:start-intensity="100%" draw:end-intensity="100%"/>
    <draw:gradient draw:name="a313" draw:style="linear" draw:angle="0" draw:start-color="#0293e0" draw:end-color="#83d3fe" draw:start-intensity="100%" draw:end-intensity="100%"/>
    <draw:gradient draw:name="a741" draw:style="linear" draw:angle="0" draw:start-color="#0293e0" draw:end-color="#83d3fe" draw:start-intensity="100%" draw:end-intensity="100%"/>
    <draw:gradient draw:name="a816" draw:style="linear" draw:angle="0" draw:start-color="#0293e0" draw:end-color="#83d3fe" draw:start-intensity="100%" draw:end-intensity="100%"/>
    <draw:gradient draw:name="a900" draw:style="linear" draw:angle="0" draw:start-color="#0293e0" draw:end-color="#83d3f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5">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2986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63021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01">
      <style:graphic-properties fo:wrap-option="wrap" fo:padding-top="0.05in" fo:padding-bottom="0.05in" fo:padding-left="0.1in" fo:padding-right="0.1in" draw:textarea-vertical-align="middle" draw:textarea-horizontal-align="center" draw:fill="gradient" draw:fill-gradient-name="a900" draw:stroke="none" draw:auto-grow-width="false" draw:auto-grow-height="false"/>
      <style:paragraph-properties style:font-independent-line-spacing="true" style:writing-mode="lr-tb"/>
    </style:style>
    <style:style style:family="text" style:name="a902">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90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center" draw:fill="gradient" draw:fill-gradient-name="a87" draw:stroke="none" draw:auto-grow-width="false" draw:auto-grow-height="false"/>
      <style:paragraph-properties style:font-independent-line-spacing="tru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5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2">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46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2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center" draw:fill="gradient" draw:fill-gradient-name="a242"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paragraph" style:name="a9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42">
      <style:graphic-properties fo:wrap-option="wrap" fo:padding-top="0.05in" fo:padding-bottom="0.05in" fo:padding-left="0.1in" fo:padding-right="0.1in" draw:textarea-vertical-align="middle" draw:textarea-horizontal-align="center" draw:fill="gradient" draw:fill-gradient-name="a741"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gradient" draw:fill-gradient-name="a523" draw:stroke="none" draw:auto-grow-width="false" draw:auto-grow-height="fals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center" draw:fill="solid" draw:fill-color="#31b6fd" draw:opacity="100%" draw:stroke="none" draw:auto-grow-width="false" draw:auto-grow-height="false"/>
      <style:paragraph-properties style:font-independent-line-spacing="true" style:writing-mode="lr-tb"/>
    </style:style>
    <style:style style:family="text" style:name="a75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2">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center" draw:fill="gradient" draw:fill-gradient-name="a313"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graphic" style:name="a54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9">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42">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center" draw:fill="gradient" draw:fill-gradient-name="a816" draw:stroke="none"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middle" draw:textarea-horizontal-align="center" draw:fill="gradient" draw:fill-gradient-name="a590" draw:stroke="none" draw:auto-grow-width="false" draw:auto-grow-height="false"/>
      <style:paragraph-properties style:font-independent-line-spacing="true" style:writing-mode="lr-tb"/>
    </style:style>
    <style:style style:family="graphic" style:name="a368">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592">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831">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83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9">
      <style:graphic-properties fo:wrap-option="wrap" fo:padding-top="0.05in" fo:padding-bottom="0.05in" fo:padding-left="0.1in" fo:padding-right="0.1in" draw:textarea-vertical-align="middle" draw:textarea-horizontal-align="center" draw:fill="gradient" draw:fill-gradient-name="a158" draw:stroke="none" draw:auto-grow-width="false" draw:auto-grow-height="false"/>
      <style:paragraph-properties style:font-independent-line-spacing="true" style:writing-mode="lr-tb"/>
    </style:style>
    <style:style style:family="text" style:name="a1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1.5989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18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8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gradient" draw:fill-gradient-name="a414"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6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2986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63021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gradient" draw:fill-gradient-name="a653" draw:stroke="none" draw:auto-grow-width="false" draw:auto-grow-height="false"/>
      <style:paragraph-properties style:font-independent-line-spacing="true" style:writing-mode="lr-tb"/>
    </style:style>
    <style:style style:family="text" style:name="a655">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1.5989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2986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432">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35">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2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30">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2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in" text:min-label-width="0.29861in"/>
        <style:text-properties fo:color="#ffffff"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ffffff"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ffffff"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ffffff"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ffffff"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ffffff"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ffffff"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ffffff"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ffffff" fo:font-family="Symbol" style:font-family-generic="roman" style:font-pitch="variable" style:font-charset="x-symbol"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9861in"/>
        <style:text-properties fo:color="#ffffff"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ffffff"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ffffff"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ffffff"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ffffff"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ffffff"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ffffff"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ffffff"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ffffff" fo:font-family="Symbol" style:font-family-generic="roman" style:font-pitch="variable" style:font-charset="x-symbol" fo:font-size="100%"/>
      </text:list-level-style-bullet>
    </text:list-style>
    <text:list-style style:name="a171">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175">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330">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671">
      <text:list-level-style-bullet text:level="1" text:bullet-char="">
        <style:list-level-properties text:space-before="0.04861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
        <style:list-level-properties text:space-before="0.04861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
        <style:list-level-properties text:space-before="0.04861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5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453">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91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83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914">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91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44">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2.20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7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3.20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3.70139in" text:min-label-width="0.29861in"/>
        <style:text-properties fo:color="#31b6fd" fo:font-family="Symbol" style:font-family-generic="roman" style:font-pitch="variable" style:font-charset="x-symbol"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60">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921">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number:date-style xmlns:number="urn:oasis:names:tc:opendocument:xmlns:datastyle:1.0" style:name="a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5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5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93"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Vlnění" style:page-layout-name="pageLayout1" draw:style-name="a0">
      <draw:custom-shape svg:x="0.25in" svg:y="0.25in" svg:width="9.51042in" svg:height="2.69965in" draw:id="id0" draw:style-name="a4" draw:name="Rounded Rectangle 13">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
        <svg:title/>
        <svg:desc/>
        <draw:custom-shape svg:x="6.61293in" svg:y="1.99547in" svg:width="3.14568in" svg:height="0.78113in" draw:id="id7" draw:style-name="a38" draw:name="Freeform 14">
          <svg:title/>
          <svg:desc/>
          <text:p text:style-name="a37" text:class-names="" text:cond-style-name=""><text:span text:style-name="a36" text:class-names=""/></text:p>
          <draw:enhanced-geometry xmlns:dr3d="urn:oasis:names:tc:opendocument:xmlns:dr3d:1.0" draw:type="non-primitive" svg:viewBox="0 0 2706 640" draw:enhanced-path="M ?f3 ?f0 L ?f3 ?f0 ?f4 ?f5 ?f6 ?f7 ?f8 ?f9 ?f10 ?f11 ?f12 ?f13 ?f14 ?f15 ?f16 ?f17 ?f18 ?f19 ?f20 ?f21 ?f22 ?f23 ?f24 ?f25 ?f26 ?f27 ?f28 ?f29 ?f30 ?f31 ?f32 ?f33 ?f0 ?f34 ?f35 ?f36 ?f37 ?f38 ?f39 ?f40 ?f41 ?f42 ?f43 ?f44 ?f45 ?f46 ?f47 ?f48 ?f49 ?f50 ?f51 ?f52 ?f53 ?f54 ?f55 ?f2 ?f56 ?f2 ?f57 ?f54 ?f58 ?f52 ?f59 ?f50 ?f60 ?f48 ?f61 ?f62 ?f63 ?f64 ?f65 ?f66 ?f67 ?f68 ?f69 ?f70 ?f71 ?f72 ?f73 ?f74 ?f75 ?f76 ?f77 ?f78 ?f79 ?f33 ?f80 ?f81 ?f82 ?f83 ?f84 ?f85 ?f86 ?f87 ?f1 ?f88 ?f1 ?f0 ?f3 ?f0 Z N" draw:text-areas="?f273 ?f275 ?f274 ?f276" draw:glue-points="?f277 ?f278 ?f277 ?f278 ?f279 ?f280 ?f281 ?f282 ?f283 ?f284 ?f285 ?f286 ?f287 ?f288 ?f289 ?f290 ?f291 ?f292 ?f293 ?f294 ?f293 ?f294 ?f295 ?f296 ?f297 ?f298 ?f299 ?f300 ?f301 ?f302 ?f303 ?f304 ?f305 ?f306 ?f307 ?f308 ?f309 ?f310 ?f309 ?f310 ?f311 ?f312 ?f313 ?f314 ?f315 ?f316 ?f317 ?f318 ?f319 ?f320 ?f321 ?f322 ?f323 ?f324 ?f325 ?f326 ?f327 ?f328 ?f329 ?f330 ?f331 ?f332 ?f333 ?f332 ?f334 ?f330 ?f335 ?f328 ?f336 ?f326 ?f337 ?f324 ?f338 ?f339 ?f340 ?f341 ?f342 ?f343 ?f344 ?f345 ?f346 ?f347 ?f348 ?f349 ?f350 ?f351 ?f352 ?f353 ?f354 ?f355 ?f356 ?f308 ?f357 ?f358 ?f359 ?f360 ?f361 ?f362 ?f363 ?f364 ?f363 ?f364 ?f365 ?f366 ?f365 ?f366 ?f365 ?f278 ?f365 ?f278 ?f277 ?f278 ?f277 ?f278"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0"/>
            <draw:equation draw:name="f94" draw:formula="0 * ?f89"/>
            <draw:equation draw:name="f95" draw:formula="2586 * ?f90"/>
            <draw:equation draw:name="f96" draw:formula="18 * ?f89"/>
            <draw:equation draw:name="f97" draw:formula="2470 * ?f90"/>
            <draw:equation draw:name="f98" draw:formula="38 * ?f89"/>
            <draw:equation draw:name="f99" draw:formula="2352 * ?f90"/>
            <draw:equation draw:name="f100" draw:formula="60 * ?f89"/>
            <draw:equation draw:name="f101" draw:formula="2230 * ?f90"/>
            <draw:equation draw:name="f102" draw:formula="82 * ?f89"/>
            <draw:equation draw:name="f103" draw:formula="2106 * ?f90"/>
            <draw:equation draw:name="f104" draw:formula="108 * ?f89"/>
            <draw:equation draw:name="f105" draw:formula="1978 * ?f90"/>
            <draw:equation draw:name="f106" draw:formula="134 * ?f89"/>
            <draw:equation draw:name="f107" draw:formula="1848 * ?f90"/>
            <draw:equation draw:name="f108" draw:formula="164 * ?f89"/>
            <draw:equation draw:name="f109" draw:formula="1714 * ?f90"/>
            <draw:equation draw:name="f110" draw:formula="194 * ?f89"/>
            <draw:equation draw:name="f111" draw:formula="1472 * ?f90"/>
            <draw:equation draw:name="f112" draw:formula="252 * ?f89"/>
            <draw:equation draw:name="f113" draw:formula="1236 * ?f90"/>
            <draw:equation draw:name="f114" draw:formula="304 * ?f89"/>
            <draw:equation draw:name="f115" draw:formula="1010 * ?f90"/>
            <draw:equation draw:name="f116" draw:formula="352 * ?f89"/>
            <draw:equation draw:name="f117" draw:formula="792 * ?f90"/>
            <draw:equation draw:name="f118" draw:formula="398 * ?f89"/>
            <draw:equation draw:name="f119" draw:formula="584 * ?f90"/>
            <draw:equation draw:name="f120" draw:formula="438 * ?f89"/>
            <draw:equation draw:name="f121" draw:formula="382 * ?f90"/>
            <draw:equation draw:name="f122" draw:formula="474 * ?f89"/>
            <draw:equation draw:name="f123" draw:formula="188 * ?f90"/>
            <draw:equation draw:name="f124" draw:formula="508 * ?f89"/>
            <draw:equation draw:name="f125" draw:formula="0 * ?f90"/>
            <draw:equation draw:name="f126" draw:formula="538 * ?f89"/>
            <draw:equation draw:name="f127" draw:formula="130 * ?f90"/>
            <draw:equation draw:name="f128" draw:formula="556 * ?f89"/>
            <draw:equation draw:name="f129" draw:formula="254 * ?f90"/>
            <draw:equation draw:name="f130" draw:formula="572 * ?f89"/>
            <draw:equation draw:name="f131" draw:formula="374 * ?f90"/>
            <draw:equation draw:name="f132" draw:formula="586 * ?f89"/>
            <draw:equation draw:name="f133" draw:formula="492 * ?f90"/>
            <draw:equation draw:name="f134" draw:formula="598 * ?f89"/>
            <draw:equation draw:name="f135" draw:formula="606 * ?f90"/>
            <draw:equation draw:name="f136" draw:formula="610 * ?f89"/>
            <draw:equation draw:name="f137" draw:formula="716 * ?f90"/>
            <draw:equation draw:name="f138" draw:formula="618 * ?f89"/>
            <draw:equation draw:name="f139" draw:formula="822 * ?f90"/>
            <draw:equation draw:name="f140" draw:formula="626 * ?f89"/>
            <draw:equation draw:name="f141" draw:formula="926 * ?f90"/>
            <draw:equation draw:name="f142" draw:formula="632 * ?f89"/>
            <draw:equation draw:name="f143" draw:formula="1028 * ?f90"/>
            <draw:equation draw:name="f144" draw:formula="636 * ?f89"/>
            <draw:equation draw:name="f145" draw:formula="1126 * ?f90"/>
            <draw:equation draw:name="f146" draw:formula="638 * ?f89"/>
            <draw:equation draw:name="f147" draw:formula="1220 * ?f90"/>
            <draw:equation draw:name="f148" draw:formula="640 * ?f89"/>
            <draw:equation draw:name="f149" draw:formula="1312 * ?f90"/>
            <draw:equation draw:name="f150" draw:formula="1402 * ?f90"/>
            <draw:equation draw:name="f151" draw:formula="1490 * ?f90"/>
            <draw:equation draw:name="f152" draw:formula="1574 * ?f90"/>
            <draw:equation draw:name="f153" draw:formula="1656 * ?f90"/>
            <draw:equation draw:name="f154" draw:formula="1734 * ?f90"/>
            <draw:equation draw:name="f155" draw:formula="620 * ?f89"/>
            <draw:equation draw:name="f156" draw:formula="1812 * ?f90"/>
            <draw:equation draw:name="f157" draw:formula="612 * ?f89"/>
            <draw:equation draw:name="f158" draw:formula="1886 * ?f90"/>
            <draw:equation draw:name="f159" draw:formula="602 * ?f89"/>
            <draw:equation draw:name="f160" draw:formula="1960 * ?f90"/>
            <draw:equation draw:name="f161" draw:formula="592 * ?f89"/>
            <draw:equation draw:name="f162" draw:formula="2030 * ?f90"/>
            <draw:equation draw:name="f163" draw:formula="580 * ?f89"/>
            <draw:equation draw:name="f164" draw:formula="2100 * ?f90"/>
            <draw:equation draw:name="f165" draw:formula="568 * ?f89"/>
            <draw:equation draw:name="f166" draw:formula="2166 * ?f90"/>
            <draw:equation draw:name="f167" draw:formula="554 * ?f89"/>
            <draw:equation draw:name="f168" draw:formula="2232 * ?f90"/>
            <draw:equation draw:name="f169" draw:formula="540 * ?f89"/>
            <draw:equation draw:name="f170" draw:formula="2296 * ?f90"/>
            <draw:equation draw:name="f171" draw:formula="524 * ?f89"/>
            <draw:equation draw:name="f172" draw:formula="2358 * ?f90"/>
            <draw:equation draw:name="f173" draw:formula="2418 * ?f90"/>
            <draw:equation draw:name="f174" draw:formula="490 * ?f89"/>
            <draw:equation draw:name="f175" draw:formula="2478 * ?f90"/>
            <draw:equation draw:name="f176" draw:formula="472 * ?f89"/>
            <draw:equation draw:name="f177" draw:formula="2592 * ?f90"/>
            <draw:equation draw:name="f178" draw:formula="432 * ?f89"/>
            <draw:equation draw:name="f179" draw:formula="2702 * ?f90"/>
            <draw:equation draw:name="f180" draw:formula="390 * ?f89"/>
            <draw:equation draw:name="f181" draw:formula="2706 * ?f90"/>
            <draw:equation draw:name="f182" draw:formula="388 * ?f89"/>
            <draw:equation draw:name="f183" draw:formula="?f93 / 2706"/>
            <draw:equation draw:name="f184" draw:formula="?f94 / 640"/>
            <draw:equation draw:name="f185" draw:formula="?f95 / 2706"/>
            <draw:equation draw:name="f186" draw:formula="?f96 / 640"/>
            <draw:equation draw:name="f187" draw:formula="?f97 / 2706"/>
            <draw:equation draw:name="f188" draw:formula="?f98 / 640"/>
            <draw:equation draw:name="f189" draw:formula="?f99 / 2706"/>
            <draw:equation draw:name="f190" draw:formula="?f100 / 640"/>
            <draw:equation draw:name="f191" draw:formula="?f101 / 2706"/>
            <draw:equation draw:name="f192" draw:formula="?f102 / 640"/>
            <draw:equation draw:name="f193" draw:formula="?f103 / 2706"/>
            <draw:equation draw:name="f194" draw:formula="?f104 / 640"/>
            <draw:equation draw:name="f195" draw:formula="?f105 / 2706"/>
            <draw:equation draw:name="f196" draw:formula="?f106 / 640"/>
            <draw:equation draw:name="f197" draw:formula="?f107 / 2706"/>
            <draw:equation draw:name="f198" draw:formula="?f108 / 640"/>
            <draw:equation draw:name="f199" draw:formula="?f109 / 2706"/>
            <draw:equation draw:name="f200" draw:formula="?f110 / 640"/>
            <draw:equation draw:name="f201" draw:formula="?f111 / 2706"/>
            <draw:equation draw:name="f202" draw:formula="?f112 / 640"/>
            <draw:equation draw:name="f203" draw:formula="?f113 / 2706"/>
            <draw:equation draw:name="f204" draw:formula="?f114 / 640"/>
            <draw:equation draw:name="f205" draw:formula="?f115 / 2706"/>
            <draw:equation draw:name="f206" draw:formula="?f116 / 640"/>
            <draw:equation draw:name="f207" draw:formula="?f117 / 2706"/>
            <draw:equation draw:name="f208" draw:formula="?f118 / 640"/>
            <draw:equation draw:name="f209" draw:formula="?f119 / 2706"/>
            <draw:equation draw:name="f210" draw:formula="?f120 / 640"/>
            <draw:equation draw:name="f211" draw:formula="?f121 / 2706"/>
            <draw:equation draw:name="f212" draw:formula="?f122 / 640"/>
            <draw:equation draw:name="f213" draw:formula="?f123 / 2706"/>
            <draw:equation draw:name="f214" draw:formula="?f124 / 640"/>
            <draw:equation draw:name="f215" draw:formula="?f125 / 2706"/>
            <draw:equation draw:name="f216" draw:formula="?f126 / 640"/>
            <draw:equation draw:name="f217" draw:formula="?f127 / 2706"/>
            <draw:equation draw:name="f218" draw:formula="?f128 / 640"/>
            <draw:equation draw:name="f219" draw:formula="?f129 / 2706"/>
            <draw:equation draw:name="f220" draw:formula="?f130 / 640"/>
            <draw:equation draw:name="f221" draw:formula="?f131 / 2706"/>
            <draw:equation draw:name="f222" draw:formula="?f132 / 640"/>
            <draw:equation draw:name="f223" draw:formula="?f133 / 2706"/>
            <draw:equation draw:name="f224" draw:formula="?f134 / 640"/>
            <draw:equation draw:name="f225" draw:formula="?f135 / 2706"/>
            <draw:equation draw:name="f226" draw:formula="?f136 / 640"/>
            <draw:equation draw:name="f227" draw:formula="?f137 / 2706"/>
            <draw:equation draw:name="f228" draw:formula="?f138 / 640"/>
            <draw:equation draw:name="f229" draw:formula="?f139 / 2706"/>
            <draw:equation draw:name="f230" draw:formula="?f140 / 640"/>
            <draw:equation draw:name="f231" draw:formula="?f141 / 2706"/>
            <draw:equation draw:name="f232" draw:formula="?f142 / 640"/>
            <draw:equation draw:name="f233" draw:formula="?f143 / 2706"/>
            <draw:equation draw:name="f234" draw:formula="?f144 / 640"/>
            <draw:equation draw:name="f235" draw:formula="?f145 / 2706"/>
            <draw:equation draw:name="f236" draw:formula="?f146 / 640"/>
            <draw:equation draw:name="f237" draw:formula="?f147 / 2706"/>
            <draw:equation draw:name="f238" draw:formula="?f148 / 640"/>
            <draw:equation draw:name="f239" draw:formula="?f149 / 2706"/>
            <draw:equation draw:name="f240" draw:formula="?f150 / 2706"/>
            <draw:equation draw:name="f241" draw:formula="?f151 / 2706"/>
            <draw:equation draw:name="f242" draw:formula="?f152 / 2706"/>
            <draw:equation draw:name="f243" draw:formula="?f153 / 2706"/>
            <draw:equation draw:name="f244" draw:formula="?f154 / 2706"/>
            <draw:equation draw:name="f245" draw:formula="?f155 / 640"/>
            <draw:equation draw:name="f246" draw:formula="?f156 / 2706"/>
            <draw:equation draw:name="f247" draw:formula="?f157 / 640"/>
            <draw:equation draw:name="f248" draw:formula="?f158 / 2706"/>
            <draw:equation draw:name="f249" draw:formula="?f159 / 640"/>
            <draw:equation draw:name="f250" draw:formula="?f160 / 2706"/>
            <draw:equation draw:name="f251" draw:formula="?f161 / 640"/>
            <draw:equation draw:name="f252" draw:formula="?f162 / 2706"/>
            <draw:equation draw:name="f253" draw:formula="?f163 / 640"/>
            <draw:equation draw:name="f254" draw:formula="?f164 / 2706"/>
            <draw:equation draw:name="f255" draw:formula="?f165 / 640"/>
            <draw:equation draw:name="f256" draw:formula="?f166 / 2706"/>
            <draw:equation draw:name="f257" draw:formula="?f167 / 640"/>
            <draw:equation draw:name="f258" draw:formula="?f168 / 2706"/>
            <draw:equation draw:name="f259" draw:formula="?f169 / 640"/>
            <draw:equation draw:name="f260" draw:formula="?f170 / 2706"/>
            <draw:equation draw:name="f261" draw:formula="?f171 / 640"/>
            <draw:equation draw:name="f262" draw:formula="?f172 / 2706"/>
            <draw:equation draw:name="f263" draw:formula="?f173 / 2706"/>
            <draw:equation draw:name="f264" draw:formula="?f174 / 640"/>
            <draw:equation draw:name="f265" draw:formula="?f175 / 2706"/>
            <draw:equation draw:name="f266" draw:formula="?f176 / 640"/>
            <draw:equation draw:name="f267" draw:formula="?f177 / 2706"/>
            <draw:equation draw:name="f268" draw:formula="?f178 / 640"/>
            <draw:equation draw:name="f269" draw:formula="?f179 / 2706"/>
            <draw:equation draw:name="f270" draw:formula="?f180 / 640"/>
            <draw:equation draw:name="f271" draw:formula="?f181 / 2706"/>
            <draw:equation draw:name="f272" draw:formula="?f182 / 640"/>
            <draw:equation draw:name="f273" draw:formula="0 / ?f91"/>
            <draw:equation draw:name="f274" draw:formula="?f1 / ?f91"/>
            <draw:equation draw:name="f275" draw:formula="0 / ?f92"/>
            <draw:equation draw:name="f276" draw:formula="?f2 / ?f92"/>
            <draw:equation draw:name="f277" draw:formula="?f183 / ?f91"/>
            <draw:equation draw:name="f278" draw:formula="?f184 / ?f92"/>
            <draw:equation draw:name="f279" draw:formula="?f185 / ?f91"/>
            <draw:equation draw:name="f280" draw:formula="?f186 / ?f92"/>
            <draw:equation draw:name="f281" draw:formula="?f187 / ?f91"/>
            <draw:equation draw:name="f282" draw:formula="?f188 / ?f92"/>
            <draw:equation draw:name="f283" draw:formula="?f189 / ?f91"/>
            <draw:equation draw:name="f284" draw:formula="?f190 / ?f92"/>
            <draw:equation draw:name="f285" draw:formula="?f191 / ?f91"/>
            <draw:equation draw:name="f286" draw:formula="?f192 / ?f92"/>
            <draw:equation draw:name="f287" draw:formula="?f193 / ?f91"/>
            <draw:equation draw:name="f288" draw:formula="?f194 / ?f92"/>
            <draw:equation draw:name="f289" draw:formula="?f195 / ?f91"/>
            <draw:equation draw:name="f290" draw:formula="?f196 / ?f92"/>
            <draw:equation draw:name="f291" draw:formula="?f197 / ?f91"/>
            <draw:equation draw:name="f292" draw:formula="?f198 / ?f92"/>
            <draw:equation draw:name="f293" draw:formula="?f199 / ?f91"/>
            <draw:equation draw:name="f294" draw:formula="?f200 / ?f92"/>
            <draw:equation draw:name="f295" draw:formula="?f201 / ?f91"/>
            <draw:equation draw:name="f296" draw:formula="?f202 / ?f92"/>
            <draw:equation draw:name="f297" draw:formula="?f203 / ?f91"/>
            <draw:equation draw:name="f298" draw:formula="?f204 / ?f92"/>
            <draw:equation draw:name="f299" draw:formula="?f205 / ?f91"/>
            <draw:equation draw:name="f300" draw:formula="?f206 / ?f92"/>
            <draw:equation draw:name="f301" draw:formula="?f207 / ?f91"/>
            <draw:equation draw:name="f302" draw:formula="?f208 / ?f92"/>
            <draw:equation draw:name="f303" draw:formula="?f209 / ?f91"/>
            <draw:equation draw:name="f304" draw:formula="?f210 / ?f92"/>
            <draw:equation draw:name="f305" draw:formula="?f211 / ?f91"/>
            <draw:equation draw:name="f306" draw:formula="?f212 / ?f92"/>
            <draw:equation draw:name="f307" draw:formula="?f213 / ?f91"/>
            <draw:equation draw:name="f308" draw:formula="?f214 / ?f92"/>
            <draw:equation draw:name="f309" draw:formula="?f215 / ?f91"/>
            <draw:equation draw:name="f310" draw:formula="?f216 / ?f92"/>
            <draw:equation draw:name="f311" draw:formula="?f217 / ?f91"/>
            <draw:equation draw:name="f312" draw:formula="?f218 / ?f92"/>
            <draw:equation draw:name="f313" draw:formula="?f219 / ?f91"/>
            <draw:equation draw:name="f314" draw:formula="?f220 / ?f92"/>
            <draw:equation draw:name="f315" draw:formula="?f221 / ?f91"/>
            <draw:equation draw:name="f316" draw:formula="?f222 / ?f92"/>
            <draw:equation draw:name="f317" draw:formula="?f223 / ?f91"/>
            <draw:equation draw:name="f318" draw:formula="?f224 / ?f92"/>
            <draw:equation draw:name="f319" draw:formula="?f225 / ?f91"/>
            <draw:equation draw:name="f320" draw:formula="?f226 / ?f92"/>
            <draw:equation draw:name="f321" draw:formula="?f227 / ?f91"/>
            <draw:equation draw:name="f322" draw:formula="?f228 / ?f92"/>
            <draw:equation draw:name="f323" draw:formula="?f229 / ?f91"/>
            <draw:equation draw:name="f324" draw:formula="?f230 / ?f92"/>
            <draw:equation draw:name="f325" draw:formula="?f231 / ?f91"/>
            <draw:equation draw:name="f326" draw:formula="?f232 / ?f92"/>
            <draw:equation draw:name="f327" draw:formula="?f233 / ?f91"/>
            <draw:equation draw:name="f328" draw:formula="?f234 / ?f92"/>
            <draw:equation draw:name="f329" draw:formula="?f235 / ?f91"/>
            <draw:equation draw:name="f330" draw:formula="?f236 / ?f92"/>
            <draw:equation draw:name="f331" draw:formula="?f237 / ?f91"/>
            <draw:equation draw:name="f332" draw:formula="?f238 / ?f92"/>
            <draw:equation draw:name="f333" draw:formula="?f239 / ?f91"/>
            <draw:equation draw:name="f334" draw:formula="?f240 / ?f91"/>
            <draw:equation draw:name="f335" draw:formula="?f241 / ?f91"/>
            <draw:equation draw:name="f336" draw:formula="?f242 / ?f91"/>
            <draw:equation draw:name="f337" draw:formula="?f243 / ?f91"/>
            <draw:equation draw:name="f338" draw:formula="?f244 / ?f91"/>
            <draw:equation draw:name="f339" draw:formula="?f245 / ?f92"/>
            <draw:equation draw:name="f340" draw:formula="?f246 / ?f91"/>
            <draw:equation draw:name="f341" draw:formula="?f247 / ?f92"/>
            <draw:equation draw:name="f342" draw:formula="?f248 / ?f91"/>
            <draw:equation draw:name="f343" draw:formula="?f249 / ?f92"/>
            <draw:equation draw:name="f344" draw:formula="?f250 / ?f91"/>
            <draw:equation draw:name="f345" draw:formula="?f251 / ?f92"/>
            <draw:equation draw:name="f346" draw:formula="?f252 / ?f91"/>
            <draw:equation draw:name="f347" draw:formula="?f253 / ?f92"/>
            <draw:equation draw:name="f348" draw:formula="?f254 / ?f91"/>
            <draw:equation draw:name="f349" draw:formula="?f255 / ?f92"/>
            <draw:equation draw:name="f350" draw:formula="?f256 / ?f91"/>
            <draw:equation draw:name="f351" draw:formula="?f257 / ?f92"/>
            <draw:equation draw:name="f352" draw:formula="?f258 / ?f91"/>
            <draw:equation draw:name="f353" draw:formula="?f259 / ?f92"/>
            <draw:equation draw:name="f354" draw:formula="?f260 / ?f91"/>
            <draw:equation draw:name="f355" draw:formula="?f261 / ?f92"/>
            <draw:equation draw:name="f356" draw:formula="?f262 / ?f91"/>
            <draw:equation draw:name="f357" draw:formula="?f263 / ?f91"/>
            <draw:equation draw:name="f358" draw:formula="?f264 / ?f92"/>
            <draw:equation draw:name="f359" draw:formula="?f265 / ?f91"/>
            <draw:equation draw:name="f360" draw:formula="?f266 / ?f92"/>
            <draw:equation draw:name="f361" draw:formula="?f267 / ?f91"/>
            <draw:equation draw:name="f362" draw:formula="?f268 / ?f92"/>
            <draw:equation draw:name="f363" draw:formula="?f269 / ?f91"/>
            <draw:equation draw:name="f364" draw:formula="?f270 / ?f92"/>
            <draw:equation draw:name="f365" draw:formula="?f271 / ?f91"/>
            <draw:equation draw:name="f366" draw:formula="?f272 / ?f92"/>
          </draw:enhanced-geometry>
        </draw:custom-shape>
        <draw:custom-shape svg:x="2.86393in" svg:y="1.85511in" svg:width="6.06351in" svg:height="0.93004in" draw:id="id8" draw:style-name="a41" draw:name="Freeform 18">
          <svg:title/>
          <svg:desc/>
          <text:p text:style-name="a40" text:class-names="" text:cond-style-name=""><text:span text:style-name="a39" text:class-names=""/></text:p>
          <draw:enhanced-geometry xmlns:dr3d="urn:oasis:names:tc:opendocument:xmlns:dr3d:1.0" draw:type="non-primitive" svg:viewBox="0 0 5216 762" draw:enhanced-path="M ?f1 ?f3 L ?f1 ?f3 ?f4 ?f5 ?f6 ?f7 ?f8 ?f9 ?f10 ?f11 ?f12 ?f13 ?f14 ?f15 ?f16 ?f17 ?f18 ?f19 ?f20 ?f21 ?f22 ?f23 ?f24 ?f25 ?f26 ?f27 ?f28 ?f29 ?f30 ?f31 ?f32 ?f33 ?f34 ?f35 ?f36 ?f37 ?f38 ?f39 ?f40 ?f41 ?f42 ?f43 ?f44 ?f45 ?f46 ?f47 ?f48 ?f49 ?f50 ?f0 ?f51 ?f0 ?f52 ?f49 ?f53 ?f54 ?f55 ?f56 ?f57 ?f58 ?f0 ?f59 ?f60 ?f61 ?f62 ?f39 ?f63 ?f64 ?f9 ?f33 ?f65 ?f66 ?f67 ?f27 ?f68 ?f69 ?f70 ?f21 ?f71 ?f72 ?f73 ?f74 ?f75 ?f76 ?f77 ?f78 ?f79 ?f80 ?f81 ?f82 ?f83 ?f84 ?f85 ?f86 ?f87 ?f88 ?f89 ?f90 ?f91 ?f92 ?f93 ?f94 ?f95 ?f96 ?f97 ?f98 ?f99 ?f100 ?f101 ?f102 ?f103 ?f104 ?f105 ?f106 ?f107 ?f2 ?f10 ?f2 ?f108 ?f2 ?f109 ?f110 ?f111 ?f106 ?f112 ?f104 ?f113 ?f102 ?f114 ?f100 ?f115 ?f98 ?f116 ?f117 ?f1 ?f3 Z N" draw:text-areas="?f256 ?f258 ?f257 ?f259" draw:glue-points="?f260 ?f261 ?f262 ?f263 ?f264 ?f265 ?f266 ?f267 ?f268 ?f269 ?f270 ?f271 ?f272 ?f273 ?f274 ?f275 ?f276 ?f277 ?f278 ?f279 ?f280 ?f281 ?f282 ?f283 ?f284 ?f285 ?f286 ?f287 ?f288 ?f289 ?f290 ?f291 ?f292 ?f293 ?f294 ?f295 ?f296 ?f277 ?f297 ?f298 ?f299 ?f271 ?f300 ?f301 ?f302 ?f303 ?f304 ?f305 ?f306 ?f307 ?f308 ?f309 ?f310 ?f311 ?f312 ?f313 ?f314 ?f315 ?f316 ?f317 ?f318 ?f319 ?f320 ?f319 ?f321 ?f322 ?f323 ?f324 ?f325 ?f326 ?f260 ?f261"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19"/>
            <draw:equation draw:name="f123" draw:formula="714 * ?f118"/>
            <draw:equation draw:name="f124" draw:formula="4984 * ?f119"/>
            <draw:equation draw:name="f125" draw:formula="686 * ?f118"/>
            <draw:equation draw:name="f126" draw:formula="4478 * ?f119"/>
            <draw:equation draw:name="f127" draw:formula="610 * ?f118"/>
            <draw:equation draw:name="f128" draw:formula="3914 * ?f119"/>
            <draw:equation draw:name="f129" draw:formula="508 * ?f118"/>
            <draw:equation draw:name="f130" draw:formula="3286 * ?f119"/>
            <draw:equation draw:name="f131" draw:formula="374 * ?f118"/>
            <draw:equation draw:name="f132" draw:formula="2946 * ?f119"/>
            <draw:equation draw:name="f133" draw:formula="296 * ?f118"/>
            <draw:equation draw:name="f134" draw:formula="2682 * ?f119"/>
            <draw:equation draw:name="f135" draw:formula="236 * ?f118"/>
            <draw:equation draw:name="f136" draw:formula="2430 * ?f119"/>
            <draw:equation draw:name="f137" draw:formula="184 * ?f118"/>
            <draw:equation draw:name="f138" draw:formula="2190 * ?f119"/>
            <draw:equation draw:name="f139" draw:formula="140 * ?f118"/>
            <draw:equation draw:name="f140" draw:formula="1960 * ?f119"/>
            <draw:equation draw:name="f141" draw:formula="102 * ?f118"/>
            <draw:equation draw:name="f142" draw:formula="1740 * ?f119"/>
            <draw:equation draw:name="f143" draw:formula="72 * ?f118"/>
            <draw:equation draw:name="f144" draw:formula="1334 * ?f119"/>
            <draw:equation draw:name="f145" draw:formula="28 * ?f118"/>
            <draw:equation draw:name="f146" draw:formula="970 * ?f119"/>
            <draw:equation draw:name="f147" draw:formula="4 * ?f118"/>
            <draw:equation draw:name="f148" draw:formula="644 * ?f119"/>
            <draw:equation draw:name="f149" draw:formula="0 * ?f118"/>
            <draw:equation draw:name="f150" draw:formula="358 * ?f119"/>
            <draw:equation draw:name="f151" draw:formula="10 * ?f118"/>
            <draw:equation draw:name="f152" draw:formula="110 * ?f119"/>
            <draw:equation draw:name="f153" draw:formula="32 * ?f118"/>
            <draw:equation draw:name="f154" draw:formula="0 * ?f119"/>
            <draw:equation draw:name="f155" draw:formula="48 * ?f118"/>
            <draw:equation draw:name="f156" draw:formula="314 * ?f119"/>
            <draw:equation draw:name="f157" draw:formula="86 * ?f118"/>
            <draw:equation draw:name="f158" draw:formula="652 * ?f119"/>
            <draw:equation draw:name="f159" draw:formula="1014 * ?f119"/>
            <draw:equation draw:name="f160" draw:formula="210 * ?f118"/>
            <draw:equation draw:name="f161" draw:formula="1402 * ?f119"/>
            <draw:equation draw:name="f162" draw:formula="1756 * ?f119"/>
            <draw:equation draw:name="f163" draw:formula="378 * ?f118"/>
            <draw:equation draw:name="f164" draw:formula="2408 * ?f119"/>
            <draw:equation draw:name="f165" draw:formula="516 * ?f118"/>
            <draw:equation draw:name="f166" draw:formula="2708 * ?f119"/>
            <draw:equation draw:name="f167" draw:formula="572 * ?f118"/>
            <draw:equation draw:name="f168" draw:formula="2992 * ?f119"/>
            <draw:equation draw:name="f169" draw:formula="620 * ?f118"/>
            <draw:equation draw:name="f170" draw:formula="3260 * ?f119"/>
            <draw:equation draw:name="f171" draw:formula="662 * ?f118"/>
            <draw:equation draw:name="f172" draw:formula="3512 * ?f119"/>
            <draw:equation draw:name="f173" draw:formula="694 * ?f118"/>
            <draw:equation draw:name="f174" draw:formula="3750 * ?f119"/>
            <draw:equation draw:name="f175" draw:formula="722 * ?f118"/>
            <draw:equation draw:name="f176" draw:formula="3974 * ?f119"/>
            <draw:equation draw:name="f177" draw:formula="740 * ?f118"/>
            <draw:equation draw:name="f178" draw:formula="4184 * ?f119"/>
            <draw:equation draw:name="f179" draw:formula="754 * ?f118"/>
            <draw:equation draw:name="f180" draw:formula="4384 * ?f119"/>
            <draw:equation draw:name="f181" draw:formula="762 * ?f118"/>
            <draw:equation draw:name="f182" draw:formula="4570 * ?f119"/>
            <draw:equation draw:name="f183" draw:formula="4746 * ?f119"/>
            <draw:equation draw:name="f184" draw:formula="758 * ?f118"/>
            <draw:equation draw:name="f185" draw:formula="4912 * ?f119"/>
            <draw:equation draw:name="f186" draw:formula="748 * ?f118"/>
            <draw:equation draw:name="f187" draw:formula="5068 * ?f119"/>
            <draw:equation draw:name="f188" draw:formula="732 * ?f118"/>
            <draw:equation draw:name="f189" draw:formula="?f122 / 5216"/>
            <draw:equation draw:name="f190" draw:formula="?f123 / 762"/>
            <draw:equation draw:name="f191" draw:formula="?f124 / 5216"/>
            <draw:equation draw:name="f192" draw:formula="?f125 / 762"/>
            <draw:equation draw:name="f193" draw:formula="?f126 / 5216"/>
            <draw:equation draw:name="f194" draw:formula="?f127 / 762"/>
            <draw:equation draw:name="f195" draw:formula="?f128 / 5216"/>
            <draw:equation draw:name="f196" draw:formula="?f129 / 762"/>
            <draw:equation draw:name="f197" draw:formula="?f130 / 5216"/>
            <draw:equation draw:name="f198" draw:formula="?f131 / 762"/>
            <draw:equation draw:name="f199" draw:formula="?f132 / 5216"/>
            <draw:equation draw:name="f200" draw:formula="?f133 / 762"/>
            <draw:equation draw:name="f201" draw:formula="?f134 / 5216"/>
            <draw:equation draw:name="f202" draw:formula="?f135 / 762"/>
            <draw:equation draw:name="f203" draw:formula="?f136 / 5216"/>
            <draw:equation draw:name="f204" draw:formula="?f137 / 762"/>
            <draw:equation draw:name="f205" draw:formula="?f138 / 5216"/>
            <draw:equation draw:name="f206" draw:formula="?f139 / 762"/>
            <draw:equation draw:name="f207" draw:formula="?f140 / 5216"/>
            <draw:equation draw:name="f208" draw:formula="?f141 / 762"/>
            <draw:equation draw:name="f209" draw:formula="?f142 / 5216"/>
            <draw:equation draw:name="f210" draw:formula="?f143 / 762"/>
            <draw:equation draw:name="f211" draw:formula="?f144 / 5216"/>
            <draw:equation draw:name="f212" draw:formula="?f145 / 762"/>
            <draw:equation draw:name="f213" draw:formula="?f146 / 5216"/>
            <draw:equation draw:name="f214" draw:formula="?f147 / 762"/>
            <draw:equation draw:name="f215" draw:formula="?f148 / 5216"/>
            <draw:equation draw:name="f216" draw:formula="?f149 / 762"/>
            <draw:equation draw:name="f217" draw:formula="?f150 / 5216"/>
            <draw:equation draw:name="f218" draw:formula="?f151 / 762"/>
            <draw:equation draw:name="f219" draw:formula="?f152 / 5216"/>
            <draw:equation draw:name="f220" draw:formula="?f153 / 762"/>
            <draw:equation draw:name="f221" draw:formula="?f154 / 5216"/>
            <draw:equation draw:name="f222" draw:formula="?f155 / 762"/>
            <draw:equation draw:name="f223" draw:formula="?f156 / 5216"/>
            <draw:equation draw:name="f224" draw:formula="?f157 / 762"/>
            <draw:equation draw:name="f225" draw:formula="?f158 / 5216"/>
            <draw:equation draw:name="f226" draw:formula="?f159 / 5216"/>
            <draw:equation draw:name="f227" draw:formula="?f160 / 762"/>
            <draw:equation draw:name="f228" draw:formula="?f161 / 5216"/>
            <draw:equation draw:name="f229" draw:formula="?f162 / 5216"/>
            <draw:equation draw:name="f230" draw:formula="?f163 / 762"/>
            <draw:equation draw:name="f231" draw:formula="?f164 / 5216"/>
            <draw:equation draw:name="f232" draw:formula="?f165 / 762"/>
            <draw:equation draw:name="f233" draw:formula="?f166 / 5216"/>
            <draw:equation draw:name="f234" draw:formula="?f167 / 762"/>
            <draw:equation draw:name="f235" draw:formula="?f168 / 5216"/>
            <draw:equation draw:name="f236" draw:formula="?f169 / 762"/>
            <draw:equation draw:name="f237" draw:formula="?f170 / 5216"/>
            <draw:equation draw:name="f238" draw:formula="?f171 / 762"/>
            <draw:equation draw:name="f239" draw:formula="?f172 / 5216"/>
            <draw:equation draw:name="f240" draw:formula="?f173 / 762"/>
            <draw:equation draw:name="f241" draw:formula="?f174 / 5216"/>
            <draw:equation draw:name="f242" draw:formula="?f175 / 762"/>
            <draw:equation draw:name="f243" draw:formula="?f176 / 5216"/>
            <draw:equation draw:name="f244" draw:formula="?f177 / 762"/>
            <draw:equation draw:name="f245" draw:formula="?f178 / 5216"/>
            <draw:equation draw:name="f246" draw:formula="?f179 / 762"/>
            <draw:equation draw:name="f247" draw:formula="?f180 / 5216"/>
            <draw:equation draw:name="f248" draw:formula="?f181 / 762"/>
            <draw:equation draw:name="f249" draw:formula="?f182 / 5216"/>
            <draw:equation draw:name="f250" draw:formula="?f183 / 5216"/>
            <draw:equation draw:name="f251" draw:formula="?f184 / 762"/>
            <draw:equation draw:name="f252" draw:formula="?f185 / 5216"/>
            <draw:equation draw:name="f253" draw:formula="?f186 / 762"/>
            <draw:equation draw:name="f254" draw:formula="?f187 / 5216"/>
            <draw:equation draw:name="f255" draw:formula="?f188 / 762"/>
            <draw:equation draw:name="f256" draw:formula="0 / ?f120"/>
            <draw:equation draw:name="f257" draw:formula="?f1 / ?f120"/>
            <draw:equation draw:name="f258" draw:formula="0 / ?f121"/>
            <draw:equation draw:name="f259" draw:formula="?f2 / ?f121"/>
            <draw:equation draw:name="f260" draw:formula="?f189 / ?f120"/>
            <draw:equation draw:name="f261" draw:formula="?f190 / ?f121"/>
            <draw:equation draw:name="f262" draw:formula="?f191 / ?f120"/>
            <draw:equation draw:name="f263" draw:formula="?f192 / ?f121"/>
            <draw:equation draw:name="f264" draw:formula="?f193 / ?f120"/>
            <draw:equation draw:name="f265" draw:formula="?f194 / ?f121"/>
            <draw:equation draw:name="f266" draw:formula="?f195 / ?f120"/>
            <draw:equation draw:name="f267" draw:formula="?f196 / ?f121"/>
            <draw:equation draw:name="f268" draw:formula="?f197 / ?f120"/>
            <draw:equation draw:name="f269" draw:formula="?f198 / ?f121"/>
            <draw:equation draw:name="f270" draw:formula="?f199 / ?f120"/>
            <draw:equation draw:name="f271" draw:formula="?f200 / ?f121"/>
            <draw:equation draw:name="f272" draw:formula="?f201 / ?f120"/>
            <draw:equation draw:name="f273" draw:formula="?f202 / ?f121"/>
            <draw:equation draw:name="f274" draw:formula="?f203 / ?f120"/>
            <draw:equation draw:name="f275" draw:formula="?f204 / ?f121"/>
            <draw:equation draw:name="f276" draw:formula="?f205 / ?f120"/>
            <draw:equation draw:name="f277" draw:formula="?f206 / ?f121"/>
            <draw:equation draw:name="f278" draw:formula="?f207 / ?f120"/>
            <draw:equation draw:name="f279" draw:formula="?f208 / ?f121"/>
            <draw:equation draw:name="f280" draw:formula="?f209 / ?f120"/>
            <draw:equation draw:name="f281" draw:formula="?f210 / ?f121"/>
            <draw:equation draw:name="f282" draw:formula="?f211 / ?f120"/>
            <draw:equation draw:name="f283" draw:formula="?f212 / ?f121"/>
            <draw:equation draw:name="f284" draw:formula="?f213 / ?f120"/>
            <draw:equation draw:name="f285" draw:formula="?f214 / ?f121"/>
            <draw:equation draw:name="f286" draw:formula="?f215 / ?f120"/>
            <draw:equation draw:name="f287" draw:formula="?f216 / ?f121"/>
            <draw:equation draw:name="f288" draw:formula="?f217 / ?f120"/>
            <draw:equation draw:name="f289" draw:formula="?f218 / ?f121"/>
            <draw:equation draw:name="f290" draw:formula="?f219 / ?f120"/>
            <draw:equation draw:name="f291" draw:formula="?f220 / ?f121"/>
            <draw:equation draw:name="f292" draw:formula="?f221 / ?f120"/>
            <draw:equation draw:name="f293" draw:formula="?f222 / ?f121"/>
            <draw:equation draw:name="f294" draw:formula="?f223 / ?f120"/>
            <draw:equation draw:name="f295" draw:formula="?f224 / ?f121"/>
            <draw:equation draw:name="f296" draw:formula="?f225 / ?f120"/>
            <draw:equation draw:name="f297" draw:formula="?f226 / ?f120"/>
            <draw:equation draw:name="f298" draw:formula="?f227 / ?f121"/>
            <draw:equation draw:name="f299" draw:formula="?f228 / ?f120"/>
            <draw:equation draw:name="f300" draw:formula="?f229 / ?f120"/>
            <draw:equation draw:name="f301" draw:formula="?f230 / ?f121"/>
            <draw:equation draw:name="f302" draw:formula="?f231 / ?f120"/>
            <draw:equation draw:name="f303" draw:formula="?f232 / ?f121"/>
            <draw:equation draw:name="f304" draw:formula="?f233 / ?f120"/>
            <draw:equation draw:name="f305" draw:formula="?f234 / ?f121"/>
            <draw:equation draw:name="f306" draw:formula="?f235 / ?f120"/>
            <draw:equation draw:name="f307" draw:formula="?f236 / ?f121"/>
            <draw:equation draw:name="f308" draw:formula="?f237 / ?f120"/>
            <draw:equation draw:name="f309" draw:formula="?f238 / ?f121"/>
            <draw:equation draw:name="f310" draw:formula="?f239 / ?f120"/>
            <draw:equation draw:name="f311" draw:formula="?f240 / ?f121"/>
            <draw:equation draw:name="f312" draw:formula="?f241 / ?f120"/>
            <draw:equation draw:name="f313" draw:formula="?f242 / ?f121"/>
            <draw:equation draw:name="f314" draw:formula="?f243 / ?f120"/>
            <draw:equation draw:name="f315" draw:formula="?f244 / ?f121"/>
            <draw:equation draw:name="f316" draw:formula="?f245 / ?f120"/>
            <draw:equation draw:name="f317" draw:formula="?f246 / ?f121"/>
            <draw:equation draw:name="f318" draw:formula="?f247 / ?f120"/>
            <draw:equation draw:name="f319" draw:formula="?f248 / ?f121"/>
            <draw:equation draw:name="f320" draw:formula="?f249 / ?f120"/>
            <draw:equation draw:name="f321" draw:formula="?f250 / ?f120"/>
            <draw:equation draw:name="f322" draw:formula="?f251 / ?f121"/>
            <draw:equation draw:name="f323" draw:formula="?f252 / ?f120"/>
            <draw:equation draw:name="f324" draw:formula="?f253 / ?f121"/>
            <draw:equation draw:name="f325" draw:formula="?f254 / ?f120"/>
            <draw:equation draw:name="f326" draw:formula="?f255 / ?f121"/>
          </draw:enhanced-geometry>
        </draw:custom-shape>
        <draw:custom-shape svg:x="3.09294in" svg:y="1.86854in" svg:width="5.97981in" svg:height="0.84704in" draw:id="id9" draw:style-name="a44" draw:name="Freeform 22">
          <svg:title/>
          <svg:desc/>
          <text:p text:style-name="a43" text:class-names="" text:cond-style-name=""><text:span text:style-name="a42"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177 ?f179 ?f178 ?f180" draw:glue-points="?f181 ?f182 ?f181 ?f182 ?f183 ?f184 ?f185 ?f186 ?f187 ?f188 ?f189 ?f190 ?f191 ?f192 ?f193 ?f194 ?f195 ?f196 ?f197 ?f198 ?f199 ?f200 ?f201 ?f202 ?f203 ?f204 ?f205 ?f202 ?f206 ?f207 ?f208 ?f196 ?f209 ?f210 ?f211 ?f212 ?f213 ?f214 ?f215 ?f216 ?f217 ?f218 ?f219 ?f220 ?f221 ?f222 ?f223 ?f224 ?f225 ?f226 ?f227 ?f228 ?f229 ?f230 ?f231 ?f232 ?f233 ?f234 ?f235 ?f236 ?f237 ?f23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8"/>
            <draw:equation draw:name="f62" draw:formula="70 * ?f57"/>
            <draw:equation draw:name="f63" draw:formula="18 * ?f58"/>
            <draw:equation draw:name="f64" draw:formula="66 * ?f57"/>
            <draw:equation draw:name="f65" draw:formula="72 * ?f58"/>
            <draw:equation draw:name="f66" draw:formula="56 * ?f57"/>
            <draw:equation draw:name="f67" draw:formula="164 * ?f58"/>
            <draw:equation draw:name="f68" draw:formula="42 * ?f57"/>
            <draw:equation draw:name="f69" draw:formula="224 * ?f58"/>
            <draw:equation draw:name="f70" draw:formula="34 * ?f57"/>
            <draw:equation draw:name="f71" draw:formula="294 * ?f58"/>
            <draw:equation draw:name="f72" draw:formula="26 * ?f57"/>
            <draw:equation draw:name="f73" draw:formula="372 * ?f58"/>
            <draw:equation draw:name="f74" draw:formula="20 * ?f57"/>
            <draw:equation draw:name="f75" draw:formula="462 * ?f58"/>
            <draw:equation draw:name="f76" draw:formula="14 * ?f57"/>
            <draw:equation draw:name="f77" draw:formula="560 * ?f58"/>
            <draw:equation draw:name="f78" draw:formula="8 * ?f57"/>
            <draw:equation draw:name="f79" draw:formula="670 * ?f58"/>
            <draw:equation draw:name="f80" draw:formula="4 * ?f57"/>
            <draw:equation draw:name="f81" draw:formula="790 * ?f58"/>
            <draw:equation draw:name="f82" draw:formula="2 * ?f57"/>
            <draw:equation draw:name="f83" draw:formula="920 * ?f58"/>
            <draw:equation draw:name="f84" draw:formula="0 * ?f57"/>
            <draw:equation draw:name="f85" draw:formula="1060 * ?f58"/>
            <draw:equation draw:name="f86" draw:formula="1210 * ?f58"/>
            <draw:equation draw:name="f87" draw:formula="6 * ?f57"/>
            <draw:equation draw:name="f88" draw:formula="1372 * ?f58"/>
            <draw:equation draw:name="f89" draw:formula="1544 * ?f58"/>
            <draw:equation draw:name="f90" draw:formula="24 * ?f57"/>
            <draw:equation draw:name="f91" draw:formula="1726 * ?f58"/>
            <draw:equation draw:name="f92" draw:formula="40 * ?f57"/>
            <draw:equation draw:name="f93" draw:formula="1920 * ?f58"/>
            <draw:equation draw:name="f94" draw:formula="58 * ?f57"/>
            <draw:equation draw:name="f95" draw:formula="2126 * ?f58"/>
            <draw:equation draw:name="f96" draw:formula="80 * ?f57"/>
            <draw:equation draw:name="f97" draw:formula="2342 * ?f58"/>
            <draw:equation draw:name="f98" draw:formula="106 * ?f57"/>
            <draw:equation draw:name="f99" draw:formula="2570 * ?f58"/>
            <draw:equation draw:name="f100" draw:formula="138 * ?f57"/>
            <draw:equation draw:name="f101" draw:formula="2808 * ?f58"/>
            <draw:equation draw:name="f102" draw:formula="174 * ?f57"/>
            <draw:equation draw:name="f103" draw:formula="3058 * ?f58"/>
            <draw:equation draw:name="f104" draw:formula="216 * ?f57"/>
            <draw:equation draw:name="f105" draw:formula="3320 * ?f58"/>
            <draw:equation draw:name="f106" draw:formula="266 * ?f57"/>
            <draw:equation draw:name="f107" draw:formula="3594 * ?f58"/>
            <draw:equation draw:name="f108" draw:formula="320 * ?f57"/>
            <draw:equation draw:name="f109" draw:formula="3880 * ?f58"/>
            <draw:equation draw:name="f110" draw:formula="380 * ?f57"/>
            <draw:equation draw:name="f111" draw:formula="4178 * ?f58"/>
            <draw:equation draw:name="f112" draw:formula="448 * ?f57"/>
            <draw:equation draw:name="f113" draw:formula="4488 * ?f58"/>
            <draw:equation draw:name="f114" draw:formula="522 * ?f57"/>
            <draw:equation draw:name="f115" draw:formula="4810 * ?f58"/>
            <draw:equation draw:name="f116" draw:formula="604 * ?f57"/>
            <draw:equation draw:name="f117" draw:formula="5144 * ?f58"/>
            <draw:equation draw:name="f118" draw:formula="694 * ?f57"/>
            <draw:equation draw:name="f119" draw:formula="?f61 / 5144"/>
            <draw:equation draw:name="f120" draw:formula="?f62 / 694"/>
            <draw:equation draw:name="f121" draw:formula="?f63 / 5144"/>
            <draw:equation draw:name="f122" draw:formula="?f64 / 694"/>
            <draw:equation draw:name="f123" draw:formula="?f65 / 5144"/>
            <draw:equation draw:name="f124" draw:formula="?f66 / 694"/>
            <draw:equation draw:name="f125" draw:formula="?f67 / 5144"/>
            <draw:equation draw:name="f126" draw:formula="?f68 / 694"/>
            <draw:equation draw:name="f127" draw:formula="?f69 / 5144"/>
            <draw:equation draw:name="f128" draw:formula="?f70 / 694"/>
            <draw:equation draw:name="f129" draw:formula="?f71 / 5144"/>
            <draw:equation draw:name="f130" draw:formula="?f72 / 694"/>
            <draw:equation draw:name="f131" draw:formula="?f73 / 5144"/>
            <draw:equation draw:name="f132" draw:formula="?f74 / 694"/>
            <draw:equation draw:name="f133" draw:formula="?f75 / 5144"/>
            <draw:equation draw:name="f134" draw:formula="?f76 / 694"/>
            <draw:equation draw:name="f135" draw:formula="?f77 / 5144"/>
            <draw:equation draw:name="f136" draw:formula="?f78 / 694"/>
            <draw:equation draw:name="f137" draw:formula="?f79 / 5144"/>
            <draw:equation draw:name="f138" draw:formula="?f80 / 694"/>
            <draw:equation draw:name="f139" draw:formula="?f81 / 5144"/>
            <draw:equation draw:name="f140" draw:formula="?f82 / 694"/>
            <draw:equation draw:name="f141" draw:formula="?f83 / 5144"/>
            <draw:equation draw:name="f142" draw:formula="?f84 / 694"/>
            <draw:equation draw:name="f143" draw:formula="?f85 / 5144"/>
            <draw:equation draw:name="f144" draw:formula="?f86 / 5144"/>
            <draw:equation draw:name="f145" draw:formula="?f87 / 694"/>
            <draw:equation draw:name="f146" draw:formula="?f88 / 5144"/>
            <draw:equation draw:name="f147" draw:formula="?f89 / 5144"/>
            <draw:equation draw:name="f148" draw:formula="?f90 / 694"/>
            <draw:equation draw:name="f149" draw:formula="?f91 / 5144"/>
            <draw:equation draw:name="f150" draw:formula="?f92 / 694"/>
            <draw:equation draw:name="f151" draw:formula="?f93 / 5144"/>
            <draw:equation draw:name="f152" draw:formula="?f94 / 694"/>
            <draw:equation draw:name="f153" draw:formula="?f95 / 5144"/>
            <draw:equation draw:name="f154" draw:formula="?f96 / 694"/>
            <draw:equation draw:name="f155" draw:formula="?f97 / 5144"/>
            <draw:equation draw:name="f156" draw:formula="?f98 / 694"/>
            <draw:equation draw:name="f157" draw:formula="?f99 / 5144"/>
            <draw:equation draw:name="f158" draw:formula="?f100 / 694"/>
            <draw:equation draw:name="f159" draw:formula="?f101 / 5144"/>
            <draw:equation draw:name="f160" draw:formula="?f102 / 694"/>
            <draw:equation draw:name="f161" draw:formula="?f103 / 5144"/>
            <draw:equation draw:name="f162" draw:formula="?f104 / 694"/>
            <draw:equation draw:name="f163" draw:formula="?f105 / 5144"/>
            <draw:equation draw:name="f164" draw:formula="?f106 / 694"/>
            <draw:equation draw:name="f165" draw:formula="?f107 / 5144"/>
            <draw:equation draw:name="f166" draw:formula="?f108 / 694"/>
            <draw:equation draw:name="f167" draw:formula="?f109 / 5144"/>
            <draw:equation draw:name="f168" draw:formula="?f110 / 694"/>
            <draw:equation draw:name="f169" draw:formula="?f111 / 5144"/>
            <draw:equation draw:name="f170" draw:formula="?f112 / 694"/>
            <draw:equation draw:name="f171" draw:formula="?f113 / 5144"/>
            <draw:equation draw:name="f172" draw:formula="?f114 / 694"/>
            <draw:equation draw:name="f173" draw:formula="?f115 / 5144"/>
            <draw:equation draw:name="f174" draw:formula="?f116 / 694"/>
            <draw:equation draw:name="f175" draw:formula="?f117 / 5144"/>
            <draw:equation draw:name="f176" draw:formula="?f118 / 694"/>
            <draw:equation draw:name="f177" draw:formula="0 / ?f59"/>
            <draw:equation draw:name="f178" draw:formula="?f1 / ?f59"/>
            <draw:equation draw:name="f179" draw:formula="0 / ?f60"/>
            <draw:equation draw:name="f180" draw:formula="?f2 / ?f60"/>
            <draw:equation draw:name="f181" draw:formula="?f119 / ?f59"/>
            <draw:equation draw:name="f182" draw:formula="?f120 / ?f60"/>
            <draw:equation draw:name="f183" draw:formula="?f121 / ?f59"/>
            <draw:equation draw:name="f184" draw:formula="?f122 / ?f60"/>
            <draw:equation draw:name="f185" draw:formula="?f123 / ?f59"/>
            <draw:equation draw:name="f186" draw:formula="?f124 / ?f60"/>
            <draw:equation draw:name="f187" draw:formula="?f125 / ?f59"/>
            <draw:equation draw:name="f188" draw:formula="?f126 / ?f60"/>
            <draw:equation draw:name="f189" draw:formula="?f127 / ?f59"/>
            <draw:equation draw:name="f190" draw:formula="?f128 / ?f60"/>
            <draw:equation draw:name="f191" draw:formula="?f129 / ?f59"/>
            <draw:equation draw:name="f192" draw:formula="?f130 / ?f60"/>
            <draw:equation draw:name="f193" draw:formula="?f131 / ?f59"/>
            <draw:equation draw:name="f194" draw:formula="?f132 / ?f60"/>
            <draw:equation draw:name="f195" draw:formula="?f133 / ?f59"/>
            <draw:equation draw:name="f196" draw:formula="?f134 / ?f60"/>
            <draw:equation draw:name="f197" draw:formula="?f135 / ?f59"/>
            <draw:equation draw:name="f198" draw:formula="?f136 / ?f60"/>
            <draw:equation draw:name="f199" draw:formula="?f137 / ?f59"/>
            <draw:equation draw:name="f200" draw:formula="?f138 / ?f60"/>
            <draw:equation draw:name="f201" draw:formula="?f139 / ?f59"/>
            <draw:equation draw:name="f202" draw:formula="?f140 / ?f60"/>
            <draw:equation draw:name="f203" draw:formula="?f141 / ?f59"/>
            <draw:equation draw:name="f204" draw:formula="?f142 / ?f60"/>
            <draw:equation draw:name="f205" draw:formula="?f143 / ?f59"/>
            <draw:equation draw:name="f206" draw:formula="?f144 / ?f59"/>
            <draw:equation draw:name="f207" draw:formula="?f145 / ?f60"/>
            <draw:equation draw:name="f208" draw:formula="?f146 / ?f59"/>
            <draw:equation draw:name="f209" draw:formula="?f147 / ?f59"/>
            <draw:equation draw:name="f210" draw:formula="?f148 / ?f60"/>
            <draw:equation draw:name="f211" draw:formula="?f149 / ?f59"/>
            <draw:equation draw:name="f212" draw:formula="?f150 / ?f60"/>
            <draw:equation draw:name="f213" draw:formula="?f151 / ?f59"/>
            <draw:equation draw:name="f214" draw:formula="?f152 / ?f60"/>
            <draw:equation draw:name="f215" draw:formula="?f153 / ?f59"/>
            <draw:equation draw:name="f216" draw:formula="?f154 / ?f60"/>
            <draw:equation draw:name="f217" draw:formula="?f155 / ?f59"/>
            <draw:equation draw:name="f218" draw:formula="?f156 / ?f60"/>
            <draw:equation draw:name="f219" draw:formula="?f157 / ?f59"/>
            <draw:equation draw:name="f220" draw:formula="?f158 / ?f60"/>
            <draw:equation draw:name="f221" draw:formula="?f159 / ?f59"/>
            <draw:equation draw:name="f222" draw:formula="?f160 / ?f60"/>
            <draw:equation draw:name="f223" draw:formula="?f161 / ?f59"/>
            <draw:equation draw:name="f224" draw:formula="?f162 / ?f60"/>
            <draw:equation draw:name="f225" draw:formula="?f163 / ?f59"/>
            <draw:equation draw:name="f226" draw:formula="?f164 / ?f60"/>
            <draw:equation draw:name="f227" draw:formula="?f165 / ?f59"/>
            <draw:equation draw:name="f228" draw:formula="?f166 / ?f60"/>
            <draw:equation draw:name="f229" draw:formula="?f167 / ?f59"/>
            <draw:equation draw:name="f230" draw:formula="?f168 / ?f60"/>
            <draw:equation draw:name="f231" draw:formula="?f169 / ?f59"/>
            <draw:equation draw:name="f232" draw:formula="?f170 / ?f60"/>
            <draw:equation draw:name="f233" draw:formula="?f171 / ?f59"/>
            <draw:equation draw:name="f234" draw:formula="?f172 / ?f60"/>
            <draw:equation draw:name="f235" draw:formula="?f173 / ?f59"/>
            <draw:equation draw:name="f236" draw:formula="?f174 / ?f60"/>
            <draw:equation draw:name="f237" draw:formula="?f175 / ?f59"/>
            <draw:equation draw:name="f238" draw:formula="?f176 / ?f60"/>
          </draw:enhanced-geometry>
        </draw:custom-shape>
        <draw:custom-shape svg:x="6.13399in" svg:y="1.85389in" svg:width="3.61765in" svg:height="0.71278in" draw:id="id10" draw:style-name="a47" draw:name="Freeform 26">
          <svg:title/>
          <svg:desc/>
          <text:p text:style-name="a46" text:class-names="" text:cond-style-name=""><text:span text:style-name="a45"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117 ?f119 ?f118 ?f120" draw:glue-points="?f121 ?f122 ?f121 ?f122 ?f123 ?f124 ?f125 ?f126 ?f127 ?f128 ?f129 ?f130 ?f131 ?f132 ?f133 ?f134 ?f135 ?f136 ?f137 ?f138 ?f139 ?f140 ?f141 ?f142 ?f143 ?f144 ?f145 ?f146 ?f147 ?f148 ?f149 ?f150 ?f151 ?f152 ?f153 ?f154 ?f155 ?f156 ?f157 ?f15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8"/>
            <draw:equation draw:name="f42" draw:formula="584 * ?f37"/>
            <draw:equation draw:name="f43" draw:formula="90 * ?f38"/>
            <draw:equation draw:name="f44" draw:formula="560 * ?f37"/>
            <draw:equation draw:name="f45" draw:formula="336 * ?f38"/>
            <draw:equation draw:name="f46" draw:formula="498 * ?f37"/>
            <draw:equation draw:name="f47" draw:formula="506 * ?f38"/>
            <draw:equation draw:name="f48" draw:formula="456 * ?f37"/>
            <draw:equation draw:name="f49" draw:formula="702 * ?f38"/>
            <draw:equation draw:name="f50" draw:formula="410 * ?f37"/>
            <draw:equation draw:name="f51" draw:formula="920 * ?f38"/>
            <draw:equation draw:name="f52" draw:formula="360 * ?f37"/>
            <draw:equation draw:name="f53" draw:formula="1154 * ?f38"/>
            <draw:equation draw:name="f54" draw:formula="306 * ?f37"/>
            <draw:equation draw:name="f55" draw:formula="1402 * ?f38"/>
            <draw:equation draw:name="f56" draw:formula="254 * ?f37"/>
            <draw:equation draw:name="f57" draw:formula="1656 * ?f38"/>
            <draw:equation draw:name="f58" draw:formula="202 * ?f37"/>
            <draw:equation draw:name="f59" draw:formula="1916 * ?f38"/>
            <draw:equation draw:name="f60" draw:formula="154 * ?f37"/>
            <draw:equation draw:name="f61" draw:formula="2174 * ?f38"/>
            <draw:equation draw:name="f62" draw:formula="108 * ?f37"/>
            <draw:equation draw:name="f63" draw:formula="2302 * ?f38"/>
            <draw:equation draw:name="f64" draw:formula="88 * ?f37"/>
            <draw:equation draw:name="f65" draw:formula="2426 * ?f38"/>
            <draw:equation draw:name="f66" draw:formula="68 * ?f37"/>
            <draw:equation draw:name="f67" draw:formula="2550 * ?f38"/>
            <draw:equation draw:name="f68" draw:formula="52 * ?f37"/>
            <draw:equation draw:name="f69" draw:formula="2670 * ?f38"/>
            <draw:equation draw:name="f70" draw:formula="36 * ?f37"/>
            <draw:equation draw:name="f71" draw:formula="2788 * ?f38"/>
            <draw:equation draw:name="f72" draw:formula="24 * ?f37"/>
            <draw:equation draw:name="f73" draw:formula="2900 * ?f38"/>
            <draw:equation draw:name="f74" draw:formula="14 * ?f37"/>
            <draw:equation draw:name="f75" draw:formula="3008 * ?f38"/>
            <draw:equation draw:name="f76" draw:formula="6 * ?f37"/>
            <draw:equation draw:name="f77" draw:formula="3112 * ?f38"/>
            <draw:equation draw:name="f78" draw:formula="0 * ?f37"/>
            <draw:equation draw:name="f79" draw:formula="?f41 / 3112"/>
            <draw:equation draw:name="f80" draw:formula="?f42 / 584"/>
            <draw:equation draw:name="f81" draw:formula="?f43 / 3112"/>
            <draw:equation draw:name="f82" draw:formula="?f44 / 584"/>
            <draw:equation draw:name="f83" draw:formula="?f45 / 3112"/>
            <draw:equation draw:name="f84" draw:formula="?f46 / 584"/>
            <draw:equation draw:name="f85" draw:formula="?f47 / 3112"/>
            <draw:equation draw:name="f86" draw:formula="?f48 / 584"/>
            <draw:equation draw:name="f87" draw:formula="?f49 / 3112"/>
            <draw:equation draw:name="f88" draw:formula="?f50 / 584"/>
            <draw:equation draw:name="f89" draw:formula="?f51 / 3112"/>
            <draw:equation draw:name="f90" draw:formula="?f52 / 584"/>
            <draw:equation draw:name="f91" draw:formula="?f53 / 3112"/>
            <draw:equation draw:name="f92" draw:formula="?f54 / 584"/>
            <draw:equation draw:name="f93" draw:formula="?f55 / 3112"/>
            <draw:equation draw:name="f94" draw:formula="?f56 / 584"/>
            <draw:equation draw:name="f95" draw:formula="?f57 / 3112"/>
            <draw:equation draw:name="f96" draw:formula="?f58 / 584"/>
            <draw:equation draw:name="f97" draw:formula="?f59 / 3112"/>
            <draw:equation draw:name="f98" draw:formula="?f60 / 584"/>
            <draw:equation draw:name="f99" draw:formula="?f61 / 3112"/>
            <draw:equation draw:name="f100" draw:formula="?f62 / 584"/>
            <draw:equation draw:name="f101" draw:formula="?f63 / 3112"/>
            <draw:equation draw:name="f102" draw:formula="?f64 / 584"/>
            <draw:equation draw:name="f103" draw:formula="?f65 / 3112"/>
            <draw:equation draw:name="f104" draw:formula="?f66 / 584"/>
            <draw:equation draw:name="f105" draw:formula="?f67 / 3112"/>
            <draw:equation draw:name="f106" draw:formula="?f68 / 584"/>
            <draw:equation draw:name="f107" draw:formula="?f69 / 3112"/>
            <draw:equation draw:name="f108" draw:formula="?f70 / 584"/>
            <draw:equation draw:name="f109" draw:formula="?f71 / 3112"/>
            <draw:equation draw:name="f110" draw:formula="?f72 / 584"/>
            <draw:equation draw:name="f111" draw:formula="?f73 / 3112"/>
            <draw:equation draw:name="f112" draw:formula="?f74 / 584"/>
            <draw:equation draw:name="f113" draw:formula="?f75 / 3112"/>
            <draw:equation draw:name="f114" draw:formula="?f76 / 584"/>
            <draw:equation draw:name="f115" draw:formula="?f77 / 3112"/>
            <draw:equation draw:name="f116" draw:formula="?f78 / 584"/>
            <draw:equation draw:name="f117" draw:formula="0 / ?f39"/>
            <draw:equation draw:name="f118" draw:formula="?f2 / ?f39"/>
            <draw:equation draw:name="f119" draw:formula="0 / ?f40"/>
            <draw:equation draw:name="f120" draw:formula="?f3 / ?f40"/>
            <draw:equation draw:name="f121" draw:formula="?f79 / ?f39"/>
            <draw:equation draw:name="f122" draw:formula="?f80 / ?f40"/>
            <draw:equation draw:name="f123" draw:formula="?f81 / ?f39"/>
            <draw:equation draw:name="f124" draw:formula="?f82 / ?f40"/>
            <draw:equation draw:name="f125" draw:formula="?f83 / ?f39"/>
            <draw:equation draw:name="f126" draw:formula="?f84 / ?f40"/>
            <draw:equation draw:name="f127" draw:formula="?f85 / ?f39"/>
            <draw:equation draw:name="f128" draw:formula="?f86 / ?f40"/>
            <draw:equation draw:name="f129" draw:formula="?f87 / ?f39"/>
            <draw:equation draw:name="f130" draw:formula="?f88 / ?f40"/>
            <draw:equation draw:name="f131" draw:formula="?f89 / ?f39"/>
            <draw:equation draw:name="f132" draw:formula="?f90 / ?f40"/>
            <draw:equation draw:name="f133" draw:formula="?f91 / ?f39"/>
            <draw:equation draw:name="f134" draw:formula="?f92 / ?f40"/>
            <draw:equation draw:name="f135" draw:formula="?f93 / ?f39"/>
            <draw:equation draw:name="f136" draw:formula="?f94 / ?f40"/>
            <draw:equation draw:name="f137" draw:formula="?f95 / ?f39"/>
            <draw:equation draw:name="f138" draw:formula="?f96 / ?f40"/>
            <draw:equation draw:name="f139" draw:formula="?f97 / ?f39"/>
            <draw:equation draw:name="f140" draw:formula="?f98 / ?f40"/>
            <draw:equation draw:name="f141" draw:formula="?f99 / ?f39"/>
            <draw:equation draw:name="f142" draw:formula="?f100 / ?f40"/>
            <draw:equation draw:name="f143" draw:formula="?f101 / ?f39"/>
            <draw:equation draw:name="f144" draw:formula="?f102 / ?f40"/>
            <draw:equation draw:name="f145" draw:formula="?f103 / ?f39"/>
            <draw:equation draw:name="f146" draw:formula="?f104 / ?f40"/>
            <draw:equation draw:name="f147" draw:formula="?f105 / ?f39"/>
            <draw:equation draw:name="f148" draw:formula="?f106 / ?f40"/>
            <draw:equation draw:name="f149" draw:formula="?f107 / ?f39"/>
            <draw:equation draw:name="f150" draw:formula="?f108 / ?f40"/>
            <draw:equation draw:name="f151" draw:formula="?f109 / ?f39"/>
            <draw:equation draw:name="f152" draw:formula="?f110 / ?f40"/>
            <draw:equation draw:name="f153" draw:formula="?f111 / ?f39"/>
            <draw:equation draw:name="f154" draw:formula="?f112 / ?f40"/>
            <draw:equation draw:name="f155" draw:formula="?f113 / ?f39"/>
            <draw:equation draw:name="f156" draw:formula="?f114 / ?f40"/>
            <draw:equation draw:name="f157" draw:formula="?f115 / ?f39"/>
            <draw:equation draw:name="f158" draw:formula="?f116 / ?f40"/>
          </draw:enhanced-geometry>
        </draw:custom-shape>
        <draw:custom-shape svg:x="0.2309in" svg:y="1.83681in" svg:width="9.53993in" svg:height="1.45486in" draw:id="id11" draw:style-name="a50" draw:name="Freeform 10">
          <svg:title/>
          <svg:desc/>
          <text:p text:style-name="a49" text:class-names="" text:cond-style-name=""><text:span text:style-name="a48"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7 ?f68 ?f69 ?f70 ?f71 ?f72 ?f73 ?f74 ?f75 ?f76 ?f77 ?f78 ?f79 ?f80 ?f81 ?f82 ?f83 ?f84 ?f85 ?f86 ?f87 ?f0 ?f88 ?f0 ?f89 ?f90 ?f91 ?f84 ?f92 ?f82 ?f93 ?f94 ?f95 ?f96 ?f12 ?f97 ?f98 ?f99 ?f100 ?f101 ?f102 ?f103 ?f104 ?f105 ?f106 ?f107 ?f108 ?f109 ?f72 ?f110 ?f103 ?f70 ?f111 ?f112 ?f113 ?f114 ?f0 ?f68 ?f0 ?f2 ?f3 ?f2 ?f1 ?f115 ?f1 ?f116 ?f3 ?f4 Z N" draw:text-areas="?f253 ?f255 ?f254 ?f256" draw:glue-points="?f257 ?f258 ?f259 ?f260 ?f261 ?f262 ?f263 ?f264 ?f265 ?f266 ?f267 ?f268 ?f269 ?f270 ?f271 ?f272 ?f273 ?f274 ?f275 ?f270 ?f276 ?f277 ?f278 ?f279 ?f280 ?f281 ?f282 ?f283 ?f284 ?f285 ?f286 ?f287 ?f288 ?f289 ?f290 ?f291 ?f292 ?f293 ?f294 ?f295 ?f296 ?f297 ?f298 ?f299 ?f300 ?f301 ?f302 ?f303 ?f304 ?f305 ?f306 ?f307 ?f308 ?f309 ?f310 ?f311 ?f312 ?f313 ?f314 ?f315 ?f316 ?f317 ?f318 ?f291 ?f257 ?f319 ?f320 ?f321 ?f320 ?f322 ?f257 ?f258"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8"/>
            <draw:equation draw:name="f122" draw:formula="512 * ?f117"/>
            <draw:equation draw:name="f123" draw:formula="8040 * ?f118"/>
            <draw:equation draw:name="f124" draw:formula="570 * ?f117"/>
            <draw:equation draw:name="f125" draw:formula="7878 * ?f118"/>
            <draw:equation draw:name="f126" draw:formula="620 * ?f117"/>
            <draw:equation draw:name="f127" draw:formula="7706 * ?f118"/>
            <draw:equation draw:name="f128" draw:formula="666 * ?f117"/>
            <draw:equation draw:name="f129" draw:formula="7522 * ?f118"/>
            <draw:equation draw:name="f130" draw:formula="702 * ?f117"/>
            <draw:equation draw:name="f131" draw:formula="7322 * ?f118"/>
            <draw:equation draw:name="f132" draw:formula="730 * ?f117"/>
            <draw:equation draw:name="f133" draw:formula="7106 * ?f118"/>
            <draw:equation draw:name="f134" draw:formula="750 * ?f117"/>
            <draw:equation draw:name="f135" draw:formula="6872 * ?f118"/>
            <draw:equation draw:name="f136" draw:formula="762 * ?f117"/>
            <draw:equation draw:name="f137" draw:formula="6618 * ?f118"/>
            <draw:equation draw:name="f138" draw:formula="760 * ?f117"/>
            <draw:equation draw:name="f139" draw:formula="6342 * ?f118"/>
            <draw:equation draw:name="f140" draw:formula="6042 * ?f118"/>
            <draw:equation draw:name="f141" draw:formula="726 * ?f117"/>
            <draw:equation draw:name="f142" draw:formula="5716 * ?f118"/>
            <draw:equation draw:name="f143" draw:formula="690 * ?f117"/>
            <draw:equation draw:name="f144" draw:formula="5364 * ?f118"/>
            <draw:equation draw:name="f145" draw:formula="642 * ?f117"/>
            <draw:equation draw:name="f146" draw:formula="4982 * ?f118"/>
            <draw:equation draw:name="f147" draw:formula="578 * ?f117"/>
            <draw:equation draw:name="f148" draw:formula="4568 * ?f118"/>
            <draw:equation draw:name="f149" draw:formula="500 * ?f117"/>
            <draw:equation draw:name="f150" draw:formula="4122 * ?f118"/>
            <draw:equation draw:name="f151" draw:formula="406 * ?f117"/>
            <draw:equation draw:name="f152" draw:formula="3640 * ?f118"/>
            <draw:equation draw:name="f153" draw:formula="296 * ?f117"/>
            <draw:equation draw:name="f154" draw:formula="3396 * ?f118"/>
            <draw:equation draw:name="f155" draw:formula="240 * ?f117"/>
            <draw:equation draw:name="f156" draw:formula="2934 * ?f118"/>
            <draw:equation draw:name="f157" draw:formula="148 * ?f117"/>
            <draw:equation draw:name="f158" draw:formula="2512 * ?f118"/>
            <draw:equation draw:name="f159" draw:formula="82 * ?f117"/>
            <draw:equation draw:name="f160" draw:formula="2126 * ?f118"/>
            <draw:equation draw:name="f161" draw:formula="36 * ?f117"/>
            <draw:equation draw:name="f162" draw:formula="1776 * ?f118"/>
            <draw:equation draw:name="f163" draw:formula="10 * ?f117"/>
            <draw:equation draw:name="f164" draw:formula="1462 * ?f118"/>
            <draw:equation draw:name="f165" draw:formula="0 * ?f117"/>
            <draw:equation draw:name="f166" draw:formula="1182 * ?f118"/>
            <draw:equation draw:name="f167" draw:formula="4 * ?f117"/>
            <draw:equation draw:name="f168" draw:formula="934 * ?f118"/>
            <draw:equation draw:name="f169" draw:formula="20 * ?f117"/>
            <draw:equation draw:name="f170" draw:formula="716 * ?f118"/>
            <draw:equation draw:name="f171" draw:formula="44 * ?f117"/>
            <draw:equation draw:name="f172" draw:formula="530 * ?f118"/>
            <draw:equation draw:name="f173" draw:formula="74 * ?f117"/>
            <draw:equation draw:name="f174" draw:formula="374 * ?f118"/>
            <draw:equation draw:name="f175" draw:formula="108 * ?f117"/>
            <draw:equation draw:name="f176" draw:formula="248 * ?f118"/>
            <draw:equation draw:name="f177" draw:formula="144 * ?f117"/>
            <draw:equation draw:name="f178" draw:formula="148 * ?f118"/>
            <draw:equation draw:name="f179" draw:formula="176 * ?f117"/>
            <draw:equation draw:name="f180" draw:formula="48 * ?f118"/>
            <draw:equation draw:name="f181" draw:formula="216 * ?f117"/>
            <draw:equation draw:name="f182" draw:formula="0 * ?f118"/>
            <draw:equation draw:name="f183" draw:formula="1192 * ?f117"/>
            <draw:equation draw:name="f184" draw:formula="8196 * ?f118"/>
            <draw:equation draw:name="f185" draw:formula="1186 * ?f117"/>
            <draw:equation draw:name="f186" draw:formula="510 * ?f117"/>
            <draw:equation draw:name="f187" draw:formula="?f121 / 8196"/>
            <draw:equation draw:name="f188" draw:formula="?f122 / 1192"/>
            <draw:equation draw:name="f189" draw:formula="?f123 / 8196"/>
            <draw:equation draw:name="f190" draw:formula="?f124 / 1192"/>
            <draw:equation draw:name="f191" draw:formula="?f125 / 8196"/>
            <draw:equation draw:name="f192" draw:formula="?f126 / 1192"/>
            <draw:equation draw:name="f193" draw:formula="?f127 / 8196"/>
            <draw:equation draw:name="f194" draw:formula="?f128 / 1192"/>
            <draw:equation draw:name="f195" draw:formula="?f129 / 8196"/>
            <draw:equation draw:name="f196" draw:formula="?f130 / 1192"/>
            <draw:equation draw:name="f197" draw:formula="?f131 / 8196"/>
            <draw:equation draw:name="f198" draw:formula="?f132 / 1192"/>
            <draw:equation draw:name="f199" draw:formula="?f133 / 8196"/>
            <draw:equation draw:name="f200" draw:formula="?f134 / 1192"/>
            <draw:equation draw:name="f201" draw:formula="?f135 / 8196"/>
            <draw:equation draw:name="f202" draw:formula="?f136 / 1192"/>
            <draw:equation draw:name="f203" draw:formula="?f137 / 8196"/>
            <draw:equation draw:name="f204" draw:formula="?f138 / 1192"/>
            <draw:equation draw:name="f205" draw:formula="?f139 / 8196"/>
            <draw:equation draw:name="f206" draw:formula="?f140 / 8196"/>
            <draw:equation draw:name="f207" draw:formula="?f141 / 1192"/>
            <draw:equation draw:name="f208" draw:formula="?f142 / 8196"/>
            <draw:equation draw:name="f209" draw:formula="?f143 / 1192"/>
            <draw:equation draw:name="f210" draw:formula="?f144 / 8196"/>
            <draw:equation draw:name="f211" draw:formula="?f145 / 1192"/>
            <draw:equation draw:name="f212" draw:formula="?f146 / 8196"/>
            <draw:equation draw:name="f213" draw:formula="?f147 / 1192"/>
            <draw:equation draw:name="f214" draw:formula="?f148 / 8196"/>
            <draw:equation draw:name="f215" draw:formula="?f149 / 1192"/>
            <draw:equation draw:name="f216" draw:formula="?f150 / 8196"/>
            <draw:equation draw:name="f217" draw:formula="?f151 / 1192"/>
            <draw:equation draw:name="f218" draw:formula="?f152 / 8196"/>
            <draw:equation draw:name="f219" draw:formula="?f153 / 1192"/>
            <draw:equation draw:name="f220" draw:formula="?f154 / 8196"/>
            <draw:equation draw:name="f221" draw:formula="?f155 / 1192"/>
            <draw:equation draw:name="f222" draw:formula="?f156 / 8196"/>
            <draw:equation draw:name="f223" draw:formula="?f157 / 1192"/>
            <draw:equation draw:name="f224" draw:formula="?f158 / 8196"/>
            <draw:equation draw:name="f225" draw:formula="?f159 / 1192"/>
            <draw:equation draw:name="f226" draw:formula="?f160 / 8196"/>
            <draw:equation draw:name="f227" draw:formula="?f161 / 1192"/>
            <draw:equation draw:name="f228" draw:formula="?f162 / 8196"/>
            <draw:equation draw:name="f229" draw:formula="?f163 / 1192"/>
            <draw:equation draw:name="f230" draw:formula="?f164 / 8196"/>
            <draw:equation draw:name="f231" draw:formula="?f165 / 1192"/>
            <draw:equation draw:name="f232" draw:formula="?f166 / 8196"/>
            <draw:equation draw:name="f233" draw:formula="?f167 / 1192"/>
            <draw:equation draw:name="f234" draw:formula="?f168 / 8196"/>
            <draw:equation draw:name="f235" draw:formula="?f169 / 1192"/>
            <draw:equation draw:name="f236" draw:formula="?f170 / 8196"/>
            <draw:equation draw:name="f237" draw:formula="?f171 / 1192"/>
            <draw:equation draw:name="f238" draw:formula="?f172 / 8196"/>
            <draw:equation draw:name="f239" draw:formula="?f173 / 1192"/>
            <draw:equation draw:name="f240" draw:formula="?f174 / 8196"/>
            <draw:equation draw:name="f241" draw:formula="?f175 / 1192"/>
            <draw:equation draw:name="f242" draw:formula="?f176 / 8196"/>
            <draw:equation draw:name="f243" draw:formula="?f177 / 1192"/>
            <draw:equation draw:name="f244" draw:formula="?f178 / 8196"/>
            <draw:equation draw:name="f245" draw:formula="?f179 / 1192"/>
            <draw:equation draw:name="f246" draw:formula="?f180 / 8196"/>
            <draw:equation draw:name="f247" draw:formula="?f181 / 1192"/>
            <draw:equation draw:name="f248" draw:formula="?f182 / 8196"/>
            <draw:equation draw:name="f249" draw:formula="?f183 / 1192"/>
            <draw:equation draw:name="f250" draw:formula="?f184 / 8196"/>
            <draw:equation draw:name="f251" draw:formula="?f185 / 1192"/>
            <draw:equation draw:name="f252" draw:formula="?f186 / 1192"/>
            <draw:equation draw:name="f253" draw:formula="0 / ?f119"/>
            <draw:equation draw:name="f254" draw:formula="?f1 / ?f119"/>
            <draw:equation draw:name="f255" draw:formula="0 / ?f120"/>
            <draw:equation draw:name="f256" draw:formula="?f2 / ?f120"/>
            <draw:equation draw:name="f257" draw:formula="?f187 / ?f119"/>
            <draw:equation draw:name="f258" draw:formula="?f188 / ?f120"/>
            <draw:equation draw:name="f259" draw:formula="?f189 / ?f119"/>
            <draw:equation draw:name="f260" draw:formula="?f190 / ?f120"/>
            <draw:equation draw:name="f261" draw:formula="?f191 / ?f119"/>
            <draw:equation draw:name="f262" draw:formula="?f192 / ?f120"/>
            <draw:equation draw:name="f263" draw:formula="?f193 / ?f119"/>
            <draw:equation draw:name="f264" draw:formula="?f194 / ?f120"/>
            <draw:equation draw:name="f265" draw:formula="?f195 / ?f119"/>
            <draw:equation draw:name="f266" draw:formula="?f196 / ?f120"/>
            <draw:equation draw:name="f267" draw:formula="?f197 / ?f119"/>
            <draw:equation draw:name="f268" draw:formula="?f198 / ?f120"/>
            <draw:equation draw:name="f269" draw:formula="?f199 / ?f119"/>
            <draw:equation draw:name="f270" draw:formula="?f200 / ?f120"/>
            <draw:equation draw:name="f271" draw:formula="?f201 / ?f119"/>
            <draw:equation draw:name="f272" draw:formula="?f202 / ?f120"/>
            <draw:equation draw:name="f273" draw:formula="?f203 / ?f119"/>
            <draw:equation draw:name="f274" draw:formula="?f204 / ?f120"/>
            <draw:equation draw:name="f275" draw:formula="?f205 / ?f119"/>
            <draw:equation draw:name="f276" draw:formula="?f206 / ?f119"/>
            <draw:equation draw:name="f277" draw:formula="?f207 / ?f120"/>
            <draw:equation draw:name="f278" draw:formula="?f208 / ?f119"/>
            <draw:equation draw:name="f279" draw:formula="?f209 / ?f120"/>
            <draw:equation draw:name="f280" draw:formula="?f210 / ?f119"/>
            <draw:equation draw:name="f281" draw:formula="?f211 / ?f120"/>
            <draw:equation draw:name="f282" draw:formula="?f212 / ?f119"/>
            <draw:equation draw:name="f283" draw:formula="?f213 / ?f120"/>
            <draw:equation draw:name="f284" draw:formula="?f214 / ?f119"/>
            <draw:equation draw:name="f285" draw:formula="?f215 / ?f120"/>
            <draw:equation draw:name="f286" draw:formula="?f216 / ?f119"/>
            <draw:equation draw:name="f287" draw:formula="?f217 / ?f120"/>
            <draw:equation draw:name="f288" draw:formula="?f218 / ?f119"/>
            <draw:equation draw:name="f289" draw:formula="?f219 / ?f120"/>
            <draw:equation draw:name="f290" draw:formula="?f220 / ?f119"/>
            <draw:equation draw:name="f291" draw:formula="?f221 / ?f120"/>
            <draw:equation draw:name="f292" draw:formula="?f222 / ?f119"/>
            <draw:equation draw:name="f293" draw:formula="?f223 / ?f120"/>
            <draw:equation draw:name="f294" draw:formula="?f224 / ?f119"/>
            <draw:equation draw:name="f295" draw:formula="?f225 / ?f120"/>
            <draw:equation draw:name="f296" draw:formula="?f226 / ?f119"/>
            <draw:equation draw:name="f297" draw:formula="?f227 / ?f120"/>
            <draw:equation draw:name="f298" draw:formula="?f228 / ?f119"/>
            <draw:equation draw:name="f299" draw:formula="?f229 / ?f120"/>
            <draw:equation draw:name="f300" draw:formula="?f230 / ?f119"/>
            <draw:equation draw:name="f301" draw:formula="?f231 / ?f120"/>
            <draw:equation draw:name="f302" draw:formula="?f232 / ?f119"/>
            <draw:equation draw:name="f303" draw:formula="?f233 / ?f120"/>
            <draw:equation draw:name="f304" draw:formula="?f234 / ?f119"/>
            <draw:equation draw:name="f305" draw:formula="?f235 / ?f120"/>
            <draw:equation draw:name="f306" draw:formula="?f236 / ?f119"/>
            <draw:equation draw:name="f307" draw:formula="?f237 / ?f120"/>
            <draw:equation draw:name="f308" draw:formula="?f238 / ?f119"/>
            <draw:equation draw:name="f309" draw:formula="?f239 / ?f120"/>
            <draw:equation draw:name="f310" draw:formula="?f240 / ?f119"/>
            <draw:equation draw:name="f311" draw:formula="?f241 / ?f120"/>
            <draw:equation draw:name="f312" draw:formula="?f242 / ?f119"/>
            <draw:equation draw:name="f313" draw:formula="?f243 / ?f120"/>
            <draw:equation draw:name="f314" draw:formula="?f244 / ?f119"/>
            <draw:equation draw:name="f315" draw:formula="?f245 / ?f120"/>
            <draw:equation draw:name="f316" draw:formula="?f246 / ?f119"/>
            <draw:equation draw:name="f317" draw:formula="?f247 / ?f120"/>
            <draw:equation draw:name="f318" draw:formula="?f248 / ?f119"/>
            <draw:equation draw:name="f319" draw:formula="?f249 / ?f120"/>
            <draw:equation draw:name="f320" draw:formula="?f250 / ?f119"/>
            <draw:equation draw:name="f321" draw:formula="?f251 / ?f120"/>
            <draw:equation draw:name="f322" draw:formula="?f252 / ?f120"/>
          </draw:enhanced-geometry>
        </draw:custom-shape>
      </draw:g>
      <draw:frame draw:id="id2" presentation:style-name="a8" draw:name="Title Placeholder 1" svg:x="0.5in" svg:y="0.36979in" svg:width="9in" svg:height="1.36979in" presentation:class="title" presentation:placeholder="false">
        <draw:text-box>
          <text:p text:style-name="a7" text:class-names="" text:cond-style-name=""><text:span text:style-name="a5" text:class-names="">Kliknutím lze upravit styl.</text:span><text:span text:style-name="a6" text:class-names=""/></text:p>
        </draw:text-box>
        <svg:title/>
        <svg:desc/>
      </draw:frame>
      <draw:frame draw:id="id3" presentation:style-name="a12" draw:name="Date Placeholder 3" svg:x="5.64757in" svg:y="6.83507in" svg:width="4.14062in" svg:height="0.39931in" presentation:class="date-time" presentation:placeholder="false">
        <draw:text-box>
          <text:p text:style-name="a11" text:class-names="" text:cond-style-name=""><text:span text:style-name="a9" text:class-names=""><text:date text:fixed="false" style:data-style-name="a10">1.10.2012</text:date></text:span></text:p>
        </draw:text-box>
        <svg:title/>
        <svg:desc/>
      </draw:frame>
      <draw:frame draw:id="id4" presentation:style-name="a15" draw:name="Footer Placeholder 4" svg:x="0.21181in" svg:y="6.83507in" svg:width="4.14063in" svg:height="0.39931in" presentation:class="footer" presentation:placeholder="false">
        <draw:text-box>
          <text:p text:style-name="a14" text:class-names="" text:cond-style-name=""><text:span text:style-name="a13" text:class-names=""/></text:p>
        </draw:text-box>
        <svg:title/>
        <svg:desc/>
      </draw:frame>
      <draw:frame draw:id="id5" presentation:style-name="a18" draw:name="Slide Number Placeholder 5" svg:x="4.36458in" svg:y="6.83507in" svg:width="1.27083in" svg:height="0.39931in" presentation:class="page-number" presentation:placeholder="false">
        <draw:text-box>
          <text:p text:style-name="a17" text:class-names="" text:cond-style-name=""><text:span text:style-name="a16" text:class-names=""><text:page-number style:num-format="1" text:fixed="false"/></text:span></text:p>
        </draw:text-box>
        <svg:title/>
        <svg:desc/>
      </draw:frame>
      <draw:frame draw:id="id6" presentation:style-name="a35" draw:name="Text Placeholder 2" svg:x="0.95313in" svg:y="2.92535in" svg:width="8.10243in" svg:height="3.77431in" presentation:class="outline" presentation:placeholder="false">
        <draw:text-box>
          <text:list text:style-name="a21">
            <text:list-item>
              <text:p text:style-name="a20" text:class-names="" text:cond-style-name=""><text:span text:style-name="a19" text:class-names="">Kliknutím lze upravit styly předlohy textu.</text:span></text:p>
            </text:list-item>
          </text:list>
          <text:list text:style-name="a24">
            <text:list-item>
              <text:list text:style-name="a24">
                <text:list-item>
                  <text:p text:style-name="a23" text:class-names="" text:cond-style-name=""><text:span text:style-name="a22" text:class-names="">Druhá úroveň</text:span></text:p>
                </text:list-item>
              </text:list>
            </text:list-item>
          </text:list>
          <text:list text:style-name="a27">
            <text:list-item>
              <text:list text:style-name="a27">
                <text:list-item>
                  <text:list text:style-name="a27">
                    <text:list-item>
                      <text:p text:style-name="a26" text:class-names="" text:cond-style-name=""><text:span text:style-name="a25" text:class-names="">Třetí úroveň</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Čtvrtá úroveň</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Pátá úroveň</text:span><text:span text:style-name="a32" text:class-names=""/></text:p>
                            </text:list-item>
                          </text:list>
                        </text:list-item>
                      </text:list>
                    </text:list-item>
                  </text:list>
                </text:list-item>
              </text:list>
            </text:list-item>
          </text:list>
        </draw:text-box>
        <svg:title/>
        <svg:desc/>
      </draw:frame>
      <presentation:notes style:page-layout-name="pageLayout2" draw:style-name="a83">
        <draw:frame draw:id="id12" presentation:style-name="a53" draw:name="Zástupný symbol pro záhlaví 1" svg:x="0in" svg:y="0in" svg:width="3.25in" svg:height="0.5in" presentation:class="header" presentation:placeholder="false">
          <draw:text-box>
            <text:p text:style-name="a52" text:class-names="" text:cond-style-name=""><text:span text:style-name="a51" text:class-names=""/></text:p>
          </draw:text-box>
          <svg:title/>
          <svg:desc/>
        </draw:frame>
        <draw:frame draw:id="id13" presentation:style-name="a58" draw:name="Zástupný symbol pro datum 2" svg:x="4.24826in" svg:y="0in" svg:width="3.25in" svg:height="0.5in" presentation:class="date-time" presentation:placeholder="false">
          <draw:text-box>
            <text:p text:style-name="a57" text:class-names="" text:cond-style-name=""><text:span text:style-name="a54" text:class-names=""><text:date text:fixed="false" style:data-style-name="a55"/></text:span><text:span text:style-name="a56" text:class-names=""/></text:p>
          </draw:text-box>
          <svg:title/>
          <svg:desc/>
        </draw:frame>
        <draw:page-thumbnail svg:x="1.25in" svg:y="0.75in" svg:width="5in" svg:height="3.75in" presentation:class="page" draw:id="id14" presentation:style-name="a59" draw:name="Zástupný symbol pro obrázek snímku 3">
          <svg:title/>
          <svg:desc/>
        </draw:page-thumbnail>
        <draw:frame draw:id="id15" presentation:style-name="a75" draw:name="Zástupný symbol pro poznámky 4" svg:x="0.75in" svg:y="4.75in" svg:width="6in" svg:height="4.5in" presentation:class="notes" presentation:placeholder="false">
          <draw:text-box>
            <text:p text:style-name="a61" text:class-names="" text:cond-style-name=""><text:span text:style-name="a60" text:class-names="">Kliknutím lze upravit styly předlohy textu.</text:span></text:p>
            <text:list text:style-name="a64">
              <text:list-item>
                <text:list text:style-name="a64">
                  <text:list-item>
                    <text:p text:style-name="a63" text:class-names="" text:cond-style-name=""><text:span text:style-name="a62" text:class-names="">Druhá úroveň</text:span></text:p>
                  </text:list-item>
                </text:list>
              </text:list-item>
            </text:list>
            <text:list text:style-name="a67">
              <text:list-item>
                <text:list text:style-name="a67">
                  <text:list-item>
                    <text:list text:style-name="a67">
                      <text:list-item>
                        <text:p text:style-name="a66" text:class-names="" text:cond-style-name=""><text:span text:style-name="a65" text:class-names="">Třetí úroveň</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Čtvrtá úroveň</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1" text:class-names="">Pátá úroveň</text:span><text:span text:style-name="a72" text:class-names=""/></text:p>
                              </text:list-item>
                            </text:list>
                          </text:list-item>
                        </text:list>
                      </text:list-item>
                    </text:list>
                  </text:list-item>
                </text:list>
              </text:list-item>
            </text:list>
          </draw:text-box>
          <svg:title/>
          <svg:desc/>
        </draw:frame>
        <draw:frame draw:id="id16" presentation:style-name="a78" draw:name="Zástupný symbol pro zápatí 5" svg:x="0in" svg:y="9.49826in" svg:width="3.25in" svg:height="0.5in" presentation:class="footer" presentation:placeholder="false">
          <draw:text-box>
            <text:p text:style-name="a77" text:class-names="" text:cond-style-name=""><text:span text:style-name="a76" text:class-names=""/></text:p>
          </draw:text-box>
          <svg:title/>
          <svg:desc/>
        </draw:frame>
        <draw:frame draw:id="id17" presentation:style-name="a82" draw:name="Zástupný symbol pro číslo snímku 6" svg:x="4.24826in" svg:y="9.49826in" svg:width="3.25in" svg:height="0.5in" presentation:class="page-number" presentation:placeholder="false">
          <draw:text-box>
            <text:p text:style-name="a81" text:class-names="" text:cond-style-name=""><text:span text:style-name="a79" text:class-names=""><text:page-number style:num-format="1" text:fixed="false"/></text:span><text:span text:style-name="a80" text:class-names=""/></text:p>
          </draw:text-box>
          <svg:title/>
          <svg:desc/>
        </draw:frame>
      </presentation:notes>
    </style:master-page>
    <style:master-page style:name="Master1-Layout1-title-Úvodní-snímek" style:page-layout-name="pageLayout1" draw:style-name="a84">
      <draw:custom-shape svg:x="0.25in" svg:y="0.25in" svg:width="9.51042in" svg:height="6.60069in" draw:id="id18" draw:style-name="a88" draw:name="Rounded Rectangle 15">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7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9" draw:id="id19">
        <svg:title/>
        <svg:desc/>
        <draw:custom-shape svg:x="6.62112in" svg:y="6.01457in" svg:width="3.14971in" svg:height="0.78113in" draw:id="id25" draw:style-name="a109" draw:name="Freeform 14">
          <svg:title/>
          <svg:desc/>
          <text:p text:style-name="a108" text:class-names="" text:cond-style-name=""><text:span text:style-name="a107" text:class-names=""/></text:p>
          <draw:enhanced-geometry xmlns:dr3d="urn:oasis:names:tc:opendocument:xmlns:dr3d:1.0" draw:type="non-primitive" svg:viewBox="0 0 2706 640" draw:enhanced-path="M ?f3 ?f0 L ?f3 ?f0 ?f4 ?f5 ?f6 ?f7 ?f8 ?f9 ?f10 ?f11 ?f12 ?f13 ?f14 ?f15 ?f16 ?f17 ?f18 ?f19 ?f20 ?f21 ?f22 ?f23 ?f24 ?f25 ?f26 ?f27 ?f28 ?f29 ?f30 ?f31 ?f32 ?f33 ?f0 ?f34 ?f35 ?f36 ?f37 ?f38 ?f39 ?f40 ?f41 ?f42 ?f43 ?f44 ?f45 ?f46 ?f47 ?f48 ?f49 ?f50 ?f51 ?f52 ?f53 ?f54 ?f55 ?f2 ?f56 ?f2 ?f57 ?f54 ?f58 ?f52 ?f59 ?f50 ?f60 ?f48 ?f61 ?f62 ?f63 ?f64 ?f65 ?f66 ?f67 ?f68 ?f69 ?f70 ?f71 ?f72 ?f73 ?f74 ?f75 ?f76 ?f77 ?f78 ?f79 ?f33 ?f80 ?f81 ?f82 ?f83 ?f84 ?f85 ?f86 ?f87 ?f1 ?f88 ?f1 ?f0 ?f3 ?f0 Z N" draw:text-areas="?f273 ?f275 ?f274 ?f276" draw:glue-points="?f277 ?f278 ?f277 ?f278 ?f279 ?f280 ?f281 ?f282 ?f283 ?f284 ?f285 ?f286 ?f287 ?f288 ?f289 ?f290 ?f291 ?f292 ?f293 ?f294 ?f293 ?f294 ?f295 ?f296 ?f297 ?f298 ?f299 ?f300 ?f301 ?f302 ?f303 ?f304 ?f305 ?f306 ?f307 ?f308 ?f309 ?f310 ?f309 ?f310 ?f311 ?f312 ?f313 ?f314 ?f315 ?f316 ?f317 ?f318 ?f319 ?f320 ?f321 ?f322 ?f323 ?f324 ?f325 ?f326 ?f327 ?f328 ?f329 ?f330 ?f331 ?f332 ?f333 ?f332 ?f334 ?f330 ?f335 ?f328 ?f336 ?f326 ?f337 ?f324 ?f338 ?f339 ?f340 ?f341 ?f342 ?f343 ?f344 ?f345 ?f346 ?f347 ?f348 ?f349 ?f350 ?f351 ?f352 ?f353 ?f354 ?f355 ?f356 ?f308 ?f357 ?f358 ?f359 ?f360 ?f361 ?f362 ?f363 ?f364 ?f363 ?f364 ?f365 ?f366 ?f365 ?f366 ?f365 ?f278 ?f365 ?f278 ?f277 ?f278 ?f277 ?f278"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0"/>
            <draw:equation draw:name="f94" draw:formula="0 * ?f89"/>
            <draw:equation draw:name="f95" draw:formula="2586 * ?f90"/>
            <draw:equation draw:name="f96" draw:formula="18 * ?f89"/>
            <draw:equation draw:name="f97" draw:formula="2470 * ?f90"/>
            <draw:equation draw:name="f98" draw:formula="38 * ?f89"/>
            <draw:equation draw:name="f99" draw:formula="2352 * ?f90"/>
            <draw:equation draw:name="f100" draw:formula="60 * ?f89"/>
            <draw:equation draw:name="f101" draw:formula="2230 * ?f90"/>
            <draw:equation draw:name="f102" draw:formula="82 * ?f89"/>
            <draw:equation draw:name="f103" draw:formula="2106 * ?f90"/>
            <draw:equation draw:name="f104" draw:formula="108 * ?f89"/>
            <draw:equation draw:name="f105" draw:formula="1978 * ?f90"/>
            <draw:equation draw:name="f106" draw:formula="134 * ?f89"/>
            <draw:equation draw:name="f107" draw:formula="1848 * ?f90"/>
            <draw:equation draw:name="f108" draw:formula="164 * ?f89"/>
            <draw:equation draw:name="f109" draw:formula="1714 * ?f90"/>
            <draw:equation draw:name="f110" draw:formula="194 * ?f89"/>
            <draw:equation draw:name="f111" draw:formula="1472 * ?f90"/>
            <draw:equation draw:name="f112" draw:formula="252 * ?f89"/>
            <draw:equation draw:name="f113" draw:formula="1236 * ?f90"/>
            <draw:equation draw:name="f114" draw:formula="304 * ?f89"/>
            <draw:equation draw:name="f115" draw:formula="1010 * ?f90"/>
            <draw:equation draw:name="f116" draw:formula="352 * ?f89"/>
            <draw:equation draw:name="f117" draw:formula="792 * ?f90"/>
            <draw:equation draw:name="f118" draw:formula="398 * ?f89"/>
            <draw:equation draw:name="f119" draw:formula="584 * ?f90"/>
            <draw:equation draw:name="f120" draw:formula="438 * ?f89"/>
            <draw:equation draw:name="f121" draw:formula="382 * ?f90"/>
            <draw:equation draw:name="f122" draw:formula="474 * ?f89"/>
            <draw:equation draw:name="f123" draw:formula="188 * ?f90"/>
            <draw:equation draw:name="f124" draw:formula="508 * ?f89"/>
            <draw:equation draw:name="f125" draw:formula="0 * ?f90"/>
            <draw:equation draw:name="f126" draw:formula="538 * ?f89"/>
            <draw:equation draw:name="f127" draw:formula="130 * ?f90"/>
            <draw:equation draw:name="f128" draw:formula="556 * ?f89"/>
            <draw:equation draw:name="f129" draw:formula="254 * ?f90"/>
            <draw:equation draw:name="f130" draw:formula="572 * ?f89"/>
            <draw:equation draw:name="f131" draw:formula="374 * ?f90"/>
            <draw:equation draw:name="f132" draw:formula="586 * ?f89"/>
            <draw:equation draw:name="f133" draw:formula="492 * ?f90"/>
            <draw:equation draw:name="f134" draw:formula="598 * ?f89"/>
            <draw:equation draw:name="f135" draw:formula="606 * ?f90"/>
            <draw:equation draw:name="f136" draw:formula="610 * ?f89"/>
            <draw:equation draw:name="f137" draw:formula="716 * ?f90"/>
            <draw:equation draw:name="f138" draw:formula="618 * ?f89"/>
            <draw:equation draw:name="f139" draw:formula="822 * ?f90"/>
            <draw:equation draw:name="f140" draw:formula="626 * ?f89"/>
            <draw:equation draw:name="f141" draw:formula="926 * ?f90"/>
            <draw:equation draw:name="f142" draw:formula="632 * ?f89"/>
            <draw:equation draw:name="f143" draw:formula="1028 * ?f90"/>
            <draw:equation draw:name="f144" draw:formula="636 * ?f89"/>
            <draw:equation draw:name="f145" draw:formula="1126 * ?f90"/>
            <draw:equation draw:name="f146" draw:formula="638 * ?f89"/>
            <draw:equation draw:name="f147" draw:formula="1220 * ?f90"/>
            <draw:equation draw:name="f148" draw:formula="640 * ?f89"/>
            <draw:equation draw:name="f149" draw:formula="1312 * ?f90"/>
            <draw:equation draw:name="f150" draw:formula="1402 * ?f90"/>
            <draw:equation draw:name="f151" draw:formula="1490 * ?f90"/>
            <draw:equation draw:name="f152" draw:formula="1574 * ?f90"/>
            <draw:equation draw:name="f153" draw:formula="1656 * ?f90"/>
            <draw:equation draw:name="f154" draw:formula="1734 * ?f90"/>
            <draw:equation draw:name="f155" draw:formula="620 * ?f89"/>
            <draw:equation draw:name="f156" draw:formula="1812 * ?f90"/>
            <draw:equation draw:name="f157" draw:formula="612 * ?f89"/>
            <draw:equation draw:name="f158" draw:formula="1886 * ?f90"/>
            <draw:equation draw:name="f159" draw:formula="602 * ?f89"/>
            <draw:equation draw:name="f160" draw:formula="1960 * ?f90"/>
            <draw:equation draw:name="f161" draw:formula="592 * ?f89"/>
            <draw:equation draw:name="f162" draw:formula="2030 * ?f90"/>
            <draw:equation draw:name="f163" draw:formula="580 * ?f89"/>
            <draw:equation draw:name="f164" draw:formula="2100 * ?f90"/>
            <draw:equation draw:name="f165" draw:formula="568 * ?f89"/>
            <draw:equation draw:name="f166" draw:formula="2166 * ?f90"/>
            <draw:equation draw:name="f167" draw:formula="554 * ?f89"/>
            <draw:equation draw:name="f168" draw:formula="2232 * ?f90"/>
            <draw:equation draw:name="f169" draw:formula="540 * ?f89"/>
            <draw:equation draw:name="f170" draw:formula="2296 * ?f90"/>
            <draw:equation draw:name="f171" draw:formula="524 * ?f89"/>
            <draw:equation draw:name="f172" draw:formula="2358 * ?f90"/>
            <draw:equation draw:name="f173" draw:formula="2418 * ?f90"/>
            <draw:equation draw:name="f174" draw:formula="490 * ?f89"/>
            <draw:equation draw:name="f175" draw:formula="2478 * ?f90"/>
            <draw:equation draw:name="f176" draw:formula="472 * ?f89"/>
            <draw:equation draw:name="f177" draw:formula="2592 * ?f90"/>
            <draw:equation draw:name="f178" draw:formula="432 * ?f89"/>
            <draw:equation draw:name="f179" draw:formula="2702 * ?f90"/>
            <draw:equation draw:name="f180" draw:formula="390 * ?f89"/>
            <draw:equation draw:name="f181" draw:formula="2706 * ?f90"/>
            <draw:equation draw:name="f182" draw:formula="388 * ?f89"/>
            <draw:equation draw:name="f183" draw:formula="?f93 / 2706"/>
            <draw:equation draw:name="f184" draw:formula="?f94 / 640"/>
            <draw:equation draw:name="f185" draw:formula="?f95 / 2706"/>
            <draw:equation draw:name="f186" draw:formula="?f96 / 640"/>
            <draw:equation draw:name="f187" draw:formula="?f97 / 2706"/>
            <draw:equation draw:name="f188" draw:formula="?f98 / 640"/>
            <draw:equation draw:name="f189" draw:formula="?f99 / 2706"/>
            <draw:equation draw:name="f190" draw:formula="?f100 / 640"/>
            <draw:equation draw:name="f191" draw:formula="?f101 / 2706"/>
            <draw:equation draw:name="f192" draw:formula="?f102 / 640"/>
            <draw:equation draw:name="f193" draw:formula="?f103 / 2706"/>
            <draw:equation draw:name="f194" draw:formula="?f104 / 640"/>
            <draw:equation draw:name="f195" draw:formula="?f105 / 2706"/>
            <draw:equation draw:name="f196" draw:formula="?f106 / 640"/>
            <draw:equation draw:name="f197" draw:formula="?f107 / 2706"/>
            <draw:equation draw:name="f198" draw:formula="?f108 / 640"/>
            <draw:equation draw:name="f199" draw:formula="?f109 / 2706"/>
            <draw:equation draw:name="f200" draw:formula="?f110 / 640"/>
            <draw:equation draw:name="f201" draw:formula="?f111 / 2706"/>
            <draw:equation draw:name="f202" draw:formula="?f112 / 640"/>
            <draw:equation draw:name="f203" draw:formula="?f113 / 2706"/>
            <draw:equation draw:name="f204" draw:formula="?f114 / 640"/>
            <draw:equation draw:name="f205" draw:formula="?f115 / 2706"/>
            <draw:equation draw:name="f206" draw:formula="?f116 / 640"/>
            <draw:equation draw:name="f207" draw:formula="?f117 / 2706"/>
            <draw:equation draw:name="f208" draw:formula="?f118 / 640"/>
            <draw:equation draw:name="f209" draw:formula="?f119 / 2706"/>
            <draw:equation draw:name="f210" draw:formula="?f120 / 640"/>
            <draw:equation draw:name="f211" draw:formula="?f121 / 2706"/>
            <draw:equation draw:name="f212" draw:formula="?f122 / 640"/>
            <draw:equation draw:name="f213" draw:formula="?f123 / 2706"/>
            <draw:equation draw:name="f214" draw:formula="?f124 / 640"/>
            <draw:equation draw:name="f215" draw:formula="?f125 / 2706"/>
            <draw:equation draw:name="f216" draw:formula="?f126 / 640"/>
            <draw:equation draw:name="f217" draw:formula="?f127 / 2706"/>
            <draw:equation draw:name="f218" draw:formula="?f128 / 640"/>
            <draw:equation draw:name="f219" draw:formula="?f129 / 2706"/>
            <draw:equation draw:name="f220" draw:formula="?f130 / 640"/>
            <draw:equation draw:name="f221" draw:formula="?f131 / 2706"/>
            <draw:equation draw:name="f222" draw:formula="?f132 / 640"/>
            <draw:equation draw:name="f223" draw:formula="?f133 / 2706"/>
            <draw:equation draw:name="f224" draw:formula="?f134 / 640"/>
            <draw:equation draw:name="f225" draw:formula="?f135 / 2706"/>
            <draw:equation draw:name="f226" draw:formula="?f136 / 640"/>
            <draw:equation draw:name="f227" draw:formula="?f137 / 2706"/>
            <draw:equation draw:name="f228" draw:formula="?f138 / 640"/>
            <draw:equation draw:name="f229" draw:formula="?f139 / 2706"/>
            <draw:equation draw:name="f230" draw:formula="?f140 / 640"/>
            <draw:equation draw:name="f231" draw:formula="?f141 / 2706"/>
            <draw:equation draw:name="f232" draw:formula="?f142 / 640"/>
            <draw:equation draw:name="f233" draw:formula="?f143 / 2706"/>
            <draw:equation draw:name="f234" draw:formula="?f144 / 640"/>
            <draw:equation draw:name="f235" draw:formula="?f145 / 2706"/>
            <draw:equation draw:name="f236" draw:formula="?f146 / 640"/>
            <draw:equation draw:name="f237" draw:formula="?f147 / 2706"/>
            <draw:equation draw:name="f238" draw:formula="?f148 / 640"/>
            <draw:equation draw:name="f239" draw:formula="?f149 / 2706"/>
            <draw:equation draw:name="f240" draw:formula="?f150 / 2706"/>
            <draw:equation draw:name="f241" draw:formula="?f151 / 2706"/>
            <draw:equation draw:name="f242" draw:formula="?f152 / 2706"/>
            <draw:equation draw:name="f243" draw:formula="?f153 / 2706"/>
            <draw:equation draw:name="f244" draw:formula="?f154 / 2706"/>
            <draw:equation draw:name="f245" draw:formula="?f155 / 640"/>
            <draw:equation draw:name="f246" draw:formula="?f156 / 2706"/>
            <draw:equation draw:name="f247" draw:formula="?f157 / 640"/>
            <draw:equation draw:name="f248" draw:formula="?f158 / 2706"/>
            <draw:equation draw:name="f249" draw:formula="?f159 / 640"/>
            <draw:equation draw:name="f250" draw:formula="?f160 / 2706"/>
            <draw:equation draw:name="f251" draw:formula="?f161 / 640"/>
            <draw:equation draw:name="f252" draw:formula="?f162 / 2706"/>
            <draw:equation draw:name="f253" draw:formula="?f163 / 640"/>
            <draw:equation draw:name="f254" draw:formula="?f164 / 2706"/>
            <draw:equation draw:name="f255" draw:formula="?f165 / 640"/>
            <draw:equation draw:name="f256" draw:formula="?f166 / 2706"/>
            <draw:equation draw:name="f257" draw:formula="?f167 / 640"/>
            <draw:equation draw:name="f258" draw:formula="?f168 / 2706"/>
            <draw:equation draw:name="f259" draw:formula="?f169 / 640"/>
            <draw:equation draw:name="f260" draw:formula="?f170 / 2706"/>
            <draw:equation draw:name="f261" draw:formula="?f171 / 640"/>
            <draw:equation draw:name="f262" draw:formula="?f172 / 2706"/>
            <draw:equation draw:name="f263" draw:formula="?f173 / 2706"/>
            <draw:equation draw:name="f264" draw:formula="?f174 / 640"/>
            <draw:equation draw:name="f265" draw:formula="?f175 / 2706"/>
            <draw:equation draw:name="f266" draw:formula="?f176 / 640"/>
            <draw:equation draw:name="f267" draw:formula="?f177 / 2706"/>
            <draw:equation draw:name="f268" draw:formula="?f178 / 640"/>
            <draw:equation draw:name="f269" draw:formula="?f179 / 2706"/>
            <draw:equation draw:name="f270" draw:formula="?f180 / 640"/>
            <draw:equation draw:name="f271" draw:formula="?f181 / 2706"/>
            <draw:equation draw:name="f272" draw:formula="?f182 / 640"/>
            <draw:equation draw:name="f273" draw:formula="0 / ?f91"/>
            <draw:equation draw:name="f274" draw:formula="?f1 / ?f91"/>
            <draw:equation draw:name="f275" draw:formula="0 / ?f92"/>
            <draw:equation draw:name="f276" draw:formula="?f2 / ?f92"/>
            <draw:equation draw:name="f277" draw:formula="?f183 / ?f91"/>
            <draw:equation draw:name="f278" draw:formula="?f184 / ?f92"/>
            <draw:equation draw:name="f279" draw:formula="?f185 / ?f91"/>
            <draw:equation draw:name="f280" draw:formula="?f186 / ?f92"/>
            <draw:equation draw:name="f281" draw:formula="?f187 / ?f91"/>
            <draw:equation draw:name="f282" draw:formula="?f188 / ?f92"/>
            <draw:equation draw:name="f283" draw:formula="?f189 / ?f91"/>
            <draw:equation draw:name="f284" draw:formula="?f190 / ?f92"/>
            <draw:equation draw:name="f285" draw:formula="?f191 / ?f91"/>
            <draw:equation draw:name="f286" draw:formula="?f192 / ?f92"/>
            <draw:equation draw:name="f287" draw:formula="?f193 / ?f91"/>
            <draw:equation draw:name="f288" draw:formula="?f194 / ?f92"/>
            <draw:equation draw:name="f289" draw:formula="?f195 / ?f91"/>
            <draw:equation draw:name="f290" draw:formula="?f196 / ?f92"/>
            <draw:equation draw:name="f291" draw:formula="?f197 / ?f91"/>
            <draw:equation draw:name="f292" draw:formula="?f198 / ?f92"/>
            <draw:equation draw:name="f293" draw:formula="?f199 / ?f91"/>
            <draw:equation draw:name="f294" draw:formula="?f200 / ?f92"/>
            <draw:equation draw:name="f295" draw:formula="?f201 / ?f91"/>
            <draw:equation draw:name="f296" draw:formula="?f202 / ?f92"/>
            <draw:equation draw:name="f297" draw:formula="?f203 / ?f91"/>
            <draw:equation draw:name="f298" draw:formula="?f204 / ?f92"/>
            <draw:equation draw:name="f299" draw:formula="?f205 / ?f91"/>
            <draw:equation draw:name="f300" draw:formula="?f206 / ?f92"/>
            <draw:equation draw:name="f301" draw:formula="?f207 / ?f91"/>
            <draw:equation draw:name="f302" draw:formula="?f208 / ?f92"/>
            <draw:equation draw:name="f303" draw:formula="?f209 / ?f91"/>
            <draw:equation draw:name="f304" draw:formula="?f210 / ?f92"/>
            <draw:equation draw:name="f305" draw:formula="?f211 / ?f91"/>
            <draw:equation draw:name="f306" draw:formula="?f212 / ?f92"/>
            <draw:equation draw:name="f307" draw:formula="?f213 / ?f91"/>
            <draw:equation draw:name="f308" draw:formula="?f214 / ?f92"/>
            <draw:equation draw:name="f309" draw:formula="?f215 / ?f91"/>
            <draw:equation draw:name="f310" draw:formula="?f216 / ?f92"/>
            <draw:equation draw:name="f311" draw:formula="?f217 / ?f91"/>
            <draw:equation draw:name="f312" draw:formula="?f218 / ?f92"/>
            <draw:equation draw:name="f313" draw:formula="?f219 / ?f91"/>
            <draw:equation draw:name="f314" draw:formula="?f220 / ?f92"/>
            <draw:equation draw:name="f315" draw:formula="?f221 / ?f91"/>
            <draw:equation draw:name="f316" draw:formula="?f222 / ?f92"/>
            <draw:equation draw:name="f317" draw:formula="?f223 / ?f91"/>
            <draw:equation draw:name="f318" draw:formula="?f224 / ?f92"/>
            <draw:equation draw:name="f319" draw:formula="?f225 / ?f91"/>
            <draw:equation draw:name="f320" draw:formula="?f226 / ?f92"/>
            <draw:equation draw:name="f321" draw:formula="?f227 / ?f91"/>
            <draw:equation draw:name="f322" draw:formula="?f228 / ?f92"/>
            <draw:equation draw:name="f323" draw:formula="?f229 / ?f91"/>
            <draw:equation draw:name="f324" draw:formula="?f230 / ?f92"/>
            <draw:equation draw:name="f325" draw:formula="?f231 / ?f91"/>
            <draw:equation draw:name="f326" draw:formula="?f232 / ?f92"/>
            <draw:equation draw:name="f327" draw:formula="?f233 / ?f91"/>
            <draw:equation draw:name="f328" draw:formula="?f234 / ?f92"/>
            <draw:equation draw:name="f329" draw:formula="?f235 / ?f91"/>
            <draw:equation draw:name="f330" draw:formula="?f236 / ?f92"/>
            <draw:equation draw:name="f331" draw:formula="?f237 / ?f91"/>
            <draw:equation draw:name="f332" draw:formula="?f238 / ?f92"/>
            <draw:equation draw:name="f333" draw:formula="?f239 / ?f91"/>
            <draw:equation draw:name="f334" draw:formula="?f240 / ?f91"/>
            <draw:equation draw:name="f335" draw:formula="?f241 / ?f91"/>
            <draw:equation draw:name="f336" draw:formula="?f242 / ?f91"/>
            <draw:equation draw:name="f337" draw:formula="?f243 / ?f91"/>
            <draw:equation draw:name="f338" draw:formula="?f244 / ?f91"/>
            <draw:equation draw:name="f339" draw:formula="?f245 / ?f92"/>
            <draw:equation draw:name="f340" draw:formula="?f246 / ?f91"/>
            <draw:equation draw:name="f341" draw:formula="?f247 / ?f92"/>
            <draw:equation draw:name="f342" draw:formula="?f248 / ?f91"/>
            <draw:equation draw:name="f343" draw:formula="?f249 / ?f92"/>
            <draw:equation draw:name="f344" draw:formula="?f250 / ?f91"/>
            <draw:equation draw:name="f345" draw:formula="?f251 / ?f92"/>
            <draw:equation draw:name="f346" draw:formula="?f252 / ?f91"/>
            <draw:equation draw:name="f347" draw:formula="?f253 / ?f92"/>
            <draw:equation draw:name="f348" draw:formula="?f254 / ?f91"/>
            <draw:equation draw:name="f349" draw:formula="?f255 / ?f92"/>
            <draw:equation draw:name="f350" draw:formula="?f256 / ?f91"/>
            <draw:equation draw:name="f351" draw:formula="?f257 / ?f92"/>
            <draw:equation draw:name="f352" draw:formula="?f258 / ?f91"/>
            <draw:equation draw:name="f353" draw:formula="?f259 / ?f92"/>
            <draw:equation draw:name="f354" draw:formula="?f260 / ?f91"/>
            <draw:equation draw:name="f355" draw:formula="?f261 / ?f92"/>
            <draw:equation draw:name="f356" draw:formula="?f262 / ?f91"/>
            <draw:equation draw:name="f357" draw:formula="?f263 / ?f91"/>
            <draw:equation draw:name="f358" draw:formula="?f264 / ?f92"/>
            <draw:equation draw:name="f359" draw:formula="?f265 / ?f91"/>
            <draw:equation draw:name="f360" draw:formula="?f266 / ?f92"/>
            <draw:equation draw:name="f361" draw:formula="?f267 / ?f91"/>
            <draw:equation draw:name="f362" draw:formula="?f268 / ?f92"/>
            <draw:equation draw:name="f363" draw:formula="?f269 / ?f91"/>
            <draw:equation draw:name="f364" draw:formula="?f270 / ?f92"/>
            <draw:equation draw:name="f365" draw:formula="?f271 / ?f91"/>
            <draw:equation draw:name="f366" draw:formula="?f272 / ?f92"/>
          </draw:enhanced-geometry>
        </draw:custom-shape>
        <draw:custom-shape svg:x="2.8673in" svg:y="5.87421in" svg:width="6.07129in" svg:height="0.93004in" draw:id="id26" draw:style-name="a112" draw:name="Freeform 18">
          <svg:title/>
          <svg:desc/>
          <text:p text:style-name="a111" text:class-names="" text:cond-style-name=""><text:span text:style-name="a110" text:class-names=""/></text:p>
          <draw:enhanced-geometry xmlns:dr3d="urn:oasis:names:tc:opendocument:xmlns:dr3d:1.0" draw:type="non-primitive" svg:viewBox="0 0 5216 762" draw:enhanced-path="M ?f1 ?f3 L ?f1 ?f3 ?f4 ?f5 ?f6 ?f7 ?f8 ?f9 ?f10 ?f11 ?f12 ?f13 ?f14 ?f15 ?f16 ?f17 ?f18 ?f19 ?f20 ?f21 ?f22 ?f23 ?f24 ?f25 ?f26 ?f27 ?f28 ?f29 ?f30 ?f31 ?f32 ?f33 ?f34 ?f35 ?f36 ?f37 ?f38 ?f39 ?f40 ?f41 ?f42 ?f43 ?f44 ?f45 ?f46 ?f47 ?f48 ?f49 ?f50 ?f0 ?f51 ?f0 ?f52 ?f49 ?f53 ?f54 ?f55 ?f56 ?f57 ?f58 ?f0 ?f59 ?f60 ?f61 ?f62 ?f39 ?f63 ?f64 ?f9 ?f33 ?f65 ?f66 ?f67 ?f27 ?f68 ?f69 ?f70 ?f21 ?f71 ?f72 ?f73 ?f74 ?f75 ?f76 ?f77 ?f78 ?f79 ?f80 ?f81 ?f82 ?f83 ?f84 ?f85 ?f86 ?f87 ?f88 ?f89 ?f90 ?f91 ?f92 ?f93 ?f94 ?f95 ?f96 ?f97 ?f98 ?f99 ?f100 ?f101 ?f102 ?f103 ?f104 ?f105 ?f106 ?f107 ?f2 ?f10 ?f2 ?f108 ?f2 ?f109 ?f110 ?f111 ?f106 ?f112 ?f104 ?f113 ?f102 ?f114 ?f100 ?f115 ?f98 ?f116 ?f117 ?f1 ?f3 Z N" draw:text-areas="?f256 ?f258 ?f257 ?f259" draw:glue-points="?f260 ?f261 ?f262 ?f263 ?f264 ?f265 ?f266 ?f267 ?f268 ?f269 ?f270 ?f271 ?f272 ?f273 ?f274 ?f275 ?f276 ?f277 ?f278 ?f279 ?f280 ?f281 ?f282 ?f283 ?f284 ?f285 ?f286 ?f287 ?f288 ?f289 ?f290 ?f291 ?f292 ?f293 ?f294 ?f295 ?f296 ?f277 ?f297 ?f298 ?f299 ?f271 ?f300 ?f301 ?f302 ?f303 ?f304 ?f305 ?f306 ?f307 ?f308 ?f309 ?f310 ?f311 ?f312 ?f313 ?f314 ?f315 ?f316 ?f317 ?f318 ?f319 ?f320 ?f319 ?f321 ?f322 ?f323 ?f324 ?f325 ?f326 ?f260 ?f261"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19"/>
            <draw:equation draw:name="f123" draw:formula="714 * ?f118"/>
            <draw:equation draw:name="f124" draw:formula="4984 * ?f119"/>
            <draw:equation draw:name="f125" draw:formula="686 * ?f118"/>
            <draw:equation draw:name="f126" draw:formula="4478 * ?f119"/>
            <draw:equation draw:name="f127" draw:formula="610 * ?f118"/>
            <draw:equation draw:name="f128" draw:formula="3914 * ?f119"/>
            <draw:equation draw:name="f129" draw:formula="508 * ?f118"/>
            <draw:equation draw:name="f130" draw:formula="3286 * ?f119"/>
            <draw:equation draw:name="f131" draw:formula="374 * ?f118"/>
            <draw:equation draw:name="f132" draw:formula="2946 * ?f119"/>
            <draw:equation draw:name="f133" draw:formula="296 * ?f118"/>
            <draw:equation draw:name="f134" draw:formula="2682 * ?f119"/>
            <draw:equation draw:name="f135" draw:formula="236 * ?f118"/>
            <draw:equation draw:name="f136" draw:formula="2430 * ?f119"/>
            <draw:equation draw:name="f137" draw:formula="184 * ?f118"/>
            <draw:equation draw:name="f138" draw:formula="2190 * ?f119"/>
            <draw:equation draw:name="f139" draw:formula="140 * ?f118"/>
            <draw:equation draw:name="f140" draw:formula="1960 * ?f119"/>
            <draw:equation draw:name="f141" draw:formula="102 * ?f118"/>
            <draw:equation draw:name="f142" draw:formula="1740 * ?f119"/>
            <draw:equation draw:name="f143" draw:formula="72 * ?f118"/>
            <draw:equation draw:name="f144" draw:formula="1334 * ?f119"/>
            <draw:equation draw:name="f145" draw:formula="28 * ?f118"/>
            <draw:equation draw:name="f146" draw:formula="970 * ?f119"/>
            <draw:equation draw:name="f147" draw:formula="4 * ?f118"/>
            <draw:equation draw:name="f148" draw:formula="644 * ?f119"/>
            <draw:equation draw:name="f149" draw:formula="0 * ?f118"/>
            <draw:equation draw:name="f150" draw:formula="358 * ?f119"/>
            <draw:equation draw:name="f151" draw:formula="10 * ?f118"/>
            <draw:equation draw:name="f152" draw:formula="110 * ?f119"/>
            <draw:equation draw:name="f153" draw:formula="32 * ?f118"/>
            <draw:equation draw:name="f154" draw:formula="0 * ?f119"/>
            <draw:equation draw:name="f155" draw:formula="48 * ?f118"/>
            <draw:equation draw:name="f156" draw:formula="314 * ?f119"/>
            <draw:equation draw:name="f157" draw:formula="86 * ?f118"/>
            <draw:equation draw:name="f158" draw:formula="652 * ?f119"/>
            <draw:equation draw:name="f159" draw:formula="1014 * ?f119"/>
            <draw:equation draw:name="f160" draw:formula="210 * ?f118"/>
            <draw:equation draw:name="f161" draw:formula="1402 * ?f119"/>
            <draw:equation draw:name="f162" draw:formula="1756 * ?f119"/>
            <draw:equation draw:name="f163" draw:formula="378 * ?f118"/>
            <draw:equation draw:name="f164" draw:formula="2408 * ?f119"/>
            <draw:equation draw:name="f165" draw:formula="516 * ?f118"/>
            <draw:equation draw:name="f166" draw:formula="2708 * ?f119"/>
            <draw:equation draw:name="f167" draw:formula="572 * ?f118"/>
            <draw:equation draw:name="f168" draw:formula="2992 * ?f119"/>
            <draw:equation draw:name="f169" draw:formula="620 * ?f118"/>
            <draw:equation draw:name="f170" draw:formula="3260 * ?f119"/>
            <draw:equation draw:name="f171" draw:formula="662 * ?f118"/>
            <draw:equation draw:name="f172" draw:formula="3512 * ?f119"/>
            <draw:equation draw:name="f173" draw:formula="694 * ?f118"/>
            <draw:equation draw:name="f174" draw:formula="3750 * ?f119"/>
            <draw:equation draw:name="f175" draw:formula="722 * ?f118"/>
            <draw:equation draw:name="f176" draw:formula="3974 * ?f119"/>
            <draw:equation draw:name="f177" draw:formula="740 * ?f118"/>
            <draw:equation draw:name="f178" draw:formula="4184 * ?f119"/>
            <draw:equation draw:name="f179" draw:formula="754 * ?f118"/>
            <draw:equation draw:name="f180" draw:formula="4384 * ?f119"/>
            <draw:equation draw:name="f181" draw:formula="762 * ?f118"/>
            <draw:equation draw:name="f182" draw:formula="4570 * ?f119"/>
            <draw:equation draw:name="f183" draw:formula="4746 * ?f119"/>
            <draw:equation draw:name="f184" draw:formula="758 * ?f118"/>
            <draw:equation draw:name="f185" draw:formula="4912 * ?f119"/>
            <draw:equation draw:name="f186" draw:formula="748 * ?f118"/>
            <draw:equation draw:name="f187" draw:formula="5068 * ?f119"/>
            <draw:equation draw:name="f188" draw:formula="732 * ?f118"/>
            <draw:equation draw:name="f189" draw:formula="?f122 / 5216"/>
            <draw:equation draw:name="f190" draw:formula="?f123 / 762"/>
            <draw:equation draw:name="f191" draw:formula="?f124 / 5216"/>
            <draw:equation draw:name="f192" draw:formula="?f125 / 762"/>
            <draw:equation draw:name="f193" draw:formula="?f126 / 5216"/>
            <draw:equation draw:name="f194" draw:formula="?f127 / 762"/>
            <draw:equation draw:name="f195" draw:formula="?f128 / 5216"/>
            <draw:equation draw:name="f196" draw:formula="?f129 / 762"/>
            <draw:equation draw:name="f197" draw:formula="?f130 / 5216"/>
            <draw:equation draw:name="f198" draw:formula="?f131 / 762"/>
            <draw:equation draw:name="f199" draw:formula="?f132 / 5216"/>
            <draw:equation draw:name="f200" draw:formula="?f133 / 762"/>
            <draw:equation draw:name="f201" draw:formula="?f134 / 5216"/>
            <draw:equation draw:name="f202" draw:formula="?f135 / 762"/>
            <draw:equation draw:name="f203" draw:formula="?f136 / 5216"/>
            <draw:equation draw:name="f204" draw:formula="?f137 / 762"/>
            <draw:equation draw:name="f205" draw:formula="?f138 / 5216"/>
            <draw:equation draw:name="f206" draw:formula="?f139 / 762"/>
            <draw:equation draw:name="f207" draw:formula="?f140 / 5216"/>
            <draw:equation draw:name="f208" draw:formula="?f141 / 762"/>
            <draw:equation draw:name="f209" draw:formula="?f142 / 5216"/>
            <draw:equation draw:name="f210" draw:formula="?f143 / 762"/>
            <draw:equation draw:name="f211" draw:formula="?f144 / 5216"/>
            <draw:equation draw:name="f212" draw:formula="?f145 / 762"/>
            <draw:equation draw:name="f213" draw:formula="?f146 / 5216"/>
            <draw:equation draw:name="f214" draw:formula="?f147 / 762"/>
            <draw:equation draw:name="f215" draw:formula="?f148 / 5216"/>
            <draw:equation draw:name="f216" draw:formula="?f149 / 762"/>
            <draw:equation draw:name="f217" draw:formula="?f150 / 5216"/>
            <draw:equation draw:name="f218" draw:formula="?f151 / 762"/>
            <draw:equation draw:name="f219" draw:formula="?f152 / 5216"/>
            <draw:equation draw:name="f220" draw:formula="?f153 / 762"/>
            <draw:equation draw:name="f221" draw:formula="?f154 / 5216"/>
            <draw:equation draw:name="f222" draw:formula="?f155 / 762"/>
            <draw:equation draw:name="f223" draw:formula="?f156 / 5216"/>
            <draw:equation draw:name="f224" draw:formula="?f157 / 762"/>
            <draw:equation draw:name="f225" draw:formula="?f158 / 5216"/>
            <draw:equation draw:name="f226" draw:formula="?f159 / 5216"/>
            <draw:equation draw:name="f227" draw:formula="?f160 / 762"/>
            <draw:equation draw:name="f228" draw:formula="?f161 / 5216"/>
            <draw:equation draw:name="f229" draw:formula="?f162 / 5216"/>
            <draw:equation draw:name="f230" draw:formula="?f163 / 762"/>
            <draw:equation draw:name="f231" draw:formula="?f164 / 5216"/>
            <draw:equation draw:name="f232" draw:formula="?f165 / 762"/>
            <draw:equation draw:name="f233" draw:formula="?f166 / 5216"/>
            <draw:equation draw:name="f234" draw:formula="?f167 / 762"/>
            <draw:equation draw:name="f235" draw:formula="?f168 / 5216"/>
            <draw:equation draw:name="f236" draw:formula="?f169 / 762"/>
            <draw:equation draw:name="f237" draw:formula="?f170 / 5216"/>
            <draw:equation draw:name="f238" draw:formula="?f171 / 762"/>
            <draw:equation draw:name="f239" draw:formula="?f172 / 5216"/>
            <draw:equation draw:name="f240" draw:formula="?f173 / 762"/>
            <draw:equation draw:name="f241" draw:formula="?f174 / 5216"/>
            <draw:equation draw:name="f242" draw:formula="?f175 / 762"/>
            <draw:equation draw:name="f243" draw:formula="?f176 / 5216"/>
            <draw:equation draw:name="f244" draw:formula="?f177 / 762"/>
            <draw:equation draw:name="f245" draw:formula="?f178 / 5216"/>
            <draw:equation draw:name="f246" draw:formula="?f179 / 762"/>
            <draw:equation draw:name="f247" draw:formula="?f180 / 5216"/>
            <draw:equation draw:name="f248" draw:formula="?f181 / 762"/>
            <draw:equation draw:name="f249" draw:formula="?f182 / 5216"/>
            <draw:equation draw:name="f250" draw:formula="?f183 / 5216"/>
            <draw:equation draw:name="f251" draw:formula="?f184 / 762"/>
            <draw:equation draw:name="f252" draw:formula="?f185 / 5216"/>
            <draw:equation draw:name="f253" draw:formula="?f186 / 762"/>
            <draw:equation draw:name="f254" draw:formula="?f187 / 5216"/>
            <draw:equation draw:name="f255" draw:formula="?f188 / 762"/>
            <draw:equation draw:name="f256" draw:formula="0 / ?f120"/>
            <draw:equation draw:name="f257" draw:formula="?f1 / ?f120"/>
            <draw:equation draw:name="f258" draw:formula="0 / ?f121"/>
            <draw:equation draw:name="f259" draw:formula="?f2 / ?f121"/>
            <draw:equation draw:name="f260" draw:formula="?f189 / ?f120"/>
            <draw:equation draw:name="f261" draw:formula="?f190 / ?f121"/>
            <draw:equation draw:name="f262" draw:formula="?f191 / ?f120"/>
            <draw:equation draw:name="f263" draw:formula="?f192 / ?f121"/>
            <draw:equation draw:name="f264" draw:formula="?f193 / ?f120"/>
            <draw:equation draw:name="f265" draw:formula="?f194 / ?f121"/>
            <draw:equation draw:name="f266" draw:formula="?f195 / ?f120"/>
            <draw:equation draw:name="f267" draw:formula="?f196 / ?f121"/>
            <draw:equation draw:name="f268" draw:formula="?f197 / ?f120"/>
            <draw:equation draw:name="f269" draw:formula="?f198 / ?f121"/>
            <draw:equation draw:name="f270" draw:formula="?f199 / ?f120"/>
            <draw:equation draw:name="f271" draw:formula="?f200 / ?f121"/>
            <draw:equation draw:name="f272" draw:formula="?f201 / ?f120"/>
            <draw:equation draw:name="f273" draw:formula="?f202 / ?f121"/>
            <draw:equation draw:name="f274" draw:formula="?f203 / ?f120"/>
            <draw:equation draw:name="f275" draw:formula="?f204 / ?f121"/>
            <draw:equation draw:name="f276" draw:formula="?f205 / ?f120"/>
            <draw:equation draw:name="f277" draw:formula="?f206 / ?f121"/>
            <draw:equation draw:name="f278" draw:formula="?f207 / ?f120"/>
            <draw:equation draw:name="f279" draw:formula="?f208 / ?f121"/>
            <draw:equation draw:name="f280" draw:formula="?f209 / ?f120"/>
            <draw:equation draw:name="f281" draw:formula="?f210 / ?f121"/>
            <draw:equation draw:name="f282" draw:formula="?f211 / ?f120"/>
            <draw:equation draw:name="f283" draw:formula="?f212 / ?f121"/>
            <draw:equation draw:name="f284" draw:formula="?f213 / ?f120"/>
            <draw:equation draw:name="f285" draw:formula="?f214 / ?f121"/>
            <draw:equation draw:name="f286" draw:formula="?f215 / ?f120"/>
            <draw:equation draw:name="f287" draw:formula="?f216 / ?f121"/>
            <draw:equation draw:name="f288" draw:formula="?f217 / ?f120"/>
            <draw:equation draw:name="f289" draw:formula="?f218 / ?f121"/>
            <draw:equation draw:name="f290" draw:formula="?f219 / ?f120"/>
            <draw:equation draw:name="f291" draw:formula="?f220 / ?f121"/>
            <draw:equation draw:name="f292" draw:formula="?f221 / ?f120"/>
            <draw:equation draw:name="f293" draw:formula="?f222 / ?f121"/>
            <draw:equation draw:name="f294" draw:formula="?f223 / ?f120"/>
            <draw:equation draw:name="f295" draw:formula="?f224 / ?f121"/>
            <draw:equation draw:name="f296" draw:formula="?f225 / ?f120"/>
            <draw:equation draw:name="f297" draw:formula="?f226 / ?f120"/>
            <draw:equation draw:name="f298" draw:formula="?f227 / ?f121"/>
            <draw:equation draw:name="f299" draw:formula="?f228 / ?f120"/>
            <draw:equation draw:name="f300" draw:formula="?f229 / ?f120"/>
            <draw:equation draw:name="f301" draw:formula="?f230 / ?f121"/>
            <draw:equation draw:name="f302" draw:formula="?f231 / ?f120"/>
            <draw:equation draw:name="f303" draw:formula="?f232 / ?f121"/>
            <draw:equation draw:name="f304" draw:formula="?f233 / ?f120"/>
            <draw:equation draw:name="f305" draw:formula="?f234 / ?f121"/>
            <draw:equation draw:name="f306" draw:formula="?f235 / ?f120"/>
            <draw:equation draw:name="f307" draw:formula="?f236 / ?f121"/>
            <draw:equation draw:name="f308" draw:formula="?f237 / ?f120"/>
            <draw:equation draw:name="f309" draw:formula="?f238 / ?f121"/>
            <draw:equation draw:name="f310" draw:formula="?f239 / ?f120"/>
            <draw:equation draw:name="f311" draw:formula="?f240 / ?f121"/>
            <draw:equation draw:name="f312" draw:formula="?f241 / ?f120"/>
            <draw:equation draw:name="f313" draw:formula="?f242 / ?f121"/>
            <draw:equation draw:name="f314" draw:formula="?f243 / ?f120"/>
            <draw:equation draw:name="f315" draw:formula="?f244 / ?f121"/>
            <draw:equation draw:name="f316" draw:formula="?f245 / ?f120"/>
            <draw:equation draw:name="f317" draw:formula="?f246 / ?f121"/>
            <draw:equation draw:name="f318" draw:formula="?f247 / ?f120"/>
            <draw:equation draw:name="f319" draw:formula="?f248 / ?f121"/>
            <draw:equation draw:name="f320" draw:formula="?f249 / ?f120"/>
            <draw:equation draw:name="f321" draw:formula="?f250 / ?f120"/>
            <draw:equation draw:name="f322" draw:formula="?f251 / ?f121"/>
            <draw:equation draw:name="f323" draw:formula="?f252 / ?f120"/>
            <draw:equation draw:name="f324" draw:formula="?f253 / ?f121"/>
            <draw:equation draw:name="f325" draw:formula="?f254 / ?f120"/>
            <draw:equation draw:name="f326" draw:formula="?f255 / ?f121"/>
          </draw:enhanced-geometry>
        </draw:custom-shape>
        <draw:custom-shape svg:x="3.09661in" svg:y="5.88764in" svg:width="5.98748in" svg:height="0.84704in" draw:id="id27" draw:style-name="a115" draw:name="Freeform 22">
          <svg:title/>
          <svg:desc/>
          <text:p text:style-name="a114" text:class-names="" text:cond-style-name=""><text:span text:style-name="a113"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177 ?f179 ?f178 ?f180" draw:glue-points="?f181 ?f182 ?f181 ?f182 ?f183 ?f184 ?f185 ?f186 ?f187 ?f188 ?f189 ?f190 ?f191 ?f192 ?f193 ?f194 ?f195 ?f196 ?f197 ?f198 ?f199 ?f200 ?f201 ?f202 ?f203 ?f204 ?f205 ?f202 ?f206 ?f207 ?f208 ?f196 ?f209 ?f210 ?f211 ?f212 ?f213 ?f214 ?f215 ?f216 ?f217 ?f218 ?f219 ?f220 ?f221 ?f222 ?f223 ?f224 ?f225 ?f226 ?f227 ?f228 ?f229 ?f230 ?f231 ?f232 ?f233 ?f234 ?f235 ?f236 ?f237 ?f23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8"/>
            <draw:equation draw:name="f62" draw:formula="70 * ?f57"/>
            <draw:equation draw:name="f63" draw:formula="18 * ?f58"/>
            <draw:equation draw:name="f64" draw:formula="66 * ?f57"/>
            <draw:equation draw:name="f65" draw:formula="72 * ?f58"/>
            <draw:equation draw:name="f66" draw:formula="56 * ?f57"/>
            <draw:equation draw:name="f67" draw:formula="164 * ?f58"/>
            <draw:equation draw:name="f68" draw:formula="42 * ?f57"/>
            <draw:equation draw:name="f69" draw:formula="224 * ?f58"/>
            <draw:equation draw:name="f70" draw:formula="34 * ?f57"/>
            <draw:equation draw:name="f71" draw:formula="294 * ?f58"/>
            <draw:equation draw:name="f72" draw:formula="26 * ?f57"/>
            <draw:equation draw:name="f73" draw:formula="372 * ?f58"/>
            <draw:equation draw:name="f74" draw:formula="20 * ?f57"/>
            <draw:equation draw:name="f75" draw:formula="462 * ?f58"/>
            <draw:equation draw:name="f76" draw:formula="14 * ?f57"/>
            <draw:equation draw:name="f77" draw:formula="560 * ?f58"/>
            <draw:equation draw:name="f78" draw:formula="8 * ?f57"/>
            <draw:equation draw:name="f79" draw:formula="670 * ?f58"/>
            <draw:equation draw:name="f80" draw:formula="4 * ?f57"/>
            <draw:equation draw:name="f81" draw:formula="790 * ?f58"/>
            <draw:equation draw:name="f82" draw:formula="2 * ?f57"/>
            <draw:equation draw:name="f83" draw:formula="920 * ?f58"/>
            <draw:equation draw:name="f84" draw:formula="0 * ?f57"/>
            <draw:equation draw:name="f85" draw:formula="1060 * ?f58"/>
            <draw:equation draw:name="f86" draw:formula="1210 * ?f58"/>
            <draw:equation draw:name="f87" draw:formula="6 * ?f57"/>
            <draw:equation draw:name="f88" draw:formula="1372 * ?f58"/>
            <draw:equation draw:name="f89" draw:formula="1544 * ?f58"/>
            <draw:equation draw:name="f90" draw:formula="24 * ?f57"/>
            <draw:equation draw:name="f91" draw:formula="1726 * ?f58"/>
            <draw:equation draw:name="f92" draw:formula="40 * ?f57"/>
            <draw:equation draw:name="f93" draw:formula="1920 * ?f58"/>
            <draw:equation draw:name="f94" draw:formula="58 * ?f57"/>
            <draw:equation draw:name="f95" draw:formula="2126 * ?f58"/>
            <draw:equation draw:name="f96" draw:formula="80 * ?f57"/>
            <draw:equation draw:name="f97" draw:formula="2342 * ?f58"/>
            <draw:equation draw:name="f98" draw:formula="106 * ?f57"/>
            <draw:equation draw:name="f99" draw:formula="2570 * ?f58"/>
            <draw:equation draw:name="f100" draw:formula="138 * ?f57"/>
            <draw:equation draw:name="f101" draw:formula="2808 * ?f58"/>
            <draw:equation draw:name="f102" draw:formula="174 * ?f57"/>
            <draw:equation draw:name="f103" draw:formula="3058 * ?f58"/>
            <draw:equation draw:name="f104" draw:formula="216 * ?f57"/>
            <draw:equation draw:name="f105" draw:formula="3320 * ?f58"/>
            <draw:equation draw:name="f106" draw:formula="266 * ?f57"/>
            <draw:equation draw:name="f107" draw:formula="3594 * ?f58"/>
            <draw:equation draw:name="f108" draw:formula="320 * ?f57"/>
            <draw:equation draw:name="f109" draw:formula="3880 * ?f58"/>
            <draw:equation draw:name="f110" draw:formula="380 * ?f57"/>
            <draw:equation draw:name="f111" draw:formula="4178 * ?f58"/>
            <draw:equation draw:name="f112" draw:formula="448 * ?f57"/>
            <draw:equation draw:name="f113" draw:formula="4488 * ?f58"/>
            <draw:equation draw:name="f114" draw:formula="522 * ?f57"/>
            <draw:equation draw:name="f115" draw:formula="4810 * ?f58"/>
            <draw:equation draw:name="f116" draw:formula="604 * ?f57"/>
            <draw:equation draw:name="f117" draw:formula="5144 * ?f58"/>
            <draw:equation draw:name="f118" draw:formula="694 * ?f57"/>
            <draw:equation draw:name="f119" draw:formula="?f61 / 5144"/>
            <draw:equation draw:name="f120" draw:formula="?f62 / 694"/>
            <draw:equation draw:name="f121" draw:formula="?f63 / 5144"/>
            <draw:equation draw:name="f122" draw:formula="?f64 / 694"/>
            <draw:equation draw:name="f123" draw:formula="?f65 / 5144"/>
            <draw:equation draw:name="f124" draw:formula="?f66 / 694"/>
            <draw:equation draw:name="f125" draw:formula="?f67 / 5144"/>
            <draw:equation draw:name="f126" draw:formula="?f68 / 694"/>
            <draw:equation draw:name="f127" draw:formula="?f69 / 5144"/>
            <draw:equation draw:name="f128" draw:formula="?f70 / 694"/>
            <draw:equation draw:name="f129" draw:formula="?f71 / 5144"/>
            <draw:equation draw:name="f130" draw:formula="?f72 / 694"/>
            <draw:equation draw:name="f131" draw:formula="?f73 / 5144"/>
            <draw:equation draw:name="f132" draw:formula="?f74 / 694"/>
            <draw:equation draw:name="f133" draw:formula="?f75 / 5144"/>
            <draw:equation draw:name="f134" draw:formula="?f76 / 694"/>
            <draw:equation draw:name="f135" draw:formula="?f77 / 5144"/>
            <draw:equation draw:name="f136" draw:formula="?f78 / 694"/>
            <draw:equation draw:name="f137" draw:formula="?f79 / 5144"/>
            <draw:equation draw:name="f138" draw:formula="?f80 / 694"/>
            <draw:equation draw:name="f139" draw:formula="?f81 / 5144"/>
            <draw:equation draw:name="f140" draw:formula="?f82 / 694"/>
            <draw:equation draw:name="f141" draw:formula="?f83 / 5144"/>
            <draw:equation draw:name="f142" draw:formula="?f84 / 694"/>
            <draw:equation draw:name="f143" draw:formula="?f85 / 5144"/>
            <draw:equation draw:name="f144" draw:formula="?f86 / 5144"/>
            <draw:equation draw:name="f145" draw:formula="?f87 / 694"/>
            <draw:equation draw:name="f146" draw:formula="?f88 / 5144"/>
            <draw:equation draw:name="f147" draw:formula="?f89 / 5144"/>
            <draw:equation draw:name="f148" draw:formula="?f90 / 694"/>
            <draw:equation draw:name="f149" draw:formula="?f91 / 5144"/>
            <draw:equation draw:name="f150" draw:formula="?f92 / 694"/>
            <draw:equation draw:name="f151" draw:formula="?f93 / 5144"/>
            <draw:equation draw:name="f152" draw:formula="?f94 / 694"/>
            <draw:equation draw:name="f153" draw:formula="?f95 / 5144"/>
            <draw:equation draw:name="f154" draw:formula="?f96 / 694"/>
            <draw:equation draw:name="f155" draw:formula="?f97 / 5144"/>
            <draw:equation draw:name="f156" draw:formula="?f98 / 694"/>
            <draw:equation draw:name="f157" draw:formula="?f99 / 5144"/>
            <draw:equation draw:name="f158" draw:formula="?f100 / 694"/>
            <draw:equation draw:name="f159" draw:formula="?f101 / 5144"/>
            <draw:equation draw:name="f160" draw:formula="?f102 / 694"/>
            <draw:equation draw:name="f161" draw:formula="?f103 / 5144"/>
            <draw:equation draw:name="f162" draw:formula="?f104 / 694"/>
            <draw:equation draw:name="f163" draw:formula="?f105 / 5144"/>
            <draw:equation draw:name="f164" draw:formula="?f106 / 694"/>
            <draw:equation draw:name="f165" draw:formula="?f107 / 5144"/>
            <draw:equation draw:name="f166" draw:formula="?f108 / 694"/>
            <draw:equation draw:name="f167" draw:formula="?f109 / 5144"/>
            <draw:equation draw:name="f168" draw:formula="?f110 / 694"/>
            <draw:equation draw:name="f169" draw:formula="?f111 / 5144"/>
            <draw:equation draw:name="f170" draw:formula="?f112 / 694"/>
            <draw:equation draw:name="f171" draw:formula="?f113 / 5144"/>
            <draw:equation draw:name="f172" draw:formula="?f114 / 694"/>
            <draw:equation draw:name="f173" draw:formula="?f115 / 5144"/>
            <draw:equation draw:name="f174" draw:formula="?f116 / 694"/>
            <draw:equation draw:name="f175" draw:formula="?f117 / 5144"/>
            <draw:equation draw:name="f176" draw:formula="?f118 / 694"/>
            <draw:equation draw:name="f177" draw:formula="0 / ?f59"/>
            <draw:equation draw:name="f178" draw:formula="?f1 / ?f59"/>
            <draw:equation draw:name="f179" draw:formula="0 / ?f60"/>
            <draw:equation draw:name="f180" draw:formula="?f2 / ?f60"/>
            <draw:equation draw:name="f181" draw:formula="?f119 / ?f59"/>
            <draw:equation draw:name="f182" draw:formula="?f120 / ?f60"/>
            <draw:equation draw:name="f183" draw:formula="?f121 / ?f59"/>
            <draw:equation draw:name="f184" draw:formula="?f122 / ?f60"/>
            <draw:equation draw:name="f185" draw:formula="?f123 / ?f59"/>
            <draw:equation draw:name="f186" draw:formula="?f124 / ?f60"/>
            <draw:equation draw:name="f187" draw:formula="?f125 / ?f59"/>
            <draw:equation draw:name="f188" draw:formula="?f126 / ?f60"/>
            <draw:equation draw:name="f189" draw:formula="?f127 / ?f59"/>
            <draw:equation draw:name="f190" draw:formula="?f128 / ?f60"/>
            <draw:equation draw:name="f191" draw:formula="?f129 / ?f59"/>
            <draw:equation draw:name="f192" draw:formula="?f130 / ?f60"/>
            <draw:equation draw:name="f193" draw:formula="?f131 / ?f59"/>
            <draw:equation draw:name="f194" draw:formula="?f132 / ?f60"/>
            <draw:equation draw:name="f195" draw:formula="?f133 / ?f59"/>
            <draw:equation draw:name="f196" draw:formula="?f134 / ?f60"/>
            <draw:equation draw:name="f197" draw:formula="?f135 / ?f59"/>
            <draw:equation draw:name="f198" draw:formula="?f136 / ?f60"/>
            <draw:equation draw:name="f199" draw:formula="?f137 / ?f59"/>
            <draw:equation draw:name="f200" draw:formula="?f138 / ?f60"/>
            <draw:equation draw:name="f201" draw:formula="?f139 / ?f59"/>
            <draw:equation draw:name="f202" draw:formula="?f140 / ?f60"/>
            <draw:equation draw:name="f203" draw:formula="?f141 / ?f59"/>
            <draw:equation draw:name="f204" draw:formula="?f142 / ?f60"/>
            <draw:equation draw:name="f205" draw:formula="?f143 / ?f59"/>
            <draw:equation draw:name="f206" draw:formula="?f144 / ?f59"/>
            <draw:equation draw:name="f207" draw:formula="?f145 / ?f60"/>
            <draw:equation draw:name="f208" draw:formula="?f146 / ?f59"/>
            <draw:equation draw:name="f209" draw:formula="?f147 / ?f59"/>
            <draw:equation draw:name="f210" draw:formula="?f148 / ?f60"/>
            <draw:equation draw:name="f211" draw:formula="?f149 / ?f59"/>
            <draw:equation draw:name="f212" draw:formula="?f150 / ?f60"/>
            <draw:equation draw:name="f213" draw:formula="?f151 / ?f59"/>
            <draw:equation draw:name="f214" draw:formula="?f152 / ?f60"/>
            <draw:equation draw:name="f215" draw:formula="?f153 / ?f59"/>
            <draw:equation draw:name="f216" draw:formula="?f154 / ?f60"/>
            <draw:equation draw:name="f217" draw:formula="?f155 / ?f59"/>
            <draw:equation draw:name="f218" draw:formula="?f156 / ?f60"/>
            <draw:equation draw:name="f219" draw:formula="?f157 / ?f59"/>
            <draw:equation draw:name="f220" draw:formula="?f158 / ?f60"/>
            <draw:equation draw:name="f221" draw:formula="?f159 / ?f59"/>
            <draw:equation draw:name="f222" draw:formula="?f160 / ?f60"/>
            <draw:equation draw:name="f223" draw:formula="?f161 / ?f59"/>
            <draw:equation draw:name="f224" draw:formula="?f162 / ?f60"/>
            <draw:equation draw:name="f225" draw:formula="?f163 / ?f59"/>
            <draw:equation draw:name="f226" draw:formula="?f164 / ?f60"/>
            <draw:equation draw:name="f227" draw:formula="?f165 / ?f59"/>
            <draw:equation draw:name="f228" draw:formula="?f166 / ?f60"/>
            <draw:equation draw:name="f229" draw:formula="?f167 / ?f59"/>
            <draw:equation draw:name="f230" draw:formula="?f168 / ?f60"/>
            <draw:equation draw:name="f231" draw:formula="?f169 / ?f59"/>
            <draw:equation draw:name="f232" draw:formula="?f170 / ?f60"/>
            <draw:equation draw:name="f233" draw:formula="?f171 / ?f59"/>
            <draw:equation draw:name="f234" draw:formula="?f172 / ?f60"/>
            <draw:equation draw:name="f235" draw:formula="?f173 / ?f59"/>
            <draw:equation draw:name="f236" draw:formula="?f174 / ?f60"/>
            <draw:equation draw:name="f237" draw:formula="?f175 / ?f59"/>
            <draw:equation draw:name="f238" draw:formula="?f176 / ?f60"/>
          </draw:enhanced-geometry>
        </draw:custom-shape>
        <draw:custom-shape svg:x="6.14156in" svg:y="5.87299in" svg:width="3.62229in" svg:height="0.71278in" draw:id="id28" draw:style-name="a118" draw:name="Freeform 26">
          <svg:title/>
          <svg:desc/>
          <text:p text:style-name="a117" text:class-names="" text:cond-style-name=""><text:span text:style-name="a116"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117 ?f119 ?f118 ?f120" draw:glue-points="?f121 ?f122 ?f121 ?f122 ?f123 ?f124 ?f125 ?f126 ?f127 ?f128 ?f129 ?f130 ?f131 ?f132 ?f133 ?f134 ?f135 ?f136 ?f137 ?f138 ?f139 ?f140 ?f141 ?f142 ?f143 ?f144 ?f145 ?f146 ?f147 ?f148 ?f149 ?f150 ?f151 ?f152 ?f153 ?f154 ?f155 ?f156 ?f157 ?f15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8"/>
            <draw:equation draw:name="f42" draw:formula="584 * ?f37"/>
            <draw:equation draw:name="f43" draw:formula="90 * ?f38"/>
            <draw:equation draw:name="f44" draw:formula="560 * ?f37"/>
            <draw:equation draw:name="f45" draw:formula="336 * ?f38"/>
            <draw:equation draw:name="f46" draw:formula="498 * ?f37"/>
            <draw:equation draw:name="f47" draw:formula="506 * ?f38"/>
            <draw:equation draw:name="f48" draw:formula="456 * ?f37"/>
            <draw:equation draw:name="f49" draw:formula="702 * ?f38"/>
            <draw:equation draw:name="f50" draw:formula="410 * ?f37"/>
            <draw:equation draw:name="f51" draw:formula="920 * ?f38"/>
            <draw:equation draw:name="f52" draw:formula="360 * ?f37"/>
            <draw:equation draw:name="f53" draw:formula="1154 * ?f38"/>
            <draw:equation draw:name="f54" draw:formula="306 * ?f37"/>
            <draw:equation draw:name="f55" draw:formula="1402 * ?f38"/>
            <draw:equation draw:name="f56" draw:formula="254 * ?f37"/>
            <draw:equation draw:name="f57" draw:formula="1656 * ?f38"/>
            <draw:equation draw:name="f58" draw:formula="202 * ?f37"/>
            <draw:equation draw:name="f59" draw:formula="1916 * ?f38"/>
            <draw:equation draw:name="f60" draw:formula="154 * ?f37"/>
            <draw:equation draw:name="f61" draw:formula="2174 * ?f38"/>
            <draw:equation draw:name="f62" draw:formula="108 * ?f37"/>
            <draw:equation draw:name="f63" draw:formula="2302 * ?f38"/>
            <draw:equation draw:name="f64" draw:formula="88 * ?f37"/>
            <draw:equation draw:name="f65" draw:formula="2426 * ?f38"/>
            <draw:equation draw:name="f66" draw:formula="68 * ?f37"/>
            <draw:equation draw:name="f67" draw:formula="2550 * ?f38"/>
            <draw:equation draw:name="f68" draw:formula="52 * ?f37"/>
            <draw:equation draw:name="f69" draw:formula="2670 * ?f38"/>
            <draw:equation draw:name="f70" draw:formula="36 * ?f37"/>
            <draw:equation draw:name="f71" draw:formula="2788 * ?f38"/>
            <draw:equation draw:name="f72" draw:formula="24 * ?f37"/>
            <draw:equation draw:name="f73" draw:formula="2900 * ?f38"/>
            <draw:equation draw:name="f74" draw:formula="14 * ?f37"/>
            <draw:equation draw:name="f75" draw:formula="3008 * ?f38"/>
            <draw:equation draw:name="f76" draw:formula="6 * ?f37"/>
            <draw:equation draw:name="f77" draw:formula="3112 * ?f38"/>
            <draw:equation draw:name="f78" draw:formula="0 * ?f37"/>
            <draw:equation draw:name="f79" draw:formula="?f41 / 3112"/>
            <draw:equation draw:name="f80" draw:formula="?f42 / 584"/>
            <draw:equation draw:name="f81" draw:formula="?f43 / 3112"/>
            <draw:equation draw:name="f82" draw:formula="?f44 / 584"/>
            <draw:equation draw:name="f83" draw:formula="?f45 / 3112"/>
            <draw:equation draw:name="f84" draw:formula="?f46 / 584"/>
            <draw:equation draw:name="f85" draw:formula="?f47 / 3112"/>
            <draw:equation draw:name="f86" draw:formula="?f48 / 584"/>
            <draw:equation draw:name="f87" draw:formula="?f49 / 3112"/>
            <draw:equation draw:name="f88" draw:formula="?f50 / 584"/>
            <draw:equation draw:name="f89" draw:formula="?f51 / 3112"/>
            <draw:equation draw:name="f90" draw:formula="?f52 / 584"/>
            <draw:equation draw:name="f91" draw:formula="?f53 / 3112"/>
            <draw:equation draw:name="f92" draw:formula="?f54 / 584"/>
            <draw:equation draw:name="f93" draw:formula="?f55 / 3112"/>
            <draw:equation draw:name="f94" draw:formula="?f56 / 584"/>
            <draw:equation draw:name="f95" draw:formula="?f57 / 3112"/>
            <draw:equation draw:name="f96" draw:formula="?f58 / 584"/>
            <draw:equation draw:name="f97" draw:formula="?f59 / 3112"/>
            <draw:equation draw:name="f98" draw:formula="?f60 / 584"/>
            <draw:equation draw:name="f99" draw:formula="?f61 / 3112"/>
            <draw:equation draw:name="f100" draw:formula="?f62 / 584"/>
            <draw:equation draw:name="f101" draw:formula="?f63 / 3112"/>
            <draw:equation draw:name="f102" draw:formula="?f64 / 584"/>
            <draw:equation draw:name="f103" draw:formula="?f65 / 3112"/>
            <draw:equation draw:name="f104" draw:formula="?f66 / 584"/>
            <draw:equation draw:name="f105" draw:formula="?f67 / 3112"/>
            <draw:equation draw:name="f106" draw:formula="?f68 / 584"/>
            <draw:equation draw:name="f107" draw:formula="?f69 / 3112"/>
            <draw:equation draw:name="f108" draw:formula="?f70 / 584"/>
            <draw:equation draw:name="f109" draw:formula="?f71 / 3112"/>
            <draw:equation draw:name="f110" draw:formula="?f72 / 584"/>
            <draw:equation draw:name="f111" draw:formula="?f73 / 3112"/>
            <draw:equation draw:name="f112" draw:formula="?f74 / 584"/>
            <draw:equation draw:name="f113" draw:formula="?f75 / 3112"/>
            <draw:equation draw:name="f114" draw:formula="?f76 / 584"/>
            <draw:equation draw:name="f115" draw:formula="?f77 / 3112"/>
            <draw:equation draw:name="f116" draw:formula="?f78 / 584"/>
            <draw:equation draw:name="f117" draw:formula="0 / ?f39"/>
            <draw:equation draw:name="f118" draw:formula="?f2 / ?f39"/>
            <draw:equation draw:name="f119" draw:formula="0 / ?f40"/>
            <draw:equation draw:name="f120" draw:formula="?f3 / ?f40"/>
            <draw:equation draw:name="f121" draw:formula="?f79 / ?f39"/>
            <draw:equation draw:name="f122" draw:formula="?f80 / ?f40"/>
            <draw:equation draw:name="f123" draw:formula="?f81 / ?f39"/>
            <draw:equation draw:name="f124" draw:formula="?f82 / ?f40"/>
            <draw:equation draw:name="f125" draw:formula="?f83 / ?f39"/>
            <draw:equation draw:name="f126" draw:formula="?f84 / ?f40"/>
            <draw:equation draw:name="f127" draw:formula="?f85 / ?f39"/>
            <draw:equation draw:name="f128" draw:formula="?f86 / ?f40"/>
            <draw:equation draw:name="f129" draw:formula="?f87 / ?f39"/>
            <draw:equation draw:name="f130" draw:formula="?f88 / ?f40"/>
            <draw:equation draw:name="f131" draw:formula="?f89 / ?f39"/>
            <draw:equation draw:name="f132" draw:formula="?f90 / ?f40"/>
            <draw:equation draw:name="f133" draw:formula="?f91 / ?f39"/>
            <draw:equation draw:name="f134" draw:formula="?f92 / ?f40"/>
            <draw:equation draw:name="f135" draw:formula="?f93 / ?f39"/>
            <draw:equation draw:name="f136" draw:formula="?f94 / ?f40"/>
            <draw:equation draw:name="f137" draw:formula="?f95 / ?f39"/>
            <draw:equation draw:name="f138" draw:formula="?f96 / ?f40"/>
            <draw:equation draw:name="f139" draw:formula="?f97 / ?f39"/>
            <draw:equation draw:name="f140" draw:formula="?f98 / ?f40"/>
            <draw:equation draw:name="f141" draw:formula="?f99 / ?f39"/>
            <draw:equation draw:name="f142" draw:formula="?f100 / ?f40"/>
            <draw:equation draw:name="f143" draw:formula="?f101 / ?f39"/>
            <draw:equation draw:name="f144" draw:formula="?f102 / ?f40"/>
            <draw:equation draw:name="f145" draw:formula="?f103 / ?f39"/>
            <draw:equation draw:name="f146" draw:formula="?f104 / ?f40"/>
            <draw:equation draw:name="f147" draw:formula="?f105 / ?f39"/>
            <draw:equation draw:name="f148" draw:formula="?f106 / ?f40"/>
            <draw:equation draw:name="f149" draw:formula="?f107 / ?f39"/>
            <draw:equation draw:name="f150" draw:formula="?f108 / ?f40"/>
            <draw:equation draw:name="f151" draw:formula="?f109 / ?f39"/>
            <draw:equation draw:name="f152" draw:formula="?f110 / ?f40"/>
            <draw:equation draw:name="f153" draw:formula="?f111 / ?f39"/>
            <draw:equation draw:name="f154" draw:formula="?f112 / ?f40"/>
            <draw:equation draw:name="f155" draw:formula="?f113 / ?f39"/>
            <draw:equation draw:name="f156" draw:formula="?f114 / ?f40"/>
            <draw:equation draw:name="f157" draw:formula="?f115 / ?f39"/>
            <draw:equation draw:name="f158" draw:formula="?f116 / ?f40"/>
          </draw:enhanced-geometry>
        </draw:custom-shape>
        <draw:custom-shape svg:x="0.2309in" svg:y="5.8559in" svg:width="9.53993in" svg:height="1.45486in" draw:id="id29" draw:style-name="a121" draw:name="Freeform 10">
          <svg:title/>
          <svg:desc/>
          <text:p text:style-name="a120" text:class-names="" text:cond-style-name=""><text:span text:style-name="a119"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7 ?f68 ?f69 ?f70 ?f71 ?f72 ?f73 ?f74 ?f75 ?f76 ?f77 ?f78 ?f79 ?f80 ?f81 ?f82 ?f83 ?f84 ?f85 ?f86 ?f87 ?f0 ?f88 ?f0 ?f89 ?f90 ?f91 ?f84 ?f92 ?f82 ?f93 ?f94 ?f95 ?f96 ?f12 ?f97 ?f98 ?f99 ?f100 ?f101 ?f102 ?f103 ?f104 ?f105 ?f106 ?f107 ?f108 ?f109 ?f72 ?f110 ?f103 ?f70 ?f111 ?f112 ?f113 ?f114 ?f0 ?f68 ?f0 ?f2 ?f3 ?f2 ?f1 ?f115 ?f1 ?f116 ?f3 ?f4 Z N" draw:text-areas="?f253 ?f255 ?f254 ?f256" draw:glue-points="?f257 ?f258 ?f259 ?f260 ?f261 ?f262 ?f263 ?f264 ?f265 ?f266 ?f267 ?f268 ?f269 ?f270 ?f271 ?f272 ?f273 ?f274 ?f275 ?f270 ?f276 ?f277 ?f278 ?f279 ?f280 ?f281 ?f282 ?f283 ?f284 ?f285 ?f286 ?f287 ?f288 ?f289 ?f290 ?f291 ?f292 ?f293 ?f294 ?f295 ?f296 ?f297 ?f298 ?f299 ?f300 ?f301 ?f302 ?f303 ?f304 ?f305 ?f306 ?f307 ?f308 ?f309 ?f310 ?f311 ?f312 ?f313 ?f314 ?f315 ?f316 ?f317 ?f318 ?f291 ?f257 ?f319 ?f320 ?f321 ?f320 ?f322 ?f257 ?f258"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8"/>
            <draw:equation draw:name="f122" draw:formula="512 * ?f117"/>
            <draw:equation draw:name="f123" draw:formula="8040 * ?f118"/>
            <draw:equation draw:name="f124" draw:formula="570 * ?f117"/>
            <draw:equation draw:name="f125" draw:formula="7878 * ?f118"/>
            <draw:equation draw:name="f126" draw:formula="620 * ?f117"/>
            <draw:equation draw:name="f127" draw:formula="7706 * ?f118"/>
            <draw:equation draw:name="f128" draw:formula="666 * ?f117"/>
            <draw:equation draw:name="f129" draw:formula="7522 * ?f118"/>
            <draw:equation draw:name="f130" draw:formula="702 * ?f117"/>
            <draw:equation draw:name="f131" draw:formula="7322 * ?f118"/>
            <draw:equation draw:name="f132" draw:formula="730 * ?f117"/>
            <draw:equation draw:name="f133" draw:formula="7106 * ?f118"/>
            <draw:equation draw:name="f134" draw:formula="750 * ?f117"/>
            <draw:equation draw:name="f135" draw:formula="6872 * ?f118"/>
            <draw:equation draw:name="f136" draw:formula="762 * ?f117"/>
            <draw:equation draw:name="f137" draw:formula="6618 * ?f118"/>
            <draw:equation draw:name="f138" draw:formula="760 * ?f117"/>
            <draw:equation draw:name="f139" draw:formula="6342 * ?f118"/>
            <draw:equation draw:name="f140" draw:formula="6042 * ?f118"/>
            <draw:equation draw:name="f141" draw:formula="726 * ?f117"/>
            <draw:equation draw:name="f142" draw:formula="5716 * ?f118"/>
            <draw:equation draw:name="f143" draw:formula="690 * ?f117"/>
            <draw:equation draw:name="f144" draw:formula="5364 * ?f118"/>
            <draw:equation draw:name="f145" draw:formula="642 * ?f117"/>
            <draw:equation draw:name="f146" draw:formula="4982 * ?f118"/>
            <draw:equation draw:name="f147" draw:formula="578 * ?f117"/>
            <draw:equation draw:name="f148" draw:formula="4568 * ?f118"/>
            <draw:equation draw:name="f149" draw:formula="500 * ?f117"/>
            <draw:equation draw:name="f150" draw:formula="4122 * ?f118"/>
            <draw:equation draw:name="f151" draw:formula="406 * ?f117"/>
            <draw:equation draw:name="f152" draw:formula="3640 * ?f118"/>
            <draw:equation draw:name="f153" draw:formula="296 * ?f117"/>
            <draw:equation draw:name="f154" draw:formula="3396 * ?f118"/>
            <draw:equation draw:name="f155" draw:formula="240 * ?f117"/>
            <draw:equation draw:name="f156" draw:formula="2934 * ?f118"/>
            <draw:equation draw:name="f157" draw:formula="148 * ?f117"/>
            <draw:equation draw:name="f158" draw:formula="2512 * ?f118"/>
            <draw:equation draw:name="f159" draw:formula="82 * ?f117"/>
            <draw:equation draw:name="f160" draw:formula="2126 * ?f118"/>
            <draw:equation draw:name="f161" draw:formula="36 * ?f117"/>
            <draw:equation draw:name="f162" draw:formula="1776 * ?f118"/>
            <draw:equation draw:name="f163" draw:formula="10 * ?f117"/>
            <draw:equation draw:name="f164" draw:formula="1462 * ?f118"/>
            <draw:equation draw:name="f165" draw:formula="0 * ?f117"/>
            <draw:equation draw:name="f166" draw:formula="1182 * ?f118"/>
            <draw:equation draw:name="f167" draw:formula="4 * ?f117"/>
            <draw:equation draw:name="f168" draw:formula="934 * ?f118"/>
            <draw:equation draw:name="f169" draw:formula="20 * ?f117"/>
            <draw:equation draw:name="f170" draw:formula="716 * ?f118"/>
            <draw:equation draw:name="f171" draw:formula="44 * ?f117"/>
            <draw:equation draw:name="f172" draw:formula="530 * ?f118"/>
            <draw:equation draw:name="f173" draw:formula="74 * ?f117"/>
            <draw:equation draw:name="f174" draw:formula="374 * ?f118"/>
            <draw:equation draw:name="f175" draw:formula="108 * ?f117"/>
            <draw:equation draw:name="f176" draw:formula="248 * ?f118"/>
            <draw:equation draw:name="f177" draw:formula="144 * ?f117"/>
            <draw:equation draw:name="f178" draw:formula="148 * ?f118"/>
            <draw:equation draw:name="f179" draw:formula="176 * ?f117"/>
            <draw:equation draw:name="f180" draw:formula="48 * ?f118"/>
            <draw:equation draw:name="f181" draw:formula="216 * ?f117"/>
            <draw:equation draw:name="f182" draw:formula="0 * ?f118"/>
            <draw:equation draw:name="f183" draw:formula="1192 * ?f117"/>
            <draw:equation draw:name="f184" draw:formula="8196 * ?f118"/>
            <draw:equation draw:name="f185" draw:formula="1186 * ?f117"/>
            <draw:equation draw:name="f186" draw:formula="510 * ?f117"/>
            <draw:equation draw:name="f187" draw:formula="?f121 / 8196"/>
            <draw:equation draw:name="f188" draw:formula="?f122 / 1192"/>
            <draw:equation draw:name="f189" draw:formula="?f123 / 8196"/>
            <draw:equation draw:name="f190" draw:formula="?f124 / 1192"/>
            <draw:equation draw:name="f191" draw:formula="?f125 / 8196"/>
            <draw:equation draw:name="f192" draw:formula="?f126 / 1192"/>
            <draw:equation draw:name="f193" draw:formula="?f127 / 8196"/>
            <draw:equation draw:name="f194" draw:formula="?f128 / 1192"/>
            <draw:equation draw:name="f195" draw:formula="?f129 / 8196"/>
            <draw:equation draw:name="f196" draw:formula="?f130 / 1192"/>
            <draw:equation draw:name="f197" draw:formula="?f131 / 8196"/>
            <draw:equation draw:name="f198" draw:formula="?f132 / 1192"/>
            <draw:equation draw:name="f199" draw:formula="?f133 / 8196"/>
            <draw:equation draw:name="f200" draw:formula="?f134 / 1192"/>
            <draw:equation draw:name="f201" draw:formula="?f135 / 8196"/>
            <draw:equation draw:name="f202" draw:formula="?f136 / 1192"/>
            <draw:equation draw:name="f203" draw:formula="?f137 / 8196"/>
            <draw:equation draw:name="f204" draw:formula="?f138 / 1192"/>
            <draw:equation draw:name="f205" draw:formula="?f139 / 8196"/>
            <draw:equation draw:name="f206" draw:formula="?f140 / 8196"/>
            <draw:equation draw:name="f207" draw:formula="?f141 / 1192"/>
            <draw:equation draw:name="f208" draw:formula="?f142 / 8196"/>
            <draw:equation draw:name="f209" draw:formula="?f143 / 1192"/>
            <draw:equation draw:name="f210" draw:formula="?f144 / 8196"/>
            <draw:equation draw:name="f211" draw:formula="?f145 / 1192"/>
            <draw:equation draw:name="f212" draw:formula="?f146 / 8196"/>
            <draw:equation draw:name="f213" draw:formula="?f147 / 1192"/>
            <draw:equation draw:name="f214" draw:formula="?f148 / 8196"/>
            <draw:equation draw:name="f215" draw:formula="?f149 / 1192"/>
            <draw:equation draw:name="f216" draw:formula="?f150 / 8196"/>
            <draw:equation draw:name="f217" draw:formula="?f151 / 1192"/>
            <draw:equation draw:name="f218" draw:formula="?f152 / 8196"/>
            <draw:equation draw:name="f219" draw:formula="?f153 / 1192"/>
            <draw:equation draw:name="f220" draw:formula="?f154 / 8196"/>
            <draw:equation draw:name="f221" draw:formula="?f155 / 1192"/>
            <draw:equation draw:name="f222" draw:formula="?f156 / 8196"/>
            <draw:equation draw:name="f223" draw:formula="?f157 / 1192"/>
            <draw:equation draw:name="f224" draw:formula="?f158 / 8196"/>
            <draw:equation draw:name="f225" draw:formula="?f159 / 1192"/>
            <draw:equation draw:name="f226" draw:formula="?f160 / 8196"/>
            <draw:equation draw:name="f227" draw:formula="?f161 / 1192"/>
            <draw:equation draw:name="f228" draw:formula="?f162 / 8196"/>
            <draw:equation draw:name="f229" draw:formula="?f163 / 1192"/>
            <draw:equation draw:name="f230" draw:formula="?f164 / 8196"/>
            <draw:equation draw:name="f231" draw:formula="?f165 / 1192"/>
            <draw:equation draw:name="f232" draw:formula="?f166 / 8196"/>
            <draw:equation draw:name="f233" draw:formula="?f167 / 1192"/>
            <draw:equation draw:name="f234" draw:formula="?f168 / 8196"/>
            <draw:equation draw:name="f235" draw:formula="?f169 / 1192"/>
            <draw:equation draw:name="f236" draw:formula="?f170 / 8196"/>
            <draw:equation draw:name="f237" draw:formula="?f171 / 1192"/>
            <draw:equation draw:name="f238" draw:formula="?f172 / 8196"/>
            <draw:equation draw:name="f239" draw:formula="?f173 / 1192"/>
            <draw:equation draw:name="f240" draw:formula="?f174 / 8196"/>
            <draw:equation draw:name="f241" draw:formula="?f175 / 1192"/>
            <draw:equation draw:name="f242" draw:formula="?f176 / 8196"/>
            <draw:equation draw:name="f243" draw:formula="?f177 / 1192"/>
            <draw:equation draw:name="f244" draw:formula="?f178 / 8196"/>
            <draw:equation draw:name="f245" draw:formula="?f179 / 1192"/>
            <draw:equation draw:name="f246" draw:formula="?f180 / 8196"/>
            <draw:equation draw:name="f247" draw:formula="?f181 / 1192"/>
            <draw:equation draw:name="f248" draw:formula="?f182 / 8196"/>
            <draw:equation draw:name="f249" draw:formula="?f183 / 1192"/>
            <draw:equation draw:name="f250" draw:formula="?f184 / 8196"/>
            <draw:equation draw:name="f251" draw:formula="?f185 / 1192"/>
            <draw:equation draw:name="f252" draw:formula="?f186 / 1192"/>
            <draw:equation draw:name="f253" draw:formula="0 / ?f119"/>
            <draw:equation draw:name="f254" draw:formula="?f1 / ?f119"/>
            <draw:equation draw:name="f255" draw:formula="0 / ?f120"/>
            <draw:equation draw:name="f256" draw:formula="?f2 / ?f120"/>
            <draw:equation draw:name="f257" draw:formula="?f187 / ?f119"/>
            <draw:equation draw:name="f258" draw:formula="?f188 / ?f120"/>
            <draw:equation draw:name="f259" draw:formula="?f189 / ?f119"/>
            <draw:equation draw:name="f260" draw:formula="?f190 / ?f120"/>
            <draw:equation draw:name="f261" draw:formula="?f191 / ?f119"/>
            <draw:equation draw:name="f262" draw:formula="?f192 / ?f120"/>
            <draw:equation draw:name="f263" draw:formula="?f193 / ?f119"/>
            <draw:equation draw:name="f264" draw:formula="?f194 / ?f120"/>
            <draw:equation draw:name="f265" draw:formula="?f195 / ?f119"/>
            <draw:equation draw:name="f266" draw:formula="?f196 / ?f120"/>
            <draw:equation draw:name="f267" draw:formula="?f197 / ?f119"/>
            <draw:equation draw:name="f268" draw:formula="?f198 / ?f120"/>
            <draw:equation draw:name="f269" draw:formula="?f199 / ?f119"/>
            <draw:equation draw:name="f270" draw:formula="?f200 / ?f120"/>
            <draw:equation draw:name="f271" draw:formula="?f201 / ?f119"/>
            <draw:equation draw:name="f272" draw:formula="?f202 / ?f120"/>
            <draw:equation draw:name="f273" draw:formula="?f203 / ?f119"/>
            <draw:equation draw:name="f274" draw:formula="?f204 / ?f120"/>
            <draw:equation draw:name="f275" draw:formula="?f205 / ?f119"/>
            <draw:equation draw:name="f276" draw:formula="?f206 / ?f119"/>
            <draw:equation draw:name="f277" draw:formula="?f207 / ?f120"/>
            <draw:equation draw:name="f278" draw:formula="?f208 / ?f119"/>
            <draw:equation draw:name="f279" draw:formula="?f209 / ?f120"/>
            <draw:equation draw:name="f280" draw:formula="?f210 / ?f119"/>
            <draw:equation draw:name="f281" draw:formula="?f211 / ?f120"/>
            <draw:equation draw:name="f282" draw:formula="?f212 / ?f119"/>
            <draw:equation draw:name="f283" draw:formula="?f213 / ?f120"/>
            <draw:equation draw:name="f284" draw:formula="?f214 / ?f119"/>
            <draw:equation draw:name="f285" draw:formula="?f215 / ?f120"/>
            <draw:equation draw:name="f286" draw:formula="?f216 / ?f119"/>
            <draw:equation draw:name="f287" draw:formula="?f217 / ?f120"/>
            <draw:equation draw:name="f288" draw:formula="?f218 / ?f119"/>
            <draw:equation draw:name="f289" draw:formula="?f219 / ?f120"/>
            <draw:equation draw:name="f290" draw:formula="?f220 / ?f119"/>
            <draw:equation draw:name="f291" draw:formula="?f221 / ?f120"/>
            <draw:equation draw:name="f292" draw:formula="?f222 / ?f119"/>
            <draw:equation draw:name="f293" draw:formula="?f223 / ?f120"/>
            <draw:equation draw:name="f294" draw:formula="?f224 / ?f119"/>
            <draw:equation draw:name="f295" draw:formula="?f225 / ?f120"/>
            <draw:equation draw:name="f296" draw:formula="?f226 / ?f119"/>
            <draw:equation draw:name="f297" draw:formula="?f227 / ?f120"/>
            <draw:equation draw:name="f298" draw:formula="?f228 / ?f119"/>
            <draw:equation draw:name="f299" draw:formula="?f229 / ?f120"/>
            <draw:equation draw:name="f300" draw:formula="?f230 / ?f119"/>
            <draw:equation draw:name="f301" draw:formula="?f231 / ?f120"/>
            <draw:equation draw:name="f302" draw:formula="?f232 / ?f119"/>
            <draw:equation draw:name="f303" draw:formula="?f233 / ?f120"/>
            <draw:equation draw:name="f304" draw:formula="?f234 / ?f119"/>
            <draw:equation draw:name="f305" draw:formula="?f235 / ?f120"/>
            <draw:equation draw:name="f306" draw:formula="?f236 / ?f119"/>
            <draw:equation draw:name="f307" draw:formula="?f237 / ?f120"/>
            <draw:equation draw:name="f308" draw:formula="?f238 / ?f119"/>
            <draw:equation draw:name="f309" draw:formula="?f239 / ?f120"/>
            <draw:equation draw:name="f310" draw:formula="?f240 / ?f119"/>
            <draw:equation draw:name="f311" draw:formula="?f241 / ?f120"/>
            <draw:equation draw:name="f312" draw:formula="?f242 / ?f119"/>
            <draw:equation draw:name="f313" draw:formula="?f243 / ?f120"/>
            <draw:equation draw:name="f314" draw:formula="?f244 / ?f119"/>
            <draw:equation draw:name="f315" draw:formula="?f245 / ?f120"/>
            <draw:equation draw:name="f316" draw:formula="?f246 / ?f119"/>
            <draw:equation draw:name="f317" draw:formula="?f247 / ?f120"/>
            <draw:equation draw:name="f318" draw:formula="?f248 / ?f119"/>
            <draw:equation draw:name="f319" draw:formula="?f249 / ?f120"/>
            <draw:equation draw:name="f320" draw:formula="?f250 / ?f119"/>
            <draw:equation draw:name="f321" draw:formula="?f251 / ?f120"/>
            <draw:equation draw:name="f322" draw:formula="?f252 / ?f120"/>
          </draw:enhanced-geometry>
        </draw:custom-shape>
      </draw:g>
      <draw:frame draw:id="id20" presentation:style-name="a92" draw:name="Title 1" svg:x="0.75in" svg:y="1.75in" svg:width="8.5in" svg:height="1.94675in" presentation:class="title" presentation:placeholder="false">
        <draw:text-box>
          <text:p text:style-name="a91" text:class-names="" text:cond-style-name=""><text:span text:style-name="a89" text:class-names="">Kliknutím lze upravit styl.</text:span><text:span text:style-name="a90" text:class-names=""/></text:p>
        </draw:text-box>
        <svg:title/>
        <svg:desc/>
      </draw:frame>
      <draw:frame draw:id="id21" presentation:style-name="a96" draw:name="Subtitle 2" svg:x="1.5in" svg:y="3.88889in" svg:width="7in" svg:height="1.61111in" presentation:class="subtitle" presentation:placeholder="false">
        <draw:text-box>
          <text:p text:style-name="a95" text:class-names="" text:cond-style-name=""><text:span text:style-name="a93" text:class-names="">Kliknutím lze upravit styl předlohy.</text:span><text:span text:style-name="a94" text:class-names=""/></text:p>
        </draw:text-box>
        <svg:title/>
        <svg:desc/>
      </draw:frame>
      <draw:frame draw:id="id22" presentation:style-name="a100" draw:name="Date Placeholder 3" svg:x="5.64757in" svg:y="6.83507in" svg:width="4.14062in" svg:height="0.39931in" presentation:class="date-time" presentation:placeholder="false">
        <draw:text-box>
          <text:p text:style-name="a99" text:class-names="" text:cond-style-name=""><text:span text:style-name="a97" text:class-names=""><text:date text:fixed="false" style:data-style-name="a98">1.10.2012</text:date></text:span></text:p>
        </draw:text-box>
        <svg:title/>
        <svg:desc/>
      </draw:frame>
      <draw:frame draw:id="id23" presentation:style-name="a103" draw:name="Footer Placeholder 4" svg:x="0.21181in" svg:y="6.83507in" svg:width="4.14063in" svg:height="0.39931in" presentation:class="footer" presentation:placeholder="false">
        <draw:text-box>
          <text:p text:style-name="a102" text:class-names="" text:cond-style-name=""><text:span text:style-name="a101" text:class-names=""/></text:p>
        </draw:text-box>
        <svg:title/>
        <svg:desc/>
      </draw:frame>
      <draw:frame draw:id="id24" presentation:style-name="a106" draw:name="Slide Number Placeholder 5" svg:x="4.36458in" svg:y="6.83507in" svg:width="1.27083in" svg:height="0.39931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54">
        <draw:frame draw:id="id12" presentation:style-name="a124" draw:name="Zástupný symbol pro záhlaví 1" svg:x="0in" svg:y="0in" svg:width="3.25in" svg:height="0.5in" presentation:class="header" presentation:placeholder="false">
          <draw:text-box>
            <text:p text:style-name="a123" text:class-names="" text:cond-style-name=""><text:span text:style-name="a122" text:class-names=""/></text:p>
          </draw:text-box>
          <svg:title/>
          <svg:desc/>
        </draw:frame>
        <draw:frame draw:id="id13" presentation:style-name="a129" draw:name="Zástupný symbol pro datum 2" svg:x="4.24826in" svg:y="0in" svg:width="3.25in" svg:height="0.5in" presentation:class="date-time" presentation:placeholder="false">
          <draw:text-box>
            <text:p text:style-name="a128" text:class-names="" text:cond-style-name=""><text:span text:style-name="a125" text:class-names=""><text:date text:fixed="false" style:data-style-name="a126"/></text:span><text:span text:style-name="a127" text:class-names=""/></text:p>
          </draw:text-box>
          <svg:title/>
          <svg:desc/>
        </draw:frame>
        <draw:page-thumbnail svg:x="1.25in" svg:y="0.75in" svg:width="5in" svg:height="3.75in" presentation:class="page" draw:id="id14" presentation:style-name="a130" draw:name="Zástupný symbol pro obrázek snímku 3">
          <svg:title/>
          <svg:desc/>
        </draw:page-thumbnail>
        <draw:frame draw:id="id15" presentation:style-name="a146" draw:name="Zástupný symbol pro poznámky 4" svg:x="0.75in" svg:y="4.75in" svg:width="6in" svg:height="4.5in" presentation:class="notes" presentation:placeholder="false">
          <draw:text-box>
            <text:p text:style-name="a132" text:class-names="" text:cond-style-name=""><text:span text:style-name="a131" text:class-names="">Kliknutím lze upravit styly předlohy textu.</text:span></text:p>
            <text:list text:style-name="a135">
              <text:list-item>
                <text:list text:style-name="a135">
                  <text:list-item>
                    <text:p text:style-name="a134" text:class-names="" text:cond-style-name=""><text:span text:style-name="a133" text:class-names="">Druhá úroveň</text:span></text:p>
                  </text:list-item>
                </text:list>
              </text:list-item>
            </text:list>
            <text:list text:style-name="a138">
              <text:list-item>
                <text:list text:style-name="a138">
                  <text:list-item>
                    <text:list text:style-name="a138">
                      <text:list-item>
                        <text:p text:style-name="a137" text:class-names="" text:cond-style-name=""><text:span text:style-name="a136" text:class-names="">Třetí úroveň</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Čtvrtá úroveň</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Pátá úroveň</text:span><text:span text:style-name="a143" text:class-names=""/></text:p>
                              </text:list-item>
                            </text:list>
                          </text:list-item>
                        </text:list>
                      </text:list-item>
                    </text:list>
                  </text:list-item>
                </text:list>
              </text:list-item>
            </text:list>
          </draw:text-box>
          <svg:title/>
          <svg:desc/>
        </draw:frame>
        <draw:frame draw:id="id16" presentation:style-name="a149" draw:name="Zástupný symbol pro zápatí 5" svg:x="0in" svg:y="9.49826in" svg:width="3.25in" svg:height="0.5in" presentation:class="footer" presentation:placeholder="false">
          <draw:text-box>
            <text:p text:style-name="a148" text:class-names="" text:cond-style-name=""><text:span text:style-name="a147" text:class-names=""/></text:p>
          </draw:text-box>
          <svg:title/>
          <svg:desc/>
        </draw:frame>
        <draw:frame draw:id="id17" presentation:style-name="a153" draw:name="Zástupný symbol pro číslo snímku 6" svg:x="4.24826in" svg:y="9.49826in" svg:width="3.25in" svg:height="0.5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master-page>
    <style:master-page style:name="Master1-Layout2-obj-Nadpis-a-obsah" style:page-layout-name="pageLayout1" draw:style-name="a155">
      <draw:custom-shape svg:x="0.25in" svg:y="0.25in" svg:width="9.51042in" svg:height="2.69965in" draw:id="id30" draw:layer="Master1-bg" draw:style-name="a159" draw:name="Rounded Rectangle 13">
        <svg:title/>
        <svg:desc/>
        <text:p text:style-name="a157" text:class-names="" text:cond-style-name=""><text:span text:style-name="a15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31">
        <svg:title/>
        <svg:desc/>
        <draw:custom-shape svg:x="6.61293in" svg:y="1.99547in" svg:width="3.14568in" svg:height="0.78113in" draw:id="id37" draw:layer="Master1-bg" draw:style-name="a193" draw:name="Freeform 14">
          <svg:title/>
          <svg:desc/>
          <text:p text:style-name="a192" text:class-names="" text:cond-style-name=""><text:span text:style-name="a191" text:class-names=""/></text:p>
          <draw:enhanced-geometry xmlns:dr3d="urn:oasis:names:tc:opendocument:xmlns:dr3d:1.0" draw:type="non-primitive" svg:viewBox="0 0 2706 640" draw:enhanced-path="M ?f3 ?f0 L ?f3 ?f0 ?f4 ?f5 ?f6 ?f7 ?f8 ?f9 ?f10 ?f11 ?f12 ?f13 ?f14 ?f15 ?f16 ?f17 ?f18 ?f19 ?f20 ?f21 ?f22 ?f23 ?f24 ?f25 ?f26 ?f27 ?f28 ?f29 ?f30 ?f31 ?f32 ?f33 ?f0 ?f34 ?f35 ?f36 ?f37 ?f38 ?f39 ?f40 ?f41 ?f42 ?f43 ?f44 ?f45 ?f46 ?f47 ?f48 ?f49 ?f50 ?f51 ?f52 ?f53 ?f54 ?f55 ?f2 ?f56 ?f2 ?f57 ?f54 ?f58 ?f52 ?f59 ?f50 ?f60 ?f48 ?f61 ?f62 ?f63 ?f64 ?f65 ?f66 ?f67 ?f68 ?f69 ?f70 ?f71 ?f72 ?f73 ?f74 ?f75 ?f76 ?f77 ?f78 ?f79 ?f33 ?f80 ?f81 ?f82 ?f83 ?f84 ?f85 ?f86 ?f87 ?f1 ?f88 ?f1 ?f0 ?f3 ?f0 Z N" draw:text-areas="?f273 ?f275 ?f274 ?f276" draw:glue-points="?f277 ?f278 ?f277 ?f278 ?f279 ?f280 ?f281 ?f282 ?f283 ?f284 ?f285 ?f286 ?f287 ?f288 ?f289 ?f290 ?f291 ?f292 ?f293 ?f294 ?f293 ?f294 ?f295 ?f296 ?f297 ?f298 ?f299 ?f300 ?f301 ?f302 ?f303 ?f304 ?f305 ?f306 ?f307 ?f308 ?f309 ?f310 ?f309 ?f310 ?f311 ?f312 ?f313 ?f314 ?f315 ?f316 ?f317 ?f318 ?f319 ?f320 ?f321 ?f322 ?f323 ?f324 ?f325 ?f326 ?f327 ?f328 ?f329 ?f330 ?f331 ?f332 ?f333 ?f332 ?f334 ?f330 ?f335 ?f328 ?f336 ?f326 ?f337 ?f324 ?f338 ?f339 ?f340 ?f341 ?f342 ?f343 ?f344 ?f345 ?f346 ?f347 ?f348 ?f349 ?f350 ?f351 ?f352 ?f353 ?f354 ?f355 ?f356 ?f308 ?f357 ?f358 ?f359 ?f360 ?f361 ?f362 ?f363 ?f364 ?f363 ?f364 ?f365 ?f366 ?f365 ?f366 ?f365 ?f278 ?f365 ?f278 ?f277 ?f278 ?f277 ?f278"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0"/>
            <draw:equation draw:name="f94" draw:formula="0 * ?f89"/>
            <draw:equation draw:name="f95" draw:formula="2586 * ?f90"/>
            <draw:equation draw:name="f96" draw:formula="18 * ?f89"/>
            <draw:equation draw:name="f97" draw:formula="2470 * ?f90"/>
            <draw:equation draw:name="f98" draw:formula="38 * ?f89"/>
            <draw:equation draw:name="f99" draw:formula="2352 * ?f90"/>
            <draw:equation draw:name="f100" draw:formula="60 * ?f89"/>
            <draw:equation draw:name="f101" draw:formula="2230 * ?f90"/>
            <draw:equation draw:name="f102" draw:formula="82 * ?f89"/>
            <draw:equation draw:name="f103" draw:formula="2106 * ?f90"/>
            <draw:equation draw:name="f104" draw:formula="108 * ?f89"/>
            <draw:equation draw:name="f105" draw:formula="1978 * ?f90"/>
            <draw:equation draw:name="f106" draw:formula="134 * ?f89"/>
            <draw:equation draw:name="f107" draw:formula="1848 * ?f90"/>
            <draw:equation draw:name="f108" draw:formula="164 * ?f89"/>
            <draw:equation draw:name="f109" draw:formula="1714 * ?f90"/>
            <draw:equation draw:name="f110" draw:formula="194 * ?f89"/>
            <draw:equation draw:name="f111" draw:formula="1472 * ?f90"/>
            <draw:equation draw:name="f112" draw:formula="252 * ?f89"/>
            <draw:equation draw:name="f113" draw:formula="1236 * ?f90"/>
            <draw:equation draw:name="f114" draw:formula="304 * ?f89"/>
            <draw:equation draw:name="f115" draw:formula="1010 * ?f90"/>
            <draw:equation draw:name="f116" draw:formula="352 * ?f89"/>
            <draw:equation draw:name="f117" draw:formula="792 * ?f90"/>
            <draw:equation draw:name="f118" draw:formula="398 * ?f89"/>
            <draw:equation draw:name="f119" draw:formula="584 * ?f90"/>
            <draw:equation draw:name="f120" draw:formula="438 * ?f89"/>
            <draw:equation draw:name="f121" draw:formula="382 * ?f90"/>
            <draw:equation draw:name="f122" draw:formula="474 * ?f89"/>
            <draw:equation draw:name="f123" draw:formula="188 * ?f90"/>
            <draw:equation draw:name="f124" draw:formula="508 * ?f89"/>
            <draw:equation draw:name="f125" draw:formula="0 * ?f90"/>
            <draw:equation draw:name="f126" draw:formula="538 * ?f89"/>
            <draw:equation draw:name="f127" draw:formula="130 * ?f90"/>
            <draw:equation draw:name="f128" draw:formula="556 * ?f89"/>
            <draw:equation draw:name="f129" draw:formula="254 * ?f90"/>
            <draw:equation draw:name="f130" draw:formula="572 * ?f89"/>
            <draw:equation draw:name="f131" draw:formula="374 * ?f90"/>
            <draw:equation draw:name="f132" draw:formula="586 * ?f89"/>
            <draw:equation draw:name="f133" draw:formula="492 * ?f90"/>
            <draw:equation draw:name="f134" draw:formula="598 * ?f89"/>
            <draw:equation draw:name="f135" draw:formula="606 * ?f90"/>
            <draw:equation draw:name="f136" draw:formula="610 * ?f89"/>
            <draw:equation draw:name="f137" draw:formula="716 * ?f90"/>
            <draw:equation draw:name="f138" draw:formula="618 * ?f89"/>
            <draw:equation draw:name="f139" draw:formula="822 * ?f90"/>
            <draw:equation draw:name="f140" draw:formula="626 * ?f89"/>
            <draw:equation draw:name="f141" draw:formula="926 * ?f90"/>
            <draw:equation draw:name="f142" draw:formula="632 * ?f89"/>
            <draw:equation draw:name="f143" draw:formula="1028 * ?f90"/>
            <draw:equation draw:name="f144" draw:formula="636 * ?f89"/>
            <draw:equation draw:name="f145" draw:formula="1126 * ?f90"/>
            <draw:equation draw:name="f146" draw:formula="638 * ?f89"/>
            <draw:equation draw:name="f147" draw:formula="1220 * ?f90"/>
            <draw:equation draw:name="f148" draw:formula="640 * ?f89"/>
            <draw:equation draw:name="f149" draw:formula="1312 * ?f90"/>
            <draw:equation draw:name="f150" draw:formula="1402 * ?f90"/>
            <draw:equation draw:name="f151" draw:formula="1490 * ?f90"/>
            <draw:equation draw:name="f152" draw:formula="1574 * ?f90"/>
            <draw:equation draw:name="f153" draw:formula="1656 * ?f90"/>
            <draw:equation draw:name="f154" draw:formula="1734 * ?f90"/>
            <draw:equation draw:name="f155" draw:formula="620 * ?f89"/>
            <draw:equation draw:name="f156" draw:formula="1812 * ?f90"/>
            <draw:equation draw:name="f157" draw:formula="612 * ?f89"/>
            <draw:equation draw:name="f158" draw:formula="1886 * ?f90"/>
            <draw:equation draw:name="f159" draw:formula="602 * ?f89"/>
            <draw:equation draw:name="f160" draw:formula="1960 * ?f90"/>
            <draw:equation draw:name="f161" draw:formula="592 * ?f89"/>
            <draw:equation draw:name="f162" draw:formula="2030 * ?f90"/>
            <draw:equation draw:name="f163" draw:formula="580 * ?f89"/>
            <draw:equation draw:name="f164" draw:formula="2100 * ?f90"/>
            <draw:equation draw:name="f165" draw:formula="568 * ?f89"/>
            <draw:equation draw:name="f166" draw:formula="2166 * ?f90"/>
            <draw:equation draw:name="f167" draw:formula="554 * ?f89"/>
            <draw:equation draw:name="f168" draw:formula="2232 * ?f90"/>
            <draw:equation draw:name="f169" draw:formula="540 * ?f89"/>
            <draw:equation draw:name="f170" draw:formula="2296 * ?f90"/>
            <draw:equation draw:name="f171" draw:formula="524 * ?f89"/>
            <draw:equation draw:name="f172" draw:formula="2358 * ?f90"/>
            <draw:equation draw:name="f173" draw:formula="2418 * ?f90"/>
            <draw:equation draw:name="f174" draw:formula="490 * ?f89"/>
            <draw:equation draw:name="f175" draw:formula="2478 * ?f90"/>
            <draw:equation draw:name="f176" draw:formula="472 * ?f89"/>
            <draw:equation draw:name="f177" draw:formula="2592 * ?f90"/>
            <draw:equation draw:name="f178" draw:formula="432 * ?f89"/>
            <draw:equation draw:name="f179" draw:formula="2702 * ?f90"/>
            <draw:equation draw:name="f180" draw:formula="390 * ?f89"/>
            <draw:equation draw:name="f181" draw:formula="2706 * ?f90"/>
            <draw:equation draw:name="f182" draw:formula="388 * ?f89"/>
            <draw:equation draw:name="f183" draw:formula="?f93 / 2706"/>
            <draw:equation draw:name="f184" draw:formula="?f94 / 640"/>
            <draw:equation draw:name="f185" draw:formula="?f95 / 2706"/>
            <draw:equation draw:name="f186" draw:formula="?f96 / 640"/>
            <draw:equation draw:name="f187" draw:formula="?f97 / 2706"/>
            <draw:equation draw:name="f188" draw:formula="?f98 / 640"/>
            <draw:equation draw:name="f189" draw:formula="?f99 / 2706"/>
            <draw:equation draw:name="f190" draw:formula="?f100 / 640"/>
            <draw:equation draw:name="f191" draw:formula="?f101 / 2706"/>
            <draw:equation draw:name="f192" draw:formula="?f102 / 640"/>
            <draw:equation draw:name="f193" draw:formula="?f103 / 2706"/>
            <draw:equation draw:name="f194" draw:formula="?f104 / 640"/>
            <draw:equation draw:name="f195" draw:formula="?f105 / 2706"/>
            <draw:equation draw:name="f196" draw:formula="?f106 / 640"/>
            <draw:equation draw:name="f197" draw:formula="?f107 / 2706"/>
            <draw:equation draw:name="f198" draw:formula="?f108 / 640"/>
            <draw:equation draw:name="f199" draw:formula="?f109 / 2706"/>
            <draw:equation draw:name="f200" draw:formula="?f110 / 640"/>
            <draw:equation draw:name="f201" draw:formula="?f111 / 2706"/>
            <draw:equation draw:name="f202" draw:formula="?f112 / 640"/>
            <draw:equation draw:name="f203" draw:formula="?f113 / 2706"/>
            <draw:equation draw:name="f204" draw:formula="?f114 / 640"/>
            <draw:equation draw:name="f205" draw:formula="?f115 / 2706"/>
            <draw:equation draw:name="f206" draw:formula="?f116 / 640"/>
            <draw:equation draw:name="f207" draw:formula="?f117 / 2706"/>
            <draw:equation draw:name="f208" draw:formula="?f118 / 640"/>
            <draw:equation draw:name="f209" draw:formula="?f119 / 2706"/>
            <draw:equation draw:name="f210" draw:formula="?f120 / 640"/>
            <draw:equation draw:name="f211" draw:formula="?f121 / 2706"/>
            <draw:equation draw:name="f212" draw:formula="?f122 / 640"/>
            <draw:equation draw:name="f213" draw:formula="?f123 / 2706"/>
            <draw:equation draw:name="f214" draw:formula="?f124 / 640"/>
            <draw:equation draw:name="f215" draw:formula="?f125 / 2706"/>
            <draw:equation draw:name="f216" draw:formula="?f126 / 640"/>
            <draw:equation draw:name="f217" draw:formula="?f127 / 2706"/>
            <draw:equation draw:name="f218" draw:formula="?f128 / 640"/>
            <draw:equation draw:name="f219" draw:formula="?f129 / 2706"/>
            <draw:equation draw:name="f220" draw:formula="?f130 / 640"/>
            <draw:equation draw:name="f221" draw:formula="?f131 / 2706"/>
            <draw:equation draw:name="f222" draw:formula="?f132 / 640"/>
            <draw:equation draw:name="f223" draw:formula="?f133 / 2706"/>
            <draw:equation draw:name="f224" draw:formula="?f134 / 640"/>
            <draw:equation draw:name="f225" draw:formula="?f135 / 2706"/>
            <draw:equation draw:name="f226" draw:formula="?f136 / 640"/>
            <draw:equation draw:name="f227" draw:formula="?f137 / 2706"/>
            <draw:equation draw:name="f228" draw:formula="?f138 / 640"/>
            <draw:equation draw:name="f229" draw:formula="?f139 / 2706"/>
            <draw:equation draw:name="f230" draw:formula="?f140 / 640"/>
            <draw:equation draw:name="f231" draw:formula="?f141 / 2706"/>
            <draw:equation draw:name="f232" draw:formula="?f142 / 640"/>
            <draw:equation draw:name="f233" draw:formula="?f143 / 2706"/>
            <draw:equation draw:name="f234" draw:formula="?f144 / 640"/>
            <draw:equation draw:name="f235" draw:formula="?f145 / 2706"/>
            <draw:equation draw:name="f236" draw:formula="?f146 / 640"/>
            <draw:equation draw:name="f237" draw:formula="?f147 / 2706"/>
            <draw:equation draw:name="f238" draw:formula="?f148 / 640"/>
            <draw:equation draw:name="f239" draw:formula="?f149 / 2706"/>
            <draw:equation draw:name="f240" draw:formula="?f150 / 2706"/>
            <draw:equation draw:name="f241" draw:formula="?f151 / 2706"/>
            <draw:equation draw:name="f242" draw:formula="?f152 / 2706"/>
            <draw:equation draw:name="f243" draw:formula="?f153 / 2706"/>
            <draw:equation draw:name="f244" draw:formula="?f154 / 2706"/>
            <draw:equation draw:name="f245" draw:formula="?f155 / 640"/>
            <draw:equation draw:name="f246" draw:formula="?f156 / 2706"/>
            <draw:equation draw:name="f247" draw:formula="?f157 / 640"/>
            <draw:equation draw:name="f248" draw:formula="?f158 / 2706"/>
            <draw:equation draw:name="f249" draw:formula="?f159 / 640"/>
            <draw:equation draw:name="f250" draw:formula="?f160 / 2706"/>
            <draw:equation draw:name="f251" draw:formula="?f161 / 640"/>
            <draw:equation draw:name="f252" draw:formula="?f162 / 2706"/>
            <draw:equation draw:name="f253" draw:formula="?f163 / 640"/>
            <draw:equation draw:name="f254" draw:formula="?f164 / 2706"/>
            <draw:equation draw:name="f255" draw:formula="?f165 / 640"/>
            <draw:equation draw:name="f256" draw:formula="?f166 / 2706"/>
            <draw:equation draw:name="f257" draw:formula="?f167 / 640"/>
            <draw:equation draw:name="f258" draw:formula="?f168 / 2706"/>
            <draw:equation draw:name="f259" draw:formula="?f169 / 640"/>
            <draw:equation draw:name="f260" draw:formula="?f170 / 2706"/>
            <draw:equation draw:name="f261" draw:formula="?f171 / 640"/>
            <draw:equation draw:name="f262" draw:formula="?f172 / 2706"/>
            <draw:equation draw:name="f263" draw:formula="?f173 / 2706"/>
            <draw:equation draw:name="f264" draw:formula="?f174 / 640"/>
            <draw:equation draw:name="f265" draw:formula="?f175 / 2706"/>
            <draw:equation draw:name="f266" draw:formula="?f176 / 640"/>
            <draw:equation draw:name="f267" draw:formula="?f177 / 2706"/>
            <draw:equation draw:name="f268" draw:formula="?f178 / 640"/>
            <draw:equation draw:name="f269" draw:formula="?f179 / 2706"/>
            <draw:equation draw:name="f270" draw:formula="?f180 / 640"/>
            <draw:equation draw:name="f271" draw:formula="?f181 / 2706"/>
            <draw:equation draw:name="f272" draw:formula="?f182 / 640"/>
            <draw:equation draw:name="f273" draw:formula="0 / ?f91"/>
            <draw:equation draw:name="f274" draw:formula="?f1 / ?f91"/>
            <draw:equation draw:name="f275" draw:formula="0 / ?f92"/>
            <draw:equation draw:name="f276" draw:formula="?f2 / ?f92"/>
            <draw:equation draw:name="f277" draw:formula="?f183 / ?f91"/>
            <draw:equation draw:name="f278" draw:formula="?f184 / ?f92"/>
            <draw:equation draw:name="f279" draw:formula="?f185 / ?f91"/>
            <draw:equation draw:name="f280" draw:formula="?f186 / ?f92"/>
            <draw:equation draw:name="f281" draw:formula="?f187 / ?f91"/>
            <draw:equation draw:name="f282" draw:formula="?f188 / ?f92"/>
            <draw:equation draw:name="f283" draw:formula="?f189 / ?f91"/>
            <draw:equation draw:name="f284" draw:formula="?f190 / ?f92"/>
            <draw:equation draw:name="f285" draw:formula="?f191 / ?f91"/>
            <draw:equation draw:name="f286" draw:formula="?f192 / ?f92"/>
            <draw:equation draw:name="f287" draw:formula="?f193 / ?f91"/>
            <draw:equation draw:name="f288" draw:formula="?f194 / ?f92"/>
            <draw:equation draw:name="f289" draw:formula="?f195 / ?f91"/>
            <draw:equation draw:name="f290" draw:formula="?f196 / ?f92"/>
            <draw:equation draw:name="f291" draw:formula="?f197 / ?f91"/>
            <draw:equation draw:name="f292" draw:formula="?f198 / ?f92"/>
            <draw:equation draw:name="f293" draw:formula="?f199 / ?f91"/>
            <draw:equation draw:name="f294" draw:formula="?f200 / ?f92"/>
            <draw:equation draw:name="f295" draw:formula="?f201 / ?f91"/>
            <draw:equation draw:name="f296" draw:formula="?f202 / ?f92"/>
            <draw:equation draw:name="f297" draw:formula="?f203 / ?f91"/>
            <draw:equation draw:name="f298" draw:formula="?f204 / ?f92"/>
            <draw:equation draw:name="f299" draw:formula="?f205 / ?f91"/>
            <draw:equation draw:name="f300" draw:formula="?f206 / ?f92"/>
            <draw:equation draw:name="f301" draw:formula="?f207 / ?f91"/>
            <draw:equation draw:name="f302" draw:formula="?f208 / ?f92"/>
            <draw:equation draw:name="f303" draw:formula="?f209 / ?f91"/>
            <draw:equation draw:name="f304" draw:formula="?f210 / ?f92"/>
            <draw:equation draw:name="f305" draw:formula="?f211 / ?f91"/>
            <draw:equation draw:name="f306" draw:formula="?f212 / ?f92"/>
            <draw:equation draw:name="f307" draw:formula="?f213 / ?f91"/>
            <draw:equation draw:name="f308" draw:formula="?f214 / ?f92"/>
            <draw:equation draw:name="f309" draw:formula="?f215 / ?f91"/>
            <draw:equation draw:name="f310" draw:formula="?f216 / ?f92"/>
            <draw:equation draw:name="f311" draw:formula="?f217 / ?f91"/>
            <draw:equation draw:name="f312" draw:formula="?f218 / ?f92"/>
            <draw:equation draw:name="f313" draw:formula="?f219 / ?f91"/>
            <draw:equation draw:name="f314" draw:formula="?f220 / ?f92"/>
            <draw:equation draw:name="f315" draw:formula="?f221 / ?f91"/>
            <draw:equation draw:name="f316" draw:formula="?f222 / ?f92"/>
            <draw:equation draw:name="f317" draw:formula="?f223 / ?f91"/>
            <draw:equation draw:name="f318" draw:formula="?f224 / ?f92"/>
            <draw:equation draw:name="f319" draw:formula="?f225 / ?f91"/>
            <draw:equation draw:name="f320" draw:formula="?f226 / ?f92"/>
            <draw:equation draw:name="f321" draw:formula="?f227 / ?f91"/>
            <draw:equation draw:name="f322" draw:formula="?f228 / ?f92"/>
            <draw:equation draw:name="f323" draw:formula="?f229 / ?f91"/>
            <draw:equation draw:name="f324" draw:formula="?f230 / ?f92"/>
            <draw:equation draw:name="f325" draw:formula="?f231 / ?f91"/>
            <draw:equation draw:name="f326" draw:formula="?f232 / ?f92"/>
            <draw:equation draw:name="f327" draw:formula="?f233 / ?f91"/>
            <draw:equation draw:name="f328" draw:formula="?f234 / ?f92"/>
            <draw:equation draw:name="f329" draw:formula="?f235 / ?f91"/>
            <draw:equation draw:name="f330" draw:formula="?f236 / ?f92"/>
            <draw:equation draw:name="f331" draw:formula="?f237 / ?f91"/>
            <draw:equation draw:name="f332" draw:formula="?f238 / ?f92"/>
            <draw:equation draw:name="f333" draw:formula="?f239 / ?f91"/>
            <draw:equation draw:name="f334" draw:formula="?f240 / ?f91"/>
            <draw:equation draw:name="f335" draw:formula="?f241 / ?f91"/>
            <draw:equation draw:name="f336" draw:formula="?f242 / ?f91"/>
            <draw:equation draw:name="f337" draw:formula="?f243 / ?f91"/>
            <draw:equation draw:name="f338" draw:formula="?f244 / ?f91"/>
            <draw:equation draw:name="f339" draw:formula="?f245 / ?f92"/>
            <draw:equation draw:name="f340" draw:formula="?f246 / ?f91"/>
            <draw:equation draw:name="f341" draw:formula="?f247 / ?f92"/>
            <draw:equation draw:name="f342" draw:formula="?f248 / ?f91"/>
            <draw:equation draw:name="f343" draw:formula="?f249 / ?f92"/>
            <draw:equation draw:name="f344" draw:formula="?f250 / ?f91"/>
            <draw:equation draw:name="f345" draw:formula="?f251 / ?f92"/>
            <draw:equation draw:name="f346" draw:formula="?f252 / ?f91"/>
            <draw:equation draw:name="f347" draw:formula="?f253 / ?f92"/>
            <draw:equation draw:name="f348" draw:formula="?f254 / ?f91"/>
            <draw:equation draw:name="f349" draw:formula="?f255 / ?f92"/>
            <draw:equation draw:name="f350" draw:formula="?f256 / ?f91"/>
            <draw:equation draw:name="f351" draw:formula="?f257 / ?f92"/>
            <draw:equation draw:name="f352" draw:formula="?f258 / ?f91"/>
            <draw:equation draw:name="f353" draw:formula="?f259 / ?f92"/>
            <draw:equation draw:name="f354" draw:formula="?f260 / ?f91"/>
            <draw:equation draw:name="f355" draw:formula="?f261 / ?f92"/>
            <draw:equation draw:name="f356" draw:formula="?f262 / ?f91"/>
            <draw:equation draw:name="f357" draw:formula="?f263 / ?f91"/>
            <draw:equation draw:name="f358" draw:formula="?f264 / ?f92"/>
            <draw:equation draw:name="f359" draw:formula="?f265 / ?f91"/>
            <draw:equation draw:name="f360" draw:formula="?f266 / ?f92"/>
            <draw:equation draw:name="f361" draw:formula="?f267 / ?f91"/>
            <draw:equation draw:name="f362" draw:formula="?f268 / ?f92"/>
            <draw:equation draw:name="f363" draw:formula="?f269 / ?f91"/>
            <draw:equation draw:name="f364" draw:formula="?f270 / ?f92"/>
            <draw:equation draw:name="f365" draw:formula="?f271 / ?f91"/>
            <draw:equation draw:name="f366" draw:formula="?f272 / ?f92"/>
          </draw:enhanced-geometry>
        </draw:custom-shape>
        <draw:custom-shape svg:x="2.86393in" svg:y="1.85511in" svg:width="6.06351in" svg:height="0.93004in" draw:id="id38" draw:layer="Master1-bg" draw:style-name="a196" draw:name="Freeform 18">
          <svg:title/>
          <svg:desc/>
          <text:p text:style-name="a195" text:class-names="" text:cond-style-name=""><text:span text:style-name="a194" text:class-names=""/></text:p>
          <draw:enhanced-geometry xmlns:dr3d="urn:oasis:names:tc:opendocument:xmlns:dr3d:1.0" draw:type="non-primitive" svg:viewBox="0 0 5216 762" draw:enhanced-path="M ?f1 ?f3 L ?f1 ?f3 ?f4 ?f5 ?f6 ?f7 ?f8 ?f9 ?f10 ?f11 ?f12 ?f13 ?f14 ?f15 ?f16 ?f17 ?f18 ?f19 ?f20 ?f21 ?f22 ?f23 ?f24 ?f25 ?f26 ?f27 ?f28 ?f29 ?f30 ?f31 ?f32 ?f33 ?f34 ?f35 ?f36 ?f37 ?f38 ?f39 ?f40 ?f41 ?f42 ?f43 ?f44 ?f45 ?f46 ?f47 ?f48 ?f49 ?f50 ?f0 ?f51 ?f0 ?f52 ?f49 ?f53 ?f54 ?f55 ?f56 ?f57 ?f58 ?f0 ?f59 ?f60 ?f61 ?f62 ?f39 ?f63 ?f64 ?f9 ?f33 ?f65 ?f66 ?f67 ?f27 ?f68 ?f69 ?f70 ?f21 ?f71 ?f72 ?f73 ?f74 ?f75 ?f76 ?f77 ?f78 ?f79 ?f80 ?f81 ?f82 ?f83 ?f84 ?f85 ?f86 ?f87 ?f88 ?f89 ?f90 ?f91 ?f92 ?f93 ?f94 ?f95 ?f96 ?f97 ?f98 ?f99 ?f100 ?f101 ?f102 ?f103 ?f104 ?f105 ?f106 ?f107 ?f2 ?f10 ?f2 ?f108 ?f2 ?f109 ?f110 ?f111 ?f106 ?f112 ?f104 ?f113 ?f102 ?f114 ?f100 ?f115 ?f98 ?f116 ?f117 ?f1 ?f3 Z N" draw:text-areas="?f256 ?f258 ?f257 ?f259" draw:glue-points="?f260 ?f261 ?f262 ?f263 ?f264 ?f265 ?f266 ?f267 ?f268 ?f269 ?f270 ?f271 ?f272 ?f273 ?f274 ?f275 ?f276 ?f277 ?f278 ?f279 ?f280 ?f281 ?f282 ?f283 ?f284 ?f285 ?f286 ?f287 ?f288 ?f289 ?f290 ?f291 ?f292 ?f293 ?f294 ?f295 ?f296 ?f277 ?f297 ?f298 ?f299 ?f271 ?f300 ?f301 ?f302 ?f303 ?f304 ?f305 ?f306 ?f307 ?f308 ?f309 ?f310 ?f311 ?f312 ?f313 ?f314 ?f315 ?f316 ?f317 ?f318 ?f319 ?f320 ?f319 ?f321 ?f322 ?f323 ?f324 ?f325 ?f326 ?f260 ?f261"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19"/>
            <draw:equation draw:name="f123" draw:formula="714 * ?f118"/>
            <draw:equation draw:name="f124" draw:formula="4984 * ?f119"/>
            <draw:equation draw:name="f125" draw:formula="686 * ?f118"/>
            <draw:equation draw:name="f126" draw:formula="4478 * ?f119"/>
            <draw:equation draw:name="f127" draw:formula="610 * ?f118"/>
            <draw:equation draw:name="f128" draw:formula="3914 * ?f119"/>
            <draw:equation draw:name="f129" draw:formula="508 * ?f118"/>
            <draw:equation draw:name="f130" draw:formula="3286 * ?f119"/>
            <draw:equation draw:name="f131" draw:formula="374 * ?f118"/>
            <draw:equation draw:name="f132" draw:formula="2946 * ?f119"/>
            <draw:equation draw:name="f133" draw:formula="296 * ?f118"/>
            <draw:equation draw:name="f134" draw:formula="2682 * ?f119"/>
            <draw:equation draw:name="f135" draw:formula="236 * ?f118"/>
            <draw:equation draw:name="f136" draw:formula="2430 * ?f119"/>
            <draw:equation draw:name="f137" draw:formula="184 * ?f118"/>
            <draw:equation draw:name="f138" draw:formula="2190 * ?f119"/>
            <draw:equation draw:name="f139" draw:formula="140 * ?f118"/>
            <draw:equation draw:name="f140" draw:formula="1960 * ?f119"/>
            <draw:equation draw:name="f141" draw:formula="102 * ?f118"/>
            <draw:equation draw:name="f142" draw:formula="1740 * ?f119"/>
            <draw:equation draw:name="f143" draw:formula="72 * ?f118"/>
            <draw:equation draw:name="f144" draw:formula="1334 * ?f119"/>
            <draw:equation draw:name="f145" draw:formula="28 * ?f118"/>
            <draw:equation draw:name="f146" draw:formula="970 * ?f119"/>
            <draw:equation draw:name="f147" draw:formula="4 * ?f118"/>
            <draw:equation draw:name="f148" draw:formula="644 * ?f119"/>
            <draw:equation draw:name="f149" draw:formula="0 * ?f118"/>
            <draw:equation draw:name="f150" draw:formula="358 * ?f119"/>
            <draw:equation draw:name="f151" draw:formula="10 * ?f118"/>
            <draw:equation draw:name="f152" draw:formula="110 * ?f119"/>
            <draw:equation draw:name="f153" draw:formula="32 * ?f118"/>
            <draw:equation draw:name="f154" draw:formula="0 * ?f119"/>
            <draw:equation draw:name="f155" draw:formula="48 * ?f118"/>
            <draw:equation draw:name="f156" draw:formula="314 * ?f119"/>
            <draw:equation draw:name="f157" draw:formula="86 * ?f118"/>
            <draw:equation draw:name="f158" draw:formula="652 * ?f119"/>
            <draw:equation draw:name="f159" draw:formula="1014 * ?f119"/>
            <draw:equation draw:name="f160" draw:formula="210 * ?f118"/>
            <draw:equation draw:name="f161" draw:formula="1402 * ?f119"/>
            <draw:equation draw:name="f162" draw:formula="1756 * ?f119"/>
            <draw:equation draw:name="f163" draw:formula="378 * ?f118"/>
            <draw:equation draw:name="f164" draw:formula="2408 * ?f119"/>
            <draw:equation draw:name="f165" draw:formula="516 * ?f118"/>
            <draw:equation draw:name="f166" draw:formula="2708 * ?f119"/>
            <draw:equation draw:name="f167" draw:formula="572 * ?f118"/>
            <draw:equation draw:name="f168" draw:formula="2992 * ?f119"/>
            <draw:equation draw:name="f169" draw:formula="620 * ?f118"/>
            <draw:equation draw:name="f170" draw:formula="3260 * ?f119"/>
            <draw:equation draw:name="f171" draw:formula="662 * ?f118"/>
            <draw:equation draw:name="f172" draw:formula="3512 * ?f119"/>
            <draw:equation draw:name="f173" draw:formula="694 * ?f118"/>
            <draw:equation draw:name="f174" draw:formula="3750 * ?f119"/>
            <draw:equation draw:name="f175" draw:formula="722 * ?f118"/>
            <draw:equation draw:name="f176" draw:formula="3974 * ?f119"/>
            <draw:equation draw:name="f177" draw:formula="740 * ?f118"/>
            <draw:equation draw:name="f178" draw:formula="4184 * ?f119"/>
            <draw:equation draw:name="f179" draw:formula="754 * ?f118"/>
            <draw:equation draw:name="f180" draw:formula="4384 * ?f119"/>
            <draw:equation draw:name="f181" draw:formula="762 * ?f118"/>
            <draw:equation draw:name="f182" draw:formula="4570 * ?f119"/>
            <draw:equation draw:name="f183" draw:formula="4746 * ?f119"/>
            <draw:equation draw:name="f184" draw:formula="758 * ?f118"/>
            <draw:equation draw:name="f185" draw:formula="4912 * ?f119"/>
            <draw:equation draw:name="f186" draw:formula="748 * ?f118"/>
            <draw:equation draw:name="f187" draw:formula="5068 * ?f119"/>
            <draw:equation draw:name="f188" draw:formula="732 * ?f118"/>
            <draw:equation draw:name="f189" draw:formula="?f122 / 5216"/>
            <draw:equation draw:name="f190" draw:formula="?f123 / 762"/>
            <draw:equation draw:name="f191" draw:formula="?f124 / 5216"/>
            <draw:equation draw:name="f192" draw:formula="?f125 / 762"/>
            <draw:equation draw:name="f193" draw:formula="?f126 / 5216"/>
            <draw:equation draw:name="f194" draw:formula="?f127 / 762"/>
            <draw:equation draw:name="f195" draw:formula="?f128 / 5216"/>
            <draw:equation draw:name="f196" draw:formula="?f129 / 762"/>
            <draw:equation draw:name="f197" draw:formula="?f130 / 5216"/>
            <draw:equation draw:name="f198" draw:formula="?f131 / 762"/>
            <draw:equation draw:name="f199" draw:formula="?f132 / 5216"/>
            <draw:equation draw:name="f200" draw:formula="?f133 / 762"/>
            <draw:equation draw:name="f201" draw:formula="?f134 / 5216"/>
            <draw:equation draw:name="f202" draw:formula="?f135 / 762"/>
            <draw:equation draw:name="f203" draw:formula="?f136 / 5216"/>
            <draw:equation draw:name="f204" draw:formula="?f137 / 762"/>
            <draw:equation draw:name="f205" draw:formula="?f138 / 5216"/>
            <draw:equation draw:name="f206" draw:formula="?f139 / 762"/>
            <draw:equation draw:name="f207" draw:formula="?f140 / 5216"/>
            <draw:equation draw:name="f208" draw:formula="?f141 / 762"/>
            <draw:equation draw:name="f209" draw:formula="?f142 / 5216"/>
            <draw:equation draw:name="f210" draw:formula="?f143 / 762"/>
            <draw:equation draw:name="f211" draw:formula="?f144 / 5216"/>
            <draw:equation draw:name="f212" draw:formula="?f145 / 762"/>
            <draw:equation draw:name="f213" draw:formula="?f146 / 5216"/>
            <draw:equation draw:name="f214" draw:formula="?f147 / 762"/>
            <draw:equation draw:name="f215" draw:formula="?f148 / 5216"/>
            <draw:equation draw:name="f216" draw:formula="?f149 / 762"/>
            <draw:equation draw:name="f217" draw:formula="?f150 / 5216"/>
            <draw:equation draw:name="f218" draw:formula="?f151 / 762"/>
            <draw:equation draw:name="f219" draw:formula="?f152 / 5216"/>
            <draw:equation draw:name="f220" draw:formula="?f153 / 762"/>
            <draw:equation draw:name="f221" draw:formula="?f154 / 5216"/>
            <draw:equation draw:name="f222" draw:formula="?f155 / 762"/>
            <draw:equation draw:name="f223" draw:formula="?f156 / 5216"/>
            <draw:equation draw:name="f224" draw:formula="?f157 / 762"/>
            <draw:equation draw:name="f225" draw:formula="?f158 / 5216"/>
            <draw:equation draw:name="f226" draw:formula="?f159 / 5216"/>
            <draw:equation draw:name="f227" draw:formula="?f160 / 762"/>
            <draw:equation draw:name="f228" draw:formula="?f161 / 5216"/>
            <draw:equation draw:name="f229" draw:formula="?f162 / 5216"/>
            <draw:equation draw:name="f230" draw:formula="?f163 / 762"/>
            <draw:equation draw:name="f231" draw:formula="?f164 / 5216"/>
            <draw:equation draw:name="f232" draw:formula="?f165 / 762"/>
            <draw:equation draw:name="f233" draw:formula="?f166 / 5216"/>
            <draw:equation draw:name="f234" draw:formula="?f167 / 762"/>
            <draw:equation draw:name="f235" draw:formula="?f168 / 5216"/>
            <draw:equation draw:name="f236" draw:formula="?f169 / 762"/>
            <draw:equation draw:name="f237" draw:formula="?f170 / 5216"/>
            <draw:equation draw:name="f238" draw:formula="?f171 / 762"/>
            <draw:equation draw:name="f239" draw:formula="?f172 / 5216"/>
            <draw:equation draw:name="f240" draw:formula="?f173 / 762"/>
            <draw:equation draw:name="f241" draw:formula="?f174 / 5216"/>
            <draw:equation draw:name="f242" draw:formula="?f175 / 762"/>
            <draw:equation draw:name="f243" draw:formula="?f176 / 5216"/>
            <draw:equation draw:name="f244" draw:formula="?f177 / 762"/>
            <draw:equation draw:name="f245" draw:formula="?f178 / 5216"/>
            <draw:equation draw:name="f246" draw:formula="?f179 / 762"/>
            <draw:equation draw:name="f247" draw:formula="?f180 / 5216"/>
            <draw:equation draw:name="f248" draw:formula="?f181 / 762"/>
            <draw:equation draw:name="f249" draw:formula="?f182 / 5216"/>
            <draw:equation draw:name="f250" draw:formula="?f183 / 5216"/>
            <draw:equation draw:name="f251" draw:formula="?f184 / 762"/>
            <draw:equation draw:name="f252" draw:formula="?f185 / 5216"/>
            <draw:equation draw:name="f253" draw:formula="?f186 / 762"/>
            <draw:equation draw:name="f254" draw:formula="?f187 / 5216"/>
            <draw:equation draw:name="f255" draw:formula="?f188 / 762"/>
            <draw:equation draw:name="f256" draw:formula="0 / ?f120"/>
            <draw:equation draw:name="f257" draw:formula="?f1 / ?f120"/>
            <draw:equation draw:name="f258" draw:formula="0 / ?f121"/>
            <draw:equation draw:name="f259" draw:formula="?f2 / ?f121"/>
            <draw:equation draw:name="f260" draw:formula="?f189 / ?f120"/>
            <draw:equation draw:name="f261" draw:formula="?f190 / ?f121"/>
            <draw:equation draw:name="f262" draw:formula="?f191 / ?f120"/>
            <draw:equation draw:name="f263" draw:formula="?f192 / ?f121"/>
            <draw:equation draw:name="f264" draw:formula="?f193 / ?f120"/>
            <draw:equation draw:name="f265" draw:formula="?f194 / ?f121"/>
            <draw:equation draw:name="f266" draw:formula="?f195 / ?f120"/>
            <draw:equation draw:name="f267" draw:formula="?f196 / ?f121"/>
            <draw:equation draw:name="f268" draw:formula="?f197 / ?f120"/>
            <draw:equation draw:name="f269" draw:formula="?f198 / ?f121"/>
            <draw:equation draw:name="f270" draw:formula="?f199 / ?f120"/>
            <draw:equation draw:name="f271" draw:formula="?f200 / ?f121"/>
            <draw:equation draw:name="f272" draw:formula="?f201 / ?f120"/>
            <draw:equation draw:name="f273" draw:formula="?f202 / ?f121"/>
            <draw:equation draw:name="f274" draw:formula="?f203 / ?f120"/>
            <draw:equation draw:name="f275" draw:formula="?f204 / ?f121"/>
            <draw:equation draw:name="f276" draw:formula="?f205 / ?f120"/>
            <draw:equation draw:name="f277" draw:formula="?f206 / ?f121"/>
            <draw:equation draw:name="f278" draw:formula="?f207 / ?f120"/>
            <draw:equation draw:name="f279" draw:formula="?f208 / ?f121"/>
            <draw:equation draw:name="f280" draw:formula="?f209 / ?f120"/>
            <draw:equation draw:name="f281" draw:formula="?f210 / ?f121"/>
            <draw:equation draw:name="f282" draw:formula="?f211 / ?f120"/>
            <draw:equation draw:name="f283" draw:formula="?f212 / ?f121"/>
            <draw:equation draw:name="f284" draw:formula="?f213 / ?f120"/>
            <draw:equation draw:name="f285" draw:formula="?f214 / ?f121"/>
            <draw:equation draw:name="f286" draw:formula="?f215 / ?f120"/>
            <draw:equation draw:name="f287" draw:formula="?f216 / ?f121"/>
            <draw:equation draw:name="f288" draw:formula="?f217 / ?f120"/>
            <draw:equation draw:name="f289" draw:formula="?f218 / ?f121"/>
            <draw:equation draw:name="f290" draw:formula="?f219 / ?f120"/>
            <draw:equation draw:name="f291" draw:formula="?f220 / ?f121"/>
            <draw:equation draw:name="f292" draw:formula="?f221 / ?f120"/>
            <draw:equation draw:name="f293" draw:formula="?f222 / ?f121"/>
            <draw:equation draw:name="f294" draw:formula="?f223 / ?f120"/>
            <draw:equation draw:name="f295" draw:formula="?f224 / ?f121"/>
            <draw:equation draw:name="f296" draw:formula="?f225 / ?f120"/>
            <draw:equation draw:name="f297" draw:formula="?f226 / ?f120"/>
            <draw:equation draw:name="f298" draw:formula="?f227 / ?f121"/>
            <draw:equation draw:name="f299" draw:formula="?f228 / ?f120"/>
            <draw:equation draw:name="f300" draw:formula="?f229 / ?f120"/>
            <draw:equation draw:name="f301" draw:formula="?f230 / ?f121"/>
            <draw:equation draw:name="f302" draw:formula="?f231 / ?f120"/>
            <draw:equation draw:name="f303" draw:formula="?f232 / ?f121"/>
            <draw:equation draw:name="f304" draw:formula="?f233 / ?f120"/>
            <draw:equation draw:name="f305" draw:formula="?f234 / ?f121"/>
            <draw:equation draw:name="f306" draw:formula="?f235 / ?f120"/>
            <draw:equation draw:name="f307" draw:formula="?f236 / ?f121"/>
            <draw:equation draw:name="f308" draw:formula="?f237 / ?f120"/>
            <draw:equation draw:name="f309" draw:formula="?f238 / ?f121"/>
            <draw:equation draw:name="f310" draw:formula="?f239 / ?f120"/>
            <draw:equation draw:name="f311" draw:formula="?f240 / ?f121"/>
            <draw:equation draw:name="f312" draw:formula="?f241 / ?f120"/>
            <draw:equation draw:name="f313" draw:formula="?f242 / ?f121"/>
            <draw:equation draw:name="f314" draw:formula="?f243 / ?f120"/>
            <draw:equation draw:name="f315" draw:formula="?f244 / ?f121"/>
            <draw:equation draw:name="f316" draw:formula="?f245 / ?f120"/>
            <draw:equation draw:name="f317" draw:formula="?f246 / ?f121"/>
            <draw:equation draw:name="f318" draw:formula="?f247 / ?f120"/>
            <draw:equation draw:name="f319" draw:formula="?f248 / ?f121"/>
            <draw:equation draw:name="f320" draw:formula="?f249 / ?f120"/>
            <draw:equation draw:name="f321" draw:formula="?f250 / ?f120"/>
            <draw:equation draw:name="f322" draw:formula="?f251 / ?f121"/>
            <draw:equation draw:name="f323" draw:formula="?f252 / ?f120"/>
            <draw:equation draw:name="f324" draw:formula="?f253 / ?f121"/>
            <draw:equation draw:name="f325" draw:formula="?f254 / ?f120"/>
            <draw:equation draw:name="f326" draw:formula="?f255 / ?f121"/>
          </draw:enhanced-geometry>
        </draw:custom-shape>
        <draw:custom-shape svg:x="3.09294in" svg:y="1.86854in" svg:width="5.97981in" svg:height="0.84704in" draw:id="id39" draw:layer="Master1-bg" draw:style-name="a199" draw:name="Freeform 22">
          <svg:title/>
          <svg:desc/>
          <text:p text:style-name="a198" text:class-names="" text:cond-style-name=""><text:span text:style-name="a19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177 ?f179 ?f178 ?f180" draw:glue-points="?f181 ?f182 ?f181 ?f182 ?f183 ?f184 ?f185 ?f186 ?f187 ?f188 ?f189 ?f190 ?f191 ?f192 ?f193 ?f194 ?f195 ?f196 ?f197 ?f198 ?f199 ?f200 ?f201 ?f202 ?f203 ?f204 ?f205 ?f202 ?f206 ?f207 ?f208 ?f196 ?f209 ?f210 ?f211 ?f212 ?f213 ?f214 ?f215 ?f216 ?f217 ?f218 ?f219 ?f220 ?f221 ?f222 ?f223 ?f224 ?f225 ?f226 ?f227 ?f228 ?f229 ?f230 ?f231 ?f232 ?f233 ?f234 ?f235 ?f236 ?f237 ?f23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8"/>
            <draw:equation draw:name="f62" draw:formula="70 * ?f57"/>
            <draw:equation draw:name="f63" draw:formula="18 * ?f58"/>
            <draw:equation draw:name="f64" draw:formula="66 * ?f57"/>
            <draw:equation draw:name="f65" draw:formula="72 * ?f58"/>
            <draw:equation draw:name="f66" draw:formula="56 * ?f57"/>
            <draw:equation draw:name="f67" draw:formula="164 * ?f58"/>
            <draw:equation draw:name="f68" draw:formula="42 * ?f57"/>
            <draw:equation draw:name="f69" draw:formula="224 * ?f58"/>
            <draw:equation draw:name="f70" draw:formula="34 * ?f57"/>
            <draw:equation draw:name="f71" draw:formula="294 * ?f58"/>
            <draw:equation draw:name="f72" draw:formula="26 * ?f57"/>
            <draw:equation draw:name="f73" draw:formula="372 * ?f58"/>
            <draw:equation draw:name="f74" draw:formula="20 * ?f57"/>
            <draw:equation draw:name="f75" draw:formula="462 * ?f58"/>
            <draw:equation draw:name="f76" draw:formula="14 * ?f57"/>
            <draw:equation draw:name="f77" draw:formula="560 * ?f58"/>
            <draw:equation draw:name="f78" draw:formula="8 * ?f57"/>
            <draw:equation draw:name="f79" draw:formula="670 * ?f58"/>
            <draw:equation draw:name="f80" draw:formula="4 * ?f57"/>
            <draw:equation draw:name="f81" draw:formula="790 * ?f58"/>
            <draw:equation draw:name="f82" draw:formula="2 * ?f57"/>
            <draw:equation draw:name="f83" draw:formula="920 * ?f58"/>
            <draw:equation draw:name="f84" draw:formula="0 * ?f57"/>
            <draw:equation draw:name="f85" draw:formula="1060 * ?f58"/>
            <draw:equation draw:name="f86" draw:formula="1210 * ?f58"/>
            <draw:equation draw:name="f87" draw:formula="6 * ?f57"/>
            <draw:equation draw:name="f88" draw:formula="1372 * ?f58"/>
            <draw:equation draw:name="f89" draw:formula="1544 * ?f58"/>
            <draw:equation draw:name="f90" draw:formula="24 * ?f57"/>
            <draw:equation draw:name="f91" draw:formula="1726 * ?f58"/>
            <draw:equation draw:name="f92" draw:formula="40 * ?f57"/>
            <draw:equation draw:name="f93" draw:formula="1920 * ?f58"/>
            <draw:equation draw:name="f94" draw:formula="58 * ?f57"/>
            <draw:equation draw:name="f95" draw:formula="2126 * ?f58"/>
            <draw:equation draw:name="f96" draw:formula="80 * ?f57"/>
            <draw:equation draw:name="f97" draw:formula="2342 * ?f58"/>
            <draw:equation draw:name="f98" draw:formula="106 * ?f57"/>
            <draw:equation draw:name="f99" draw:formula="2570 * ?f58"/>
            <draw:equation draw:name="f100" draw:formula="138 * ?f57"/>
            <draw:equation draw:name="f101" draw:formula="2808 * ?f58"/>
            <draw:equation draw:name="f102" draw:formula="174 * ?f57"/>
            <draw:equation draw:name="f103" draw:formula="3058 * ?f58"/>
            <draw:equation draw:name="f104" draw:formula="216 * ?f57"/>
            <draw:equation draw:name="f105" draw:formula="3320 * ?f58"/>
            <draw:equation draw:name="f106" draw:formula="266 * ?f57"/>
            <draw:equation draw:name="f107" draw:formula="3594 * ?f58"/>
            <draw:equation draw:name="f108" draw:formula="320 * ?f57"/>
            <draw:equation draw:name="f109" draw:formula="3880 * ?f58"/>
            <draw:equation draw:name="f110" draw:formula="380 * ?f57"/>
            <draw:equation draw:name="f111" draw:formula="4178 * ?f58"/>
            <draw:equation draw:name="f112" draw:formula="448 * ?f57"/>
            <draw:equation draw:name="f113" draw:formula="4488 * ?f58"/>
            <draw:equation draw:name="f114" draw:formula="522 * ?f57"/>
            <draw:equation draw:name="f115" draw:formula="4810 * ?f58"/>
            <draw:equation draw:name="f116" draw:formula="604 * ?f57"/>
            <draw:equation draw:name="f117" draw:formula="5144 * ?f58"/>
            <draw:equation draw:name="f118" draw:formula="694 * ?f57"/>
            <draw:equation draw:name="f119" draw:formula="?f61 / 5144"/>
            <draw:equation draw:name="f120" draw:formula="?f62 / 694"/>
            <draw:equation draw:name="f121" draw:formula="?f63 / 5144"/>
            <draw:equation draw:name="f122" draw:formula="?f64 / 694"/>
            <draw:equation draw:name="f123" draw:formula="?f65 / 5144"/>
            <draw:equation draw:name="f124" draw:formula="?f66 / 694"/>
            <draw:equation draw:name="f125" draw:formula="?f67 / 5144"/>
            <draw:equation draw:name="f126" draw:formula="?f68 / 694"/>
            <draw:equation draw:name="f127" draw:formula="?f69 / 5144"/>
            <draw:equation draw:name="f128" draw:formula="?f70 / 694"/>
            <draw:equation draw:name="f129" draw:formula="?f71 / 5144"/>
            <draw:equation draw:name="f130" draw:formula="?f72 / 694"/>
            <draw:equation draw:name="f131" draw:formula="?f73 / 5144"/>
            <draw:equation draw:name="f132" draw:formula="?f74 / 694"/>
            <draw:equation draw:name="f133" draw:formula="?f75 / 5144"/>
            <draw:equation draw:name="f134" draw:formula="?f76 / 694"/>
            <draw:equation draw:name="f135" draw:formula="?f77 / 5144"/>
            <draw:equation draw:name="f136" draw:formula="?f78 / 694"/>
            <draw:equation draw:name="f137" draw:formula="?f79 / 5144"/>
            <draw:equation draw:name="f138" draw:formula="?f80 / 694"/>
            <draw:equation draw:name="f139" draw:formula="?f81 / 5144"/>
            <draw:equation draw:name="f140" draw:formula="?f82 / 694"/>
            <draw:equation draw:name="f141" draw:formula="?f83 / 5144"/>
            <draw:equation draw:name="f142" draw:formula="?f84 / 694"/>
            <draw:equation draw:name="f143" draw:formula="?f85 / 5144"/>
            <draw:equation draw:name="f144" draw:formula="?f86 / 5144"/>
            <draw:equation draw:name="f145" draw:formula="?f87 / 694"/>
            <draw:equation draw:name="f146" draw:formula="?f88 / 5144"/>
            <draw:equation draw:name="f147" draw:formula="?f89 / 5144"/>
            <draw:equation draw:name="f148" draw:formula="?f90 / 694"/>
            <draw:equation draw:name="f149" draw:formula="?f91 / 5144"/>
            <draw:equation draw:name="f150" draw:formula="?f92 / 694"/>
            <draw:equation draw:name="f151" draw:formula="?f93 / 5144"/>
            <draw:equation draw:name="f152" draw:formula="?f94 / 694"/>
            <draw:equation draw:name="f153" draw:formula="?f95 / 5144"/>
            <draw:equation draw:name="f154" draw:formula="?f96 / 694"/>
            <draw:equation draw:name="f155" draw:formula="?f97 / 5144"/>
            <draw:equation draw:name="f156" draw:formula="?f98 / 694"/>
            <draw:equation draw:name="f157" draw:formula="?f99 / 5144"/>
            <draw:equation draw:name="f158" draw:formula="?f100 / 694"/>
            <draw:equation draw:name="f159" draw:formula="?f101 / 5144"/>
            <draw:equation draw:name="f160" draw:formula="?f102 / 694"/>
            <draw:equation draw:name="f161" draw:formula="?f103 / 5144"/>
            <draw:equation draw:name="f162" draw:formula="?f104 / 694"/>
            <draw:equation draw:name="f163" draw:formula="?f105 / 5144"/>
            <draw:equation draw:name="f164" draw:formula="?f106 / 694"/>
            <draw:equation draw:name="f165" draw:formula="?f107 / 5144"/>
            <draw:equation draw:name="f166" draw:formula="?f108 / 694"/>
            <draw:equation draw:name="f167" draw:formula="?f109 / 5144"/>
            <draw:equation draw:name="f168" draw:formula="?f110 / 694"/>
            <draw:equation draw:name="f169" draw:formula="?f111 / 5144"/>
            <draw:equation draw:name="f170" draw:formula="?f112 / 694"/>
            <draw:equation draw:name="f171" draw:formula="?f113 / 5144"/>
            <draw:equation draw:name="f172" draw:formula="?f114 / 694"/>
            <draw:equation draw:name="f173" draw:formula="?f115 / 5144"/>
            <draw:equation draw:name="f174" draw:formula="?f116 / 694"/>
            <draw:equation draw:name="f175" draw:formula="?f117 / 5144"/>
            <draw:equation draw:name="f176" draw:formula="?f118 / 694"/>
            <draw:equation draw:name="f177" draw:formula="0 / ?f59"/>
            <draw:equation draw:name="f178" draw:formula="?f1 / ?f59"/>
            <draw:equation draw:name="f179" draw:formula="0 / ?f60"/>
            <draw:equation draw:name="f180" draw:formula="?f2 / ?f60"/>
            <draw:equation draw:name="f181" draw:formula="?f119 / ?f59"/>
            <draw:equation draw:name="f182" draw:formula="?f120 / ?f60"/>
            <draw:equation draw:name="f183" draw:formula="?f121 / ?f59"/>
            <draw:equation draw:name="f184" draw:formula="?f122 / ?f60"/>
            <draw:equation draw:name="f185" draw:formula="?f123 / ?f59"/>
            <draw:equation draw:name="f186" draw:formula="?f124 / ?f60"/>
            <draw:equation draw:name="f187" draw:formula="?f125 / ?f59"/>
            <draw:equation draw:name="f188" draw:formula="?f126 / ?f60"/>
            <draw:equation draw:name="f189" draw:formula="?f127 / ?f59"/>
            <draw:equation draw:name="f190" draw:formula="?f128 / ?f60"/>
            <draw:equation draw:name="f191" draw:formula="?f129 / ?f59"/>
            <draw:equation draw:name="f192" draw:formula="?f130 / ?f60"/>
            <draw:equation draw:name="f193" draw:formula="?f131 / ?f59"/>
            <draw:equation draw:name="f194" draw:formula="?f132 / ?f60"/>
            <draw:equation draw:name="f195" draw:formula="?f133 / ?f59"/>
            <draw:equation draw:name="f196" draw:formula="?f134 / ?f60"/>
            <draw:equation draw:name="f197" draw:formula="?f135 / ?f59"/>
            <draw:equation draw:name="f198" draw:formula="?f136 / ?f60"/>
            <draw:equation draw:name="f199" draw:formula="?f137 / ?f59"/>
            <draw:equation draw:name="f200" draw:formula="?f138 / ?f60"/>
            <draw:equation draw:name="f201" draw:formula="?f139 / ?f59"/>
            <draw:equation draw:name="f202" draw:formula="?f140 / ?f60"/>
            <draw:equation draw:name="f203" draw:formula="?f141 / ?f59"/>
            <draw:equation draw:name="f204" draw:formula="?f142 / ?f60"/>
            <draw:equation draw:name="f205" draw:formula="?f143 / ?f59"/>
            <draw:equation draw:name="f206" draw:formula="?f144 / ?f59"/>
            <draw:equation draw:name="f207" draw:formula="?f145 / ?f60"/>
            <draw:equation draw:name="f208" draw:formula="?f146 / ?f59"/>
            <draw:equation draw:name="f209" draw:formula="?f147 / ?f59"/>
            <draw:equation draw:name="f210" draw:formula="?f148 / ?f60"/>
            <draw:equation draw:name="f211" draw:formula="?f149 / ?f59"/>
            <draw:equation draw:name="f212" draw:formula="?f150 / ?f60"/>
            <draw:equation draw:name="f213" draw:formula="?f151 / ?f59"/>
            <draw:equation draw:name="f214" draw:formula="?f152 / ?f60"/>
            <draw:equation draw:name="f215" draw:formula="?f153 / ?f59"/>
            <draw:equation draw:name="f216" draw:formula="?f154 / ?f60"/>
            <draw:equation draw:name="f217" draw:formula="?f155 / ?f59"/>
            <draw:equation draw:name="f218" draw:formula="?f156 / ?f60"/>
            <draw:equation draw:name="f219" draw:formula="?f157 / ?f59"/>
            <draw:equation draw:name="f220" draw:formula="?f158 / ?f60"/>
            <draw:equation draw:name="f221" draw:formula="?f159 / ?f59"/>
            <draw:equation draw:name="f222" draw:formula="?f160 / ?f60"/>
            <draw:equation draw:name="f223" draw:formula="?f161 / ?f59"/>
            <draw:equation draw:name="f224" draw:formula="?f162 / ?f60"/>
            <draw:equation draw:name="f225" draw:formula="?f163 / ?f59"/>
            <draw:equation draw:name="f226" draw:formula="?f164 / ?f60"/>
            <draw:equation draw:name="f227" draw:formula="?f165 / ?f59"/>
            <draw:equation draw:name="f228" draw:formula="?f166 / ?f60"/>
            <draw:equation draw:name="f229" draw:formula="?f167 / ?f59"/>
            <draw:equation draw:name="f230" draw:formula="?f168 / ?f60"/>
            <draw:equation draw:name="f231" draw:formula="?f169 / ?f59"/>
            <draw:equation draw:name="f232" draw:formula="?f170 / ?f60"/>
            <draw:equation draw:name="f233" draw:formula="?f171 / ?f59"/>
            <draw:equation draw:name="f234" draw:formula="?f172 / ?f60"/>
            <draw:equation draw:name="f235" draw:formula="?f173 / ?f59"/>
            <draw:equation draw:name="f236" draw:formula="?f174 / ?f60"/>
            <draw:equation draw:name="f237" draw:formula="?f175 / ?f59"/>
            <draw:equation draw:name="f238" draw:formula="?f176 / ?f60"/>
          </draw:enhanced-geometry>
        </draw:custom-shape>
        <draw:custom-shape svg:x="6.13399in" svg:y="1.85389in" svg:width="3.61765in" svg:height="0.71278in" draw:id="id40" draw:layer="Master1-bg" draw:style-name="a202" draw:name="Freeform 26">
          <svg:title/>
          <svg:desc/>
          <text:p text:style-name="a201" text:class-names="" text:cond-style-name=""><text:span text:style-name="a20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117 ?f119 ?f118 ?f120" draw:glue-points="?f121 ?f122 ?f121 ?f122 ?f123 ?f124 ?f125 ?f126 ?f127 ?f128 ?f129 ?f130 ?f131 ?f132 ?f133 ?f134 ?f135 ?f136 ?f137 ?f138 ?f139 ?f140 ?f141 ?f142 ?f143 ?f144 ?f145 ?f146 ?f147 ?f148 ?f149 ?f150 ?f151 ?f152 ?f153 ?f154 ?f155 ?f156 ?f157 ?f15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8"/>
            <draw:equation draw:name="f42" draw:formula="584 * ?f37"/>
            <draw:equation draw:name="f43" draw:formula="90 * ?f38"/>
            <draw:equation draw:name="f44" draw:formula="560 * ?f37"/>
            <draw:equation draw:name="f45" draw:formula="336 * ?f38"/>
            <draw:equation draw:name="f46" draw:formula="498 * ?f37"/>
            <draw:equation draw:name="f47" draw:formula="506 * ?f38"/>
            <draw:equation draw:name="f48" draw:formula="456 * ?f37"/>
            <draw:equation draw:name="f49" draw:formula="702 * ?f38"/>
            <draw:equation draw:name="f50" draw:formula="410 * ?f37"/>
            <draw:equation draw:name="f51" draw:formula="920 * ?f38"/>
            <draw:equation draw:name="f52" draw:formula="360 * ?f37"/>
            <draw:equation draw:name="f53" draw:formula="1154 * ?f38"/>
            <draw:equation draw:name="f54" draw:formula="306 * ?f37"/>
            <draw:equation draw:name="f55" draw:formula="1402 * ?f38"/>
            <draw:equation draw:name="f56" draw:formula="254 * ?f37"/>
            <draw:equation draw:name="f57" draw:formula="1656 * ?f38"/>
            <draw:equation draw:name="f58" draw:formula="202 * ?f37"/>
            <draw:equation draw:name="f59" draw:formula="1916 * ?f38"/>
            <draw:equation draw:name="f60" draw:formula="154 * ?f37"/>
            <draw:equation draw:name="f61" draw:formula="2174 * ?f38"/>
            <draw:equation draw:name="f62" draw:formula="108 * ?f37"/>
            <draw:equation draw:name="f63" draw:formula="2302 * ?f38"/>
            <draw:equation draw:name="f64" draw:formula="88 * ?f37"/>
            <draw:equation draw:name="f65" draw:formula="2426 * ?f38"/>
            <draw:equation draw:name="f66" draw:formula="68 * ?f37"/>
            <draw:equation draw:name="f67" draw:formula="2550 * ?f38"/>
            <draw:equation draw:name="f68" draw:formula="52 * ?f37"/>
            <draw:equation draw:name="f69" draw:formula="2670 * ?f38"/>
            <draw:equation draw:name="f70" draw:formula="36 * ?f37"/>
            <draw:equation draw:name="f71" draw:formula="2788 * ?f38"/>
            <draw:equation draw:name="f72" draw:formula="24 * ?f37"/>
            <draw:equation draw:name="f73" draw:formula="2900 * ?f38"/>
            <draw:equation draw:name="f74" draw:formula="14 * ?f37"/>
            <draw:equation draw:name="f75" draw:formula="3008 * ?f38"/>
            <draw:equation draw:name="f76" draw:formula="6 * ?f37"/>
            <draw:equation draw:name="f77" draw:formula="3112 * ?f38"/>
            <draw:equation draw:name="f78" draw:formula="0 * ?f37"/>
            <draw:equation draw:name="f79" draw:formula="?f41 / 3112"/>
            <draw:equation draw:name="f80" draw:formula="?f42 / 584"/>
            <draw:equation draw:name="f81" draw:formula="?f43 / 3112"/>
            <draw:equation draw:name="f82" draw:formula="?f44 / 584"/>
            <draw:equation draw:name="f83" draw:formula="?f45 / 3112"/>
            <draw:equation draw:name="f84" draw:formula="?f46 / 584"/>
            <draw:equation draw:name="f85" draw:formula="?f47 / 3112"/>
            <draw:equation draw:name="f86" draw:formula="?f48 / 584"/>
            <draw:equation draw:name="f87" draw:formula="?f49 / 3112"/>
            <draw:equation draw:name="f88" draw:formula="?f50 / 584"/>
            <draw:equation draw:name="f89" draw:formula="?f51 / 3112"/>
            <draw:equation draw:name="f90" draw:formula="?f52 / 584"/>
            <draw:equation draw:name="f91" draw:formula="?f53 / 3112"/>
            <draw:equation draw:name="f92" draw:formula="?f54 / 584"/>
            <draw:equation draw:name="f93" draw:formula="?f55 / 3112"/>
            <draw:equation draw:name="f94" draw:formula="?f56 / 584"/>
            <draw:equation draw:name="f95" draw:formula="?f57 / 3112"/>
            <draw:equation draw:name="f96" draw:formula="?f58 / 584"/>
            <draw:equation draw:name="f97" draw:formula="?f59 / 3112"/>
            <draw:equation draw:name="f98" draw:formula="?f60 / 584"/>
            <draw:equation draw:name="f99" draw:formula="?f61 / 3112"/>
            <draw:equation draw:name="f100" draw:formula="?f62 / 584"/>
            <draw:equation draw:name="f101" draw:formula="?f63 / 3112"/>
            <draw:equation draw:name="f102" draw:formula="?f64 / 584"/>
            <draw:equation draw:name="f103" draw:formula="?f65 / 3112"/>
            <draw:equation draw:name="f104" draw:formula="?f66 / 584"/>
            <draw:equation draw:name="f105" draw:formula="?f67 / 3112"/>
            <draw:equation draw:name="f106" draw:formula="?f68 / 584"/>
            <draw:equation draw:name="f107" draw:formula="?f69 / 3112"/>
            <draw:equation draw:name="f108" draw:formula="?f70 / 584"/>
            <draw:equation draw:name="f109" draw:formula="?f71 / 3112"/>
            <draw:equation draw:name="f110" draw:formula="?f72 / 584"/>
            <draw:equation draw:name="f111" draw:formula="?f73 / 3112"/>
            <draw:equation draw:name="f112" draw:formula="?f74 / 584"/>
            <draw:equation draw:name="f113" draw:formula="?f75 / 3112"/>
            <draw:equation draw:name="f114" draw:formula="?f76 / 584"/>
            <draw:equation draw:name="f115" draw:formula="?f77 / 3112"/>
            <draw:equation draw:name="f116" draw:formula="?f78 / 584"/>
            <draw:equation draw:name="f117" draw:formula="0 / ?f39"/>
            <draw:equation draw:name="f118" draw:formula="?f2 / ?f39"/>
            <draw:equation draw:name="f119" draw:formula="0 / ?f40"/>
            <draw:equation draw:name="f120" draw:formula="?f3 / ?f40"/>
            <draw:equation draw:name="f121" draw:formula="?f79 / ?f39"/>
            <draw:equation draw:name="f122" draw:formula="?f80 / ?f40"/>
            <draw:equation draw:name="f123" draw:formula="?f81 / ?f39"/>
            <draw:equation draw:name="f124" draw:formula="?f82 / ?f40"/>
            <draw:equation draw:name="f125" draw:formula="?f83 / ?f39"/>
            <draw:equation draw:name="f126" draw:formula="?f84 / ?f40"/>
            <draw:equation draw:name="f127" draw:formula="?f85 / ?f39"/>
            <draw:equation draw:name="f128" draw:formula="?f86 / ?f40"/>
            <draw:equation draw:name="f129" draw:formula="?f87 / ?f39"/>
            <draw:equation draw:name="f130" draw:formula="?f88 / ?f40"/>
            <draw:equation draw:name="f131" draw:formula="?f89 / ?f39"/>
            <draw:equation draw:name="f132" draw:formula="?f90 / ?f40"/>
            <draw:equation draw:name="f133" draw:formula="?f91 / ?f39"/>
            <draw:equation draw:name="f134" draw:formula="?f92 / ?f40"/>
            <draw:equation draw:name="f135" draw:formula="?f93 / ?f39"/>
            <draw:equation draw:name="f136" draw:formula="?f94 / ?f40"/>
            <draw:equation draw:name="f137" draw:formula="?f95 / ?f39"/>
            <draw:equation draw:name="f138" draw:formula="?f96 / ?f40"/>
            <draw:equation draw:name="f139" draw:formula="?f97 / ?f39"/>
            <draw:equation draw:name="f140" draw:formula="?f98 / ?f40"/>
            <draw:equation draw:name="f141" draw:formula="?f99 / ?f39"/>
            <draw:equation draw:name="f142" draw:formula="?f100 / ?f40"/>
            <draw:equation draw:name="f143" draw:formula="?f101 / ?f39"/>
            <draw:equation draw:name="f144" draw:formula="?f102 / ?f40"/>
            <draw:equation draw:name="f145" draw:formula="?f103 / ?f39"/>
            <draw:equation draw:name="f146" draw:formula="?f104 / ?f40"/>
            <draw:equation draw:name="f147" draw:formula="?f105 / ?f39"/>
            <draw:equation draw:name="f148" draw:formula="?f106 / ?f40"/>
            <draw:equation draw:name="f149" draw:formula="?f107 / ?f39"/>
            <draw:equation draw:name="f150" draw:formula="?f108 / ?f40"/>
            <draw:equation draw:name="f151" draw:formula="?f109 / ?f39"/>
            <draw:equation draw:name="f152" draw:formula="?f110 / ?f40"/>
            <draw:equation draw:name="f153" draw:formula="?f111 / ?f39"/>
            <draw:equation draw:name="f154" draw:formula="?f112 / ?f40"/>
            <draw:equation draw:name="f155" draw:formula="?f113 / ?f39"/>
            <draw:equation draw:name="f156" draw:formula="?f114 / ?f40"/>
            <draw:equation draw:name="f157" draw:formula="?f115 / ?f39"/>
            <draw:equation draw:name="f158" draw:formula="?f116 / ?f40"/>
          </draw:enhanced-geometry>
        </draw:custom-shape>
        <draw:custom-shape svg:x="0.2309in" svg:y="1.83681in" svg:width="9.53993in" svg:height="1.45486in" draw:id="id41" draw:layer="Master1-bg" draw:style-name="a205" draw:name="Freeform 10">
          <svg:title/>
          <svg:desc/>
          <text:p text:style-name="a204" text:class-names="" text:cond-style-name=""><text:span text:style-name="a20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7 ?f68 ?f69 ?f70 ?f71 ?f72 ?f73 ?f74 ?f75 ?f76 ?f77 ?f78 ?f79 ?f80 ?f81 ?f82 ?f83 ?f84 ?f85 ?f86 ?f87 ?f0 ?f88 ?f0 ?f89 ?f90 ?f91 ?f84 ?f92 ?f82 ?f93 ?f94 ?f95 ?f96 ?f12 ?f97 ?f98 ?f99 ?f100 ?f101 ?f102 ?f103 ?f104 ?f105 ?f106 ?f107 ?f108 ?f109 ?f72 ?f110 ?f103 ?f70 ?f111 ?f112 ?f113 ?f114 ?f0 ?f68 ?f0 ?f2 ?f3 ?f2 ?f1 ?f115 ?f1 ?f116 ?f3 ?f4 Z N" draw:text-areas="?f253 ?f255 ?f254 ?f256" draw:glue-points="?f257 ?f258 ?f259 ?f260 ?f261 ?f262 ?f263 ?f264 ?f265 ?f266 ?f267 ?f268 ?f269 ?f270 ?f271 ?f272 ?f273 ?f274 ?f275 ?f270 ?f276 ?f277 ?f278 ?f279 ?f280 ?f281 ?f282 ?f283 ?f284 ?f285 ?f286 ?f287 ?f288 ?f289 ?f290 ?f291 ?f292 ?f293 ?f294 ?f295 ?f296 ?f297 ?f298 ?f299 ?f300 ?f301 ?f302 ?f303 ?f304 ?f305 ?f306 ?f307 ?f308 ?f309 ?f310 ?f311 ?f312 ?f313 ?f314 ?f315 ?f316 ?f317 ?f318 ?f291 ?f257 ?f319 ?f320 ?f321 ?f320 ?f322 ?f257 ?f258"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8"/>
            <draw:equation draw:name="f122" draw:formula="512 * ?f117"/>
            <draw:equation draw:name="f123" draw:formula="8040 * ?f118"/>
            <draw:equation draw:name="f124" draw:formula="570 * ?f117"/>
            <draw:equation draw:name="f125" draw:formula="7878 * ?f118"/>
            <draw:equation draw:name="f126" draw:formula="620 * ?f117"/>
            <draw:equation draw:name="f127" draw:formula="7706 * ?f118"/>
            <draw:equation draw:name="f128" draw:formula="666 * ?f117"/>
            <draw:equation draw:name="f129" draw:formula="7522 * ?f118"/>
            <draw:equation draw:name="f130" draw:formula="702 * ?f117"/>
            <draw:equation draw:name="f131" draw:formula="7322 * ?f118"/>
            <draw:equation draw:name="f132" draw:formula="730 * ?f117"/>
            <draw:equation draw:name="f133" draw:formula="7106 * ?f118"/>
            <draw:equation draw:name="f134" draw:formula="750 * ?f117"/>
            <draw:equation draw:name="f135" draw:formula="6872 * ?f118"/>
            <draw:equation draw:name="f136" draw:formula="762 * ?f117"/>
            <draw:equation draw:name="f137" draw:formula="6618 * ?f118"/>
            <draw:equation draw:name="f138" draw:formula="760 * ?f117"/>
            <draw:equation draw:name="f139" draw:formula="6342 * ?f118"/>
            <draw:equation draw:name="f140" draw:formula="6042 * ?f118"/>
            <draw:equation draw:name="f141" draw:formula="726 * ?f117"/>
            <draw:equation draw:name="f142" draw:formula="5716 * ?f118"/>
            <draw:equation draw:name="f143" draw:formula="690 * ?f117"/>
            <draw:equation draw:name="f144" draw:formula="5364 * ?f118"/>
            <draw:equation draw:name="f145" draw:formula="642 * ?f117"/>
            <draw:equation draw:name="f146" draw:formula="4982 * ?f118"/>
            <draw:equation draw:name="f147" draw:formula="578 * ?f117"/>
            <draw:equation draw:name="f148" draw:formula="4568 * ?f118"/>
            <draw:equation draw:name="f149" draw:formula="500 * ?f117"/>
            <draw:equation draw:name="f150" draw:formula="4122 * ?f118"/>
            <draw:equation draw:name="f151" draw:formula="406 * ?f117"/>
            <draw:equation draw:name="f152" draw:formula="3640 * ?f118"/>
            <draw:equation draw:name="f153" draw:formula="296 * ?f117"/>
            <draw:equation draw:name="f154" draw:formula="3396 * ?f118"/>
            <draw:equation draw:name="f155" draw:formula="240 * ?f117"/>
            <draw:equation draw:name="f156" draw:formula="2934 * ?f118"/>
            <draw:equation draw:name="f157" draw:formula="148 * ?f117"/>
            <draw:equation draw:name="f158" draw:formula="2512 * ?f118"/>
            <draw:equation draw:name="f159" draw:formula="82 * ?f117"/>
            <draw:equation draw:name="f160" draw:formula="2126 * ?f118"/>
            <draw:equation draw:name="f161" draw:formula="36 * ?f117"/>
            <draw:equation draw:name="f162" draw:formula="1776 * ?f118"/>
            <draw:equation draw:name="f163" draw:formula="10 * ?f117"/>
            <draw:equation draw:name="f164" draw:formula="1462 * ?f118"/>
            <draw:equation draw:name="f165" draw:formula="0 * ?f117"/>
            <draw:equation draw:name="f166" draw:formula="1182 * ?f118"/>
            <draw:equation draw:name="f167" draw:formula="4 * ?f117"/>
            <draw:equation draw:name="f168" draw:formula="934 * ?f118"/>
            <draw:equation draw:name="f169" draw:formula="20 * ?f117"/>
            <draw:equation draw:name="f170" draw:formula="716 * ?f118"/>
            <draw:equation draw:name="f171" draw:formula="44 * ?f117"/>
            <draw:equation draw:name="f172" draw:formula="530 * ?f118"/>
            <draw:equation draw:name="f173" draw:formula="74 * ?f117"/>
            <draw:equation draw:name="f174" draw:formula="374 * ?f118"/>
            <draw:equation draw:name="f175" draw:formula="108 * ?f117"/>
            <draw:equation draw:name="f176" draw:formula="248 * ?f118"/>
            <draw:equation draw:name="f177" draw:formula="144 * ?f117"/>
            <draw:equation draw:name="f178" draw:formula="148 * ?f118"/>
            <draw:equation draw:name="f179" draw:formula="176 * ?f117"/>
            <draw:equation draw:name="f180" draw:formula="48 * ?f118"/>
            <draw:equation draw:name="f181" draw:formula="216 * ?f117"/>
            <draw:equation draw:name="f182" draw:formula="0 * ?f118"/>
            <draw:equation draw:name="f183" draw:formula="1192 * ?f117"/>
            <draw:equation draw:name="f184" draw:formula="8196 * ?f118"/>
            <draw:equation draw:name="f185" draw:formula="1186 * ?f117"/>
            <draw:equation draw:name="f186" draw:formula="510 * ?f117"/>
            <draw:equation draw:name="f187" draw:formula="?f121 / 8196"/>
            <draw:equation draw:name="f188" draw:formula="?f122 / 1192"/>
            <draw:equation draw:name="f189" draw:formula="?f123 / 8196"/>
            <draw:equation draw:name="f190" draw:formula="?f124 / 1192"/>
            <draw:equation draw:name="f191" draw:formula="?f125 / 8196"/>
            <draw:equation draw:name="f192" draw:formula="?f126 / 1192"/>
            <draw:equation draw:name="f193" draw:formula="?f127 / 8196"/>
            <draw:equation draw:name="f194" draw:formula="?f128 / 1192"/>
            <draw:equation draw:name="f195" draw:formula="?f129 / 8196"/>
            <draw:equation draw:name="f196" draw:formula="?f130 / 1192"/>
            <draw:equation draw:name="f197" draw:formula="?f131 / 8196"/>
            <draw:equation draw:name="f198" draw:formula="?f132 / 1192"/>
            <draw:equation draw:name="f199" draw:formula="?f133 / 8196"/>
            <draw:equation draw:name="f200" draw:formula="?f134 / 1192"/>
            <draw:equation draw:name="f201" draw:formula="?f135 / 8196"/>
            <draw:equation draw:name="f202" draw:formula="?f136 / 1192"/>
            <draw:equation draw:name="f203" draw:formula="?f137 / 8196"/>
            <draw:equation draw:name="f204" draw:formula="?f138 / 1192"/>
            <draw:equation draw:name="f205" draw:formula="?f139 / 8196"/>
            <draw:equation draw:name="f206" draw:formula="?f140 / 8196"/>
            <draw:equation draw:name="f207" draw:formula="?f141 / 1192"/>
            <draw:equation draw:name="f208" draw:formula="?f142 / 8196"/>
            <draw:equation draw:name="f209" draw:formula="?f143 / 1192"/>
            <draw:equation draw:name="f210" draw:formula="?f144 / 8196"/>
            <draw:equation draw:name="f211" draw:formula="?f145 / 1192"/>
            <draw:equation draw:name="f212" draw:formula="?f146 / 8196"/>
            <draw:equation draw:name="f213" draw:formula="?f147 / 1192"/>
            <draw:equation draw:name="f214" draw:formula="?f148 / 8196"/>
            <draw:equation draw:name="f215" draw:formula="?f149 / 1192"/>
            <draw:equation draw:name="f216" draw:formula="?f150 / 8196"/>
            <draw:equation draw:name="f217" draw:formula="?f151 / 1192"/>
            <draw:equation draw:name="f218" draw:formula="?f152 / 8196"/>
            <draw:equation draw:name="f219" draw:formula="?f153 / 1192"/>
            <draw:equation draw:name="f220" draw:formula="?f154 / 8196"/>
            <draw:equation draw:name="f221" draw:formula="?f155 / 1192"/>
            <draw:equation draw:name="f222" draw:formula="?f156 / 8196"/>
            <draw:equation draw:name="f223" draw:formula="?f157 / 1192"/>
            <draw:equation draw:name="f224" draw:formula="?f158 / 8196"/>
            <draw:equation draw:name="f225" draw:formula="?f159 / 1192"/>
            <draw:equation draw:name="f226" draw:formula="?f160 / 8196"/>
            <draw:equation draw:name="f227" draw:formula="?f161 / 1192"/>
            <draw:equation draw:name="f228" draw:formula="?f162 / 8196"/>
            <draw:equation draw:name="f229" draw:formula="?f163 / 1192"/>
            <draw:equation draw:name="f230" draw:formula="?f164 / 8196"/>
            <draw:equation draw:name="f231" draw:formula="?f165 / 1192"/>
            <draw:equation draw:name="f232" draw:formula="?f166 / 8196"/>
            <draw:equation draw:name="f233" draw:formula="?f167 / 1192"/>
            <draw:equation draw:name="f234" draw:formula="?f168 / 8196"/>
            <draw:equation draw:name="f235" draw:formula="?f169 / 1192"/>
            <draw:equation draw:name="f236" draw:formula="?f170 / 8196"/>
            <draw:equation draw:name="f237" draw:formula="?f171 / 1192"/>
            <draw:equation draw:name="f238" draw:formula="?f172 / 8196"/>
            <draw:equation draw:name="f239" draw:formula="?f173 / 1192"/>
            <draw:equation draw:name="f240" draw:formula="?f174 / 8196"/>
            <draw:equation draw:name="f241" draw:formula="?f175 / 1192"/>
            <draw:equation draw:name="f242" draw:formula="?f176 / 8196"/>
            <draw:equation draw:name="f243" draw:formula="?f177 / 1192"/>
            <draw:equation draw:name="f244" draw:formula="?f178 / 8196"/>
            <draw:equation draw:name="f245" draw:formula="?f179 / 1192"/>
            <draw:equation draw:name="f246" draw:formula="?f180 / 8196"/>
            <draw:equation draw:name="f247" draw:formula="?f181 / 1192"/>
            <draw:equation draw:name="f248" draw:formula="?f182 / 8196"/>
            <draw:equation draw:name="f249" draw:formula="?f183 / 1192"/>
            <draw:equation draw:name="f250" draw:formula="?f184 / 8196"/>
            <draw:equation draw:name="f251" draw:formula="?f185 / 1192"/>
            <draw:equation draw:name="f252" draw:formula="?f186 / 1192"/>
            <draw:equation draw:name="f253" draw:formula="0 / ?f119"/>
            <draw:equation draw:name="f254" draw:formula="?f1 / ?f119"/>
            <draw:equation draw:name="f255" draw:formula="0 / ?f120"/>
            <draw:equation draw:name="f256" draw:formula="?f2 / ?f120"/>
            <draw:equation draw:name="f257" draw:formula="?f187 / ?f119"/>
            <draw:equation draw:name="f258" draw:formula="?f188 / ?f120"/>
            <draw:equation draw:name="f259" draw:formula="?f189 / ?f119"/>
            <draw:equation draw:name="f260" draw:formula="?f190 / ?f120"/>
            <draw:equation draw:name="f261" draw:formula="?f191 / ?f119"/>
            <draw:equation draw:name="f262" draw:formula="?f192 / ?f120"/>
            <draw:equation draw:name="f263" draw:formula="?f193 / ?f119"/>
            <draw:equation draw:name="f264" draw:formula="?f194 / ?f120"/>
            <draw:equation draw:name="f265" draw:formula="?f195 / ?f119"/>
            <draw:equation draw:name="f266" draw:formula="?f196 / ?f120"/>
            <draw:equation draw:name="f267" draw:formula="?f197 / ?f119"/>
            <draw:equation draw:name="f268" draw:formula="?f198 / ?f120"/>
            <draw:equation draw:name="f269" draw:formula="?f199 / ?f119"/>
            <draw:equation draw:name="f270" draw:formula="?f200 / ?f120"/>
            <draw:equation draw:name="f271" draw:formula="?f201 / ?f119"/>
            <draw:equation draw:name="f272" draw:formula="?f202 / ?f120"/>
            <draw:equation draw:name="f273" draw:formula="?f203 / ?f119"/>
            <draw:equation draw:name="f274" draw:formula="?f204 / ?f120"/>
            <draw:equation draw:name="f275" draw:formula="?f205 / ?f119"/>
            <draw:equation draw:name="f276" draw:formula="?f206 / ?f119"/>
            <draw:equation draw:name="f277" draw:formula="?f207 / ?f120"/>
            <draw:equation draw:name="f278" draw:formula="?f208 / ?f119"/>
            <draw:equation draw:name="f279" draw:formula="?f209 / ?f120"/>
            <draw:equation draw:name="f280" draw:formula="?f210 / ?f119"/>
            <draw:equation draw:name="f281" draw:formula="?f211 / ?f120"/>
            <draw:equation draw:name="f282" draw:formula="?f212 / ?f119"/>
            <draw:equation draw:name="f283" draw:formula="?f213 / ?f120"/>
            <draw:equation draw:name="f284" draw:formula="?f214 / ?f119"/>
            <draw:equation draw:name="f285" draw:formula="?f215 / ?f120"/>
            <draw:equation draw:name="f286" draw:formula="?f216 / ?f119"/>
            <draw:equation draw:name="f287" draw:formula="?f217 / ?f120"/>
            <draw:equation draw:name="f288" draw:formula="?f218 / ?f119"/>
            <draw:equation draw:name="f289" draw:formula="?f219 / ?f120"/>
            <draw:equation draw:name="f290" draw:formula="?f220 / ?f119"/>
            <draw:equation draw:name="f291" draw:formula="?f221 / ?f120"/>
            <draw:equation draw:name="f292" draw:formula="?f222 / ?f119"/>
            <draw:equation draw:name="f293" draw:formula="?f223 / ?f120"/>
            <draw:equation draw:name="f294" draw:formula="?f224 / ?f119"/>
            <draw:equation draw:name="f295" draw:formula="?f225 / ?f120"/>
            <draw:equation draw:name="f296" draw:formula="?f226 / ?f119"/>
            <draw:equation draw:name="f297" draw:formula="?f227 / ?f120"/>
            <draw:equation draw:name="f298" draw:formula="?f228 / ?f119"/>
            <draw:equation draw:name="f299" draw:formula="?f229 / ?f120"/>
            <draw:equation draw:name="f300" draw:formula="?f230 / ?f119"/>
            <draw:equation draw:name="f301" draw:formula="?f231 / ?f120"/>
            <draw:equation draw:name="f302" draw:formula="?f232 / ?f119"/>
            <draw:equation draw:name="f303" draw:formula="?f233 / ?f120"/>
            <draw:equation draw:name="f304" draw:formula="?f234 / ?f119"/>
            <draw:equation draw:name="f305" draw:formula="?f235 / ?f120"/>
            <draw:equation draw:name="f306" draw:formula="?f236 / ?f119"/>
            <draw:equation draw:name="f307" draw:formula="?f237 / ?f120"/>
            <draw:equation draw:name="f308" draw:formula="?f238 / ?f119"/>
            <draw:equation draw:name="f309" draw:formula="?f239 / ?f120"/>
            <draw:equation draw:name="f310" draw:formula="?f240 / ?f119"/>
            <draw:equation draw:name="f311" draw:formula="?f241 / ?f120"/>
            <draw:equation draw:name="f312" draw:formula="?f242 / ?f119"/>
            <draw:equation draw:name="f313" draw:formula="?f243 / ?f120"/>
            <draw:equation draw:name="f314" draw:formula="?f244 / ?f119"/>
            <draw:equation draw:name="f315" draw:formula="?f245 / ?f120"/>
            <draw:equation draw:name="f316" draw:formula="?f246 / ?f119"/>
            <draw:equation draw:name="f317" draw:formula="?f247 / ?f120"/>
            <draw:equation draw:name="f318" draw:formula="?f248 / ?f119"/>
            <draw:equation draw:name="f319" draw:formula="?f249 / ?f120"/>
            <draw:equation draw:name="f320" draw:formula="?f250 / ?f119"/>
            <draw:equation draw:name="f321" draw:formula="?f251 / ?f120"/>
            <draw:equation draw:name="f322" draw:formula="?f252 / ?f120"/>
          </draw:enhanced-geometry>
        </draw:custom-shape>
      </draw:g>
      <draw:frame draw:id="id32" presentation:style-name="a176" draw:name="Content Placeholder 2" svg:x="0.95313in" svg:y="2.92535in" svg:width="8.10243in" svg:height="3.77431in" presentation:class="object" presentation:placeholder="false">
        <draw:text-box>
          <text:list text:style-name="a162">
            <text:list-item>
              <text:p text:style-name="a161" text:class-names="" text:cond-style-name=""><text:span text:style-name="a160" text:class-names="">Kliknutím lze upravit styly předlohy textu.</text:span></text:p>
            </text:list-item>
          </text:list>
          <text:list text:style-name="a165">
            <text:list-item>
              <text:list text:style-name="a165">
                <text:list-item>
                  <text:p text:style-name="a164" text:class-names="" text:cond-style-name=""><text:span text:style-name="a163" text:class-names="">Druhá úroveň</text:span></text:p>
                </text:list-item>
              </text:list>
            </text:list-item>
          </text:list>
          <text:list text:style-name="a168">
            <text:list-item>
              <text:list text:style-name="a168">
                <text:list-item>
                  <text:list text:style-name="a168">
                    <text:list-item>
                      <text:p text:style-name="a167" text:class-names="" text:cond-style-name=""><text:span text:style-name="a166" text:class-names="">Třetí úroveň</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Čtvrtá úroveň</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Pátá úroveň</text:span><text:span text:style-name="a173" text:class-names=""/></text:p>
                            </text:list-item>
                          </text:list>
                        </text:list-item>
                      </text:list>
                    </text:list-item>
                  </text:list>
                </text:list-item>
              </text:list>
            </text:list-item>
          </text:list>
        </draw:text-box>
        <svg:title/>
        <svg:desc/>
      </draw:frame>
      <draw:frame draw:id="id33" presentation:style-name="a180" draw:name="Title 6" svg:x="0.5in" svg:y="0.36979in" svg:width="9in" svg:height="1.36979in" presentation:class="title" presentation:placeholder="false">
        <draw:text-box>
          <text:p text:style-name="a179" text:class-names="" text:cond-style-name=""><text:span text:style-name="a177" text:class-names="">Kliknutím lze upravit styl.</text:span><text:span text:style-name="a178" text:class-names=""/></text:p>
        </draw:text-box>
        <svg:title/>
        <svg:desc/>
      </draw:frame>
      <draw:frame draw:id="id34" presentation:style-name="a184" draw:name="Date Placeholder 3" svg:x="5.64757in" svg:y="6.83507in" svg:width="4.14062in" svg:height="0.39931in" presentation:class="date-time" presentation:placeholder="false">
        <draw:text-box>
          <text:p text:style-name="a183" text:class-names="" text:cond-style-name=""><text:span text:style-name="a181" text:class-names=""><text:date text:fixed="false" style:data-style-name="a182">1.10.2012</text:date></text:span></text:p>
        </draw:text-box>
        <svg:title/>
        <svg:desc/>
      </draw:frame>
      <draw:frame draw:id="id35" presentation:style-name="a187" draw:name="Footer Placeholder 4" svg:x="0.21181in" svg:y="6.83507in" svg:width="4.14063in" svg:height="0.39931in" presentation:class="footer" presentation:placeholder="false">
        <draw:text-box>
          <text:p text:style-name="a186" text:class-names="" text:cond-style-name=""><text:span text:style-name="a185" text:class-names=""/></text:p>
        </draw:text-box>
        <svg:title/>
        <svg:desc/>
      </draw:frame>
      <draw:frame draw:id="id36" presentation:style-name="a190" draw:name="Slide Number Placeholder 5" svg:x="4.36458in" svg:y="6.83507in" svg:width="1.27083in" svg:height="0.39931in" presentation:class="page-number" presentation:placeholder="false">
        <draw:text-box>
          <text:p text:style-name="a189" text:class-names="" text:cond-style-name=""><text:span text:style-name="a188" text:class-names=""><text:page-number style:num-format="1" text:fixed="false"/></text:span></text:p>
        </draw:text-box>
        <svg:title/>
        <svg:desc/>
      </draw:frame>
      <presentation:notes style:page-layout-name="pageLayout2" draw:style-name="a238">
        <draw:frame draw:id="id12" presentation:style-name="a208" draw:name="Zástupný symbol pro záhlaví 1" svg:x="0in" svg:y="0in" svg:width="3.25in" svg:height="0.5in" presentation:class="header" presentation:placeholder="false">
          <draw:text-box>
            <text:p text:style-name="a207" text:class-names="" text:cond-style-name=""><text:span text:style-name="a206" text:class-names=""/></text:p>
          </draw:text-box>
          <svg:title/>
          <svg:desc/>
        </draw:frame>
        <draw:frame draw:id="id13" presentation:style-name="a213" draw:name="Zástupný symbol pro datum 2" svg:x="4.24826in" svg:y="0in" svg:width="3.25in" svg:height="0.5in" presentation:class="date-time" presentation:placeholder="false">
          <draw:text-box>
            <text:p text:style-name="a212" text:class-names="" text:cond-style-name=""><text:span text:style-name="a209" text:class-names=""><text:date text:fixed="false" style:data-style-name="a210"/></text:span><text:span text:style-name="a211" text:class-names=""/></text:p>
          </draw:text-box>
          <svg:title/>
          <svg:desc/>
        </draw:frame>
        <draw:page-thumbnail svg:x="1.25in" svg:y="0.75in" svg:width="5in" svg:height="3.75in" presentation:class="page" draw:id="id14" presentation:style-name="a214" draw:name="Zástupný symbol pro obrázek snímku 3">
          <svg:title/>
          <svg:desc/>
        </draw:page-thumbnail>
        <draw:frame draw:id="id15" presentation:style-name="a230" draw:name="Zástupný symbol pro poznámky 4" svg:x="0.75in" svg:y="4.75in" svg:width="6in" svg:height="4.5in" presentation:class="notes" presentation:placeholder="false">
          <draw:text-box>
            <text:p text:style-name="a216" text:class-names="" text:cond-style-name=""><text:span text:style-name="a215" text:class-names="">Kliknutím lze upravit styly předlohy textu.</text:span></text:p>
            <text:list text:style-name="a219">
              <text:list-item>
                <text:list text:style-name="a219">
                  <text:list-item>
                    <text:p text:style-name="a218" text:class-names="" text:cond-style-name=""><text:span text:style-name="a217" text:class-names="">Druhá úroveň</text:span></text:p>
                  </text:list-item>
                </text:list>
              </text:list-item>
            </text:list>
            <text:list text:style-name="a222">
              <text:list-item>
                <text:list text:style-name="a222">
                  <text:list-item>
                    <text:list text:style-name="a222">
                      <text:list-item>
                        <text:p text:style-name="a221" text:class-names="" text:cond-style-name=""><text:span text:style-name="a220" text:class-names="">Třetí úroveň</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Čtvrtá úroveň</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Pátá úroveň</text:span><text:span text:style-name="a227" text:class-names=""/></text:p>
                              </text:list-item>
                            </text:list>
                          </text:list-item>
                        </text:list>
                      </text:list-item>
                    </text:list>
                  </text:list-item>
                </text:list>
              </text:list-item>
            </text:list>
          </draw:text-box>
          <svg:title/>
          <svg:desc/>
        </draw:frame>
        <draw:frame draw:id="id16" presentation:style-name="a233" draw:name="Zástupný symbol pro zápatí 5" svg:x="0in" svg:y="9.49826in" svg:width="3.25in" svg:height="0.5in" presentation:class="footer" presentation:placeholder="false">
          <draw:text-box>
            <text:p text:style-name="a232" text:class-names="" text:cond-style-name=""><text:span text:style-name="a231" text:class-names=""/></text:p>
          </draw:text-box>
          <svg:title/>
          <svg:desc/>
        </draw:frame>
        <draw:frame draw:id="id17" presentation:style-name="a237" draw:name="Zástupný symbol pro číslo snímku 6" svg:x="4.24826in" svg:y="9.49826in" svg:width="3.25in" svg:height="0.5in" presentation:class="page-number" presentation:placeholder="false">
          <draw:text-box>
            <text:p text:style-name="a236" text:class-names="" text:cond-style-name=""><text:span text:style-name="a234" text:class-names=""><text:page-number style:num-format="1" text:fixed="false"/></text:span><text:span text:style-name="a235" text:class-names=""/></text:p>
          </draw:text-box>
          <svg:title/>
          <svg:desc/>
        </draw:frame>
      </presentation:notes>
    </style:master-page>
    <style:master-page style:name="Master1-Layout3-secHead-Záhlaví-části" style:page-layout-name="pageLayout1" draw:style-name="a239">
      <draw:custom-shape svg:x="0.25in" svg:y="0.25in" svg:width="9.51042in" svg:height="5.18056in" draw:id="id42" draw:style-name="a243" draw:name="Rounded Rectangle 13">
        <svg:title/>
        <svg:desc/>
        <text:p text:style-name="a241" text:class-names="" text:cond-style-name=""><text:span text:style-name="a24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7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1285in" svg:y="4.59722in" svg:width="3.14583in" svg:height="0.78125in" draw:id="id43" draw:style-name="a246" draw:name="Freeform 14">
        <svg:title/>
        <svg:desc/>
        <text:p text:style-name="a245" text:class-names="" text:cond-style-name=""><text:span text:style-name="a244" text:class-names=""/></text:p>
        <draw:enhanced-geometry xmlns:dr3d="urn:oasis:names:tc:opendocument:xmlns:dr3d:1.0" draw:type="non-primitive" svg:viewBox="0 0 2706 640" draw:enhanced-path="M ?f3 ?f0 L ?f3 ?f0 ?f4 ?f5 ?f6 ?f7 ?f8 ?f9 ?f10 ?f11 ?f12 ?f13 ?f14 ?f15 ?f16 ?f17 ?f18 ?f19 ?f20 ?f21 ?f22 ?f23 ?f24 ?f25 ?f26 ?f27 ?f28 ?f29 ?f30 ?f31 ?f32 ?f33 ?f0 ?f34 ?f35 ?f36 ?f37 ?f38 ?f39 ?f40 ?f41 ?f42 ?f43 ?f44 ?f45 ?f46 ?f47 ?f48 ?f49 ?f50 ?f51 ?f52 ?f53 ?f54 ?f55 ?f2 ?f56 ?f2 ?f57 ?f54 ?f58 ?f52 ?f59 ?f50 ?f60 ?f48 ?f61 ?f62 ?f63 ?f64 ?f65 ?f66 ?f67 ?f68 ?f69 ?f70 ?f71 ?f72 ?f73 ?f74 ?f75 ?f76 ?f77 ?f78 ?f79 ?f33 ?f80 ?f81 ?f82 ?f83 ?f84 ?f85 ?f86 ?f87 ?f1 ?f88 ?f1 ?f0 ?f3 ?f0 Z N" draw:text-areas="?f273 ?f275 ?f274 ?f276" draw:glue-points="?f277 ?f278 ?f277 ?f278 ?f279 ?f280 ?f281 ?f282 ?f283 ?f284 ?f285 ?f286 ?f287 ?f288 ?f289 ?f290 ?f291 ?f292 ?f293 ?f294 ?f293 ?f294 ?f295 ?f296 ?f297 ?f298 ?f299 ?f300 ?f301 ?f302 ?f303 ?f304 ?f305 ?f306 ?f307 ?f308 ?f309 ?f310 ?f309 ?f310 ?f311 ?f312 ?f313 ?f314 ?f315 ?f316 ?f317 ?f318 ?f319 ?f320 ?f321 ?f322 ?f323 ?f324 ?f325 ?f326 ?f327 ?f328 ?f329 ?f330 ?f331 ?f332 ?f333 ?f332 ?f334 ?f330 ?f335 ?f328 ?f336 ?f326 ?f337 ?f324 ?f338 ?f339 ?f340 ?f341 ?f342 ?f343 ?f344 ?f345 ?f346 ?f347 ?f348 ?f349 ?f350 ?f351 ?f352 ?f353 ?f354 ?f355 ?f356 ?f308 ?f357 ?f358 ?f359 ?f360 ?f361 ?f362 ?f363 ?f364 ?f363 ?f364 ?f365 ?f366 ?f365 ?f366 ?f365 ?f278 ?f365 ?f278 ?f277 ?f278 ?f277 ?f278"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0"/>
          <draw:equation draw:name="f94" draw:formula="0 * ?f89"/>
          <draw:equation draw:name="f95" draw:formula="2586 * ?f90"/>
          <draw:equation draw:name="f96" draw:formula="18 * ?f89"/>
          <draw:equation draw:name="f97" draw:formula="2470 * ?f90"/>
          <draw:equation draw:name="f98" draw:formula="38 * ?f89"/>
          <draw:equation draw:name="f99" draw:formula="2352 * ?f90"/>
          <draw:equation draw:name="f100" draw:formula="60 * ?f89"/>
          <draw:equation draw:name="f101" draw:formula="2230 * ?f90"/>
          <draw:equation draw:name="f102" draw:formula="82 * ?f89"/>
          <draw:equation draw:name="f103" draw:formula="2106 * ?f90"/>
          <draw:equation draw:name="f104" draw:formula="108 * ?f89"/>
          <draw:equation draw:name="f105" draw:formula="1978 * ?f90"/>
          <draw:equation draw:name="f106" draw:formula="134 * ?f89"/>
          <draw:equation draw:name="f107" draw:formula="1848 * ?f90"/>
          <draw:equation draw:name="f108" draw:formula="164 * ?f89"/>
          <draw:equation draw:name="f109" draw:formula="1714 * ?f90"/>
          <draw:equation draw:name="f110" draw:formula="194 * ?f89"/>
          <draw:equation draw:name="f111" draw:formula="1472 * ?f90"/>
          <draw:equation draw:name="f112" draw:formula="252 * ?f89"/>
          <draw:equation draw:name="f113" draw:formula="1236 * ?f90"/>
          <draw:equation draw:name="f114" draw:formula="304 * ?f89"/>
          <draw:equation draw:name="f115" draw:formula="1010 * ?f90"/>
          <draw:equation draw:name="f116" draw:formula="352 * ?f89"/>
          <draw:equation draw:name="f117" draw:formula="792 * ?f90"/>
          <draw:equation draw:name="f118" draw:formula="398 * ?f89"/>
          <draw:equation draw:name="f119" draw:formula="584 * ?f90"/>
          <draw:equation draw:name="f120" draw:formula="438 * ?f89"/>
          <draw:equation draw:name="f121" draw:formula="382 * ?f90"/>
          <draw:equation draw:name="f122" draw:formula="474 * ?f89"/>
          <draw:equation draw:name="f123" draw:formula="188 * ?f90"/>
          <draw:equation draw:name="f124" draw:formula="508 * ?f89"/>
          <draw:equation draw:name="f125" draw:formula="0 * ?f90"/>
          <draw:equation draw:name="f126" draw:formula="538 * ?f89"/>
          <draw:equation draw:name="f127" draw:formula="130 * ?f90"/>
          <draw:equation draw:name="f128" draw:formula="556 * ?f89"/>
          <draw:equation draw:name="f129" draw:formula="254 * ?f90"/>
          <draw:equation draw:name="f130" draw:formula="572 * ?f89"/>
          <draw:equation draw:name="f131" draw:formula="374 * ?f90"/>
          <draw:equation draw:name="f132" draw:formula="586 * ?f89"/>
          <draw:equation draw:name="f133" draw:formula="492 * ?f90"/>
          <draw:equation draw:name="f134" draw:formula="598 * ?f89"/>
          <draw:equation draw:name="f135" draw:formula="606 * ?f90"/>
          <draw:equation draw:name="f136" draw:formula="610 * ?f89"/>
          <draw:equation draw:name="f137" draw:formula="716 * ?f90"/>
          <draw:equation draw:name="f138" draw:formula="618 * ?f89"/>
          <draw:equation draw:name="f139" draw:formula="822 * ?f90"/>
          <draw:equation draw:name="f140" draw:formula="626 * ?f89"/>
          <draw:equation draw:name="f141" draw:formula="926 * ?f90"/>
          <draw:equation draw:name="f142" draw:formula="632 * ?f89"/>
          <draw:equation draw:name="f143" draw:formula="1028 * ?f90"/>
          <draw:equation draw:name="f144" draw:formula="636 * ?f89"/>
          <draw:equation draw:name="f145" draw:formula="1126 * ?f90"/>
          <draw:equation draw:name="f146" draw:formula="638 * ?f89"/>
          <draw:equation draw:name="f147" draw:formula="1220 * ?f90"/>
          <draw:equation draw:name="f148" draw:formula="640 * ?f89"/>
          <draw:equation draw:name="f149" draw:formula="1312 * ?f90"/>
          <draw:equation draw:name="f150" draw:formula="1402 * ?f90"/>
          <draw:equation draw:name="f151" draw:formula="1490 * ?f90"/>
          <draw:equation draw:name="f152" draw:formula="1574 * ?f90"/>
          <draw:equation draw:name="f153" draw:formula="1656 * ?f90"/>
          <draw:equation draw:name="f154" draw:formula="1734 * ?f90"/>
          <draw:equation draw:name="f155" draw:formula="620 * ?f89"/>
          <draw:equation draw:name="f156" draw:formula="1812 * ?f90"/>
          <draw:equation draw:name="f157" draw:formula="612 * ?f89"/>
          <draw:equation draw:name="f158" draw:formula="1886 * ?f90"/>
          <draw:equation draw:name="f159" draw:formula="602 * ?f89"/>
          <draw:equation draw:name="f160" draw:formula="1960 * ?f90"/>
          <draw:equation draw:name="f161" draw:formula="592 * ?f89"/>
          <draw:equation draw:name="f162" draw:formula="2030 * ?f90"/>
          <draw:equation draw:name="f163" draw:formula="580 * ?f89"/>
          <draw:equation draw:name="f164" draw:formula="2100 * ?f90"/>
          <draw:equation draw:name="f165" draw:formula="568 * ?f89"/>
          <draw:equation draw:name="f166" draw:formula="2166 * ?f90"/>
          <draw:equation draw:name="f167" draw:formula="554 * ?f89"/>
          <draw:equation draw:name="f168" draw:formula="2232 * ?f90"/>
          <draw:equation draw:name="f169" draw:formula="540 * ?f89"/>
          <draw:equation draw:name="f170" draw:formula="2296 * ?f90"/>
          <draw:equation draw:name="f171" draw:formula="524 * ?f89"/>
          <draw:equation draw:name="f172" draw:formula="2358 * ?f90"/>
          <draw:equation draw:name="f173" draw:formula="2418 * ?f90"/>
          <draw:equation draw:name="f174" draw:formula="490 * ?f89"/>
          <draw:equation draw:name="f175" draw:formula="2478 * ?f90"/>
          <draw:equation draw:name="f176" draw:formula="472 * ?f89"/>
          <draw:equation draw:name="f177" draw:formula="2592 * ?f90"/>
          <draw:equation draw:name="f178" draw:formula="432 * ?f89"/>
          <draw:equation draw:name="f179" draw:formula="2702 * ?f90"/>
          <draw:equation draw:name="f180" draw:formula="390 * ?f89"/>
          <draw:equation draw:name="f181" draw:formula="2706 * ?f90"/>
          <draw:equation draw:name="f182" draw:formula="388 * ?f89"/>
          <draw:equation draw:name="f183" draw:formula="?f93 / 2706"/>
          <draw:equation draw:name="f184" draw:formula="?f94 / 640"/>
          <draw:equation draw:name="f185" draw:formula="?f95 / 2706"/>
          <draw:equation draw:name="f186" draw:formula="?f96 / 640"/>
          <draw:equation draw:name="f187" draw:formula="?f97 / 2706"/>
          <draw:equation draw:name="f188" draw:formula="?f98 / 640"/>
          <draw:equation draw:name="f189" draw:formula="?f99 / 2706"/>
          <draw:equation draw:name="f190" draw:formula="?f100 / 640"/>
          <draw:equation draw:name="f191" draw:formula="?f101 / 2706"/>
          <draw:equation draw:name="f192" draw:formula="?f102 / 640"/>
          <draw:equation draw:name="f193" draw:formula="?f103 / 2706"/>
          <draw:equation draw:name="f194" draw:formula="?f104 / 640"/>
          <draw:equation draw:name="f195" draw:formula="?f105 / 2706"/>
          <draw:equation draw:name="f196" draw:formula="?f106 / 640"/>
          <draw:equation draw:name="f197" draw:formula="?f107 / 2706"/>
          <draw:equation draw:name="f198" draw:formula="?f108 / 640"/>
          <draw:equation draw:name="f199" draw:formula="?f109 / 2706"/>
          <draw:equation draw:name="f200" draw:formula="?f110 / 640"/>
          <draw:equation draw:name="f201" draw:formula="?f111 / 2706"/>
          <draw:equation draw:name="f202" draw:formula="?f112 / 640"/>
          <draw:equation draw:name="f203" draw:formula="?f113 / 2706"/>
          <draw:equation draw:name="f204" draw:formula="?f114 / 640"/>
          <draw:equation draw:name="f205" draw:formula="?f115 / 2706"/>
          <draw:equation draw:name="f206" draw:formula="?f116 / 640"/>
          <draw:equation draw:name="f207" draw:formula="?f117 / 2706"/>
          <draw:equation draw:name="f208" draw:formula="?f118 / 640"/>
          <draw:equation draw:name="f209" draw:formula="?f119 / 2706"/>
          <draw:equation draw:name="f210" draw:formula="?f120 / 640"/>
          <draw:equation draw:name="f211" draw:formula="?f121 / 2706"/>
          <draw:equation draw:name="f212" draw:formula="?f122 / 640"/>
          <draw:equation draw:name="f213" draw:formula="?f123 / 2706"/>
          <draw:equation draw:name="f214" draw:formula="?f124 / 640"/>
          <draw:equation draw:name="f215" draw:formula="?f125 / 2706"/>
          <draw:equation draw:name="f216" draw:formula="?f126 / 640"/>
          <draw:equation draw:name="f217" draw:formula="?f127 / 2706"/>
          <draw:equation draw:name="f218" draw:formula="?f128 / 640"/>
          <draw:equation draw:name="f219" draw:formula="?f129 / 2706"/>
          <draw:equation draw:name="f220" draw:formula="?f130 / 640"/>
          <draw:equation draw:name="f221" draw:formula="?f131 / 2706"/>
          <draw:equation draw:name="f222" draw:formula="?f132 / 640"/>
          <draw:equation draw:name="f223" draw:formula="?f133 / 2706"/>
          <draw:equation draw:name="f224" draw:formula="?f134 / 640"/>
          <draw:equation draw:name="f225" draw:formula="?f135 / 2706"/>
          <draw:equation draw:name="f226" draw:formula="?f136 / 640"/>
          <draw:equation draw:name="f227" draw:formula="?f137 / 2706"/>
          <draw:equation draw:name="f228" draw:formula="?f138 / 640"/>
          <draw:equation draw:name="f229" draw:formula="?f139 / 2706"/>
          <draw:equation draw:name="f230" draw:formula="?f140 / 640"/>
          <draw:equation draw:name="f231" draw:formula="?f141 / 2706"/>
          <draw:equation draw:name="f232" draw:formula="?f142 / 640"/>
          <draw:equation draw:name="f233" draw:formula="?f143 / 2706"/>
          <draw:equation draw:name="f234" draw:formula="?f144 / 640"/>
          <draw:equation draw:name="f235" draw:formula="?f145 / 2706"/>
          <draw:equation draw:name="f236" draw:formula="?f146 / 640"/>
          <draw:equation draw:name="f237" draw:formula="?f147 / 2706"/>
          <draw:equation draw:name="f238" draw:formula="?f148 / 640"/>
          <draw:equation draw:name="f239" draw:formula="?f149 / 2706"/>
          <draw:equation draw:name="f240" draw:formula="?f150 / 2706"/>
          <draw:equation draw:name="f241" draw:formula="?f151 / 2706"/>
          <draw:equation draw:name="f242" draw:formula="?f152 / 2706"/>
          <draw:equation draw:name="f243" draw:formula="?f153 / 2706"/>
          <draw:equation draw:name="f244" draw:formula="?f154 / 2706"/>
          <draw:equation draw:name="f245" draw:formula="?f155 / 640"/>
          <draw:equation draw:name="f246" draw:formula="?f156 / 2706"/>
          <draw:equation draw:name="f247" draw:formula="?f157 / 640"/>
          <draw:equation draw:name="f248" draw:formula="?f158 / 2706"/>
          <draw:equation draw:name="f249" draw:formula="?f159 / 640"/>
          <draw:equation draw:name="f250" draw:formula="?f160 / 2706"/>
          <draw:equation draw:name="f251" draw:formula="?f161 / 640"/>
          <draw:equation draw:name="f252" draw:formula="?f162 / 2706"/>
          <draw:equation draw:name="f253" draw:formula="?f163 / 640"/>
          <draw:equation draw:name="f254" draw:formula="?f164 / 2706"/>
          <draw:equation draw:name="f255" draw:formula="?f165 / 640"/>
          <draw:equation draw:name="f256" draw:formula="?f166 / 2706"/>
          <draw:equation draw:name="f257" draw:formula="?f167 / 640"/>
          <draw:equation draw:name="f258" draw:formula="?f168 / 2706"/>
          <draw:equation draw:name="f259" draw:formula="?f169 / 640"/>
          <draw:equation draw:name="f260" draw:formula="?f170 / 2706"/>
          <draw:equation draw:name="f261" draw:formula="?f171 / 640"/>
          <draw:equation draw:name="f262" draw:formula="?f172 / 2706"/>
          <draw:equation draw:name="f263" draw:formula="?f173 / 2706"/>
          <draw:equation draw:name="f264" draw:formula="?f174 / 640"/>
          <draw:equation draw:name="f265" draw:formula="?f175 / 2706"/>
          <draw:equation draw:name="f266" draw:formula="?f176 / 640"/>
          <draw:equation draw:name="f267" draw:formula="?f177 / 2706"/>
          <draw:equation draw:name="f268" draw:formula="?f178 / 640"/>
          <draw:equation draw:name="f269" draw:formula="?f179 / 2706"/>
          <draw:equation draw:name="f270" draw:formula="?f180 / 640"/>
          <draw:equation draw:name="f271" draw:formula="?f181 / 2706"/>
          <draw:equation draw:name="f272" draw:formula="?f182 / 640"/>
          <draw:equation draw:name="f273" draw:formula="0 / ?f91"/>
          <draw:equation draw:name="f274" draw:formula="?f1 / ?f91"/>
          <draw:equation draw:name="f275" draw:formula="0 / ?f92"/>
          <draw:equation draw:name="f276" draw:formula="?f2 / ?f92"/>
          <draw:equation draw:name="f277" draw:formula="?f183 / ?f91"/>
          <draw:equation draw:name="f278" draw:formula="?f184 / ?f92"/>
          <draw:equation draw:name="f279" draw:formula="?f185 / ?f91"/>
          <draw:equation draw:name="f280" draw:formula="?f186 / ?f92"/>
          <draw:equation draw:name="f281" draw:formula="?f187 / ?f91"/>
          <draw:equation draw:name="f282" draw:formula="?f188 / ?f92"/>
          <draw:equation draw:name="f283" draw:formula="?f189 / ?f91"/>
          <draw:equation draw:name="f284" draw:formula="?f190 / ?f92"/>
          <draw:equation draw:name="f285" draw:formula="?f191 / ?f91"/>
          <draw:equation draw:name="f286" draw:formula="?f192 / ?f92"/>
          <draw:equation draw:name="f287" draw:formula="?f193 / ?f91"/>
          <draw:equation draw:name="f288" draw:formula="?f194 / ?f92"/>
          <draw:equation draw:name="f289" draw:formula="?f195 / ?f91"/>
          <draw:equation draw:name="f290" draw:formula="?f196 / ?f92"/>
          <draw:equation draw:name="f291" draw:formula="?f197 / ?f91"/>
          <draw:equation draw:name="f292" draw:formula="?f198 / ?f92"/>
          <draw:equation draw:name="f293" draw:formula="?f199 / ?f91"/>
          <draw:equation draw:name="f294" draw:formula="?f200 / ?f92"/>
          <draw:equation draw:name="f295" draw:formula="?f201 / ?f91"/>
          <draw:equation draw:name="f296" draw:formula="?f202 / ?f92"/>
          <draw:equation draw:name="f297" draw:formula="?f203 / ?f91"/>
          <draw:equation draw:name="f298" draw:formula="?f204 / ?f92"/>
          <draw:equation draw:name="f299" draw:formula="?f205 / ?f91"/>
          <draw:equation draw:name="f300" draw:formula="?f206 / ?f92"/>
          <draw:equation draw:name="f301" draw:formula="?f207 / ?f91"/>
          <draw:equation draw:name="f302" draw:formula="?f208 / ?f92"/>
          <draw:equation draw:name="f303" draw:formula="?f209 / ?f91"/>
          <draw:equation draw:name="f304" draw:formula="?f210 / ?f92"/>
          <draw:equation draw:name="f305" draw:formula="?f211 / ?f91"/>
          <draw:equation draw:name="f306" draw:formula="?f212 / ?f92"/>
          <draw:equation draw:name="f307" draw:formula="?f213 / ?f91"/>
          <draw:equation draw:name="f308" draw:formula="?f214 / ?f92"/>
          <draw:equation draw:name="f309" draw:formula="?f215 / ?f91"/>
          <draw:equation draw:name="f310" draw:formula="?f216 / ?f92"/>
          <draw:equation draw:name="f311" draw:formula="?f217 / ?f91"/>
          <draw:equation draw:name="f312" draw:formula="?f218 / ?f92"/>
          <draw:equation draw:name="f313" draw:formula="?f219 / ?f91"/>
          <draw:equation draw:name="f314" draw:formula="?f220 / ?f92"/>
          <draw:equation draw:name="f315" draw:formula="?f221 / ?f91"/>
          <draw:equation draw:name="f316" draw:formula="?f222 / ?f92"/>
          <draw:equation draw:name="f317" draw:formula="?f223 / ?f91"/>
          <draw:equation draw:name="f318" draw:formula="?f224 / ?f92"/>
          <draw:equation draw:name="f319" draw:formula="?f225 / ?f91"/>
          <draw:equation draw:name="f320" draw:formula="?f226 / ?f92"/>
          <draw:equation draw:name="f321" draw:formula="?f227 / ?f91"/>
          <draw:equation draw:name="f322" draw:formula="?f228 / ?f92"/>
          <draw:equation draw:name="f323" draw:formula="?f229 / ?f91"/>
          <draw:equation draw:name="f324" draw:formula="?f230 / ?f92"/>
          <draw:equation draw:name="f325" draw:formula="?f231 / ?f91"/>
          <draw:equation draw:name="f326" draw:formula="?f232 / ?f92"/>
          <draw:equation draw:name="f327" draw:formula="?f233 / ?f91"/>
          <draw:equation draw:name="f328" draw:formula="?f234 / ?f92"/>
          <draw:equation draw:name="f329" draw:formula="?f235 / ?f91"/>
          <draw:equation draw:name="f330" draw:formula="?f236 / ?f92"/>
          <draw:equation draw:name="f331" draw:formula="?f237 / ?f91"/>
          <draw:equation draw:name="f332" draw:formula="?f238 / ?f92"/>
          <draw:equation draw:name="f333" draw:formula="?f239 / ?f91"/>
          <draw:equation draw:name="f334" draw:formula="?f240 / ?f91"/>
          <draw:equation draw:name="f335" draw:formula="?f241 / ?f91"/>
          <draw:equation draw:name="f336" draw:formula="?f242 / ?f91"/>
          <draw:equation draw:name="f337" draw:formula="?f243 / ?f91"/>
          <draw:equation draw:name="f338" draw:formula="?f244 / ?f91"/>
          <draw:equation draw:name="f339" draw:formula="?f245 / ?f92"/>
          <draw:equation draw:name="f340" draw:formula="?f246 / ?f91"/>
          <draw:equation draw:name="f341" draw:formula="?f247 / ?f92"/>
          <draw:equation draw:name="f342" draw:formula="?f248 / ?f91"/>
          <draw:equation draw:name="f343" draw:formula="?f249 / ?f92"/>
          <draw:equation draw:name="f344" draw:formula="?f250 / ?f91"/>
          <draw:equation draw:name="f345" draw:formula="?f251 / ?f92"/>
          <draw:equation draw:name="f346" draw:formula="?f252 / ?f91"/>
          <draw:equation draw:name="f347" draw:formula="?f253 / ?f92"/>
          <draw:equation draw:name="f348" draw:formula="?f254 / ?f91"/>
          <draw:equation draw:name="f349" draw:formula="?f255 / ?f92"/>
          <draw:equation draw:name="f350" draw:formula="?f256 / ?f91"/>
          <draw:equation draw:name="f351" draw:formula="?f257 / ?f92"/>
          <draw:equation draw:name="f352" draw:formula="?f258 / ?f91"/>
          <draw:equation draw:name="f353" draw:formula="?f259 / ?f92"/>
          <draw:equation draw:name="f354" draw:formula="?f260 / ?f91"/>
          <draw:equation draw:name="f355" draw:formula="?f261 / ?f92"/>
          <draw:equation draw:name="f356" draw:formula="?f262 / ?f91"/>
          <draw:equation draw:name="f357" draw:formula="?f263 / ?f91"/>
          <draw:equation draw:name="f358" draw:formula="?f264 / ?f92"/>
          <draw:equation draw:name="f359" draw:formula="?f265 / ?f91"/>
          <draw:equation draw:name="f360" draw:formula="?f266 / ?f92"/>
          <draw:equation draw:name="f361" draw:formula="?f267 / ?f91"/>
          <draw:equation draw:name="f362" draw:formula="?f268 / ?f92"/>
          <draw:equation draw:name="f363" draw:formula="?f269 / ?f91"/>
          <draw:equation draw:name="f364" draw:formula="?f270 / ?f92"/>
          <draw:equation draw:name="f365" draw:formula="?f271 / ?f91"/>
          <draw:equation draw:name="f366" draw:formula="?f272 / ?f92"/>
        </draw:enhanced-geometry>
      </draw:custom-shape>
      <draw:custom-shape svg:x="2.86458in" svg:y="4.4566in" svg:width="6.06424in" svg:height="0.93056in" draw:id="id44" draw:style-name="a249" draw:name="Freeform 18">
        <svg:title/>
        <svg:desc/>
        <text:p text:style-name="a248" text:class-names="" text:cond-style-name=""><text:span text:style-name="a247" text:class-names=""/></text:p>
        <draw:enhanced-geometry xmlns:dr3d="urn:oasis:names:tc:opendocument:xmlns:dr3d:1.0" draw:type="non-primitive" svg:viewBox="0 0 5216 762" draw:enhanced-path="M ?f1 ?f3 L ?f1 ?f3 ?f4 ?f5 ?f6 ?f7 ?f8 ?f9 ?f10 ?f11 ?f12 ?f13 ?f14 ?f15 ?f16 ?f17 ?f18 ?f19 ?f20 ?f21 ?f22 ?f23 ?f24 ?f25 ?f26 ?f27 ?f28 ?f29 ?f30 ?f31 ?f32 ?f33 ?f34 ?f35 ?f36 ?f37 ?f38 ?f39 ?f40 ?f41 ?f42 ?f43 ?f44 ?f45 ?f46 ?f47 ?f48 ?f49 ?f50 ?f0 ?f51 ?f0 ?f52 ?f49 ?f53 ?f54 ?f55 ?f56 ?f57 ?f58 ?f0 ?f59 ?f60 ?f61 ?f62 ?f39 ?f63 ?f64 ?f9 ?f33 ?f65 ?f66 ?f67 ?f27 ?f68 ?f69 ?f70 ?f21 ?f71 ?f72 ?f73 ?f74 ?f75 ?f76 ?f77 ?f78 ?f79 ?f80 ?f81 ?f82 ?f83 ?f84 ?f85 ?f86 ?f87 ?f88 ?f89 ?f90 ?f91 ?f92 ?f93 ?f94 ?f95 ?f96 ?f97 ?f98 ?f99 ?f100 ?f101 ?f102 ?f103 ?f104 ?f105 ?f106 ?f107 ?f2 ?f10 ?f2 ?f108 ?f2 ?f109 ?f110 ?f111 ?f106 ?f112 ?f104 ?f113 ?f102 ?f114 ?f100 ?f115 ?f98 ?f116 ?f117 ?f1 ?f3 Z N" draw:text-areas="?f256 ?f258 ?f257 ?f259" draw:glue-points="?f260 ?f261 ?f262 ?f263 ?f264 ?f265 ?f266 ?f267 ?f268 ?f269 ?f270 ?f271 ?f272 ?f273 ?f274 ?f275 ?f276 ?f277 ?f278 ?f279 ?f280 ?f281 ?f282 ?f283 ?f284 ?f285 ?f286 ?f287 ?f288 ?f289 ?f290 ?f291 ?f292 ?f293 ?f294 ?f295 ?f296 ?f277 ?f297 ?f298 ?f299 ?f271 ?f300 ?f301 ?f302 ?f303 ?f304 ?f305 ?f306 ?f307 ?f308 ?f309 ?f310 ?f311 ?f312 ?f313 ?f314 ?f315 ?f316 ?f317 ?f318 ?f319 ?f320 ?f319 ?f321 ?f322 ?f323 ?f324 ?f325 ?f326 ?f260 ?f261"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19"/>
          <draw:equation draw:name="f123" draw:formula="714 * ?f118"/>
          <draw:equation draw:name="f124" draw:formula="4984 * ?f119"/>
          <draw:equation draw:name="f125" draw:formula="686 * ?f118"/>
          <draw:equation draw:name="f126" draw:formula="4478 * ?f119"/>
          <draw:equation draw:name="f127" draw:formula="610 * ?f118"/>
          <draw:equation draw:name="f128" draw:formula="3914 * ?f119"/>
          <draw:equation draw:name="f129" draw:formula="508 * ?f118"/>
          <draw:equation draw:name="f130" draw:formula="3286 * ?f119"/>
          <draw:equation draw:name="f131" draw:formula="374 * ?f118"/>
          <draw:equation draw:name="f132" draw:formula="2946 * ?f119"/>
          <draw:equation draw:name="f133" draw:formula="296 * ?f118"/>
          <draw:equation draw:name="f134" draw:formula="2682 * ?f119"/>
          <draw:equation draw:name="f135" draw:formula="236 * ?f118"/>
          <draw:equation draw:name="f136" draw:formula="2430 * ?f119"/>
          <draw:equation draw:name="f137" draw:formula="184 * ?f118"/>
          <draw:equation draw:name="f138" draw:formula="2190 * ?f119"/>
          <draw:equation draw:name="f139" draw:formula="140 * ?f118"/>
          <draw:equation draw:name="f140" draw:formula="1960 * ?f119"/>
          <draw:equation draw:name="f141" draw:formula="102 * ?f118"/>
          <draw:equation draw:name="f142" draw:formula="1740 * ?f119"/>
          <draw:equation draw:name="f143" draw:formula="72 * ?f118"/>
          <draw:equation draw:name="f144" draw:formula="1334 * ?f119"/>
          <draw:equation draw:name="f145" draw:formula="28 * ?f118"/>
          <draw:equation draw:name="f146" draw:formula="970 * ?f119"/>
          <draw:equation draw:name="f147" draw:formula="4 * ?f118"/>
          <draw:equation draw:name="f148" draw:formula="644 * ?f119"/>
          <draw:equation draw:name="f149" draw:formula="0 * ?f118"/>
          <draw:equation draw:name="f150" draw:formula="358 * ?f119"/>
          <draw:equation draw:name="f151" draw:formula="10 * ?f118"/>
          <draw:equation draw:name="f152" draw:formula="110 * ?f119"/>
          <draw:equation draw:name="f153" draw:formula="32 * ?f118"/>
          <draw:equation draw:name="f154" draw:formula="0 * ?f119"/>
          <draw:equation draw:name="f155" draw:formula="48 * ?f118"/>
          <draw:equation draw:name="f156" draw:formula="314 * ?f119"/>
          <draw:equation draw:name="f157" draw:formula="86 * ?f118"/>
          <draw:equation draw:name="f158" draw:formula="652 * ?f119"/>
          <draw:equation draw:name="f159" draw:formula="1014 * ?f119"/>
          <draw:equation draw:name="f160" draw:formula="210 * ?f118"/>
          <draw:equation draw:name="f161" draw:formula="1402 * ?f119"/>
          <draw:equation draw:name="f162" draw:formula="1756 * ?f119"/>
          <draw:equation draw:name="f163" draw:formula="378 * ?f118"/>
          <draw:equation draw:name="f164" draw:formula="2408 * ?f119"/>
          <draw:equation draw:name="f165" draw:formula="516 * ?f118"/>
          <draw:equation draw:name="f166" draw:formula="2708 * ?f119"/>
          <draw:equation draw:name="f167" draw:formula="572 * ?f118"/>
          <draw:equation draw:name="f168" draw:formula="2992 * ?f119"/>
          <draw:equation draw:name="f169" draw:formula="620 * ?f118"/>
          <draw:equation draw:name="f170" draw:formula="3260 * ?f119"/>
          <draw:equation draw:name="f171" draw:formula="662 * ?f118"/>
          <draw:equation draw:name="f172" draw:formula="3512 * ?f119"/>
          <draw:equation draw:name="f173" draw:formula="694 * ?f118"/>
          <draw:equation draw:name="f174" draw:formula="3750 * ?f119"/>
          <draw:equation draw:name="f175" draw:formula="722 * ?f118"/>
          <draw:equation draw:name="f176" draw:formula="3974 * ?f119"/>
          <draw:equation draw:name="f177" draw:formula="740 * ?f118"/>
          <draw:equation draw:name="f178" draw:formula="4184 * ?f119"/>
          <draw:equation draw:name="f179" draw:formula="754 * ?f118"/>
          <draw:equation draw:name="f180" draw:formula="4384 * ?f119"/>
          <draw:equation draw:name="f181" draw:formula="762 * ?f118"/>
          <draw:equation draw:name="f182" draw:formula="4570 * ?f119"/>
          <draw:equation draw:name="f183" draw:formula="4746 * ?f119"/>
          <draw:equation draw:name="f184" draw:formula="758 * ?f118"/>
          <draw:equation draw:name="f185" draw:formula="4912 * ?f119"/>
          <draw:equation draw:name="f186" draw:formula="748 * ?f118"/>
          <draw:equation draw:name="f187" draw:formula="5068 * ?f119"/>
          <draw:equation draw:name="f188" draw:formula="732 * ?f118"/>
          <draw:equation draw:name="f189" draw:formula="?f122 / 5216"/>
          <draw:equation draw:name="f190" draw:formula="?f123 / 762"/>
          <draw:equation draw:name="f191" draw:formula="?f124 / 5216"/>
          <draw:equation draw:name="f192" draw:formula="?f125 / 762"/>
          <draw:equation draw:name="f193" draw:formula="?f126 / 5216"/>
          <draw:equation draw:name="f194" draw:formula="?f127 / 762"/>
          <draw:equation draw:name="f195" draw:formula="?f128 / 5216"/>
          <draw:equation draw:name="f196" draw:formula="?f129 / 762"/>
          <draw:equation draw:name="f197" draw:formula="?f130 / 5216"/>
          <draw:equation draw:name="f198" draw:formula="?f131 / 762"/>
          <draw:equation draw:name="f199" draw:formula="?f132 / 5216"/>
          <draw:equation draw:name="f200" draw:formula="?f133 / 762"/>
          <draw:equation draw:name="f201" draw:formula="?f134 / 5216"/>
          <draw:equation draw:name="f202" draw:formula="?f135 / 762"/>
          <draw:equation draw:name="f203" draw:formula="?f136 / 5216"/>
          <draw:equation draw:name="f204" draw:formula="?f137 / 762"/>
          <draw:equation draw:name="f205" draw:formula="?f138 / 5216"/>
          <draw:equation draw:name="f206" draw:formula="?f139 / 762"/>
          <draw:equation draw:name="f207" draw:formula="?f140 / 5216"/>
          <draw:equation draw:name="f208" draw:formula="?f141 / 762"/>
          <draw:equation draw:name="f209" draw:formula="?f142 / 5216"/>
          <draw:equation draw:name="f210" draw:formula="?f143 / 762"/>
          <draw:equation draw:name="f211" draw:formula="?f144 / 5216"/>
          <draw:equation draw:name="f212" draw:formula="?f145 / 762"/>
          <draw:equation draw:name="f213" draw:formula="?f146 / 5216"/>
          <draw:equation draw:name="f214" draw:formula="?f147 / 762"/>
          <draw:equation draw:name="f215" draw:formula="?f148 / 5216"/>
          <draw:equation draw:name="f216" draw:formula="?f149 / 762"/>
          <draw:equation draw:name="f217" draw:formula="?f150 / 5216"/>
          <draw:equation draw:name="f218" draw:formula="?f151 / 762"/>
          <draw:equation draw:name="f219" draw:formula="?f152 / 5216"/>
          <draw:equation draw:name="f220" draw:formula="?f153 / 762"/>
          <draw:equation draw:name="f221" draw:formula="?f154 / 5216"/>
          <draw:equation draw:name="f222" draw:formula="?f155 / 762"/>
          <draw:equation draw:name="f223" draw:formula="?f156 / 5216"/>
          <draw:equation draw:name="f224" draw:formula="?f157 / 762"/>
          <draw:equation draw:name="f225" draw:formula="?f158 / 5216"/>
          <draw:equation draw:name="f226" draw:formula="?f159 / 5216"/>
          <draw:equation draw:name="f227" draw:formula="?f160 / 762"/>
          <draw:equation draw:name="f228" draw:formula="?f161 / 5216"/>
          <draw:equation draw:name="f229" draw:formula="?f162 / 5216"/>
          <draw:equation draw:name="f230" draw:formula="?f163 / 762"/>
          <draw:equation draw:name="f231" draw:formula="?f164 / 5216"/>
          <draw:equation draw:name="f232" draw:formula="?f165 / 762"/>
          <draw:equation draw:name="f233" draw:formula="?f166 / 5216"/>
          <draw:equation draw:name="f234" draw:formula="?f167 / 762"/>
          <draw:equation draw:name="f235" draw:formula="?f168 / 5216"/>
          <draw:equation draw:name="f236" draw:formula="?f169 / 762"/>
          <draw:equation draw:name="f237" draw:formula="?f170 / 5216"/>
          <draw:equation draw:name="f238" draw:formula="?f171 / 762"/>
          <draw:equation draw:name="f239" draw:formula="?f172 / 5216"/>
          <draw:equation draw:name="f240" draw:formula="?f173 / 762"/>
          <draw:equation draw:name="f241" draw:formula="?f174 / 5216"/>
          <draw:equation draw:name="f242" draw:formula="?f175 / 762"/>
          <draw:equation draw:name="f243" draw:formula="?f176 / 5216"/>
          <draw:equation draw:name="f244" draw:formula="?f177 / 762"/>
          <draw:equation draw:name="f245" draw:formula="?f178 / 5216"/>
          <draw:equation draw:name="f246" draw:formula="?f179 / 762"/>
          <draw:equation draw:name="f247" draw:formula="?f180 / 5216"/>
          <draw:equation draw:name="f248" draw:formula="?f181 / 762"/>
          <draw:equation draw:name="f249" draw:formula="?f182 / 5216"/>
          <draw:equation draw:name="f250" draw:formula="?f183 / 5216"/>
          <draw:equation draw:name="f251" draw:formula="?f184 / 762"/>
          <draw:equation draw:name="f252" draw:formula="?f185 / 5216"/>
          <draw:equation draw:name="f253" draw:formula="?f186 / 762"/>
          <draw:equation draw:name="f254" draw:formula="?f187 / 5216"/>
          <draw:equation draw:name="f255" draw:formula="?f188 / 762"/>
          <draw:equation draw:name="f256" draw:formula="0 / ?f120"/>
          <draw:equation draw:name="f257" draw:formula="?f1 / ?f120"/>
          <draw:equation draw:name="f258" draw:formula="0 / ?f121"/>
          <draw:equation draw:name="f259" draw:formula="?f2 / ?f121"/>
          <draw:equation draw:name="f260" draw:formula="?f189 / ?f120"/>
          <draw:equation draw:name="f261" draw:formula="?f190 / ?f121"/>
          <draw:equation draw:name="f262" draw:formula="?f191 / ?f120"/>
          <draw:equation draw:name="f263" draw:formula="?f192 / ?f121"/>
          <draw:equation draw:name="f264" draw:formula="?f193 / ?f120"/>
          <draw:equation draw:name="f265" draw:formula="?f194 / ?f121"/>
          <draw:equation draw:name="f266" draw:formula="?f195 / ?f120"/>
          <draw:equation draw:name="f267" draw:formula="?f196 / ?f121"/>
          <draw:equation draw:name="f268" draw:formula="?f197 / ?f120"/>
          <draw:equation draw:name="f269" draw:formula="?f198 / ?f121"/>
          <draw:equation draw:name="f270" draw:formula="?f199 / ?f120"/>
          <draw:equation draw:name="f271" draw:formula="?f200 / ?f121"/>
          <draw:equation draw:name="f272" draw:formula="?f201 / ?f120"/>
          <draw:equation draw:name="f273" draw:formula="?f202 / ?f121"/>
          <draw:equation draw:name="f274" draw:formula="?f203 / ?f120"/>
          <draw:equation draw:name="f275" draw:formula="?f204 / ?f121"/>
          <draw:equation draw:name="f276" draw:formula="?f205 / ?f120"/>
          <draw:equation draw:name="f277" draw:formula="?f206 / ?f121"/>
          <draw:equation draw:name="f278" draw:formula="?f207 / ?f120"/>
          <draw:equation draw:name="f279" draw:formula="?f208 / ?f121"/>
          <draw:equation draw:name="f280" draw:formula="?f209 / ?f120"/>
          <draw:equation draw:name="f281" draw:formula="?f210 / ?f121"/>
          <draw:equation draw:name="f282" draw:formula="?f211 / ?f120"/>
          <draw:equation draw:name="f283" draw:formula="?f212 / ?f121"/>
          <draw:equation draw:name="f284" draw:formula="?f213 / ?f120"/>
          <draw:equation draw:name="f285" draw:formula="?f214 / ?f121"/>
          <draw:equation draw:name="f286" draw:formula="?f215 / ?f120"/>
          <draw:equation draw:name="f287" draw:formula="?f216 / ?f121"/>
          <draw:equation draw:name="f288" draw:formula="?f217 / ?f120"/>
          <draw:equation draw:name="f289" draw:formula="?f218 / ?f121"/>
          <draw:equation draw:name="f290" draw:formula="?f219 / ?f120"/>
          <draw:equation draw:name="f291" draw:formula="?f220 / ?f121"/>
          <draw:equation draw:name="f292" draw:formula="?f221 / ?f120"/>
          <draw:equation draw:name="f293" draw:formula="?f222 / ?f121"/>
          <draw:equation draw:name="f294" draw:formula="?f223 / ?f120"/>
          <draw:equation draw:name="f295" draw:formula="?f224 / ?f121"/>
          <draw:equation draw:name="f296" draw:formula="?f225 / ?f120"/>
          <draw:equation draw:name="f297" draw:formula="?f226 / ?f120"/>
          <draw:equation draw:name="f298" draw:formula="?f227 / ?f121"/>
          <draw:equation draw:name="f299" draw:formula="?f228 / ?f120"/>
          <draw:equation draw:name="f300" draw:formula="?f229 / ?f120"/>
          <draw:equation draw:name="f301" draw:formula="?f230 / ?f121"/>
          <draw:equation draw:name="f302" draw:formula="?f231 / ?f120"/>
          <draw:equation draw:name="f303" draw:formula="?f232 / ?f121"/>
          <draw:equation draw:name="f304" draw:formula="?f233 / ?f120"/>
          <draw:equation draw:name="f305" draw:formula="?f234 / ?f121"/>
          <draw:equation draw:name="f306" draw:formula="?f235 / ?f120"/>
          <draw:equation draw:name="f307" draw:formula="?f236 / ?f121"/>
          <draw:equation draw:name="f308" draw:formula="?f237 / ?f120"/>
          <draw:equation draw:name="f309" draw:formula="?f238 / ?f121"/>
          <draw:equation draw:name="f310" draw:formula="?f239 / ?f120"/>
          <draw:equation draw:name="f311" draw:formula="?f240 / ?f121"/>
          <draw:equation draw:name="f312" draw:formula="?f241 / ?f120"/>
          <draw:equation draw:name="f313" draw:formula="?f242 / ?f121"/>
          <draw:equation draw:name="f314" draw:formula="?f243 / ?f120"/>
          <draw:equation draw:name="f315" draw:formula="?f244 / ?f121"/>
          <draw:equation draw:name="f316" draw:formula="?f245 / ?f120"/>
          <draw:equation draw:name="f317" draw:formula="?f246 / ?f121"/>
          <draw:equation draw:name="f318" draw:formula="?f247 / ?f120"/>
          <draw:equation draw:name="f319" draw:formula="?f248 / ?f121"/>
          <draw:equation draw:name="f320" draw:formula="?f249 / ?f120"/>
          <draw:equation draw:name="f321" draw:formula="?f250 / ?f120"/>
          <draw:equation draw:name="f322" draw:formula="?f251 / ?f121"/>
          <draw:equation draw:name="f323" draw:formula="?f252 / ?f120"/>
          <draw:equation draw:name="f324" draw:formula="?f253 / ?f121"/>
          <draw:equation draw:name="f325" draw:formula="?f254 / ?f120"/>
          <draw:equation draw:name="f326" draw:formula="?f255 / ?f121"/>
        </draw:enhanced-geometry>
      </draw:custom-shape>
      <draw:custom-shape svg:x="3.09375in" svg:y="4.47049in" svg:width="5.97917in" svg:height="0.84722in" draw:id="id45" draw:style-name="a252" draw:name="Freeform 22">
        <svg:title/>
        <svg:desc/>
        <text:p text:style-name="a251" text:class-names="" text:cond-style-name=""><text:span text:style-name="a250"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177 ?f179 ?f178 ?f180" draw:glue-points="?f181 ?f182 ?f181 ?f182 ?f183 ?f184 ?f185 ?f186 ?f187 ?f188 ?f189 ?f190 ?f191 ?f192 ?f193 ?f194 ?f195 ?f196 ?f197 ?f198 ?f199 ?f200 ?f201 ?f202 ?f203 ?f204 ?f205 ?f202 ?f206 ?f207 ?f208 ?f196 ?f209 ?f210 ?f211 ?f212 ?f213 ?f214 ?f215 ?f216 ?f217 ?f218 ?f219 ?f220 ?f221 ?f222 ?f223 ?f224 ?f225 ?f226 ?f227 ?f228 ?f229 ?f230 ?f231 ?f232 ?f233 ?f234 ?f235 ?f236 ?f237 ?f23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8"/>
          <draw:equation draw:name="f62" draw:formula="70 * ?f57"/>
          <draw:equation draw:name="f63" draw:formula="18 * ?f58"/>
          <draw:equation draw:name="f64" draw:formula="66 * ?f57"/>
          <draw:equation draw:name="f65" draw:formula="72 * ?f58"/>
          <draw:equation draw:name="f66" draw:formula="56 * ?f57"/>
          <draw:equation draw:name="f67" draw:formula="164 * ?f58"/>
          <draw:equation draw:name="f68" draw:formula="42 * ?f57"/>
          <draw:equation draw:name="f69" draw:formula="224 * ?f58"/>
          <draw:equation draw:name="f70" draw:formula="34 * ?f57"/>
          <draw:equation draw:name="f71" draw:formula="294 * ?f58"/>
          <draw:equation draw:name="f72" draw:formula="26 * ?f57"/>
          <draw:equation draw:name="f73" draw:formula="372 * ?f58"/>
          <draw:equation draw:name="f74" draw:formula="20 * ?f57"/>
          <draw:equation draw:name="f75" draw:formula="462 * ?f58"/>
          <draw:equation draw:name="f76" draw:formula="14 * ?f57"/>
          <draw:equation draw:name="f77" draw:formula="560 * ?f58"/>
          <draw:equation draw:name="f78" draw:formula="8 * ?f57"/>
          <draw:equation draw:name="f79" draw:formula="670 * ?f58"/>
          <draw:equation draw:name="f80" draw:formula="4 * ?f57"/>
          <draw:equation draw:name="f81" draw:formula="790 * ?f58"/>
          <draw:equation draw:name="f82" draw:formula="2 * ?f57"/>
          <draw:equation draw:name="f83" draw:formula="920 * ?f58"/>
          <draw:equation draw:name="f84" draw:formula="0 * ?f57"/>
          <draw:equation draw:name="f85" draw:formula="1060 * ?f58"/>
          <draw:equation draw:name="f86" draw:formula="1210 * ?f58"/>
          <draw:equation draw:name="f87" draw:formula="6 * ?f57"/>
          <draw:equation draw:name="f88" draw:formula="1372 * ?f58"/>
          <draw:equation draw:name="f89" draw:formula="1544 * ?f58"/>
          <draw:equation draw:name="f90" draw:formula="24 * ?f57"/>
          <draw:equation draw:name="f91" draw:formula="1726 * ?f58"/>
          <draw:equation draw:name="f92" draw:formula="40 * ?f57"/>
          <draw:equation draw:name="f93" draw:formula="1920 * ?f58"/>
          <draw:equation draw:name="f94" draw:formula="58 * ?f57"/>
          <draw:equation draw:name="f95" draw:formula="2126 * ?f58"/>
          <draw:equation draw:name="f96" draw:formula="80 * ?f57"/>
          <draw:equation draw:name="f97" draw:formula="2342 * ?f58"/>
          <draw:equation draw:name="f98" draw:formula="106 * ?f57"/>
          <draw:equation draw:name="f99" draw:formula="2570 * ?f58"/>
          <draw:equation draw:name="f100" draw:formula="138 * ?f57"/>
          <draw:equation draw:name="f101" draw:formula="2808 * ?f58"/>
          <draw:equation draw:name="f102" draw:formula="174 * ?f57"/>
          <draw:equation draw:name="f103" draw:formula="3058 * ?f58"/>
          <draw:equation draw:name="f104" draw:formula="216 * ?f57"/>
          <draw:equation draw:name="f105" draw:formula="3320 * ?f58"/>
          <draw:equation draw:name="f106" draw:formula="266 * ?f57"/>
          <draw:equation draw:name="f107" draw:formula="3594 * ?f58"/>
          <draw:equation draw:name="f108" draw:formula="320 * ?f57"/>
          <draw:equation draw:name="f109" draw:formula="3880 * ?f58"/>
          <draw:equation draw:name="f110" draw:formula="380 * ?f57"/>
          <draw:equation draw:name="f111" draw:formula="4178 * ?f58"/>
          <draw:equation draw:name="f112" draw:formula="448 * ?f57"/>
          <draw:equation draw:name="f113" draw:formula="4488 * ?f58"/>
          <draw:equation draw:name="f114" draw:formula="522 * ?f57"/>
          <draw:equation draw:name="f115" draw:formula="4810 * ?f58"/>
          <draw:equation draw:name="f116" draw:formula="604 * ?f57"/>
          <draw:equation draw:name="f117" draw:formula="5144 * ?f58"/>
          <draw:equation draw:name="f118" draw:formula="694 * ?f57"/>
          <draw:equation draw:name="f119" draw:formula="?f61 / 5144"/>
          <draw:equation draw:name="f120" draw:formula="?f62 / 694"/>
          <draw:equation draw:name="f121" draw:formula="?f63 / 5144"/>
          <draw:equation draw:name="f122" draw:formula="?f64 / 694"/>
          <draw:equation draw:name="f123" draw:formula="?f65 / 5144"/>
          <draw:equation draw:name="f124" draw:formula="?f66 / 694"/>
          <draw:equation draw:name="f125" draw:formula="?f67 / 5144"/>
          <draw:equation draw:name="f126" draw:formula="?f68 / 694"/>
          <draw:equation draw:name="f127" draw:formula="?f69 / 5144"/>
          <draw:equation draw:name="f128" draw:formula="?f70 / 694"/>
          <draw:equation draw:name="f129" draw:formula="?f71 / 5144"/>
          <draw:equation draw:name="f130" draw:formula="?f72 / 694"/>
          <draw:equation draw:name="f131" draw:formula="?f73 / 5144"/>
          <draw:equation draw:name="f132" draw:formula="?f74 / 694"/>
          <draw:equation draw:name="f133" draw:formula="?f75 / 5144"/>
          <draw:equation draw:name="f134" draw:formula="?f76 / 694"/>
          <draw:equation draw:name="f135" draw:formula="?f77 / 5144"/>
          <draw:equation draw:name="f136" draw:formula="?f78 / 694"/>
          <draw:equation draw:name="f137" draw:formula="?f79 / 5144"/>
          <draw:equation draw:name="f138" draw:formula="?f80 / 694"/>
          <draw:equation draw:name="f139" draw:formula="?f81 / 5144"/>
          <draw:equation draw:name="f140" draw:formula="?f82 / 694"/>
          <draw:equation draw:name="f141" draw:formula="?f83 / 5144"/>
          <draw:equation draw:name="f142" draw:formula="?f84 / 694"/>
          <draw:equation draw:name="f143" draw:formula="?f85 / 5144"/>
          <draw:equation draw:name="f144" draw:formula="?f86 / 5144"/>
          <draw:equation draw:name="f145" draw:formula="?f87 / 694"/>
          <draw:equation draw:name="f146" draw:formula="?f88 / 5144"/>
          <draw:equation draw:name="f147" draw:formula="?f89 / 5144"/>
          <draw:equation draw:name="f148" draw:formula="?f90 / 694"/>
          <draw:equation draw:name="f149" draw:formula="?f91 / 5144"/>
          <draw:equation draw:name="f150" draw:formula="?f92 / 694"/>
          <draw:equation draw:name="f151" draw:formula="?f93 / 5144"/>
          <draw:equation draw:name="f152" draw:formula="?f94 / 694"/>
          <draw:equation draw:name="f153" draw:formula="?f95 / 5144"/>
          <draw:equation draw:name="f154" draw:formula="?f96 / 694"/>
          <draw:equation draw:name="f155" draw:formula="?f97 / 5144"/>
          <draw:equation draw:name="f156" draw:formula="?f98 / 694"/>
          <draw:equation draw:name="f157" draw:formula="?f99 / 5144"/>
          <draw:equation draw:name="f158" draw:formula="?f100 / 694"/>
          <draw:equation draw:name="f159" draw:formula="?f101 / 5144"/>
          <draw:equation draw:name="f160" draw:formula="?f102 / 694"/>
          <draw:equation draw:name="f161" draw:formula="?f103 / 5144"/>
          <draw:equation draw:name="f162" draw:formula="?f104 / 694"/>
          <draw:equation draw:name="f163" draw:formula="?f105 / 5144"/>
          <draw:equation draw:name="f164" draw:formula="?f106 / 694"/>
          <draw:equation draw:name="f165" draw:formula="?f107 / 5144"/>
          <draw:equation draw:name="f166" draw:formula="?f108 / 694"/>
          <draw:equation draw:name="f167" draw:formula="?f109 / 5144"/>
          <draw:equation draw:name="f168" draw:formula="?f110 / 694"/>
          <draw:equation draw:name="f169" draw:formula="?f111 / 5144"/>
          <draw:equation draw:name="f170" draw:formula="?f112 / 694"/>
          <draw:equation draw:name="f171" draw:formula="?f113 / 5144"/>
          <draw:equation draw:name="f172" draw:formula="?f114 / 694"/>
          <draw:equation draw:name="f173" draw:formula="?f115 / 5144"/>
          <draw:equation draw:name="f174" draw:formula="?f116 / 694"/>
          <draw:equation draw:name="f175" draw:formula="?f117 / 5144"/>
          <draw:equation draw:name="f176" draw:formula="?f118 / 694"/>
          <draw:equation draw:name="f177" draw:formula="0 / ?f59"/>
          <draw:equation draw:name="f178" draw:formula="?f1 / ?f59"/>
          <draw:equation draw:name="f179" draw:formula="0 / ?f60"/>
          <draw:equation draw:name="f180" draw:formula="?f2 / ?f60"/>
          <draw:equation draw:name="f181" draw:formula="?f119 / ?f59"/>
          <draw:equation draw:name="f182" draw:formula="?f120 / ?f60"/>
          <draw:equation draw:name="f183" draw:formula="?f121 / ?f59"/>
          <draw:equation draw:name="f184" draw:formula="?f122 / ?f60"/>
          <draw:equation draw:name="f185" draw:formula="?f123 / ?f59"/>
          <draw:equation draw:name="f186" draw:formula="?f124 / ?f60"/>
          <draw:equation draw:name="f187" draw:formula="?f125 / ?f59"/>
          <draw:equation draw:name="f188" draw:formula="?f126 / ?f60"/>
          <draw:equation draw:name="f189" draw:formula="?f127 / ?f59"/>
          <draw:equation draw:name="f190" draw:formula="?f128 / ?f60"/>
          <draw:equation draw:name="f191" draw:formula="?f129 / ?f59"/>
          <draw:equation draw:name="f192" draw:formula="?f130 / ?f60"/>
          <draw:equation draw:name="f193" draw:formula="?f131 / ?f59"/>
          <draw:equation draw:name="f194" draw:formula="?f132 / ?f60"/>
          <draw:equation draw:name="f195" draw:formula="?f133 / ?f59"/>
          <draw:equation draw:name="f196" draw:formula="?f134 / ?f60"/>
          <draw:equation draw:name="f197" draw:formula="?f135 / ?f59"/>
          <draw:equation draw:name="f198" draw:formula="?f136 / ?f60"/>
          <draw:equation draw:name="f199" draw:formula="?f137 / ?f59"/>
          <draw:equation draw:name="f200" draw:formula="?f138 / ?f60"/>
          <draw:equation draw:name="f201" draw:formula="?f139 / ?f59"/>
          <draw:equation draw:name="f202" draw:formula="?f140 / ?f60"/>
          <draw:equation draw:name="f203" draw:formula="?f141 / ?f59"/>
          <draw:equation draw:name="f204" draw:formula="?f142 / ?f60"/>
          <draw:equation draw:name="f205" draw:formula="?f143 / ?f59"/>
          <draw:equation draw:name="f206" draw:formula="?f144 / ?f59"/>
          <draw:equation draw:name="f207" draw:formula="?f145 / ?f60"/>
          <draw:equation draw:name="f208" draw:formula="?f146 / ?f59"/>
          <draw:equation draw:name="f209" draw:formula="?f147 / ?f59"/>
          <draw:equation draw:name="f210" draw:formula="?f148 / ?f60"/>
          <draw:equation draw:name="f211" draw:formula="?f149 / ?f59"/>
          <draw:equation draw:name="f212" draw:formula="?f150 / ?f60"/>
          <draw:equation draw:name="f213" draw:formula="?f151 / ?f59"/>
          <draw:equation draw:name="f214" draw:formula="?f152 / ?f60"/>
          <draw:equation draw:name="f215" draw:formula="?f153 / ?f59"/>
          <draw:equation draw:name="f216" draw:formula="?f154 / ?f60"/>
          <draw:equation draw:name="f217" draw:formula="?f155 / ?f59"/>
          <draw:equation draw:name="f218" draw:formula="?f156 / ?f60"/>
          <draw:equation draw:name="f219" draw:formula="?f157 / ?f59"/>
          <draw:equation draw:name="f220" draw:formula="?f158 / ?f60"/>
          <draw:equation draw:name="f221" draw:formula="?f159 / ?f59"/>
          <draw:equation draw:name="f222" draw:formula="?f160 / ?f60"/>
          <draw:equation draw:name="f223" draw:formula="?f161 / ?f59"/>
          <draw:equation draw:name="f224" draw:formula="?f162 / ?f60"/>
          <draw:equation draw:name="f225" draw:formula="?f163 / ?f59"/>
          <draw:equation draw:name="f226" draw:formula="?f164 / ?f60"/>
          <draw:equation draw:name="f227" draw:formula="?f165 / ?f59"/>
          <draw:equation draw:name="f228" draw:formula="?f166 / ?f60"/>
          <draw:equation draw:name="f229" draw:formula="?f167 / ?f59"/>
          <draw:equation draw:name="f230" draw:formula="?f168 / ?f60"/>
          <draw:equation draw:name="f231" draw:formula="?f169 / ?f59"/>
          <draw:equation draw:name="f232" draw:formula="?f170 / ?f60"/>
          <draw:equation draw:name="f233" draw:formula="?f171 / ?f59"/>
          <draw:equation draw:name="f234" draw:formula="?f172 / ?f60"/>
          <draw:equation draw:name="f235" draw:formula="?f173 / ?f59"/>
          <draw:equation draw:name="f236" draw:formula="?f174 / ?f60"/>
          <draw:equation draw:name="f237" draw:formula="?f175 / ?f59"/>
          <draw:equation draw:name="f238" draw:formula="?f176 / ?f60"/>
        </draw:enhanced-geometry>
      </draw:custom-shape>
      <draw:custom-shape svg:x="6.13542in" svg:y="4.45486in" svg:width="3.61632in" svg:height="0.71354in" draw:id="id46" draw:style-name="a255" draw:name="Freeform 26">
        <svg:title/>
        <svg:desc/>
        <text:p text:style-name="a254" text:class-names="" text:cond-style-name=""><text:span text:style-name="a253"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117 ?f119 ?f118 ?f120" draw:glue-points="?f121 ?f122 ?f121 ?f122 ?f123 ?f124 ?f125 ?f126 ?f127 ?f128 ?f129 ?f130 ?f131 ?f132 ?f133 ?f134 ?f135 ?f136 ?f137 ?f138 ?f139 ?f140 ?f141 ?f142 ?f143 ?f144 ?f145 ?f146 ?f147 ?f148 ?f149 ?f150 ?f151 ?f152 ?f153 ?f154 ?f155 ?f156 ?f157 ?f15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8"/>
          <draw:equation draw:name="f42" draw:formula="584 * ?f37"/>
          <draw:equation draw:name="f43" draw:formula="90 * ?f38"/>
          <draw:equation draw:name="f44" draw:formula="560 * ?f37"/>
          <draw:equation draw:name="f45" draw:formula="336 * ?f38"/>
          <draw:equation draw:name="f46" draw:formula="498 * ?f37"/>
          <draw:equation draw:name="f47" draw:formula="506 * ?f38"/>
          <draw:equation draw:name="f48" draw:formula="456 * ?f37"/>
          <draw:equation draw:name="f49" draw:formula="702 * ?f38"/>
          <draw:equation draw:name="f50" draw:formula="410 * ?f37"/>
          <draw:equation draw:name="f51" draw:formula="920 * ?f38"/>
          <draw:equation draw:name="f52" draw:formula="360 * ?f37"/>
          <draw:equation draw:name="f53" draw:formula="1154 * ?f38"/>
          <draw:equation draw:name="f54" draw:formula="306 * ?f37"/>
          <draw:equation draw:name="f55" draw:formula="1402 * ?f38"/>
          <draw:equation draw:name="f56" draw:formula="254 * ?f37"/>
          <draw:equation draw:name="f57" draw:formula="1656 * ?f38"/>
          <draw:equation draw:name="f58" draw:formula="202 * ?f37"/>
          <draw:equation draw:name="f59" draw:formula="1916 * ?f38"/>
          <draw:equation draw:name="f60" draw:formula="154 * ?f37"/>
          <draw:equation draw:name="f61" draw:formula="2174 * ?f38"/>
          <draw:equation draw:name="f62" draw:formula="108 * ?f37"/>
          <draw:equation draw:name="f63" draw:formula="2302 * ?f38"/>
          <draw:equation draw:name="f64" draw:formula="88 * ?f37"/>
          <draw:equation draw:name="f65" draw:formula="2426 * ?f38"/>
          <draw:equation draw:name="f66" draw:formula="68 * ?f37"/>
          <draw:equation draw:name="f67" draw:formula="2550 * ?f38"/>
          <draw:equation draw:name="f68" draw:formula="52 * ?f37"/>
          <draw:equation draw:name="f69" draw:formula="2670 * ?f38"/>
          <draw:equation draw:name="f70" draw:formula="36 * ?f37"/>
          <draw:equation draw:name="f71" draw:formula="2788 * ?f38"/>
          <draw:equation draw:name="f72" draw:formula="24 * ?f37"/>
          <draw:equation draw:name="f73" draw:formula="2900 * ?f38"/>
          <draw:equation draw:name="f74" draw:formula="14 * ?f37"/>
          <draw:equation draw:name="f75" draw:formula="3008 * ?f38"/>
          <draw:equation draw:name="f76" draw:formula="6 * ?f37"/>
          <draw:equation draw:name="f77" draw:formula="3112 * ?f38"/>
          <draw:equation draw:name="f78" draw:formula="0 * ?f37"/>
          <draw:equation draw:name="f79" draw:formula="?f41 / 3112"/>
          <draw:equation draw:name="f80" draw:formula="?f42 / 584"/>
          <draw:equation draw:name="f81" draw:formula="?f43 / 3112"/>
          <draw:equation draw:name="f82" draw:formula="?f44 / 584"/>
          <draw:equation draw:name="f83" draw:formula="?f45 / 3112"/>
          <draw:equation draw:name="f84" draw:formula="?f46 / 584"/>
          <draw:equation draw:name="f85" draw:formula="?f47 / 3112"/>
          <draw:equation draw:name="f86" draw:formula="?f48 / 584"/>
          <draw:equation draw:name="f87" draw:formula="?f49 / 3112"/>
          <draw:equation draw:name="f88" draw:formula="?f50 / 584"/>
          <draw:equation draw:name="f89" draw:formula="?f51 / 3112"/>
          <draw:equation draw:name="f90" draw:formula="?f52 / 584"/>
          <draw:equation draw:name="f91" draw:formula="?f53 / 3112"/>
          <draw:equation draw:name="f92" draw:formula="?f54 / 584"/>
          <draw:equation draw:name="f93" draw:formula="?f55 / 3112"/>
          <draw:equation draw:name="f94" draw:formula="?f56 / 584"/>
          <draw:equation draw:name="f95" draw:formula="?f57 / 3112"/>
          <draw:equation draw:name="f96" draw:formula="?f58 / 584"/>
          <draw:equation draw:name="f97" draw:formula="?f59 / 3112"/>
          <draw:equation draw:name="f98" draw:formula="?f60 / 584"/>
          <draw:equation draw:name="f99" draw:formula="?f61 / 3112"/>
          <draw:equation draw:name="f100" draw:formula="?f62 / 584"/>
          <draw:equation draw:name="f101" draw:formula="?f63 / 3112"/>
          <draw:equation draw:name="f102" draw:formula="?f64 / 584"/>
          <draw:equation draw:name="f103" draw:formula="?f65 / 3112"/>
          <draw:equation draw:name="f104" draw:formula="?f66 / 584"/>
          <draw:equation draw:name="f105" draw:formula="?f67 / 3112"/>
          <draw:equation draw:name="f106" draw:formula="?f68 / 584"/>
          <draw:equation draw:name="f107" draw:formula="?f69 / 3112"/>
          <draw:equation draw:name="f108" draw:formula="?f70 / 584"/>
          <draw:equation draw:name="f109" draw:formula="?f71 / 3112"/>
          <draw:equation draw:name="f110" draw:formula="?f72 / 584"/>
          <draw:equation draw:name="f111" draw:formula="?f73 / 3112"/>
          <draw:equation draw:name="f112" draw:formula="?f74 / 584"/>
          <draw:equation draw:name="f113" draw:formula="?f75 / 3112"/>
          <draw:equation draw:name="f114" draw:formula="?f76 / 584"/>
          <draw:equation draw:name="f115" draw:formula="?f77 / 3112"/>
          <draw:equation draw:name="f116" draw:formula="?f78 / 584"/>
          <draw:equation draw:name="f117" draw:formula="0 / ?f39"/>
          <draw:equation draw:name="f118" draw:formula="?f2 / ?f39"/>
          <draw:equation draw:name="f119" draw:formula="0 / ?f40"/>
          <draw:equation draw:name="f120" draw:formula="?f3 / ?f40"/>
          <draw:equation draw:name="f121" draw:formula="?f79 / ?f39"/>
          <draw:equation draw:name="f122" draw:formula="?f80 / ?f40"/>
          <draw:equation draw:name="f123" draw:formula="?f81 / ?f39"/>
          <draw:equation draw:name="f124" draw:formula="?f82 / ?f40"/>
          <draw:equation draw:name="f125" draw:formula="?f83 / ?f39"/>
          <draw:equation draw:name="f126" draw:formula="?f84 / ?f40"/>
          <draw:equation draw:name="f127" draw:formula="?f85 / ?f39"/>
          <draw:equation draw:name="f128" draw:formula="?f86 / ?f40"/>
          <draw:equation draw:name="f129" draw:formula="?f87 / ?f39"/>
          <draw:equation draw:name="f130" draw:formula="?f88 / ?f40"/>
          <draw:equation draw:name="f131" draw:formula="?f89 / ?f39"/>
          <draw:equation draw:name="f132" draw:formula="?f90 / ?f40"/>
          <draw:equation draw:name="f133" draw:formula="?f91 / ?f39"/>
          <draw:equation draw:name="f134" draw:formula="?f92 / ?f40"/>
          <draw:equation draw:name="f135" draw:formula="?f93 / ?f39"/>
          <draw:equation draw:name="f136" draw:formula="?f94 / ?f40"/>
          <draw:equation draw:name="f137" draw:formula="?f95 / ?f39"/>
          <draw:equation draw:name="f138" draw:formula="?f96 / ?f40"/>
          <draw:equation draw:name="f139" draw:formula="?f97 / ?f39"/>
          <draw:equation draw:name="f140" draw:formula="?f98 / ?f40"/>
          <draw:equation draw:name="f141" draw:formula="?f99 / ?f39"/>
          <draw:equation draw:name="f142" draw:formula="?f100 / ?f40"/>
          <draw:equation draw:name="f143" draw:formula="?f101 / ?f39"/>
          <draw:equation draw:name="f144" draw:formula="?f102 / ?f40"/>
          <draw:equation draw:name="f145" draw:formula="?f103 / ?f39"/>
          <draw:equation draw:name="f146" draw:formula="?f104 / ?f40"/>
          <draw:equation draw:name="f147" draw:formula="?f105 / ?f39"/>
          <draw:equation draw:name="f148" draw:formula="?f106 / ?f40"/>
          <draw:equation draw:name="f149" draw:formula="?f107 / ?f39"/>
          <draw:equation draw:name="f150" draw:formula="?f108 / ?f40"/>
          <draw:equation draw:name="f151" draw:formula="?f109 / ?f39"/>
          <draw:equation draw:name="f152" draw:formula="?f110 / ?f40"/>
          <draw:equation draw:name="f153" draw:formula="?f111 / ?f39"/>
          <draw:equation draw:name="f154" draw:formula="?f112 / ?f40"/>
          <draw:equation draw:name="f155" draw:formula="?f113 / ?f39"/>
          <draw:equation draw:name="f156" draw:formula="?f114 / ?f40"/>
          <draw:equation draw:name="f157" draw:formula="?f115 / ?f39"/>
          <draw:equation draw:name="f158" draw:formula="?f116 / ?f40"/>
        </draw:enhanced-geometry>
      </draw:custom-shape>
      <draw:custom-shape svg:x="0.2309in" svg:y="4.43924in" svg:width="9.53993in" svg:height="1.45312in" draw:id="id47" draw:style-name="a258" draw:name="Freeform 10">
        <svg:title/>
        <svg:desc/>
        <text:p text:style-name="a257" text:class-names="" text:cond-style-name=""><text:span text:style-name="a256"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7 ?f68 ?f69 ?f70 ?f71 ?f72 ?f73 ?f74 ?f75 ?f76 ?f77 ?f78 ?f79 ?f80 ?f81 ?f82 ?f83 ?f84 ?f85 ?f86 ?f87 ?f0 ?f88 ?f0 ?f89 ?f90 ?f91 ?f84 ?f92 ?f82 ?f93 ?f94 ?f95 ?f96 ?f12 ?f97 ?f98 ?f99 ?f100 ?f101 ?f102 ?f103 ?f104 ?f105 ?f106 ?f107 ?f108 ?f109 ?f72 ?f110 ?f103 ?f70 ?f111 ?f112 ?f113 ?f114 ?f0 ?f68 ?f0 ?f2 ?f3 ?f2 ?f1 ?f115 ?f1 ?f116 ?f3 ?f4 Z N" draw:text-areas="?f253 ?f255 ?f254 ?f256" draw:glue-points="?f257 ?f258 ?f259 ?f260 ?f261 ?f262 ?f263 ?f264 ?f265 ?f266 ?f267 ?f268 ?f269 ?f270 ?f271 ?f272 ?f273 ?f274 ?f275 ?f270 ?f276 ?f277 ?f278 ?f279 ?f280 ?f281 ?f282 ?f283 ?f284 ?f285 ?f286 ?f287 ?f288 ?f289 ?f290 ?f291 ?f292 ?f293 ?f294 ?f295 ?f296 ?f297 ?f298 ?f299 ?f300 ?f301 ?f302 ?f303 ?f304 ?f305 ?f306 ?f307 ?f308 ?f309 ?f310 ?f311 ?f312 ?f313 ?f314 ?f315 ?f316 ?f317 ?f318 ?f291 ?f257 ?f319 ?f320 ?f321 ?f320 ?f322 ?f257 ?f258"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8"/>
          <draw:equation draw:name="f122" draw:formula="512 * ?f117"/>
          <draw:equation draw:name="f123" draw:formula="8040 * ?f118"/>
          <draw:equation draw:name="f124" draw:formula="570 * ?f117"/>
          <draw:equation draw:name="f125" draw:formula="7878 * ?f118"/>
          <draw:equation draw:name="f126" draw:formula="620 * ?f117"/>
          <draw:equation draw:name="f127" draw:formula="7706 * ?f118"/>
          <draw:equation draw:name="f128" draw:formula="666 * ?f117"/>
          <draw:equation draw:name="f129" draw:formula="7522 * ?f118"/>
          <draw:equation draw:name="f130" draw:formula="702 * ?f117"/>
          <draw:equation draw:name="f131" draw:formula="7322 * ?f118"/>
          <draw:equation draw:name="f132" draw:formula="730 * ?f117"/>
          <draw:equation draw:name="f133" draw:formula="7106 * ?f118"/>
          <draw:equation draw:name="f134" draw:formula="750 * ?f117"/>
          <draw:equation draw:name="f135" draw:formula="6872 * ?f118"/>
          <draw:equation draw:name="f136" draw:formula="762 * ?f117"/>
          <draw:equation draw:name="f137" draw:formula="6618 * ?f118"/>
          <draw:equation draw:name="f138" draw:formula="760 * ?f117"/>
          <draw:equation draw:name="f139" draw:formula="6342 * ?f118"/>
          <draw:equation draw:name="f140" draw:formula="6042 * ?f118"/>
          <draw:equation draw:name="f141" draw:formula="726 * ?f117"/>
          <draw:equation draw:name="f142" draw:formula="5716 * ?f118"/>
          <draw:equation draw:name="f143" draw:formula="690 * ?f117"/>
          <draw:equation draw:name="f144" draw:formula="5364 * ?f118"/>
          <draw:equation draw:name="f145" draw:formula="642 * ?f117"/>
          <draw:equation draw:name="f146" draw:formula="4982 * ?f118"/>
          <draw:equation draw:name="f147" draw:formula="578 * ?f117"/>
          <draw:equation draw:name="f148" draw:formula="4568 * ?f118"/>
          <draw:equation draw:name="f149" draw:formula="500 * ?f117"/>
          <draw:equation draw:name="f150" draw:formula="4122 * ?f118"/>
          <draw:equation draw:name="f151" draw:formula="406 * ?f117"/>
          <draw:equation draw:name="f152" draw:formula="3640 * ?f118"/>
          <draw:equation draw:name="f153" draw:formula="296 * ?f117"/>
          <draw:equation draw:name="f154" draw:formula="3396 * ?f118"/>
          <draw:equation draw:name="f155" draw:formula="240 * ?f117"/>
          <draw:equation draw:name="f156" draw:formula="2934 * ?f118"/>
          <draw:equation draw:name="f157" draw:formula="148 * ?f117"/>
          <draw:equation draw:name="f158" draw:formula="2512 * ?f118"/>
          <draw:equation draw:name="f159" draw:formula="82 * ?f117"/>
          <draw:equation draw:name="f160" draw:formula="2126 * ?f118"/>
          <draw:equation draw:name="f161" draw:formula="36 * ?f117"/>
          <draw:equation draw:name="f162" draw:formula="1776 * ?f118"/>
          <draw:equation draw:name="f163" draw:formula="10 * ?f117"/>
          <draw:equation draw:name="f164" draw:formula="1462 * ?f118"/>
          <draw:equation draw:name="f165" draw:formula="0 * ?f117"/>
          <draw:equation draw:name="f166" draw:formula="1182 * ?f118"/>
          <draw:equation draw:name="f167" draw:formula="4 * ?f117"/>
          <draw:equation draw:name="f168" draw:formula="934 * ?f118"/>
          <draw:equation draw:name="f169" draw:formula="20 * ?f117"/>
          <draw:equation draw:name="f170" draw:formula="716 * ?f118"/>
          <draw:equation draw:name="f171" draw:formula="44 * ?f117"/>
          <draw:equation draw:name="f172" draw:formula="530 * ?f118"/>
          <draw:equation draw:name="f173" draw:formula="74 * ?f117"/>
          <draw:equation draw:name="f174" draw:formula="374 * ?f118"/>
          <draw:equation draw:name="f175" draw:formula="108 * ?f117"/>
          <draw:equation draw:name="f176" draw:formula="248 * ?f118"/>
          <draw:equation draw:name="f177" draw:formula="144 * ?f117"/>
          <draw:equation draw:name="f178" draw:formula="148 * ?f118"/>
          <draw:equation draw:name="f179" draw:formula="176 * ?f117"/>
          <draw:equation draw:name="f180" draw:formula="48 * ?f118"/>
          <draw:equation draw:name="f181" draw:formula="216 * ?f117"/>
          <draw:equation draw:name="f182" draw:formula="0 * ?f118"/>
          <draw:equation draw:name="f183" draw:formula="1192 * ?f117"/>
          <draw:equation draw:name="f184" draw:formula="8196 * ?f118"/>
          <draw:equation draw:name="f185" draw:formula="1186 * ?f117"/>
          <draw:equation draw:name="f186" draw:formula="510 * ?f117"/>
          <draw:equation draw:name="f187" draw:formula="?f121 / 8196"/>
          <draw:equation draw:name="f188" draw:formula="?f122 / 1192"/>
          <draw:equation draw:name="f189" draw:formula="?f123 / 8196"/>
          <draw:equation draw:name="f190" draw:formula="?f124 / 1192"/>
          <draw:equation draw:name="f191" draw:formula="?f125 / 8196"/>
          <draw:equation draw:name="f192" draw:formula="?f126 / 1192"/>
          <draw:equation draw:name="f193" draw:formula="?f127 / 8196"/>
          <draw:equation draw:name="f194" draw:formula="?f128 / 1192"/>
          <draw:equation draw:name="f195" draw:formula="?f129 / 8196"/>
          <draw:equation draw:name="f196" draw:formula="?f130 / 1192"/>
          <draw:equation draw:name="f197" draw:formula="?f131 / 8196"/>
          <draw:equation draw:name="f198" draw:formula="?f132 / 1192"/>
          <draw:equation draw:name="f199" draw:formula="?f133 / 8196"/>
          <draw:equation draw:name="f200" draw:formula="?f134 / 1192"/>
          <draw:equation draw:name="f201" draw:formula="?f135 / 8196"/>
          <draw:equation draw:name="f202" draw:formula="?f136 / 1192"/>
          <draw:equation draw:name="f203" draw:formula="?f137 / 8196"/>
          <draw:equation draw:name="f204" draw:formula="?f138 / 1192"/>
          <draw:equation draw:name="f205" draw:formula="?f139 / 8196"/>
          <draw:equation draw:name="f206" draw:formula="?f140 / 8196"/>
          <draw:equation draw:name="f207" draw:formula="?f141 / 1192"/>
          <draw:equation draw:name="f208" draw:formula="?f142 / 8196"/>
          <draw:equation draw:name="f209" draw:formula="?f143 / 1192"/>
          <draw:equation draw:name="f210" draw:formula="?f144 / 8196"/>
          <draw:equation draw:name="f211" draw:formula="?f145 / 1192"/>
          <draw:equation draw:name="f212" draw:formula="?f146 / 8196"/>
          <draw:equation draw:name="f213" draw:formula="?f147 / 1192"/>
          <draw:equation draw:name="f214" draw:formula="?f148 / 8196"/>
          <draw:equation draw:name="f215" draw:formula="?f149 / 1192"/>
          <draw:equation draw:name="f216" draw:formula="?f150 / 8196"/>
          <draw:equation draw:name="f217" draw:formula="?f151 / 1192"/>
          <draw:equation draw:name="f218" draw:formula="?f152 / 8196"/>
          <draw:equation draw:name="f219" draw:formula="?f153 / 1192"/>
          <draw:equation draw:name="f220" draw:formula="?f154 / 8196"/>
          <draw:equation draw:name="f221" draw:formula="?f155 / 1192"/>
          <draw:equation draw:name="f222" draw:formula="?f156 / 8196"/>
          <draw:equation draw:name="f223" draw:formula="?f157 / 1192"/>
          <draw:equation draw:name="f224" draw:formula="?f158 / 8196"/>
          <draw:equation draw:name="f225" draw:formula="?f159 / 1192"/>
          <draw:equation draw:name="f226" draw:formula="?f160 / 8196"/>
          <draw:equation draw:name="f227" draw:formula="?f161 / 1192"/>
          <draw:equation draw:name="f228" draw:formula="?f162 / 8196"/>
          <draw:equation draw:name="f229" draw:formula="?f163 / 1192"/>
          <draw:equation draw:name="f230" draw:formula="?f164 / 8196"/>
          <draw:equation draw:name="f231" draw:formula="?f165 / 1192"/>
          <draw:equation draw:name="f232" draw:formula="?f166 / 8196"/>
          <draw:equation draw:name="f233" draw:formula="?f167 / 1192"/>
          <draw:equation draw:name="f234" draw:formula="?f168 / 8196"/>
          <draw:equation draw:name="f235" draw:formula="?f169 / 1192"/>
          <draw:equation draw:name="f236" draw:formula="?f170 / 8196"/>
          <draw:equation draw:name="f237" draw:formula="?f171 / 1192"/>
          <draw:equation draw:name="f238" draw:formula="?f172 / 8196"/>
          <draw:equation draw:name="f239" draw:formula="?f173 / 1192"/>
          <draw:equation draw:name="f240" draw:formula="?f174 / 8196"/>
          <draw:equation draw:name="f241" draw:formula="?f175 / 1192"/>
          <draw:equation draw:name="f242" draw:formula="?f176 / 8196"/>
          <draw:equation draw:name="f243" draw:formula="?f177 / 1192"/>
          <draw:equation draw:name="f244" draw:formula="?f178 / 8196"/>
          <draw:equation draw:name="f245" draw:formula="?f179 / 1192"/>
          <draw:equation draw:name="f246" draw:formula="?f180 / 8196"/>
          <draw:equation draw:name="f247" draw:formula="?f181 / 1192"/>
          <draw:equation draw:name="f248" draw:formula="?f182 / 8196"/>
          <draw:equation draw:name="f249" draw:formula="?f183 / 1192"/>
          <draw:equation draw:name="f250" draw:formula="?f184 / 8196"/>
          <draw:equation draw:name="f251" draw:formula="?f185 / 1192"/>
          <draw:equation draw:name="f252" draw:formula="?f186 / 1192"/>
          <draw:equation draw:name="f253" draw:formula="0 / ?f119"/>
          <draw:equation draw:name="f254" draw:formula="?f1 / ?f119"/>
          <draw:equation draw:name="f255" draw:formula="0 / ?f120"/>
          <draw:equation draw:name="f256" draw:formula="?f2 / ?f120"/>
          <draw:equation draw:name="f257" draw:formula="?f187 / ?f119"/>
          <draw:equation draw:name="f258" draw:formula="?f188 / ?f120"/>
          <draw:equation draw:name="f259" draw:formula="?f189 / ?f119"/>
          <draw:equation draw:name="f260" draw:formula="?f190 / ?f120"/>
          <draw:equation draw:name="f261" draw:formula="?f191 / ?f119"/>
          <draw:equation draw:name="f262" draw:formula="?f192 / ?f120"/>
          <draw:equation draw:name="f263" draw:formula="?f193 / ?f119"/>
          <draw:equation draw:name="f264" draw:formula="?f194 / ?f120"/>
          <draw:equation draw:name="f265" draw:formula="?f195 / ?f119"/>
          <draw:equation draw:name="f266" draw:formula="?f196 / ?f120"/>
          <draw:equation draw:name="f267" draw:formula="?f197 / ?f119"/>
          <draw:equation draw:name="f268" draw:formula="?f198 / ?f120"/>
          <draw:equation draw:name="f269" draw:formula="?f199 / ?f119"/>
          <draw:equation draw:name="f270" draw:formula="?f200 / ?f120"/>
          <draw:equation draw:name="f271" draw:formula="?f201 / ?f119"/>
          <draw:equation draw:name="f272" draw:formula="?f202 / ?f120"/>
          <draw:equation draw:name="f273" draw:formula="?f203 / ?f119"/>
          <draw:equation draw:name="f274" draw:formula="?f204 / ?f120"/>
          <draw:equation draw:name="f275" draw:formula="?f205 / ?f119"/>
          <draw:equation draw:name="f276" draw:formula="?f206 / ?f119"/>
          <draw:equation draw:name="f277" draw:formula="?f207 / ?f120"/>
          <draw:equation draw:name="f278" draw:formula="?f208 / ?f119"/>
          <draw:equation draw:name="f279" draw:formula="?f209 / ?f120"/>
          <draw:equation draw:name="f280" draw:formula="?f210 / ?f119"/>
          <draw:equation draw:name="f281" draw:formula="?f211 / ?f120"/>
          <draw:equation draw:name="f282" draw:formula="?f212 / ?f119"/>
          <draw:equation draw:name="f283" draw:formula="?f213 / ?f120"/>
          <draw:equation draw:name="f284" draw:formula="?f214 / ?f119"/>
          <draw:equation draw:name="f285" draw:formula="?f215 / ?f120"/>
          <draw:equation draw:name="f286" draw:formula="?f216 / ?f119"/>
          <draw:equation draw:name="f287" draw:formula="?f217 / ?f120"/>
          <draw:equation draw:name="f288" draw:formula="?f218 / ?f119"/>
          <draw:equation draw:name="f289" draw:formula="?f219 / ?f120"/>
          <draw:equation draw:name="f290" draw:formula="?f220 / ?f119"/>
          <draw:equation draw:name="f291" draw:formula="?f221 / ?f120"/>
          <draw:equation draw:name="f292" draw:formula="?f222 / ?f119"/>
          <draw:equation draw:name="f293" draw:formula="?f223 / ?f120"/>
          <draw:equation draw:name="f294" draw:formula="?f224 / ?f119"/>
          <draw:equation draw:name="f295" draw:formula="?f225 / ?f120"/>
          <draw:equation draw:name="f296" draw:formula="?f226 / ?f119"/>
          <draw:equation draw:name="f297" draw:formula="?f227 / ?f120"/>
          <draw:equation draw:name="f298" draw:formula="?f228 / ?f119"/>
          <draw:equation draw:name="f299" draw:formula="?f229 / ?f120"/>
          <draw:equation draw:name="f300" draw:formula="?f230 / ?f119"/>
          <draw:equation draw:name="f301" draw:formula="?f231 / ?f120"/>
          <draw:equation draw:name="f302" draw:formula="?f232 / ?f119"/>
          <draw:equation draw:name="f303" draw:formula="?f233 / ?f120"/>
          <draw:equation draw:name="f304" draw:formula="?f234 / ?f119"/>
          <draw:equation draw:name="f305" draw:formula="?f235 / ?f120"/>
          <draw:equation draw:name="f306" draw:formula="?f236 / ?f119"/>
          <draw:equation draw:name="f307" draw:formula="?f237 / ?f120"/>
          <draw:equation draw:name="f308" draw:formula="?f238 / ?f119"/>
          <draw:equation draw:name="f309" draw:formula="?f239 / ?f120"/>
          <draw:equation draw:name="f310" draw:formula="?f240 / ?f119"/>
          <draw:equation draw:name="f311" draw:formula="?f241 / ?f120"/>
          <draw:equation draw:name="f312" draw:formula="?f242 / ?f119"/>
          <draw:equation draw:name="f313" draw:formula="?f243 / ?f120"/>
          <draw:equation draw:name="f314" draw:formula="?f244 / ?f119"/>
          <draw:equation draw:name="f315" draw:formula="?f245 / ?f120"/>
          <draw:equation draw:name="f316" draw:formula="?f246 / ?f119"/>
          <draw:equation draw:name="f317" draw:formula="?f247 / ?f120"/>
          <draw:equation draw:name="f318" draw:formula="?f248 / ?f119"/>
          <draw:equation draw:name="f319" draw:formula="?f249 / ?f120"/>
          <draw:equation draw:name="f320" draw:formula="?f250 / ?f119"/>
          <draw:equation draw:name="f321" draw:formula="?f251 / ?f120"/>
          <draw:equation draw:name="f322" draw:formula="?f252 / ?f120"/>
        </draw:enhanced-geometry>
      </draw:custom-shape>
      <draw:frame draw:id="id48" presentation:style-name="a262" draw:name="Title 1" svg:x="0.75463in" svg:y="2.69418in" svg:width="8.5in" svg:height="1.66667in" presentation:class="title" presentation:placeholder="false">
        <draw:text-box>
          <text:p text:style-name="a261" text:class-names="" text:cond-style-name=""><text:span text:style-name="a259" text:class-names="">Kliknutím lze upravit styl.</text:span><text:span text:style-name="a260" text:class-names=""/></text:p>
        </draw:text-box>
        <svg:title/>
        <svg:desc/>
      </draw:frame>
      <draw:frame draw:id="id49" presentation:style-name="a266" draw:name="Text Placeholder 2" svg:x="1.49537in" svg:y="1.57201in" svg:width="7.01852in" svg:height="1.02778in" presentation:class="outline" presentation:placeholder="false">
        <draw:text-box>
          <text:list text:style-name="a265">
            <text:list-item>
              <text:p text:style-name="a264" text:class-names="" text:cond-style-name=""><text:span text:style-name="a263" text:class-names="">Kliknutím lze upravit styly předlohy textu.</text:span></text:p>
            </text:list-item>
          </text:list>
        </draw:text-box>
        <svg:title/>
        <svg:desc/>
      </draw:frame>
      <draw:frame draw:id="id50" presentation:style-name="a270" draw:name="Date Placeholder 3" svg:x="5.64757in" svg:y="6.83507in" svg:width="4.14062in" svg:height="0.39931in" presentation:class="date-time" presentation:placeholder="false">
        <draw:text-box>
          <text:p text:style-name="a269" text:class-names="" text:cond-style-name=""><text:span text:style-name="a267" text:class-names=""><text:date text:fixed="false" style:data-style-name="a268">1.10.2012</text:date></text:span></text:p>
        </draw:text-box>
        <svg:title/>
        <svg:desc/>
      </draw:frame>
      <draw:frame draw:id="id51" presentation:style-name="a273" draw:name="Footer Placeholder 4" svg:x="0.21181in" svg:y="6.83507in" svg:width="4.14063in" svg:height="0.39931in" presentation:class="footer" presentation:placeholder="false">
        <draw:text-box>
          <text:p text:style-name="a272" text:class-names="" text:cond-style-name=""><text:span text:style-name="a271" text:class-names=""/></text:p>
        </draw:text-box>
        <svg:title/>
        <svg:desc/>
      </draw:frame>
      <draw:frame draw:id="id52" presentation:style-name="a276" draw:name="Slide Number Placeholder 5" svg:x="4.36458in" svg:y="6.83507in" svg:width="1.27083in" svg:height="0.39931in" presentation:class="page-number" presentation:placeholder="false">
        <draw:text-box>
          <text:p text:style-name="a275" text:class-names="" text:cond-style-name=""><text:span text:style-name="a274" text:class-names=""><text:page-number style:num-format="1" text:fixed="false"/></text:span></text:p>
        </draw:text-box>
        <svg:title/>
        <svg:desc/>
      </draw:frame>
      <presentation:notes style:page-layout-name="pageLayout2" draw:style-name="a309">
        <draw:frame draw:id="id12" presentation:style-name="a279" draw:name="Zástupný symbol pro záhlaví 1" svg:x="0in" svg:y="0in" svg:width="3.25in" svg:height="0.5in" presentation:class="header" presentation:placeholder="false">
          <draw:text-box>
            <text:p text:style-name="a278" text:class-names="" text:cond-style-name=""><text:span text:style-name="a277" text:class-names=""/></text:p>
          </draw:text-box>
          <svg:title/>
          <svg:desc/>
        </draw:frame>
        <draw:frame draw:id="id13" presentation:style-name="a284" draw:name="Zástupný symbol pro datum 2" svg:x="4.24826in" svg:y="0in" svg:width="3.25in" svg:height="0.5in" presentation:class="date-time" presentation:placeholder="false">
          <draw:text-box>
            <text:p text:style-name="a283" text:class-names="" text:cond-style-name=""><text:span text:style-name="a280" text:class-names=""><text:date text:fixed="false" style:data-style-name="a281"/></text:span><text:span text:style-name="a282" text:class-names=""/></text:p>
          </draw:text-box>
          <svg:title/>
          <svg:desc/>
        </draw:frame>
        <draw:page-thumbnail svg:x="1.25in" svg:y="0.75in" svg:width="5in" svg:height="3.75in" presentation:class="page" draw:id="id14" presentation:style-name="a285" draw:name="Zástupný symbol pro obrázek snímku 3">
          <svg:title/>
          <svg:desc/>
        </draw:page-thumbnail>
        <draw:frame draw:id="id15" presentation:style-name="a301" draw:name="Zástupný symbol pro poznámky 4" svg:x="0.75in" svg:y="4.75in" svg:width="6in" svg:height="4.5in" presentation:class="notes" presentation:placeholder="false">
          <draw:text-box>
            <text:p text:style-name="a287" text:class-names="" text:cond-style-name=""><text:span text:style-name="a286" text:class-names="">Kliknutím lze upravit styly předlohy textu.</text:span></text:p>
            <text:list text:style-name="a290">
              <text:list-item>
                <text:list text:style-name="a290">
                  <text:list-item>
                    <text:p text:style-name="a289" text:class-names="" text:cond-style-name=""><text:span text:style-name="a288" text:class-names="">Druhá úroveň</text:span></text:p>
                  </text:list-item>
                </text:list>
              </text:list-item>
            </text:list>
            <text:list text:style-name="a293">
              <text:list-item>
                <text:list text:style-name="a293">
                  <text:list-item>
                    <text:list text:style-name="a293">
                      <text:list-item>
                        <text:p text:style-name="a292" text:class-names="" text:cond-style-name=""><text:span text:style-name="a291" text:class-names="">Třetí úroveň</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Čtvrtá úroveň</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Pátá úroveň</text:span><text:span text:style-name="a298" text:class-names=""/></text:p>
                              </text:list-item>
                            </text:list>
                          </text:list-item>
                        </text:list>
                      </text:list-item>
                    </text:list>
                  </text:list-item>
                </text:list>
              </text:list-item>
            </text:list>
          </draw:text-box>
          <svg:title/>
          <svg:desc/>
        </draw:frame>
        <draw:frame draw:id="id16" presentation:style-name="a304" draw:name="Zástupný symbol pro zápatí 5" svg:x="0in" svg:y="9.49826in" svg:width="3.25in" svg:height="0.5in" presentation:class="footer" presentation:placeholder="false">
          <draw:text-box>
            <text:p text:style-name="a303" text:class-names="" text:cond-style-name=""><text:span text:style-name="a302" text:class-names=""/></text:p>
          </draw:text-box>
          <svg:title/>
          <svg:desc/>
        </draw:frame>
        <draw:frame draw:id="id17" presentation:style-name="a308" draw:name="Zástupný symbol pro číslo snímku 6" svg:x="4.24826in" svg:y="9.49826in" svg:width="3.25in" svg:height="0.5in" presentation:class="page-number" presentation:placeholder="false">
          <draw:text-box>
            <text:p text:style-name="a307" text:class-names="" text:cond-style-name=""><text:span text:style-name="a305" text:class-names=""><text:page-number style:num-format="1" text:fixed="false"/></text:span><text:span text:style-name="a306" text:class-names=""/></text:p>
          </draw:text-box>
          <svg:title/>
          <svg:desc/>
        </draw:frame>
      </presentation:notes>
    </style:master-page>
    <style:master-page style:name="Master1-Layout4-twoObj-Dva-obsahy" style:page-layout-name="pageLayout1" draw:style-name="a310">
      <draw:custom-shape svg:x="0.25in" svg:y="0.25in" svg:width="9.51042in" svg:height="2.69965in" draw:id="id53" draw:layer="Master1-bg" draw:style-name="a314" draw:name="Rounded Rectangle 13">
        <svg:title/>
        <svg:desc/>
        <text:p text:style-name="a312" text:class-names="" text:cond-style-name=""><text:span text:style-name="a31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54">
        <svg:title/>
        <svg:desc/>
        <draw:custom-shape svg:x="6.61293in" svg:y="1.99547in" svg:width="3.14568in" svg:height="0.78113in" draw:id="id61" draw:layer="Master1-bg" draw:style-name="a365" draw:name="Freeform 14">
          <svg:title/>
          <svg:desc/>
          <text:p text:style-name="a364" text:class-names="" text:cond-style-name=""><text:span text:style-name="a363" text:class-names=""/></text:p>
          <draw:enhanced-geometry xmlns:dr3d="urn:oasis:names:tc:opendocument:xmlns:dr3d:1.0" draw:type="non-primitive" svg:viewBox="0 0 2706 640" draw:enhanced-path="M ?f3 ?f0 L ?f3 ?f0 ?f4 ?f5 ?f6 ?f7 ?f8 ?f9 ?f10 ?f11 ?f12 ?f13 ?f14 ?f15 ?f16 ?f17 ?f18 ?f19 ?f20 ?f21 ?f22 ?f23 ?f24 ?f25 ?f26 ?f27 ?f28 ?f29 ?f30 ?f31 ?f32 ?f33 ?f0 ?f34 ?f35 ?f36 ?f37 ?f38 ?f39 ?f40 ?f41 ?f42 ?f43 ?f44 ?f45 ?f46 ?f47 ?f48 ?f49 ?f50 ?f51 ?f52 ?f53 ?f54 ?f55 ?f2 ?f56 ?f2 ?f57 ?f54 ?f58 ?f52 ?f59 ?f50 ?f60 ?f48 ?f61 ?f62 ?f63 ?f64 ?f65 ?f66 ?f67 ?f68 ?f69 ?f70 ?f71 ?f72 ?f73 ?f74 ?f75 ?f76 ?f77 ?f78 ?f79 ?f33 ?f80 ?f81 ?f82 ?f83 ?f84 ?f85 ?f86 ?f87 ?f1 ?f88 ?f1 ?f0 ?f3 ?f0 Z N" draw:text-areas="?f273 ?f275 ?f274 ?f276" draw:glue-points="?f277 ?f278 ?f277 ?f278 ?f279 ?f280 ?f281 ?f282 ?f283 ?f284 ?f285 ?f286 ?f287 ?f288 ?f289 ?f290 ?f291 ?f292 ?f293 ?f294 ?f293 ?f294 ?f295 ?f296 ?f297 ?f298 ?f299 ?f300 ?f301 ?f302 ?f303 ?f304 ?f305 ?f306 ?f307 ?f308 ?f309 ?f310 ?f309 ?f310 ?f311 ?f312 ?f313 ?f314 ?f315 ?f316 ?f317 ?f318 ?f319 ?f320 ?f321 ?f322 ?f323 ?f324 ?f325 ?f326 ?f327 ?f328 ?f329 ?f330 ?f331 ?f332 ?f333 ?f332 ?f334 ?f330 ?f335 ?f328 ?f336 ?f326 ?f337 ?f324 ?f338 ?f339 ?f340 ?f341 ?f342 ?f343 ?f344 ?f345 ?f346 ?f347 ?f348 ?f349 ?f350 ?f351 ?f352 ?f353 ?f354 ?f355 ?f356 ?f308 ?f357 ?f358 ?f359 ?f360 ?f361 ?f362 ?f363 ?f364 ?f363 ?f364 ?f365 ?f366 ?f365 ?f366 ?f365 ?f278 ?f365 ?f278 ?f277 ?f278 ?f277 ?f278"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0"/>
            <draw:equation draw:name="f94" draw:formula="0 * ?f89"/>
            <draw:equation draw:name="f95" draw:formula="2586 * ?f90"/>
            <draw:equation draw:name="f96" draw:formula="18 * ?f89"/>
            <draw:equation draw:name="f97" draw:formula="2470 * ?f90"/>
            <draw:equation draw:name="f98" draw:formula="38 * ?f89"/>
            <draw:equation draw:name="f99" draw:formula="2352 * ?f90"/>
            <draw:equation draw:name="f100" draw:formula="60 * ?f89"/>
            <draw:equation draw:name="f101" draw:formula="2230 * ?f90"/>
            <draw:equation draw:name="f102" draw:formula="82 * ?f89"/>
            <draw:equation draw:name="f103" draw:formula="2106 * ?f90"/>
            <draw:equation draw:name="f104" draw:formula="108 * ?f89"/>
            <draw:equation draw:name="f105" draw:formula="1978 * ?f90"/>
            <draw:equation draw:name="f106" draw:formula="134 * ?f89"/>
            <draw:equation draw:name="f107" draw:formula="1848 * ?f90"/>
            <draw:equation draw:name="f108" draw:formula="164 * ?f89"/>
            <draw:equation draw:name="f109" draw:formula="1714 * ?f90"/>
            <draw:equation draw:name="f110" draw:formula="194 * ?f89"/>
            <draw:equation draw:name="f111" draw:formula="1472 * ?f90"/>
            <draw:equation draw:name="f112" draw:formula="252 * ?f89"/>
            <draw:equation draw:name="f113" draw:formula="1236 * ?f90"/>
            <draw:equation draw:name="f114" draw:formula="304 * ?f89"/>
            <draw:equation draw:name="f115" draw:formula="1010 * ?f90"/>
            <draw:equation draw:name="f116" draw:formula="352 * ?f89"/>
            <draw:equation draw:name="f117" draw:formula="792 * ?f90"/>
            <draw:equation draw:name="f118" draw:formula="398 * ?f89"/>
            <draw:equation draw:name="f119" draw:formula="584 * ?f90"/>
            <draw:equation draw:name="f120" draw:formula="438 * ?f89"/>
            <draw:equation draw:name="f121" draw:formula="382 * ?f90"/>
            <draw:equation draw:name="f122" draw:formula="474 * ?f89"/>
            <draw:equation draw:name="f123" draw:formula="188 * ?f90"/>
            <draw:equation draw:name="f124" draw:formula="508 * ?f89"/>
            <draw:equation draw:name="f125" draw:formula="0 * ?f90"/>
            <draw:equation draw:name="f126" draw:formula="538 * ?f89"/>
            <draw:equation draw:name="f127" draw:formula="130 * ?f90"/>
            <draw:equation draw:name="f128" draw:formula="556 * ?f89"/>
            <draw:equation draw:name="f129" draw:formula="254 * ?f90"/>
            <draw:equation draw:name="f130" draw:formula="572 * ?f89"/>
            <draw:equation draw:name="f131" draw:formula="374 * ?f90"/>
            <draw:equation draw:name="f132" draw:formula="586 * ?f89"/>
            <draw:equation draw:name="f133" draw:formula="492 * ?f90"/>
            <draw:equation draw:name="f134" draw:formula="598 * ?f89"/>
            <draw:equation draw:name="f135" draw:formula="606 * ?f90"/>
            <draw:equation draw:name="f136" draw:formula="610 * ?f89"/>
            <draw:equation draw:name="f137" draw:formula="716 * ?f90"/>
            <draw:equation draw:name="f138" draw:formula="618 * ?f89"/>
            <draw:equation draw:name="f139" draw:formula="822 * ?f90"/>
            <draw:equation draw:name="f140" draw:formula="626 * ?f89"/>
            <draw:equation draw:name="f141" draw:formula="926 * ?f90"/>
            <draw:equation draw:name="f142" draw:formula="632 * ?f89"/>
            <draw:equation draw:name="f143" draw:formula="1028 * ?f90"/>
            <draw:equation draw:name="f144" draw:formula="636 * ?f89"/>
            <draw:equation draw:name="f145" draw:formula="1126 * ?f90"/>
            <draw:equation draw:name="f146" draw:formula="638 * ?f89"/>
            <draw:equation draw:name="f147" draw:formula="1220 * ?f90"/>
            <draw:equation draw:name="f148" draw:formula="640 * ?f89"/>
            <draw:equation draw:name="f149" draw:formula="1312 * ?f90"/>
            <draw:equation draw:name="f150" draw:formula="1402 * ?f90"/>
            <draw:equation draw:name="f151" draw:formula="1490 * ?f90"/>
            <draw:equation draw:name="f152" draw:formula="1574 * ?f90"/>
            <draw:equation draw:name="f153" draw:formula="1656 * ?f90"/>
            <draw:equation draw:name="f154" draw:formula="1734 * ?f90"/>
            <draw:equation draw:name="f155" draw:formula="620 * ?f89"/>
            <draw:equation draw:name="f156" draw:formula="1812 * ?f90"/>
            <draw:equation draw:name="f157" draw:formula="612 * ?f89"/>
            <draw:equation draw:name="f158" draw:formula="1886 * ?f90"/>
            <draw:equation draw:name="f159" draw:formula="602 * ?f89"/>
            <draw:equation draw:name="f160" draw:formula="1960 * ?f90"/>
            <draw:equation draw:name="f161" draw:formula="592 * ?f89"/>
            <draw:equation draw:name="f162" draw:formula="2030 * ?f90"/>
            <draw:equation draw:name="f163" draw:formula="580 * ?f89"/>
            <draw:equation draw:name="f164" draw:formula="2100 * ?f90"/>
            <draw:equation draw:name="f165" draw:formula="568 * ?f89"/>
            <draw:equation draw:name="f166" draw:formula="2166 * ?f90"/>
            <draw:equation draw:name="f167" draw:formula="554 * ?f89"/>
            <draw:equation draw:name="f168" draw:formula="2232 * ?f90"/>
            <draw:equation draw:name="f169" draw:formula="540 * ?f89"/>
            <draw:equation draw:name="f170" draw:formula="2296 * ?f90"/>
            <draw:equation draw:name="f171" draw:formula="524 * ?f89"/>
            <draw:equation draw:name="f172" draw:formula="2358 * ?f90"/>
            <draw:equation draw:name="f173" draw:formula="2418 * ?f90"/>
            <draw:equation draw:name="f174" draw:formula="490 * ?f89"/>
            <draw:equation draw:name="f175" draw:formula="2478 * ?f90"/>
            <draw:equation draw:name="f176" draw:formula="472 * ?f89"/>
            <draw:equation draw:name="f177" draw:formula="2592 * ?f90"/>
            <draw:equation draw:name="f178" draw:formula="432 * ?f89"/>
            <draw:equation draw:name="f179" draw:formula="2702 * ?f90"/>
            <draw:equation draw:name="f180" draw:formula="390 * ?f89"/>
            <draw:equation draw:name="f181" draw:formula="2706 * ?f90"/>
            <draw:equation draw:name="f182" draw:formula="388 * ?f89"/>
            <draw:equation draw:name="f183" draw:formula="?f93 / 2706"/>
            <draw:equation draw:name="f184" draw:formula="?f94 / 640"/>
            <draw:equation draw:name="f185" draw:formula="?f95 / 2706"/>
            <draw:equation draw:name="f186" draw:formula="?f96 / 640"/>
            <draw:equation draw:name="f187" draw:formula="?f97 / 2706"/>
            <draw:equation draw:name="f188" draw:formula="?f98 / 640"/>
            <draw:equation draw:name="f189" draw:formula="?f99 / 2706"/>
            <draw:equation draw:name="f190" draw:formula="?f100 / 640"/>
            <draw:equation draw:name="f191" draw:formula="?f101 / 2706"/>
            <draw:equation draw:name="f192" draw:formula="?f102 / 640"/>
            <draw:equation draw:name="f193" draw:formula="?f103 / 2706"/>
            <draw:equation draw:name="f194" draw:formula="?f104 / 640"/>
            <draw:equation draw:name="f195" draw:formula="?f105 / 2706"/>
            <draw:equation draw:name="f196" draw:formula="?f106 / 640"/>
            <draw:equation draw:name="f197" draw:formula="?f107 / 2706"/>
            <draw:equation draw:name="f198" draw:formula="?f108 / 640"/>
            <draw:equation draw:name="f199" draw:formula="?f109 / 2706"/>
            <draw:equation draw:name="f200" draw:formula="?f110 / 640"/>
            <draw:equation draw:name="f201" draw:formula="?f111 / 2706"/>
            <draw:equation draw:name="f202" draw:formula="?f112 / 640"/>
            <draw:equation draw:name="f203" draw:formula="?f113 / 2706"/>
            <draw:equation draw:name="f204" draw:formula="?f114 / 640"/>
            <draw:equation draw:name="f205" draw:formula="?f115 / 2706"/>
            <draw:equation draw:name="f206" draw:formula="?f116 / 640"/>
            <draw:equation draw:name="f207" draw:formula="?f117 / 2706"/>
            <draw:equation draw:name="f208" draw:formula="?f118 / 640"/>
            <draw:equation draw:name="f209" draw:formula="?f119 / 2706"/>
            <draw:equation draw:name="f210" draw:formula="?f120 / 640"/>
            <draw:equation draw:name="f211" draw:formula="?f121 / 2706"/>
            <draw:equation draw:name="f212" draw:formula="?f122 / 640"/>
            <draw:equation draw:name="f213" draw:formula="?f123 / 2706"/>
            <draw:equation draw:name="f214" draw:formula="?f124 / 640"/>
            <draw:equation draw:name="f215" draw:formula="?f125 / 2706"/>
            <draw:equation draw:name="f216" draw:formula="?f126 / 640"/>
            <draw:equation draw:name="f217" draw:formula="?f127 / 2706"/>
            <draw:equation draw:name="f218" draw:formula="?f128 / 640"/>
            <draw:equation draw:name="f219" draw:formula="?f129 / 2706"/>
            <draw:equation draw:name="f220" draw:formula="?f130 / 640"/>
            <draw:equation draw:name="f221" draw:formula="?f131 / 2706"/>
            <draw:equation draw:name="f222" draw:formula="?f132 / 640"/>
            <draw:equation draw:name="f223" draw:formula="?f133 / 2706"/>
            <draw:equation draw:name="f224" draw:formula="?f134 / 640"/>
            <draw:equation draw:name="f225" draw:formula="?f135 / 2706"/>
            <draw:equation draw:name="f226" draw:formula="?f136 / 640"/>
            <draw:equation draw:name="f227" draw:formula="?f137 / 2706"/>
            <draw:equation draw:name="f228" draw:formula="?f138 / 640"/>
            <draw:equation draw:name="f229" draw:formula="?f139 / 2706"/>
            <draw:equation draw:name="f230" draw:formula="?f140 / 640"/>
            <draw:equation draw:name="f231" draw:formula="?f141 / 2706"/>
            <draw:equation draw:name="f232" draw:formula="?f142 / 640"/>
            <draw:equation draw:name="f233" draw:formula="?f143 / 2706"/>
            <draw:equation draw:name="f234" draw:formula="?f144 / 640"/>
            <draw:equation draw:name="f235" draw:formula="?f145 / 2706"/>
            <draw:equation draw:name="f236" draw:formula="?f146 / 640"/>
            <draw:equation draw:name="f237" draw:formula="?f147 / 2706"/>
            <draw:equation draw:name="f238" draw:formula="?f148 / 640"/>
            <draw:equation draw:name="f239" draw:formula="?f149 / 2706"/>
            <draw:equation draw:name="f240" draw:formula="?f150 / 2706"/>
            <draw:equation draw:name="f241" draw:formula="?f151 / 2706"/>
            <draw:equation draw:name="f242" draw:formula="?f152 / 2706"/>
            <draw:equation draw:name="f243" draw:formula="?f153 / 2706"/>
            <draw:equation draw:name="f244" draw:formula="?f154 / 2706"/>
            <draw:equation draw:name="f245" draw:formula="?f155 / 640"/>
            <draw:equation draw:name="f246" draw:formula="?f156 / 2706"/>
            <draw:equation draw:name="f247" draw:formula="?f157 / 640"/>
            <draw:equation draw:name="f248" draw:formula="?f158 / 2706"/>
            <draw:equation draw:name="f249" draw:formula="?f159 / 640"/>
            <draw:equation draw:name="f250" draw:formula="?f160 / 2706"/>
            <draw:equation draw:name="f251" draw:formula="?f161 / 640"/>
            <draw:equation draw:name="f252" draw:formula="?f162 / 2706"/>
            <draw:equation draw:name="f253" draw:formula="?f163 / 640"/>
            <draw:equation draw:name="f254" draw:formula="?f164 / 2706"/>
            <draw:equation draw:name="f255" draw:formula="?f165 / 640"/>
            <draw:equation draw:name="f256" draw:formula="?f166 / 2706"/>
            <draw:equation draw:name="f257" draw:formula="?f167 / 640"/>
            <draw:equation draw:name="f258" draw:formula="?f168 / 2706"/>
            <draw:equation draw:name="f259" draw:formula="?f169 / 640"/>
            <draw:equation draw:name="f260" draw:formula="?f170 / 2706"/>
            <draw:equation draw:name="f261" draw:formula="?f171 / 640"/>
            <draw:equation draw:name="f262" draw:formula="?f172 / 2706"/>
            <draw:equation draw:name="f263" draw:formula="?f173 / 2706"/>
            <draw:equation draw:name="f264" draw:formula="?f174 / 640"/>
            <draw:equation draw:name="f265" draw:formula="?f175 / 2706"/>
            <draw:equation draw:name="f266" draw:formula="?f176 / 640"/>
            <draw:equation draw:name="f267" draw:formula="?f177 / 2706"/>
            <draw:equation draw:name="f268" draw:formula="?f178 / 640"/>
            <draw:equation draw:name="f269" draw:formula="?f179 / 2706"/>
            <draw:equation draw:name="f270" draw:formula="?f180 / 640"/>
            <draw:equation draw:name="f271" draw:formula="?f181 / 2706"/>
            <draw:equation draw:name="f272" draw:formula="?f182 / 640"/>
            <draw:equation draw:name="f273" draw:formula="0 / ?f91"/>
            <draw:equation draw:name="f274" draw:formula="?f1 / ?f91"/>
            <draw:equation draw:name="f275" draw:formula="0 / ?f92"/>
            <draw:equation draw:name="f276" draw:formula="?f2 / ?f92"/>
            <draw:equation draw:name="f277" draw:formula="?f183 / ?f91"/>
            <draw:equation draw:name="f278" draw:formula="?f184 / ?f92"/>
            <draw:equation draw:name="f279" draw:formula="?f185 / ?f91"/>
            <draw:equation draw:name="f280" draw:formula="?f186 / ?f92"/>
            <draw:equation draw:name="f281" draw:formula="?f187 / ?f91"/>
            <draw:equation draw:name="f282" draw:formula="?f188 / ?f92"/>
            <draw:equation draw:name="f283" draw:formula="?f189 / ?f91"/>
            <draw:equation draw:name="f284" draw:formula="?f190 / ?f92"/>
            <draw:equation draw:name="f285" draw:formula="?f191 / ?f91"/>
            <draw:equation draw:name="f286" draw:formula="?f192 / ?f92"/>
            <draw:equation draw:name="f287" draw:formula="?f193 / ?f91"/>
            <draw:equation draw:name="f288" draw:formula="?f194 / ?f92"/>
            <draw:equation draw:name="f289" draw:formula="?f195 / ?f91"/>
            <draw:equation draw:name="f290" draw:formula="?f196 / ?f92"/>
            <draw:equation draw:name="f291" draw:formula="?f197 / ?f91"/>
            <draw:equation draw:name="f292" draw:formula="?f198 / ?f92"/>
            <draw:equation draw:name="f293" draw:formula="?f199 / ?f91"/>
            <draw:equation draw:name="f294" draw:formula="?f200 / ?f92"/>
            <draw:equation draw:name="f295" draw:formula="?f201 / ?f91"/>
            <draw:equation draw:name="f296" draw:formula="?f202 / ?f92"/>
            <draw:equation draw:name="f297" draw:formula="?f203 / ?f91"/>
            <draw:equation draw:name="f298" draw:formula="?f204 / ?f92"/>
            <draw:equation draw:name="f299" draw:formula="?f205 / ?f91"/>
            <draw:equation draw:name="f300" draw:formula="?f206 / ?f92"/>
            <draw:equation draw:name="f301" draw:formula="?f207 / ?f91"/>
            <draw:equation draw:name="f302" draw:formula="?f208 / ?f92"/>
            <draw:equation draw:name="f303" draw:formula="?f209 / ?f91"/>
            <draw:equation draw:name="f304" draw:formula="?f210 / ?f92"/>
            <draw:equation draw:name="f305" draw:formula="?f211 / ?f91"/>
            <draw:equation draw:name="f306" draw:formula="?f212 / ?f92"/>
            <draw:equation draw:name="f307" draw:formula="?f213 / ?f91"/>
            <draw:equation draw:name="f308" draw:formula="?f214 / ?f92"/>
            <draw:equation draw:name="f309" draw:formula="?f215 / ?f91"/>
            <draw:equation draw:name="f310" draw:formula="?f216 / ?f92"/>
            <draw:equation draw:name="f311" draw:formula="?f217 / ?f91"/>
            <draw:equation draw:name="f312" draw:formula="?f218 / ?f92"/>
            <draw:equation draw:name="f313" draw:formula="?f219 / ?f91"/>
            <draw:equation draw:name="f314" draw:formula="?f220 / ?f92"/>
            <draw:equation draw:name="f315" draw:formula="?f221 / ?f91"/>
            <draw:equation draw:name="f316" draw:formula="?f222 / ?f92"/>
            <draw:equation draw:name="f317" draw:formula="?f223 / ?f91"/>
            <draw:equation draw:name="f318" draw:formula="?f224 / ?f92"/>
            <draw:equation draw:name="f319" draw:formula="?f225 / ?f91"/>
            <draw:equation draw:name="f320" draw:formula="?f226 / ?f92"/>
            <draw:equation draw:name="f321" draw:formula="?f227 / ?f91"/>
            <draw:equation draw:name="f322" draw:formula="?f228 / ?f92"/>
            <draw:equation draw:name="f323" draw:formula="?f229 / ?f91"/>
            <draw:equation draw:name="f324" draw:formula="?f230 / ?f92"/>
            <draw:equation draw:name="f325" draw:formula="?f231 / ?f91"/>
            <draw:equation draw:name="f326" draw:formula="?f232 / ?f92"/>
            <draw:equation draw:name="f327" draw:formula="?f233 / ?f91"/>
            <draw:equation draw:name="f328" draw:formula="?f234 / ?f92"/>
            <draw:equation draw:name="f329" draw:formula="?f235 / ?f91"/>
            <draw:equation draw:name="f330" draw:formula="?f236 / ?f92"/>
            <draw:equation draw:name="f331" draw:formula="?f237 / ?f91"/>
            <draw:equation draw:name="f332" draw:formula="?f238 / ?f92"/>
            <draw:equation draw:name="f333" draw:formula="?f239 / ?f91"/>
            <draw:equation draw:name="f334" draw:formula="?f240 / ?f91"/>
            <draw:equation draw:name="f335" draw:formula="?f241 / ?f91"/>
            <draw:equation draw:name="f336" draw:formula="?f242 / ?f91"/>
            <draw:equation draw:name="f337" draw:formula="?f243 / ?f91"/>
            <draw:equation draw:name="f338" draw:formula="?f244 / ?f91"/>
            <draw:equation draw:name="f339" draw:formula="?f245 / ?f92"/>
            <draw:equation draw:name="f340" draw:formula="?f246 / ?f91"/>
            <draw:equation draw:name="f341" draw:formula="?f247 / ?f92"/>
            <draw:equation draw:name="f342" draw:formula="?f248 / ?f91"/>
            <draw:equation draw:name="f343" draw:formula="?f249 / ?f92"/>
            <draw:equation draw:name="f344" draw:formula="?f250 / ?f91"/>
            <draw:equation draw:name="f345" draw:formula="?f251 / ?f92"/>
            <draw:equation draw:name="f346" draw:formula="?f252 / ?f91"/>
            <draw:equation draw:name="f347" draw:formula="?f253 / ?f92"/>
            <draw:equation draw:name="f348" draw:formula="?f254 / ?f91"/>
            <draw:equation draw:name="f349" draw:formula="?f255 / ?f92"/>
            <draw:equation draw:name="f350" draw:formula="?f256 / ?f91"/>
            <draw:equation draw:name="f351" draw:formula="?f257 / ?f92"/>
            <draw:equation draw:name="f352" draw:formula="?f258 / ?f91"/>
            <draw:equation draw:name="f353" draw:formula="?f259 / ?f92"/>
            <draw:equation draw:name="f354" draw:formula="?f260 / ?f91"/>
            <draw:equation draw:name="f355" draw:formula="?f261 / ?f92"/>
            <draw:equation draw:name="f356" draw:formula="?f262 / ?f91"/>
            <draw:equation draw:name="f357" draw:formula="?f263 / ?f91"/>
            <draw:equation draw:name="f358" draw:formula="?f264 / ?f92"/>
            <draw:equation draw:name="f359" draw:formula="?f265 / ?f91"/>
            <draw:equation draw:name="f360" draw:formula="?f266 / ?f92"/>
            <draw:equation draw:name="f361" draw:formula="?f267 / ?f91"/>
            <draw:equation draw:name="f362" draw:formula="?f268 / ?f92"/>
            <draw:equation draw:name="f363" draw:formula="?f269 / ?f91"/>
            <draw:equation draw:name="f364" draw:formula="?f270 / ?f92"/>
            <draw:equation draw:name="f365" draw:formula="?f271 / ?f91"/>
            <draw:equation draw:name="f366" draw:formula="?f272 / ?f92"/>
          </draw:enhanced-geometry>
        </draw:custom-shape>
        <draw:custom-shape svg:x="2.86393in" svg:y="1.85511in" svg:width="6.06351in" svg:height="0.93004in" draw:id="id62" draw:layer="Master1-bg" draw:style-name="a368" draw:name="Freeform 18">
          <svg:title/>
          <svg:desc/>
          <text:p text:style-name="a367" text:class-names="" text:cond-style-name=""><text:span text:style-name="a366" text:class-names=""/></text:p>
          <draw:enhanced-geometry xmlns:dr3d="urn:oasis:names:tc:opendocument:xmlns:dr3d:1.0" draw:type="non-primitive" svg:viewBox="0 0 5216 762" draw:enhanced-path="M ?f1 ?f3 L ?f1 ?f3 ?f4 ?f5 ?f6 ?f7 ?f8 ?f9 ?f10 ?f11 ?f12 ?f13 ?f14 ?f15 ?f16 ?f17 ?f18 ?f19 ?f20 ?f21 ?f22 ?f23 ?f24 ?f25 ?f26 ?f27 ?f28 ?f29 ?f30 ?f31 ?f32 ?f33 ?f34 ?f35 ?f36 ?f37 ?f38 ?f39 ?f40 ?f41 ?f42 ?f43 ?f44 ?f45 ?f46 ?f47 ?f48 ?f49 ?f50 ?f0 ?f51 ?f0 ?f52 ?f49 ?f53 ?f54 ?f55 ?f56 ?f57 ?f58 ?f0 ?f59 ?f60 ?f61 ?f62 ?f39 ?f63 ?f64 ?f9 ?f33 ?f65 ?f66 ?f67 ?f27 ?f68 ?f69 ?f70 ?f21 ?f71 ?f72 ?f73 ?f74 ?f75 ?f76 ?f77 ?f78 ?f79 ?f80 ?f81 ?f82 ?f83 ?f84 ?f85 ?f86 ?f87 ?f88 ?f89 ?f90 ?f91 ?f92 ?f93 ?f94 ?f95 ?f96 ?f97 ?f98 ?f99 ?f100 ?f101 ?f102 ?f103 ?f104 ?f105 ?f106 ?f107 ?f2 ?f10 ?f2 ?f108 ?f2 ?f109 ?f110 ?f111 ?f106 ?f112 ?f104 ?f113 ?f102 ?f114 ?f100 ?f115 ?f98 ?f116 ?f117 ?f1 ?f3 Z N" draw:text-areas="?f256 ?f258 ?f257 ?f259" draw:glue-points="?f260 ?f261 ?f262 ?f263 ?f264 ?f265 ?f266 ?f267 ?f268 ?f269 ?f270 ?f271 ?f272 ?f273 ?f274 ?f275 ?f276 ?f277 ?f278 ?f279 ?f280 ?f281 ?f282 ?f283 ?f284 ?f285 ?f286 ?f287 ?f288 ?f289 ?f290 ?f291 ?f292 ?f293 ?f294 ?f295 ?f296 ?f277 ?f297 ?f298 ?f299 ?f271 ?f300 ?f301 ?f302 ?f303 ?f304 ?f305 ?f306 ?f307 ?f308 ?f309 ?f310 ?f311 ?f312 ?f313 ?f314 ?f315 ?f316 ?f317 ?f318 ?f319 ?f320 ?f319 ?f321 ?f322 ?f323 ?f324 ?f325 ?f326 ?f260 ?f261"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19"/>
            <draw:equation draw:name="f123" draw:formula="714 * ?f118"/>
            <draw:equation draw:name="f124" draw:formula="4984 * ?f119"/>
            <draw:equation draw:name="f125" draw:formula="686 * ?f118"/>
            <draw:equation draw:name="f126" draw:formula="4478 * ?f119"/>
            <draw:equation draw:name="f127" draw:formula="610 * ?f118"/>
            <draw:equation draw:name="f128" draw:formula="3914 * ?f119"/>
            <draw:equation draw:name="f129" draw:formula="508 * ?f118"/>
            <draw:equation draw:name="f130" draw:formula="3286 * ?f119"/>
            <draw:equation draw:name="f131" draw:formula="374 * ?f118"/>
            <draw:equation draw:name="f132" draw:formula="2946 * ?f119"/>
            <draw:equation draw:name="f133" draw:formula="296 * ?f118"/>
            <draw:equation draw:name="f134" draw:formula="2682 * ?f119"/>
            <draw:equation draw:name="f135" draw:formula="236 * ?f118"/>
            <draw:equation draw:name="f136" draw:formula="2430 * ?f119"/>
            <draw:equation draw:name="f137" draw:formula="184 * ?f118"/>
            <draw:equation draw:name="f138" draw:formula="2190 * ?f119"/>
            <draw:equation draw:name="f139" draw:formula="140 * ?f118"/>
            <draw:equation draw:name="f140" draw:formula="1960 * ?f119"/>
            <draw:equation draw:name="f141" draw:formula="102 * ?f118"/>
            <draw:equation draw:name="f142" draw:formula="1740 * ?f119"/>
            <draw:equation draw:name="f143" draw:formula="72 * ?f118"/>
            <draw:equation draw:name="f144" draw:formula="1334 * ?f119"/>
            <draw:equation draw:name="f145" draw:formula="28 * ?f118"/>
            <draw:equation draw:name="f146" draw:formula="970 * ?f119"/>
            <draw:equation draw:name="f147" draw:formula="4 * ?f118"/>
            <draw:equation draw:name="f148" draw:formula="644 * ?f119"/>
            <draw:equation draw:name="f149" draw:formula="0 * ?f118"/>
            <draw:equation draw:name="f150" draw:formula="358 * ?f119"/>
            <draw:equation draw:name="f151" draw:formula="10 * ?f118"/>
            <draw:equation draw:name="f152" draw:formula="110 * ?f119"/>
            <draw:equation draw:name="f153" draw:formula="32 * ?f118"/>
            <draw:equation draw:name="f154" draw:formula="0 * ?f119"/>
            <draw:equation draw:name="f155" draw:formula="48 * ?f118"/>
            <draw:equation draw:name="f156" draw:formula="314 * ?f119"/>
            <draw:equation draw:name="f157" draw:formula="86 * ?f118"/>
            <draw:equation draw:name="f158" draw:formula="652 * ?f119"/>
            <draw:equation draw:name="f159" draw:formula="1014 * ?f119"/>
            <draw:equation draw:name="f160" draw:formula="210 * ?f118"/>
            <draw:equation draw:name="f161" draw:formula="1402 * ?f119"/>
            <draw:equation draw:name="f162" draw:formula="1756 * ?f119"/>
            <draw:equation draw:name="f163" draw:formula="378 * ?f118"/>
            <draw:equation draw:name="f164" draw:formula="2408 * ?f119"/>
            <draw:equation draw:name="f165" draw:formula="516 * ?f118"/>
            <draw:equation draw:name="f166" draw:formula="2708 * ?f119"/>
            <draw:equation draw:name="f167" draw:formula="572 * ?f118"/>
            <draw:equation draw:name="f168" draw:formula="2992 * ?f119"/>
            <draw:equation draw:name="f169" draw:formula="620 * ?f118"/>
            <draw:equation draw:name="f170" draw:formula="3260 * ?f119"/>
            <draw:equation draw:name="f171" draw:formula="662 * ?f118"/>
            <draw:equation draw:name="f172" draw:formula="3512 * ?f119"/>
            <draw:equation draw:name="f173" draw:formula="694 * ?f118"/>
            <draw:equation draw:name="f174" draw:formula="3750 * ?f119"/>
            <draw:equation draw:name="f175" draw:formula="722 * ?f118"/>
            <draw:equation draw:name="f176" draw:formula="3974 * ?f119"/>
            <draw:equation draw:name="f177" draw:formula="740 * ?f118"/>
            <draw:equation draw:name="f178" draw:formula="4184 * ?f119"/>
            <draw:equation draw:name="f179" draw:formula="754 * ?f118"/>
            <draw:equation draw:name="f180" draw:formula="4384 * ?f119"/>
            <draw:equation draw:name="f181" draw:formula="762 * ?f118"/>
            <draw:equation draw:name="f182" draw:formula="4570 * ?f119"/>
            <draw:equation draw:name="f183" draw:formula="4746 * ?f119"/>
            <draw:equation draw:name="f184" draw:formula="758 * ?f118"/>
            <draw:equation draw:name="f185" draw:formula="4912 * ?f119"/>
            <draw:equation draw:name="f186" draw:formula="748 * ?f118"/>
            <draw:equation draw:name="f187" draw:formula="5068 * ?f119"/>
            <draw:equation draw:name="f188" draw:formula="732 * ?f118"/>
            <draw:equation draw:name="f189" draw:formula="?f122 / 5216"/>
            <draw:equation draw:name="f190" draw:formula="?f123 / 762"/>
            <draw:equation draw:name="f191" draw:formula="?f124 / 5216"/>
            <draw:equation draw:name="f192" draw:formula="?f125 / 762"/>
            <draw:equation draw:name="f193" draw:formula="?f126 / 5216"/>
            <draw:equation draw:name="f194" draw:formula="?f127 / 762"/>
            <draw:equation draw:name="f195" draw:formula="?f128 / 5216"/>
            <draw:equation draw:name="f196" draw:formula="?f129 / 762"/>
            <draw:equation draw:name="f197" draw:formula="?f130 / 5216"/>
            <draw:equation draw:name="f198" draw:formula="?f131 / 762"/>
            <draw:equation draw:name="f199" draw:formula="?f132 / 5216"/>
            <draw:equation draw:name="f200" draw:formula="?f133 / 762"/>
            <draw:equation draw:name="f201" draw:formula="?f134 / 5216"/>
            <draw:equation draw:name="f202" draw:formula="?f135 / 762"/>
            <draw:equation draw:name="f203" draw:formula="?f136 / 5216"/>
            <draw:equation draw:name="f204" draw:formula="?f137 / 762"/>
            <draw:equation draw:name="f205" draw:formula="?f138 / 5216"/>
            <draw:equation draw:name="f206" draw:formula="?f139 / 762"/>
            <draw:equation draw:name="f207" draw:formula="?f140 / 5216"/>
            <draw:equation draw:name="f208" draw:formula="?f141 / 762"/>
            <draw:equation draw:name="f209" draw:formula="?f142 / 5216"/>
            <draw:equation draw:name="f210" draw:formula="?f143 / 762"/>
            <draw:equation draw:name="f211" draw:formula="?f144 / 5216"/>
            <draw:equation draw:name="f212" draw:formula="?f145 / 762"/>
            <draw:equation draw:name="f213" draw:formula="?f146 / 5216"/>
            <draw:equation draw:name="f214" draw:formula="?f147 / 762"/>
            <draw:equation draw:name="f215" draw:formula="?f148 / 5216"/>
            <draw:equation draw:name="f216" draw:formula="?f149 / 762"/>
            <draw:equation draw:name="f217" draw:formula="?f150 / 5216"/>
            <draw:equation draw:name="f218" draw:formula="?f151 / 762"/>
            <draw:equation draw:name="f219" draw:formula="?f152 / 5216"/>
            <draw:equation draw:name="f220" draw:formula="?f153 / 762"/>
            <draw:equation draw:name="f221" draw:formula="?f154 / 5216"/>
            <draw:equation draw:name="f222" draw:formula="?f155 / 762"/>
            <draw:equation draw:name="f223" draw:formula="?f156 / 5216"/>
            <draw:equation draw:name="f224" draw:formula="?f157 / 762"/>
            <draw:equation draw:name="f225" draw:formula="?f158 / 5216"/>
            <draw:equation draw:name="f226" draw:formula="?f159 / 5216"/>
            <draw:equation draw:name="f227" draw:formula="?f160 / 762"/>
            <draw:equation draw:name="f228" draw:formula="?f161 / 5216"/>
            <draw:equation draw:name="f229" draw:formula="?f162 / 5216"/>
            <draw:equation draw:name="f230" draw:formula="?f163 / 762"/>
            <draw:equation draw:name="f231" draw:formula="?f164 / 5216"/>
            <draw:equation draw:name="f232" draw:formula="?f165 / 762"/>
            <draw:equation draw:name="f233" draw:formula="?f166 / 5216"/>
            <draw:equation draw:name="f234" draw:formula="?f167 / 762"/>
            <draw:equation draw:name="f235" draw:formula="?f168 / 5216"/>
            <draw:equation draw:name="f236" draw:formula="?f169 / 762"/>
            <draw:equation draw:name="f237" draw:formula="?f170 / 5216"/>
            <draw:equation draw:name="f238" draw:formula="?f171 / 762"/>
            <draw:equation draw:name="f239" draw:formula="?f172 / 5216"/>
            <draw:equation draw:name="f240" draw:formula="?f173 / 762"/>
            <draw:equation draw:name="f241" draw:formula="?f174 / 5216"/>
            <draw:equation draw:name="f242" draw:formula="?f175 / 762"/>
            <draw:equation draw:name="f243" draw:formula="?f176 / 5216"/>
            <draw:equation draw:name="f244" draw:formula="?f177 / 762"/>
            <draw:equation draw:name="f245" draw:formula="?f178 / 5216"/>
            <draw:equation draw:name="f246" draw:formula="?f179 / 762"/>
            <draw:equation draw:name="f247" draw:formula="?f180 / 5216"/>
            <draw:equation draw:name="f248" draw:formula="?f181 / 762"/>
            <draw:equation draw:name="f249" draw:formula="?f182 / 5216"/>
            <draw:equation draw:name="f250" draw:formula="?f183 / 5216"/>
            <draw:equation draw:name="f251" draw:formula="?f184 / 762"/>
            <draw:equation draw:name="f252" draw:formula="?f185 / 5216"/>
            <draw:equation draw:name="f253" draw:formula="?f186 / 762"/>
            <draw:equation draw:name="f254" draw:formula="?f187 / 5216"/>
            <draw:equation draw:name="f255" draw:formula="?f188 / 762"/>
            <draw:equation draw:name="f256" draw:formula="0 / ?f120"/>
            <draw:equation draw:name="f257" draw:formula="?f1 / ?f120"/>
            <draw:equation draw:name="f258" draw:formula="0 / ?f121"/>
            <draw:equation draw:name="f259" draw:formula="?f2 / ?f121"/>
            <draw:equation draw:name="f260" draw:formula="?f189 / ?f120"/>
            <draw:equation draw:name="f261" draw:formula="?f190 / ?f121"/>
            <draw:equation draw:name="f262" draw:formula="?f191 / ?f120"/>
            <draw:equation draw:name="f263" draw:formula="?f192 / ?f121"/>
            <draw:equation draw:name="f264" draw:formula="?f193 / ?f120"/>
            <draw:equation draw:name="f265" draw:formula="?f194 / ?f121"/>
            <draw:equation draw:name="f266" draw:formula="?f195 / ?f120"/>
            <draw:equation draw:name="f267" draw:formula="?f196 / ?f121"/>
            <draw:equation draw:name="f268" draw:formula="?f197 / ?f120"/>
            <draw:equation draw:name="f269" draw:formula="?f198 / ?f121"/>
            <draw:equation draw:name="f270" draw:formula="?f199 / ?f120"/>
            <draw:equation draw:name="f271" draw:formula="?f200 / ?f121"/>
            <draw:equation draw:name="f272" draw:formula="?f201 / ?f120"/>
            <draw:equation draw:name="f273" draw:formula="?f202 / ?f121"/>
            <draw:equation draw:name="f274" draw:formula="?f203 / ?f120"/>
            <draw:equation draw:name="f275" draw:formula="?f204 / ?f121"/>
            <draw:equation draw:name="f276" draw:formula="?f205 / ?f120"/>
            <draw:equation draw:name="f277" draw:formula="?f206 / ?f121"/>
            <draw:equation draw:name="f278" draw:formula="?f207 / ?f120"/>
            <draw:equation draw:name="f279" draw:formula="?f208 / ?f121"/>
            <draw:equation draw:name="f280" draw:formula="?f209 / ?f120"/>
            <draw:equation draw:name="f281" draw:formula="?f210 / ?f121"/>
            <draw:equation draw:name="f282" draw:formula="?f211 / ?f120"/>
            <draw:equation draw:name="f283" draw:formula="?f212 / ?f121"/>
            <draw:equation draw:name="f284" draw:formula="?f213 / ?f120"/>
            <draw:equation draw:name="f285" draw:formula="?f214 / ?f121"/>
            <draw:equation draw:name="f286" draw:formula="?f215 / ?f120"/>
            <draw:equation draw:name="f287" draw:formula="?f216 / ?f121"/>
            <draw:equation draw:name="f288" draw:formula="?f217 / ?f120"/>
            <draw:equation draw:name="f289" draw:formula="?f218 / ?f121"/>
            <draw:equation draw:name="f290" draw:formula="?f219 / ?f120"/>
            <draw:equation draw:name="f291" draw:formula="?f220 / ?f121"/>
            <draw:equation draw:name="f292" draw:formula="?f221 / ?f120"/>
            <draw:equation draw:name="f293" draw:formula="?f222 / ?f121"/>
            <draw:equation draw:name="f294" draw:formula="?f223 / ?f120"/>
            <draw:equation draw:name="f295" draw:formula="?f224 / ?f121"/>
            <draw:equation draw:name="f296" draw:formula="?f225 / ?f120"/>
            <draw:equation draw:name="f297" draw:formula="?f226 / ?f120"/>
            <draw:equation draw:name="f298" draw:formula="?f227 / ?f121"/>
            <draw:equation draw:name="f299" draw:formula="?f228 / ?f120"/>
            <draw:equation draw:name="f300" draw:formula="?f229 / ?f120"/>
            <draw:equation draw:name="f301" draw:formula="?f230 / ?f121"/>
            <draw:equation draw:name="f302" draw:formula="?f231 / ?f120"/>
            <draw:equation draw:name="f303" draw:formula="?f232 / ?f121"/>
            <draw:equation draw:name="f304" draw:formula="?f233 / ?f120"/>
            <draw:equation draw:name="f305" draw:formula="?f234 / ?f121"/>
            <draw:equation draw:name="f306" draw:formula="?f235 / ?f120"/>
            <draw:equation draw:name="f307" draw:formula="?f236 / ?f121"/>
            <draw:equation draw:name="f308" draw:formula="?f237 / ?f120"/>
            <draw:equation draw:name="f309" draw:formula="?f238 / ?f121"/>
            <draw:equation draw:name="f310" draw:formula="?f239 / ?f120"/>
            <draw:equation draw:name="f311" draw:formula="?f240 / ?f121"/>
            <draw:equation draw:name="f312" draw:formula="?f241 / ?f120"/>
            <draw:equation draw:name="f313" draw:formula="?f242 / ?f121"/>
            <draw:equation draw:name="f314" draw:formula="?f243 / ?f120"/>
            <draw:equation draw:name="f315" draw:formula="?f244 / ?f121"/>
            <draw:equation draw:name="f316" draw:formula="?f245 / ?f120"/>
            <draw:equation draw:name="f317" draw:formula="?f246 / ?f121"/>
            <draw:equation draw:name="f318" draw:formula="?f247 / ?f120"/>
            <draw:equation draw:name="f319" draw:formula="?f248 / ?f121"/>
            <draw:equation draw:name="f320" draw:formula="?f249 / ?f120"/>
            <draw:equation draw:name="f321" draw:formula="?f250 / ?f120"/>
            <draw:equation draw:name="f322" draw:formula="?f251 / ?f121"/>
            <draw:equation draw:name="f323" draw:formula="?f252 / ?f120"/>
            <draw:equation draw:name="f324" draw:formula="?f253 / ?f121"/>
            <draw:equation draw:name="f325" draw:formula="?f254 / ?f120"/>
            <draw:equation draw:name="f326" draw:formula="?f255 / ?f121"/>
          </draw:enhanced-geometry>
        </draw:custom-shape>
        <draw:custom-shape svg:x="3.09294in" svg:y="1.86854in" svg:width="5.97981in" svg:height="0.84704in" draw:id="id63" draw:layer="Master1-bg" draw:style-name="a371" draw:name="Freeform 22">
          <svg:title/>
          <svg:desc/>
          <text:p text:style-name="a370" text:class-names="" text:cond-style-name=""><text:span text:style-name="a369"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177 ?f179 ?f178 ?f180" draw:glue-points="?f181 ?f182 ?f181 ?f182 ?f183 ?f184 ?f185 ?f186 ?f187 ?f188 ?f189 ?f190 ?f191 ?f192 ?f193 ?f194 ?f195 ?f196 ?f197 ?f198 ?f199 ?f200 ?f201 ?f202 ?f203 ?f204 ?f205 ?f202 ?f206 ?f207 ?f208 ?f196 ?f209 ?f210 ?f211 ?f212 ?f213 ?f214 ?f215 ?f216 ?f217 ?f218 ?f219 ?f220 ?f221 ?f222 ?f223 ?f224 ?f225 ?f226 ?f227 ?f228 ?f229 ?f230 ?f231 ?f232 ?f233 ?f234 ?f235 ?f236 ?f237 ?f23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8"/>
            <draw:equation draw:name="f62" draw:formula="70 * ?f57"/>
            <draw:equation draw:name="f63" draw:formula="18 * ?f58"/>
            <draw:equation draw:name="f64" draw:formula="66 * ?f57"/>
            <draw:equation draw:name="f65" draw:formula="72 * ?f58"/>
            <draw:equation draw:name="f66" draw:formula="56 * ?f57"/>
            <draw:equation draw:name="f67" draw:formula="164 * ?f58"/>
            <draw:equation draw:name="f68" draw:formula="42 * ?f57"/>
            <draw:equation draw:name="f69" draw:formula="224 * ?f58"/>
            <draw:equation draw:name="f70" draw:formula="34 * ?f57"/>
            <draw:equation draw:name="f71" draw:formula="294 * ?f58"/>
            <draw:equation draw:name="f72" draw:formula="26 * ?f57"/>
            <draw:equation draw:name="f73" draw:formula="372 * ?f58"/>
            <draw:equation draw:name="f74" draw:formula="20 * ?f57"/>
            <draw:equation draw:name="f75" draw:formula="462 * ?f58"/>
            <draw:equation draw:name="f76" draw:formula="14 * ?f57"/>
            <draw:equation draw:name="f77" draw:formula="560 * ?f58"/>
            <draw:equation draw:name="f78" draw:formula="8 * ?f57"/>
            <draw:equation draw:name="f79" draw:formula="670 * ?f58"/>
            <draw:equation draw:name="f80" draw:formula="4 * ?f57"/>
            <draw:equation draw:name="f81" draw:formula="790 * ?f58"/>
            <draw:equation draw:name="f82" draw:formula="2 * ?f57"/>
            <draw:equation draw:name="f83" draw:formula="920 * ?f58"/>
            <draw:equation draw:name="f84" draw:formula="0 * ?f57"/>
            <draw:equation draw:name="f85" draw:formula="1060 * ?f58"/>
            <draw:equation draw:name="f86" draw:formula="1210 * ?f58"/>
            <draw:equation draw:name="f87" draw:formula="6 * ?f57"/>
            <draw:equation draw:name="f88" draw:formula="1372 * ?f58"/>
            <draw:equation draw:name="f89" draw:formula="1544 * ?f58"/>
            <draw:equation draw:name="f90" draw:formula="24 * ?f57"/>
            <draw:equation draw:name="f91" draw:formula="1726 * ?f58"/>
            <draw:equation draw:name="f92" draw:formula="40 * ?f57"/>
            <draw:equation draw:name="f93" draw:formula="1920 * ?f58"/>
            <draw:equation draw:name="f94" draw:formula="58 * ?f57"/>
            <draw:equation draw:name="f95" draw:formula="2126 * ?f58"/>
            <draw:equation draw:name="f96" draw:formula="80 * ?f57"/>
            <draw:equation draw:name="f97" draw:formula="2342 * ?f58"/>
            <draw:equation draw:name="f98" draw:formula="106 * ?f57"/>
            <draw:equation draw:name="f99" draw:formula="2570 * ?f58"/>
            <draw:equation draw:name="f100" draw:formula="138 * ?f57"/>
            <draw:equation draw:name="f101" draw:formula="2808 * ?f58"/>
            <draw:equation draw:name="f102" draw:formula="174 * ?f57"/>
            <draw:equation draw:name="f103" draw:formula="3058 * ?f58"/>
            <draw:equation draw:name="f104" draw:formula="216 * ?f57"/>
            <draw:equation draw:name="f105" draw:formula="3320 * ?f58"/>
            <draw:equation draw:name="f106" draw:formula="266 * ?f57"/>
            <draw:equation draw:name="f107" draw:formula="3594 * ?f58"/>
            <draw:equation draw:name="f108" draw:formula="320 * ?f57"/>
            <draw:equation draw:name="f109" draw:formula="3880 * ?f58"/>
            <draw:equation draw:name="f110" draw:formula="380 * ?f57"/>
            <draw:equation draw:name="f111" draw:formula="4178 * ?f58"/>
            <draw:equation draw:name="f112" draw:formula="448 * ?f57"/>
            <draw:equation draw:name="f113" draw:formula="4488 * ?f58"/>
            <draw:equation draw:name="f114" draw:formula="522 * ?f57"/>
            <draw:equation draw:name="f115" draw:formula="4810 * ?f58"/>
            <draw:equation draw:name="f116" draw:formula="604 * ?f57"/>
            <draw:equation draw:name="f117" draw:formula="5144 * ?f58"/>
            <draw:equation draw:name="f118" draw:formula="694 * ?f57"/>
            <draw:equation draw:name="f119" draw:formula="?f61 / 5144"/>
            <draw:equation draw:name="f120" draw:formula="?f62 / 694"/>
            <draw:equation draw:name="f121" draw:formula="?f63 / 5144"/>
            <draw:equation draw:name="f122" draw:formula="?f64 / 694"/>
            <draw:equation draw:name="f123" draw:formula="?f65 / 5144"/>
            <draw:equation draw:name="f124" draw:formula="?f66 / 694"/>
            <draw:equation draw:name="f125" draw:formula="?f67 / 5144"/>
            <draw:equation draw:name="f126" draw:formula="?f68 / 694"/>
            <draw:equation draw:name="f127" draw:formula="?f69 / 5144"/>
            <draw:equation draw:name="f128" draw:formula="?f70 / 694"/>
            <draw:equation draw:name="f129" draw:formula="?f71 / 5144"/>
            <draw:equation draw:name="f130" draw:formula="?f72 / 694"/>
            <draw:equation draw:name="f131" draw:formula="?f73 / 5144"/>
            <draw:equation draw:name="f132" draw:formula="?f74 / 694"/>
            <draw:equation draw:name="f133" draw:formula="?f75 / 5144"/>
            <draw:equation draw:name="f134" draw:formula="?f76 / 694"/>
            <draw:equation draw:name="f135" draw:formula="?f77 / 5144"/>
            <draw:equation draw:name="f136" draw:formula="?f78 / 694"/>
            <draw:equation draw:name="f137" draw:formula="?f79 / 5144"/>
            <draw:equation draw:name="f138" draw:formula="?f80 / 694"/>
            <draw:equation draw:name="f139" draw:formula="?f81 / 5144"/>
            <draw:equation draw:name="f140" draw:formula="?f82 / 694"/>
            <draw:equation draw:name="f141" draw:formula="?f83 / 5144"/>
            <draw:equation draw:name="f142" draw:formula="?f84 / 694"/>
            <draw:equation draw:name="f143" draw:formula="?f85 / 5144"/>
            <draw:equation draw:name="f144" draw:formula="?f86 / 5144"/>
            <draw:equation draw:name="f145" draw:formula="?f87 / 694"/>
            <draw:equation draw:name="f146" draw:formula="?f88 / 5144"/>
            <draw:equation draw:name="f147" draw:formula="?f89 / 5144"/>
            <draw:equation draw:name="f148" draw:formula="?f90 / 694"/>
            <draw:equation draw:name="f149" draw:formula="?f91 / 5144"/>
            <draw:equation draw:name="f150" draw:formula="?f92 / 694"/>
            <draw:equation draw:name="f151" draw:formula="?f93 / 5144"/>
            <draw:equation draw:name="f152" draw:formula="?f94 / 694"/>
            <draw:equation draw:name="f153" draw:formula="?f95 / 5144"/>
            <draw:equation draw:name="f154" draw:formula="?f96 / 694"/>
            <draw:equation draw:name="f155" draw:formula="?f97 / 5144"/>
            <draw:equation draw:name="f156" draw:formula="?f98 / 694"/>
            <draw:equation draw:name="f157" draw:formula="?f99 / 5144"/>
            <draw:equation draw:name="f158" draw:formula="?f100 / 694"/>
            <draw:equation draw:name="f159" draw:formula="?f101 / 5144"/>
            <draw:equation draw:name="f160" draw:formula="?f102 / 694"/>
            <draw:equation draw:name="f161" draw:formula="?f103 / 5144"/>
            <draw:equation draw:name="f162" draw:formula="?f104 / 694"/>
            <draw:equation draw:name="f163" draw:formula="?f105 / 5144"/>
            <draw:equation draw:name="f164" draw:formula="?f106 / 694"/>
            <draw:equation draw:name="f165" draw:formula="?f107 / 5144"/>
            <draw:equation draw:name="f166" draw:formula="?f108 / 694"/>
            <draw:equation draw:name="f167" draw:formula="?f109 / 5144"/>
            <draw:equation draw:name="f168" draw:formula="?f110 / 694"/>
            <draw:equation draw:name="f169" draw:formula="?f111 / 5144"/>
            <draw:equation draw:name="f170" draw:formula="?f112 / 694"/>
            <draw:equation draw:name="f171" draw:formula="?f113 / 5144"/>
            <draw:equation draw:name="f172" draw:formula="?f114 / 694"/>
            <draw:equation draw:name="f173" draw:formula="?f115 / 5144"/>
            <draw:equation draw:name="f174" draw:formula="?f116 / 694"/>
            <draw:equation draw:name="f175" draw:formula="?f117 / 5144"/>
            <draw:equation draw:name="f176" draw:formula="?f118 / 694"/>
            <draw:equation draw:name="f177" draw:formula="0 / ?f59"/>
            <draw:equation draw:name="f178" draw:formula="?f1 / ?f59"/>
            <draw:equation draw:name="f179" draw:formula="0 / ?f60"/>
            <draw:equation draw:name="f180" draw:formula="?f2 / ?f60"/>
            <draw:equation draw:name="f181" draw:formula="?f119 / ?f59"/>
            <draw:equation draw:name="f182" draw:formula="?f120 / ?f60"/>
            <draw:equation draw:name="f183" draw:formula="?f121 / ?f59"/>
            <draw:equation draw:name="f184" draw:formula="?f122 / ?f60"/>
            <draw:equation draw:name="f185" draw:formula="?f123 / ?f59"/>
            <draw:equation draw:name="f186" draw:formula="?f124 / ?f60"/>
            <draw:equation draw:name="f187" draw:formula="?f125 / ?f59"/>
            <draw:equation draw:name="f188" draw:formula="?f126 / ?f60"/>
            <draw:equation draw:name="f189" draw:formula="?f127 / ?f59"/>
            <draw:equation draw:name="f190" draw:formula="?f128 / ?f60"/>
            <draw:equation draw:name="f191" draw:formula="?f129 / ?f59"/>
            <draw:equation draw:name="f192" draw:formula="?f130 / ?f60"/>
            <draw:equation draw:name="f193" draw:formula="?f131 / ?f59"/>
            <draw:equation draw:name="f194" draw:formula="?f132 / ?f60"/>
            <draw:equation draw:name="f195" draw:formula="?f133 / ?f59"/>
            <draw:equation draw:name="f196" draw:formula="?f134 / ?f60"/>
            <draw:equation draw:name="f197" draw:formula="?f135 / ?f59"/>
            <draw:equation draw:name="f198" draw:formula="?f136 / ?f60"/>
            <draw:equation draw:name="f199" draw:formula="?f137 / ?f59"/>
            <draw:equation draw:name="f200" draw:formula="?f138 / ?f60"/>
            <draw:equation draw:name="f201" draw:formula="?f139 / ?f59"/>
            <draw:equation draw:name="f202" draw:formula="?f140 / ?f60"/>
            <draw:equation draw:name="f203" draw:formula="?f141 / ?f59"/>
            <draw:equation draw:name="f204" draw:formula="?f142 / ?f60"/>
            <draw:equation draw:name="f205" draw:formula="?f143 / ?f59"/>
            <draw:equation draw:name="f206" draw:formula="?f144 / ?f59"/>
            <draw:equation draw:name="f207" draw:formula="?f145 / ?f60"/>
            <draw:equation draw:name="f208" draw:formula="?f146 / ?f59"/>
            <draw:equation draw:name="f209" draw:formula="?f147 / ?f59"/>
            <draw:equation draw:name="f210" draw:formula="?f148 / ?f60"/>
            <draw:equation draw:name="f211" draw:formula="?f149 / ?f59"/>
            <draw:equation draw:name="f212" draw:formula="?f150 / ?f60"/>
            <draw:equation draw:name="f213" draw:formula="?f151 / ?f59"/>
            <draw:equation draw:name="f214" draw:formula="?f152 / ?f60"/>
            <draw:equation draw:name="f215" draw:formula="?f153 / ?f59"/>
            <draw:equation draw:name="f216" draw:formula="?f154 / ?f60"/>
            <draw:equation draw:name="f217" draw:formula="?f155 / ?f59"/>
            <draw:equation draw:name="f218" draw:formula="?f156 / ?f60"/>
            <draw:equation draw:name="f219" draw:formula="?f157 / ?f59"/>
            <draw:equation draw:name="f220" draw:formula="?f158 / ?f60"/>
            <draw:equation draw:name="f221" draw:formula="?f159 / ?f59"/>
            <draw:equation draw:name="f222" draw:formula="?f160 / ?f60"/>
            <draw:equation draw:name="f223" draw:formula="?f161 / ?f59"/>
            <draw:equation draw:name="f224" draw:formula="?f162 / ?f60"/>
            <draw:equation draw:name="f225" draw:formula="?f163 / ?f59"/>
            <draw:equation draw:name="f226" draw:formula="?f164 / ?f60"/>
            <draw:equation draw:name="f227" draw:formula="?f165 / ?f59"/>
            <draw:equation draw:name="f228" draw:formula="?f166 / ?f60"/>
            <draw:equation draw:name="f229" draw:formula="?f167 / ?f59"/>
            <draw:equation draw:name="f230" draw:formula="?f168 / ?f60"/>
            <draw:equation draw:name="f231" draw:formula="?f169 / ?f59"/>
            <draw:equation draw:name="f232" draw:formula="?f170 / ?f60"/>
            <draw:equation draw:name="f233" draw:formula="?f171 / ?f59"/>
            <draw:equation draw:name="f234" draw:formula="?f172 / ?f60"/>
            <draw:equation draw:name="f235" draw:formula="?f173 / ?f59"/>
            <draw:equation draw:name="f236" draw:formula="?f174 / ?f60"/>
            <draw:equation draw:name="f237" draw:formula="?f175 / ?f59"/>
            <draw:equation draw:name="f238" draw:formula="?f176 / ?f60"/>
          </draw:enhanced-geometry>
        </draw:custom-shape>
        <draw:custom-shape svg:x="6.13399in" svg:y="1.85389in" svg:width="3.61765in" svg:height="0.71278in" draw:id="id64" draw:layer="Master1-bg" draw:style-name="a374" draw:name="Freeform 26">
          <svg:title/>
          <svg:desc/>
          <text:p text:style-name="a373" text:class-names="" text:cond-style-name=""><text:span text:style-name="a372"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117 ?f119 ?f118 ?f120" draw:glue-points="?f121 ?f122 ?f121 ?f122 ?f123 ?f124 ?f125 ?f126 ?f127 ?f128 ?f129 ?f130 ?f131 ?f132 ?f133 ?f134 ?f135 ?f136 ?f137 ?f138 ?f139 ?f140 ?f141 ?f142 ?f143 ?f144 ?f145 ?f146 ?f147 ?f148 ?f149 ?f150 ?f151 ?f152 ?f153 ?f154 ?f155 ?f156 ?f157 ?f15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8"/>
            <draw:equation draw:name="f42" draw:formula="584 * ?f37"/>
            <draw:equation draw:name="f43" draw:formula="90 * ?f38"/>
            <draw:equation draw:name="f44" draw:formula="560 * ?f37"/>
            <draw:equation draw:name="f45" draw:formula="336 * ?f38"/>
            <draw:equation draw:name="f46" draw:formula="498 * ?f37"/>
            <draw:equation draw:name="f47" draw:formula="506 * ?f38"/>
            <draw:equation draw:name="f48" draw:formula="456 * ?f37"/>
            <draw:equation draw:name="f49" draw:formula="702 * ?f38"/>
            <draw:equation draw:name="f50" draw:formula="410 * ?f37"/>
            <draw:equation draw:name="f51" draw:formula="920 * ?f38"/>
            <draw:equation draw:name="f52" draw:formula="360 * ?f37"/>
            <draw:equation draw:name="f53" draw:formula="1154 * ?f38"/>
            <draw:equation draw:name="f54" draw:formula="306 * ?f37"/>
            <draw:equation draw:name="f55" draw:formula="1402 * ?f38"/>
            <draw:equation draw:name="f56" draw:formula="254 * ?f37"/>
            <draw:equation draw:name="f57" draw:formula="1656 * ?f38"/>
            <draw:equation draw:name="f58" draw:formula="202 * ?f37"/>
            <draw:equation draw:name="f59" draw:formula="1916 * ?f38"/>
            <draw:equation draw:name="f60" draw:formula="154 * ?f37"/>
            <draw:equation draw:name="f61" draw:formula="2174 * ?f38"/>
            <draw:equation draw:name="f62" draw:formula="108 * ?f37"/>
            <draw:equation draw:name="f63" draw:formula="2302 * ?f38"/>
            <draw:equation draw:name="f64" draw:formula="88 * ?f37"/>
            <draw:equation draw:name="f65" draw:formula="2426 * ?f38"/>
            <draw:equation draw:name="f66" draw:formula="68 * ?f37"/>
            <draw:equation draw:name="f67" draw:formula="2550 * ?f38"/>
            <draw:equation draw:name="f68" draw:formula="52 * ?f37"/>
            <draw:equation draw:name="f69" draw:formula="2670 * ?f38"/>
            <draw:equation draw:name="f70" draw:formula="36 * ?f37"/>
            <draw:equation draw:name="f71" draw:formula="2788 * ?f38"/>
            <draw:equation draw:name="f72" draw:formula="24 * ?f37"/>
            <draw:equation draw:name="f73" draw:formula="2900 * ?f38"/>
            <draw:equation draw:name="f74" draw:formula="14 * ?f37"/>
            <draw:equation draw:name="f75" draw:formula="3008 * ?f38"/>
            <draw:equation draw:name="f76" draw:formula="6 * ?f37"/>
            <draw:equation draw:name="f77" draw:formula="3112 * ?f38"/>
            <draw:equation draw:name="f78" draw:formula="0 * ?f37"/>
            <draw:equation draw:name="f79" draw:formula="?f41 / 3112"/>
            <draw:equation draw:name="f80" draw:formula="?f42 / 584"/>
            <draw:equation draw:name="f81" draw:formula="?f43 / 3112"/>
            <draw:equation draw:name="f82" draw:formula="?f44 / 584"/>
            <draw:equation draw:name="f83" draw:formula="?f45 / 3112"/>
            <draw:equation draw:name="f84" draw:formula="?f46 / 584"/>
            <draw:equation draw:name="f85" draw:formula="?f47 / 3112"/>
            <draw:equation draw:name="f86" draw:formula="?f48 / 584"/>
            <draw:equation draw:name="f87" draw:formula="?f49 / 3112"/>
            <draw:equation draw:name="f88" draw:formula="?f50 / 584"/>
            <draw:equation draw:name="f89" draw:formula="?f51 / 3112"/>
            <draw:equation draw:name="f90" draw:formula="?f52 / 584"/>
            <draw:equation draw:name="f91" draw:formula="?f53 / 3112"/>
            <draw:equation draw:name="f92" draw:formula="?f54 / 584"/>
            <draw:equation draw:name="f93" draw:formula="?f55 / 3112"/>
            <draw:equation draw:name="f94" draw:formula="?f56 / 584"/>
            <draw:equation draw:name="f95" draw:formula="?f57 / 3112"/>
            <draw:equation draw:name="f96" draw:formula="?f58 / 584"/>
            <draw:equation draw:name="f97" draw:formula="?f59 / 3112"/>
            <draw:equation draw:name="f98" draw:formula="?f60 / 584"/>
            <draw:equation draw:name="f99" draw:formula="?f61 / 3112"/>
            <draw:equation draw:name="f100" draw:formula="?f62 / 584"/>
            <draw:equation draw:name="f101" draw:formula="?f63 / 3112"/>
            <draw:equation draw:name="f102" draw:formula="?f64 / 584"/>
            <draw:equation draw:name="f103" draw:formula="?f65 / 3112"/>
            <draw:equation draw:name="f104" draw:formula="?f66 / 584"/>
            <draw:equation draw:name="f105" draw:formula="?f67 / 3112"/>
            <draw:equation draw:name="f106" draw:formula="?f68 / 584"/>
            <draw:equation draw:name="f107" draw:formula="?f69 / 3112"/>
            <draw:equation draw:name="f108" draw:formula="?f70 / 584"/>
            <draw:equation draw:name="f109" draw:formula="?f71 / 3112"/>
            <draw:equation draw:name="f110" draw:formula="?f72 / 584"/>
            <draw:equation draw:name="f111" draw:formula="?f73 / 3112"/>
            <draw:equation draw:name="f112" draw:formula="?f74 / 584"/>
            <draw:equation draw:name="f113" draw:formula="?f75 / 3112"/>
            <draw:equation draw:name="f114" draw:formula="?f76 / 584"/>
            <draw:equation draw:name="f115" draw:formula="?f77 / 3112"/>
            <draw:equation draw:name="f116" draw:formula="?f78 / 584"/>
            <draw:equation draw:name="f117" draw:formula="0 / ?f39"/>
            <draw:equation draw:name="f118" draw:formula="?f2 / ?f39"/>
            <draw:equation draw:name="f119" draw:formula="0 / ?f40"/>
            <draw:equation draw:name="f120" draw:formula="?f3 / ?f40"/>
            <draw:equation draw:name="f121" draw:formula="?f79 / ?f39"/>
            <draw:equation draw:name="f122" draw:formula="?f80 / ?f40"/>
            <draw:equation draw:name="f123" draw:formula="?f81 / ?f39"/>
            <draw:equation draw:name="f124" draw:formula="?f82 / ?f40"/>
            <draw:equation draw:name="f125" draw:formula="?f83 / ?f39"/>
            <draw:equation draw:name="f126" draw:formula="?f84 / ?f40"/>
            <draw:equation draw:name="f127" draw:formula="?f85 / ?f39"/>
            <draw:equation draw:name="f128" draw:formula="?f86 / ?f40"/>
            <draw:equation draw:name="f129" draw:formula="?f87 / ?f39"/>
            <draw:equation draw:name="f130" draw:formula="?f88 / ?f40"/>
            <draw:equation draw:name="f131" draw:formula="?f89 / ?f39"/>
            <draw:equation draw:name="f132" draw:formula="?f90 / ?f40"/>
            <draw:equation draw:name="f133" draw:formula="?f91 / ?f39"/>
            <draw:equation draw:name="f134" draw:formula="?f92 / ?f40"/>
            <draw:equation draw:name="f135" draw:formula="?f93 / ?f39"/>
            <draw:equation draw:name="f136" draw:formula="?f94 / ?f40"/>
            <draw:equation draw:name="f137" draw:formula="?f95 / ?f39"/>
            <draw:equation draw:name="f138" draw:formula="?f96 / ?f40"/>
            <draw:equation draw:name="f139" draw:formula="?f97 / ?f39"/>
            <draw:equation draw:name="f140" draw:formula="?f98 / ?f40"/>
            <draw:equation draw:name="f141" draw:formula="?f99 / ?f39"/>
            <draw:equation draw:name="f142" draw:formula="?f100 / ?f40"/>
            <draw:equation draw:name="f143" draw:formula="?f101 / ?f39"/>
            <draw:equation draw:name="f144" draw:formula="?f102 / ?f40"/>
            <draw:equation draw:name="f145" draw:formula="?f103 / ?f39"/>
            <draw:equation draw:name="f146" draw:formula="?f104 / ?f40"/>
            <draw:equation draw:name="f147" draw:formula="?f105 / ?f39"/>
            <draw:equation draw:name="f148" draw:formula="?f106 / ?f40"/>
            <draw:equation draw:name="f149" draw:formula="?f107 / ?f39"/>
            <draw:equation draw:name="f150" draw:formula="?f108 / ?f40"/>
            <draw:equation draw:name="f151" draw:formula="?f109 / ?f39"/>
            <draw:equation draw:name="f152" draw:formula="?f110 / ?f40"/>
            <draw:equation draw:name="f153" draw:formula="?f111 / ?f39"/>
            <draw:equation draw:name="f154" draw:formula="?f112 / ?f40"/>
            <draw:equation draw:name="f155" draw:formula="?f113 / ?f39"/>
            <draw:equation draw:name="f156" draw:formula="?f114 / ?f40"/>
            <draw:equation draw:name="f157" draw:formula="?f115 / ?f39"/>
            <draw:equation draw:name="f158" draw:formula="?f116 / ?f40"/>
          </draw:enhanced-geometry>
        </draw:custom-shape>
        <draw:custom-shape svg:x="0.2309in" svg:y="1.83681in" svg:width="9.53993in" svg:height="1.45486in" draw:id="id65" draw:layer="Master1-bg" draw:style-name="a377" draw:name="Freeform 10">
          <svg:title/>
          <svg:desc/>
          <text:p text:style-name="a376" text:class-names="" text:cond-style-name=""><text:span text:style-name="a375"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7 ?f68 ?f69 ?f70 ?f71 ?f72 ?f73 ?f74 ?f75 ?f76 ?f77 ?f78 ?f79 ?f80 ?f81 ?f82 ?f83 ?f84 ?f85 ?f86 ?f87 ?f0 ?f88 ?f0 ?f89 ?f90 ?f91 ?f84 ?f92 ?f82 ?f93 ?f94 ?f95 ?f96 ?f12 ?f97 ?f98 ?f99 ?f100 ?f101 ?f102 ?f103 ?f104 ?f105 ?f106 ?f107 ?f108 ?f109 ?f72 ?f110 ?f103 ?f70 ?f111 ?f112 ?f113 ?f114 ?f0 ?f68 ?f0 ?f2 ?f3 ?f2 ?f1 ?f115 ?f1 ?f116 ?f3 ?f4 Z N" draw:text-areas="?f253 ?f255 ?f254 ?f256" draw:glue-points="?f257 ?f258 ?f259 ?f260 ?f261 ?f262 ?f263 ?f264 ?f265 ?f266 ?f267 ?f268 ?f269 ?f270 ?f271 ?f272 ?f273 ?f274 ?f275 ?f270 ?f276 ?f277 ?f278 ?f279 ?f280 ?f281 ?f282 ?f283 ?f284 ?f285 ?f286 ?f287 ?f288 ?f289 ?f290 ?f291 ?f292 ?f293 ?f294 ?f295 ?f296 ?f297 ?f298 ?f299 ?f300 ?f301 ?f302 ?f303 ?f304 ?f305 ?f306 ?f307 ?f308 ?f309 ?f310 ?f311 ?f312 ?f313 ?f314 ?f315 ?f316 ?f317 ?f318 ?f291 ?f257 ?f319 ?f320 ?f321 ?f320 ?f322 ?f257 ?f258"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8"/>
            <draw:equation draw:name="f122" draw:formula="512 * ?f117"/>
            <draw:equation draw:name="f123" draw:formula="8040 * ?f118"/>
            <draw:equation draw:name="f124" draw:formula="570 * ?f117"/>
            <draw:equation draw:name="f125" draw:formula="7878 * ?f118"/>
            <draw:equation draw:name="f126" draw:formula="620 * ?f117"/>
            <draw:equation draw:name="f127" draw:formula="7706 * ?f118"/>
            <draw:equation draw:name="f128" draw:formula="666 * ?f117"/>
            <draw:equation draw:name="f129" draw:formula="7522 * ?f118"/>
            <draw:equation draw:name="f130" draw:formula="702 * ?f117"/>
            <draw:equation draw:name="f131" draw:formula="7322 * ?f118"/>
            <draw:equation draw:name="f132" draw:formula="730 * ?f117"/>
            <draw:equation draw:name="f133" draw:formula="7106 * ?f118"/>
            <draw:equation draw:name="f134" draw:formula="750 * ?f117"/>
            <draw:equation draw:name="f135" draw:formula="6872 * ?f118"/>
            <draw:equation draw:name="f136" draw:formula="762 * ?f117"/>
            <draw:equation draw:name="f137" draw:formula="6618 * ?f118"/>
            <draw:equation draw:name="f138" draw:formula="760 * ?f117"/>
            <draw:equation draw:name="f139" draw:formula="6342 * ?f118"/>
            <draw:equation draw:name="f140" draw:formula="6042 * ?f118"/>
            <draw:equation draw:name="f141" draw:formula="726 * ?f117"/>
            <draw:equation draw:name="f142" draw:formula="5716 * ?f118"/>
            <draw:equation draw:name="f143" draw:formula="690 * ?f117"/>
            <draw:equation draw:name="f144" draw:formula="5364 * ?f118"/>
            <draw:equation draw:name="f145" draw:formula="642 * ?f117"/>
            <draw:equation draw:name="f146" draw:formula="4982 * ?f118"/>
            <draw:equation draw:name="f147" draw:formula="578 * ?f117"/>
            <draw:equation draw:name="f148" draw:formula="4568 * ?f118"/>
            <draw:equation draw:name="f149" draw:formula="500 * ?f117"/>
            <draw:equation draw:name="f150" draw:formula="4122 * ?f118"/>
            <draw:equation draw:name="f151" draw:formula="406 * ?f117"/>
            <draw:equation draw:name="f152" draw:formula="3640 * ?f118"/>
            <draw:equation draw:name="f153" draw:formula="296 * ?f117"/>
            <draw:equation draw:name="f154" draw:formula="3396 * ?f118"/>
            <draw:equation draw:name="f155" draw:formula="240 * ?f117"/>
            <draw:equation draw:name="f156" draw:formula="2934 * ?f118"/>
            <draw:equation draw:name="f157" draw:formula="148 * ?f117"/>
            <draw:equation draw:name="f158" draw:formula="2512 * ?f118"/>
            <draw:equation draw:name="f159" draw:formula="82 * ?f117"/>
            <draw:equation draw:name="f160" draw:formula="2126 * ?f118"/>
            <draw:equation draw:name="f161" draw:formula="36 * ?f117"/>
            <draw:equation draw:name="f162" draw:formula="1776 * ?f118"/>
            <draw:equation draw:name="f163" draw:formula="10 * ?f117"/>
            <draw:equation draw:name="f164" draw:formula="1462 * ?f118"/>
            <draw:equation draw:name="f165" draw:formula="0 * ?f117"/>
            <draw:equation draw:name="f166" draw:formula="1182 * ?f118"/>
            <draw:equation draw:name="f167" draw:formula="4 * ?f117"/>
            <draw:equation draw:name="f168" draw:formula="934 * ?f118"/>
            <draw:equation draw:name="f169" draw:formula="20 * ?f117"/>
            <draw:equation draw:name="f170" draw:formula="716 * ?f118"/>
            <draw:equation draw:name="f171" draw:formula="44 * ?f117"/>
            <draw:equation draw:name="f172" draw:formula="530 * ?f118"/>
            <draw:equation draw:name="f173" draw:formula="74 * ?f117"/>
            <draw:equation draw:name="f174" draw:formula="374 * ?f118"/>
            <draw:equation draw:name="f175" draw:formula="108 * ?f117"/>
            <draw:equation draw:name="f176" draw:formula="248 * ?f118"/>
            <draw:equation draw:name="f177" draw:formula="144 * ?f117"/>
            <draw:equation draw:name="f178" draw:formula="148 * ?f118"/>
            <draw:equation draw:name="f179" draw:formula="176 * ?f117"/>
            <draw:equation draw:name="f180" draw:formula="48 * ?f118"/>
            <draw:equation draw:name="f181" draw:formula="216 * ?f117"/>
            <draw:equation draw:name="f182" draw:formula="0 * ?f118"/>
            <draw:equation draw:name="f183" draw:formula="1192 * ?f117"/>
            <draw:equation draw:name="f184" draw:formula="8196 * ?f118"/>
            <draw:equation draw:name="f185" draw:formula="1186 * ?f117"/>
            <draw:equation draw:name="f186" draw:formula="510 * ?f117"/>
            <draw:equation draw:name="f187" draw:formula="?f121 / 8196"/>
            <draw:equation draw:name="f188" draw:formula="?f122 / 1192"/>
            <draw:equation draw:name="f189" draw:formula="?f123 / 8196"/>
            <draw:equation draw:name="f190" draw:formula="?f124 / 1192"/>
            <draw:equation draw:name="f191" draw:formula="?f125 / 8196"/>
            <draw:equation draw:name="f192" draw:formula="?f126 / 1192"/>
            <draw:equation draw:name="f193" draw:formula="?f127 / 8196"/>
            <draw:equation draw:name="f194" draw:formula="?f128 / 1192"/>
            <draw:equation draw:name="f195" draw:formula="?f129 / 8196"/>
            <draw:equation draw:name="f196" draw:formula="?f130 / 1192"/>
            <draw:equation draw:name="f197" draw:formula="?f131 / 8196"/>
            <draw:equation draw:name="f198" draw:formula="?f132 / 1192"/>
            <draw:equation draw:name="f199" draw:formula="?f133 / 8196"/>
            <draw:equation draw:name="f200" draw:formula="?f134 / 1192"/>
            <draw:equation draw:name="f201" draw:formula="?f135 / 8196"/>
            <draw:equation draw:name="f202" draw:formula="?f136 / 1192"/>
            <draw:equation draw:name="f203" draw:formula="?f137 / 8196"/>
            <draw:equation draw:name="f204" draw:formula="?f138 / 1192"/>
            <draw:equation draw:name="f205" draw:formula="?f139 / 8196"/>
            <draw:equation draw:name="f206" draw:formula="?f140 / 8196"/>
            <draw:equation draw:name="f207" draw:formula="?f141 / 1192"/>
            <draw:equation draw:name="f208" draw:formula="?f142 / 8196"/>
            <draw:equation draw:name="f209" draw:formula="?f143 / 1192"/>
            <draw:equation draw:name="f210" draw:formula="?f144 / 8196"/>
            <draw:equation draw:name="f211" draw:formula="?f145 / 1192"/>
            <draw:equation draw:name="f212" draw:formula="?f146 / 8196"/>
            <draw:equation draw:name="f213" draw:formula="?f147 / 1192"/>
            <draw:equation draw:name="f214" draw:formula="?f148 / 8196"/>
            <draw:equation draw:name="f215" draw:formula="?f149 / 1192"/>
            <draw:equation draw:name="f216" draw:formula="?f150 / 8196"/>
            <draw:equation draw:name="f217" draw:formula="?f151 / 1192"/>
            <draw:equation draw:name="f218" draw:formula="?f152 / 8196"/>
            <draw:equation draw:name="f219" draw:formula="?f153 / 1192"/>
            <draw:equation draw:name="f220" draw:formula="?f154 / 8196"/>
            <draw:equation draw:name="f221" draw:formula="?f155 / 1192"/>
            <draw:equation draw:name="f222" draw:formula="?f156 / 8196"/>
            <draw:equation draw:name="f223" draw:formula="?f157 / 1192"/>
            <draw:equation draw:name="f224" draw:formula="?f158 / 8196"/>
            <draw:equation draw:name="f225" draw:formula="?f159 / 1192"/>
            <draw:equation draw:name="f226" draw:formula="?f160 / 8196"/>
            <draw:equation draw:name="f227" draw:formula="?f161 / 1192"/>
            <draw:equation draw:name="f228" draw:formula="?f162 / 8196"/>
            <draw:equation draw:name="f229" draw:formula="?f163 / 1192"/>
            <draw:equation draw:name="f230" draw:formula="?f164 / 8196"/>
            <draw:equation draw:name="f231" draw:formula="?f165 / 1192"/>
            <draw:equation draw:name="f232" draw:formula="?f166 / 8196"/>
            <draw:equation draw:name="f233" draw:formula="?f167 / 1192"/>
            <draw:equation draw:name="f234" draw:formula="?f168 / 8196"/>
            <draw:equation draw:name="f235" draw:formula="?f169 / 1192"/>
            <draw:equation draw:name="f236" draw:formula="?f170 / 8196"/>
            <draw:equation draw:name="f237" draw:formula="?f171 / 1192"/>
            <draw:equation draw:name="f238" draw:formula="?f172 / 8196"/>
            <draw:equation draw:name="f239" draw:formula="?f173 / 1192"/>
            <draw:equation draw:name="f240" draw:formula="?f174 / 8196"/>
            <draw:equation draw:name="f241" draw:formula="?f175 / 1192"/>
            <draw:equation draw:name="f242" draw:formula="?f176 / 8196"/>
            <draw:equation draw:name="f243" draw:formula="?f177 / 1192"/>
            <draw:equation draw:name="f244" draw:formula="?f178 / 8196"/>
            <draw:equation draw:name="f245" draw:formula="?f179 / 1192"/>
            <draw:equation draw:name="f246" draw:formula="?f180 / 8196"/>
            <draw:equation draw:name="f247" draw:formula="?f181 / 1192"/>
            <draw:equation draw:name="f248" draw:formula="?f182 / 8196"/>
            <draw:equation draw:name="f249" draw:formula="?f183 / 1192"/>
            <draw:equation draw:name="f250" draw:formula="?f184 / 8196"/>
            <draw:equation draw:name="f251" draw:formula="?f185 / 1192"/>
            <draw:equation draw:name="f252" draw:formula="?f186 / 1192"/>
            <draw:equation draw:name="f253" draw:formula="0 / ?f119"/>
            <draw:equation draw:name="f254" draw:formula="?f1 / ?f119"/>
            <draw:equation draw:name="f255" draw:formula="0 / ?f120"/>
            <draw:equation draw:name="f256" draw:formula="?f2 / ?f120"/>
            <draw:equation draw:name="f257" draw:formula="?f187 / ?f119"/>
            <draw:equation draw:name="f258" draw:formula="?f188 / ?f120"/>
            <draw:equation draw:name="f259" draw:formula="?f189 / ?f119"/>
            <draw:equation draw:name="f260" draw:formula="?f190 / ?f120"/>
            <draw:equation draw:name="f261" draw:formula="?f191 / ?f119"/>
            <draw:equation draw:name="f262" draw:formula="?f192 / ?f120"/>
            <draw:equation draw:name="f263" draw:formula="?f193 / ?f119"/>
            <draw:equation draw:name="f264" draw:formula="?f194 / ?f120"/>
            <draw:equation draw:name="f265" draw:formula="?f195 / ?f119"/>
            <draw:equation draw:name="f266" draw:formula="?f196 / ?f120"/>
            <draw:equation draw:name="f267" draw:formula="?f197 / ?f119"/>
            <draw:equation draw:name="f268" draw:formula="?f198 / ?f120"/>
            <draw:equation draw:name="f269" draw:formula="?f199 / ?f119"/>
            <draw:equation draw:name="f270" draw:formula="?f200 / ?f120"/>
            <draw:equation draw:name="f271" draw:formula="?f201 / ?f119"/>
            <draw:equation draw:name="f272" draw:formula="?f202 / ?f120"/>
            <draw:equation draw:name="f273" draw:formula="?f203 / ?f119"/>
            <draw:equation draw:name="f274" draw:formula="?f204 / ?f120"/>
            <draw:equation draw:name="f275" draw:formula="?f205 / ?f119"/>
            <draw:equation draw:name="f276" draw:formula="?f206 / ?f119"/>
            <draw:equation draw:name="f277" draw:formula="?f207 / ?f120"/>
            <draw:equation draw:name="f278" draw:formula="?f208 / ?f119"/>
            <draw:equation draw:name="f279" draw:formula="?f209 / ?f120"/>
            <draw:equation draw:name="f280" draw:formula="?f210 / ?f119"/>
            <draw:equation draw:name="f281" draw:formula="?f211 / ?f120"/>
            <draw:equation draw:name="f282" draw:formula="?f212 / ?f119"/>
            <draw:equation draw:name="f283" draw:formula="?f213 / ?f120"/>
            <draw:equation draw:name="f284" draw:formula="?f214 / ?f119"/>
            <draw:equation draw:name="f285" draw:formula="?f215 / ?f120"/>
            <draw:equation draw:name="f286" draw:formula="?f216 / ?f119"/>
            <draw:equation draw:name="f287" draw:formula="?f217 / ?f120"/>
            <draw:equation draw:name="f288" draw:formula="?f218 / ?f119"/>
            <draw:equation draw:name="f289" draw:formula="?f219 / ?f120"/>
            <draw:equation draw:name="f290" draw:formula="?f220 / ?f119"/>
            <draw:equation draw:name="f291" draw:formula="?f221 / ?f120"/>
            <draw:equation draw:name="f292" draw:formula="?f222 / ?f119"/>
            <draw:equation draw:name="f293" draw:formula="?f223 / ?f120"/>
            <draw:equation draw:name="f294" draw:formula="?f224 / ?f119"/>
            <draw:equation draw:name="f295" draw:formula="?f225 / ?f120"/>
            <draw:equation draw:name="f296" draw:formula="?f226 / ?f119"/>
            <draw:equation draw:name="f297" draw:formula="?f227 / ?f120"/>
            <draw:equation draw:name="f298" draw:formula="?f228 / ?f119"/>
            <draw:equation draw:name="f299" draw:formula="?f229 / ?f120"/>
            <draw:equation draw:name="f300" draw:formula="?f230 / ?f119"/>
            <draw:equation draw:name="f301" draw:formula="?f231 / ?f120"/>
            <draw:equation draw:name="f302" draw:formula="?f232 / ?f119"/>
            <draw:equation draw:name="f303" draw:formula="?f233 / ?f120"/>
            <draw:equation draw:name="f304" draw:formula="?f234 / ?f119"/>
            <draw:equation draw:name="f305" draw:formula="?f235 / ?f120"/>
            <draw:equation draw:name="f306" draw:formula="?f236 / ?f119"/>
            <draw:equation draw:name="f307" draw:formula="?f237 / ?f120"/>
            <draw:equation draw:name="f308" draw:formula="?f238 / ?f119"/>
            <draw:equation draw:name="f309" draw:formula="?f239 / ?f120"/>
            <draw:equation draw:name="f310" draw:formula="?f240 / ?f119"/>
            <draw:equation draw:name="f311" draw:formula="?f241 / ?f120"/>
            <draw:equation draw:name="f312" draw:formula="?f242 / ?f119"/>
            <draw:equation draw:name="f313" draw:formula="?f243 / ?f120"/>
            <draw:equation draw:name="f314" draw:formula="?f244 / ?f119"/>
            <draw:equation draw:name="f315" draw:formula="?f245 / ?f120"/>
            <draw:equation draw:name="f316" draw:formula="?f246 / ?f119"/>
            <draw:equation draw:name="f317" draw:formula="?f247 / ?f120"/>
            <draw:equation draw:name="f318" draw:formula="?f248 / ?f119"/>
            <draw:equation draw:name="f319" draw:formula="?f249 / ?f120"/>
            <draw:equation draw:name="f320" draw:formula="?f250 / ?f119"/>
            <draw:equation draw:name="f321" draw:formula="?f251 / ?f120"/>
            <draw:equation draw:name="f322" draw:formula="?f252 / ?f120"/>
          </draw:enhanced-geometry>
        </draw:custom-shape>
      </draw:g>
      <draw:frame draw:id="id55" presentation:style-name="a318" draw:name="Title 1" svg:x="0.5in" svg:y="0.36979in" svg:width="9in" svg:height="1.36979in" presentation:class="title" presentation:placeholder="false">
        <draw:text-box>
          <text:p text:style-name="a317" text:class-names="" text:cond-style-name=""><text:span text:style-name="a315" text:class-names="">Kliknutím lze upravit styl.</text:span><text:span text:style-name="a316" text:class-names=""/></text:p>
        </draw:text-box>
        <svg:title/>
        <svg:desc/>
      </draw:frame>
      <draw:frame draw:id="id56" presentation:style-name="a335" draw:name="Content Placeholder 8" svg:x="0.74in" svg:y="2.93in" svg:width="4.18in" svg:height="3.77in" presentation:class="object" presentation:placeholder="false">
        <draw:text-box>
          <text:list text:style-name="a321">
            <text:list-item>
              <text:p text:style-name="a320" text:class-names="" text:cond-style-name=""><text:span text:style-name="a319" text:class-names="">Kliknutím lze upravit styly předlohy textu.</text:span></text:p>
            </text:list-item>
          </text:list>
          <text:list text:style-name="a324">
            <text:list-item>
              <text:list text:style-name="a324">
                <text:list-item>
                  <text:p text:style-name="a323" text:class-names="" text:cond-style-name=""><text:span text:style-name="a322" text:class-names="">Druhá úroveň</text:span></text:p>
                </text:list-item>
              </text:list>
            </text:list-item>
          </text:list>
          <text:list text:style-name="a327">
            <text:list-item>
              <text:list text:style-name="a327">
                <text:list-item>
                  <text:list text:style-name="a327">
                    <text:list-item>
                      <text:p text:style-name="a326" text:class-names="" text:cond-style-name=""><text:span text:style-name="a325" text:class-names="">Třetí úroveň</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Čtvrtá úroveň</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Pátá úroveň</text:span><text:span text:style-name="a332" text:class-names=""/></text:p>
                            </text:list-item>
                          </text:list>
                        </text:list-item>
                      </text:list>
                    </text:list-item>
                  </text:list>
                </text:list-item>
              </text:list>
            </text:list-item>
          </text:list>
        </draw:text-box>
        <svg:title/>
        <svg:desc/>
      </draw:frame>
      <draw:frame draw:id="id57" presentation:style-name="a352" draw:name="Content Placeholder 10" svg:x="5.08in" svg:y="2.93in" svg:width="4.18in" svg:height="3.77in" presentation:class="object" presentation:placeholder="false">
        <draw:text-box>
          <text:list text:style-name="a338">
            <text:list-item>
              <text:p text:style-name="a337" text:class-names="" text:cond-style-name=""><text:span text:style-name="a336" text:class-names="">Kliknutím lze upravit styly předlohy textu.</text:span></text:p>
            </text:list-item>
          </text:list>
          <text:list text:style-name="a341">
            <text:list-item>
              <text:list text:style-name="a341">
                <text:list-item>
                  <text:p text:style-name="a340" text:class-names="" text:cond-style-name=""><text:span text:style-name="a339" text:class-names="">Druhá úroveň</text:span></text:p>
                </text:list-item>
              </text:list>
            </text:list-item>
          </text:list>
          <text:list text:style-name="a344">
            <text:list-item>
              <text:list text:style-name="a344">
                <text:list-item>
                  <text:list text:style-name="a344">
                    <text:list-item>
                      <text:p text:style-name="a343" text:class-names="" text:cond-style-name=""><text:span text:style-name="a342" text:class-names="">Třetí úroveň</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Čtvrtá úroveň</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Pátá úroveň</text:span><text:span text:style-name="a349" text:class-names=""/></text:p>
                            </text:list-item>
                          </text:list>
                        </text:list-item>
                      </text:list>
                    </text:list-item>
                  </text:list>
                </text:list-item>
              </text:list>
            </text:list-item>
          </text:list>
        </draw:text-box>
        <svg:title/>
        <svg:desc/>
      </draw:frame>
      <draw:frame draw:id="id58" presentation:style-name="a356" draw:name="Date Placeholder 3" svg:x="5.64757in" svg:y="6.83507in" svg:width="4.14062in" svg:height="0.39931in" presentation:class="date-time" presentation:placeholder="false">
        <draw:text-box>
          <text:p text:style-name="a355" text:class-names="" text:cond-style-name=""><text:span text:style-name="a353" text:class-names=""><text:date text:fixed="false" style:data-style-name="a354">1.10.2012</text:date></text:span></text:p>
        </draw:text-box>
        <svg:title/>
        <svg:desc/>
      </draw:frame>
      <draw:frame draw:id="id59" presentation:style-name="a359" draw:name="Footer Placeholder 4" svg:x="0.21181in" svg:y="6.83507in" svg:width="4.14063in" svg:height="0.39931in" presentation:class="footer" presentation:placeholder="false">
        <draw:text-box>
          <text:p text:style-name="a358" text:class-names="" text:cond-style-name=""><text:span text:style-name="a357" text:class-names=""/></text:p>
        </draw:text-box>
        <svg:title/>
        <svg:desc/>
      </draw:frame>
      <draw:frame draw:id="id60" presentation:style-name="a362" draw:name="Slide Number Placeholder 5" svg:x="4.36458in" svg:y="6.83507in" svg:width="1.2708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410">
        <draw:frame draw:id="id12" presentation:style-name="a380" draw:name="Zástupný symbol pro záhlaví 1" svg:x="0in" svg:y="0in" svg:width="3.25in" svg:height="0.5in" presentation:class="header" presentation:placeholder="false">
          <draw:text-box>
            <text:p text:style-name="a379" text:class-names="" text:cond-style-name=""><text:span text:style-name="a378" text:class-names=""/></text:p>
          </draw:text-box>
          <svg:title/>
          <svg:desc/>
        </draw:frame>
        <draw:frame draw:id="id13" presentation:style-name="a385" draw:name="Zástupný symbol pro datum 2" svg:x="4.24826in" svg:y="0in" svg:width="3.25in" svg:height="0.5in" presentation:class="date-time" presentation:placeholder="false">
          <draw:text-box>
            <text:p text:style-name="a384" text:class-names="" text:cond-style-name=""><text:span text:style-name="a381" text:class-names=""><text:date text:fixed="false" style:data-style-name="a382"/></text:span><text:span text:style-name="a383" text:class-names=""/></text:p>
          </draw:text-box>
          <svg:title/>
          <svg:desc/>
        </draw:frame>
        <draw:page-thumbnail svg:x="1.25in" svg:y="0.75in" svg:width="5in" svg:height="3.75in" presentation:class="page" draw:id="id14" presentation:style-name="a386" draw:name="Zástupný symbol pro obrázek snímku 3">
          <svg:title/>
          <svg:desc/>
        </draw:page-thumbnail>
        <draw:frame draw:id="id15" presentation:style-name="a402" draw:name="Zástupný symbol pro poznámky 4" svg:x="0.75in" svg:y="4.75in" svg:width="6in" svg:height="4.5in" presentation:class="notes" presentation:placeholder="false">
          <draw:text-box>
            <text:p text:style-name="a388" text:class-names="" text:cond-style-name=""><text:span text:style-name="a387" text:class-names="">Kliknutím lze upravit styly předlohy textu.</text:span></text:p>
            <text:list text:style-name="a391">
              <text:list-item>
                <text:list text:style-name="a391">
                  <text:list-item>
                    <text:p text:style-name="a390" text:class-names="" text:cond-style-name=""><text:span text:style-name="a389" text:class-names="">Druhá úroveň</text:span></text:p>
                  </text:list-item>
                </text:list>
              </text:list-item>
            </text:list>
            <text:list text:style-name="a394">
              <text:list-item>
                <text:list text:style-name="a394">
                  <text:list-item>
                    <text:list text:style-name="a394">
                      <text:list-item>
                        <text:p text:style-name="a393" text:class-names="" text:cond-style-name=""><text:span text:style-name="a392" text:class-names="">Třetí úroveň</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Čtvrtá úroveň</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8" text:class-names="">Pátá úroveň</text:span><text:span text:style-name="a399" text:class-names=""/></text:p>
                              </text:list-item>
                            </text:list>
                          </text:list-item>
                        </text:list>
                      </text:list-item>
                    </text:list>
                  </text:list-item>
                </text:list>
              </text:list-item>
            </text:list>
          </draw:text-box>
          <svg:title/>
          <svg:desc/>
        </draw:frame>
        <draw:frame draw:id="id16" presentation:style-name="a405" draw:name="Zástupný symbol pro zápatí 5" svg:x="0in" svg:y="9.49826in" svg:width="3.25in" svg:height="0.5in" presentation:class="footer" presentation:placeholder="false">
          <draw:text-box>
            <text:p text:style-name="a404" text:class-names="" text:cond-style-name=""><text:span text:style-name="a403" text:class-names=""/></text:p>
          </draw:text-box>
          <svg:title/>
          <svg:desc/>
        </draw:frame>
        <draw:frame draw:id="id17" presentation:style-name="a409" draw:name="Zástupný symbol pro číslo snímku 6" svg:x="4.24826in" svg:y="9.49826in" svg:width="3.25in" svg:height="0.5in" presentation:class="page-number" presentation:placeholder="false">
          <draw:text-box>
            <text:p text:style-name="a408" text:class-names="" text:cond-style-name=""><text:span text:style-name="a406" text:class-names=""><text:page-number style:num-format="1" text:fixed="false"/></text:span><text:span text:style-name="a407" text:class-names=""/></text:p>
          </draw:text-box>
          <svg:title/>
          <svg:desc/>
        </draw:frame>
      </presentation:notes>
    </style:master-page>
    <style:master-page style:name="Master1-Layout5-twoTxTwoObj-Porovnání" style:page-layout-name="pageLayout1" draw:style-name="a411">
      <draw:custom-shape svg:x="0.25in" svg:y="0.25in" svg:width="9.51042in" svg:height="2.69965in" draw:id="id66" draw:layer="Master1-bg" draw:style-name="a415" draw:name="Rounded Rectangle 13">
        <svg:title/>
        <svg:desc/>
        <text:p text:style-name="a413" text:class-names="" text:cond-style-name=""><text:span text:style-name="a41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67">
        <svg:title/>
        <svg:desc/>
        <draw:custom-shape svg:x="6.61293in" svg:y="1.99547in" svg:width="3.14568in" svg:height="0.78113in" draw:id="id76" draw:layer="Master1-bg" draw:style-name="a474" draw:name="Freeform 14">
          <svg:title/>
          <svg:desc/>
          <text:p text:style-name="a473" text:class-names="" text:cond-style-name=""><text:span text:style-name="a472" text:class-names=""/></text:p>
          <draw:enhanced-geometry xmlns:dr3d="urn:oasis:names:tc:opendocument:xmlns:dr3d:1.0" draw:type="non-primitive" svg:viewBox="0 0 2706 640" draw:enhanced-path="M ?f3 ?f0 L ?f3 ?f0 ?f4 ?f5 ?f6 ?f7 ?f8 ?f9 ?f10 ?f11 ?f12 ?f13 ?f14 ?f15 ?f16 ?f17 ?f18 ?f19 ?f20 ?f21 ?f22 ?f23 ?f24 ?f25 ?f26 ?f27 ?f28 ?f29 ?f30 ?f31 ?f32 ?f33 ?f0 ?f34 ?f35 ?f36 ?f37 ?f38 ?f39 ?f40 ?f41 ?f42 ?f43 ?f44 ?f45 ?f46 ?f47 ?f48 ?f49 ?f50 ?f51 ?f52 ?f53 ?f54 ?f55 ?f2 ?f56 ?f2 ?f57 ?f54 ?f58 ?f52 ?f59 ?f50 ?f60 ?f48 ?f61 ?f62 ?f63 ?f64 ?f65 ?f66 ?f67 ?f68 ?f69 ?f70 ?f71 ?f72 ?f73 ?f74 ?f75 ?f76 ?f77 ?f78 ?f79 ?f33 ?f80 ?f81 ?f82 ?f83 ?f84 ?f85 ?f86 ?f87 ?f1 ?f88 ?f1 ?f0 ?f3 ?f0 Z N" draw:text-areas="?f273 ?f275 ?f274 ?f276" draw:glue-points="?f277 ?f278 ?f277 ?f278 ?f279 ?f280 ?f281 ?f282 ?f283 ?f284 ?f285 ?f286 ?f287 ?f288 ?f289 ?f290 ?f291 ?f292 ?f293 ?f294 ?f293 ?f294 ?f295 ?f296 ?f297 ?f298 ?f299 ?f300 ?f301 ?f302 ?f303 ?f304 ?f305 ?f306 ?f307 ?f308 ?f309 ?f310 ?f309 ?f310 ?f311 ?f312 ?f313 ?f314 ?f315 ?f316 ?f317 ?f318 ?f319 ?f320 ?f321 ?f322 ?f323 ?f324 ?f325 ?f326 ?f327 ?f328 ?f329 ?f330 ?f331 ?f332 ?f333 ?f332 ?f334 ?f330 ?f335 ?f328 ?f336 ?f326 ?f337 ?f324 ?f338 ?f339 ?f340 ?f341 ?f342 ?f343 ?f344 ?f345 ?f346 ?f347 ?f348 ?f349 ?f350 ?f351 ?f352 ?f353 ?f354 ?f355 ?f356 ?f308 ?f357 ?f358 ?f359 ?f360 ?f361 ?f362 ?f363 ?f364 ?f363 ?f364 ?f365 ?f366 ?f365 ?f366 ?f365 ?f278 ?f365 ?f278 ?f277 ?f278 ?f277 ?f278"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0"/>
            <draw:equation draw:name="f94" draw:formula="0 * ?f89"/>
            <draw:equation draw:name="f95" draw:formula="2586 * ?f90"/>
            <draw:equation draw:name="f96" draw:formula="18 * ?f89"/>
            <draw:equation draw:name="f97" draw:formula="2470 * ?f90"/>
            <draw:equation draw:name="f98" draw:formula="38 * ?f89"/>
            <draw:equation draw:name="f99" draw:formula="2352 * ?f90"/>
            <draw:equation draw:name="f100" draw:formula="60 * ?f89"/>
            <draw:equation draw:name="f101" draw:formula="2230 * ?f90"/>
            <draw:equation draw:name="f102" draw:formula="82 * ?f89"/>
            <draw:equation draw:name="f103" draw:formula="2106 * ?f90"/>
            <draw:equation draw:name="f104" draw:formula="108 * ?f89"/>
            <draw:equation draw:name="f105" draw:formula="1978 * ?f90"/>
            <draw:equation draw:name="f106" draw:formula="134 * ?f89"/>
            <draw:equation draw:name="f107" draw:formula="1848 * ?f90"/>
            <draw:equation draw:name="f108" draw:formula="164 * ?f89"/>
            <draw:equation draw:name="f109" draw:formula="1714 * ?f90"/>
            <draw:equation draw:name="f110" draw:formula="194 * ?f89"/>
            <draw:equation draw:name="f111" draw:formula="1472 * ?f90"/>
            <draw:equation draw:name="f112" draw:formula="252 * ?f89"/>
            <draw:equation draw:name="f113" draw:formula="1236 * ?f90"/>
            <draw:equation draw:name="f114" draw:formula="304 * ?f89"/>
            <draw:equation draw:name="f115" draw:formula="1010 * ?f90"/>
            <draw:equation draw:name="f116" draw:formula="352 * ?f89"/>
            <draw:equation draw:name="f117" draw:formula="792 * ?f90"/>
            <draw:equation draw:name="f118" draw:formula="398 * ?f89"/>
            <draw:equation draw:name="f119" draw:formula="584 * ?f90"/>
            <draw:equation draw:name="f120" draw:formula="438 * ?f89"/>
            <draw:equation draw:name="f121" draw:formula="382 * ?f90"/>
            <draw:equation draw:name="f122" draw:formula="474 * ?f89"/>
            <draw:equation draw:name="f123" draw:formula="188 * ?f90"/>
            <draw:equation draw:name="f124" draw:formula="508 * ?f89"/>
            <draw:equation draw:name="f125" draw:formula="0 * ?f90"/>
            <draw:equation draw:name="f126" draw:formula="538 * ?f89"/>
            <draw:equation draw:name="f127" draw:formula="130 * ?f90"/>
            <draw:equation draw:name="f128" draw:formula="556 * ?f89"/>
            <draw:equation draw:name="f129" draw:formula="254 * ?f90"/>
            <draw:equation draw:name="f130" draw:formula="572 * ?f89"/>
            <draw:equation draw:name="f131" draw:formula="374 * ?f90"/>
            <draw:equation draw:name="f132" draw:formula="586 * ?f89"/>
            <draw:equation draw:name="f133" draw:formula="492 * ?f90"/>
            <draw:equation draw:name="f134" draw:formula="598 * ?f89"/>
            <draw:equation draw:name="f135" draw:formula="606 * ?f90"/>
            <draw:equation draw:name="f136" draw:formula="610 * ?f89"/>
            <draw:equation draw:name="f137" draw:formula="716 * ?f90"/>
            <draw:equation draw:name="f138" draw:formula="618 * ?f89"/>
            <draw:equation draw:name="f139" draw:formula="822 * ?f90"/>
            <draw:equation draw:name="f140" draw:formula="626 * ?f89"/>
            <draw:equation draw:name="f141" draw:formula="926 * ?f90"/>
            <draw:equation draw:name="f142" draw:formula="632 * ?f89"/>
            <draw:equation draw:name="f143" draw:formula="1028 * ?f90"/>
            <draw:equation draw:name="f144" draw:formula="636 * ?f89"/>
            <draw:equation draw:name="f145" draw:formula="1126 * ?f90"/>
            <draw:equation draw:name="f146" draw:formula="638 * ?f89"/>
            <draw:equation draw:name="f147" draw:formula="1220 * ?f90"/>
            <draw:equation draw:name="f148" draw:formula="640 * ?f89"/>
            <draw:equation draw:name="f149" draw:formula="1312 * ?f90"/>
            <draw:equation draw:name="f150" draw:formula="1402 * ?f90"/>
            <draw:equation draw:name="f151" draw:formula="1490 * ?f90"/>
            <draw:equation draw:name="f152" draw:formula="1574 * ?f90"/>
            <draw:equation draw:name="f153" draw:formula="1656 * ?f90"/>
            <draw:equation draw:name="f154" draw:formula="1734 * ?f90"/>
            <draw:equation draw:name="f155" draw:formula="620 * ?f89"/>
            <draw:equation draw:name="f156" draw:formula="1812 * ?f90"/>
            <draw:equation draw:name="f157" draw:formula="612 * ?f89"/>
            <draw:equation draw:name="f158" draw:formula="1886 * ?f90"/>
            <draw:equation draw:name="f159" draw:formula="602 * ?f89"/>
            <draw:equation draw:name="f160" draw:formula="1960 * ?f90"/>
            <draw:equation draw:name="f161" draw:formula="592 * ?f89"/>
            <draw:equation draw:name="f162" draw:formula="2030 * ?f90"/>
            <draw:equation draw:name="f163" draw:formula="580 * ?f89"/>
            <draw:equation draw:name="f164" draw:formula="2100 * ?f90"/>
            <draw:equation draw:name="f165" draw:formula="568 * ?f89"/>
            <draw:equation draw:name="f166" draw:formula="2166 * ?f90"/>
            <draw:equation draw:name="f167" draw:formula="554 * ?f89"/>
            <draw:equation draw:name="f168" draw:formula="2232 * ?f90"/>
            <draw:equation draw:name="f169" draw:formula="540 * ?f89"/>
            <draw:equation draw:name="f170" draw:formula="2296 * ?f90"/>
            <draw:equation draw:name="f171" draw:formula="524 * ?f89"/>
            <draw:equation draw:name="f172" draw:formula="2358 * ?f90"/>
            <draw:equation draw:name="f173" draw:formula="2418 * ?f90"/>
            <draw:equation draw:name="f174" draw:formula="490 * ?f89"/>
            <draw:equation draw:name="f175" draw:formula="2478 * ?f90"/>
            <draw:equation draw:name="f176" draw:formula="472 * ?f89"/>
            <draw:equation draw:name="f177" draw:formula="2592 * ?f90"/>
            <draw:equation draw:name="f178" draw:formula="432 * ?f89"/>
            <draw:equation draw:name="f179" draw:formula="2702 * ?f90"/>
            <draw:equation draw:name="f180" draw:formula="390 * ?f89"/>
            <draw:equation draw:name="f181" draw:formula="2706 * ?f90"/>
            <draw:equation draw:name="f182" draw:formula="388 * ?f89"/>
            <draw:equation draw:name="f183" draw:formula="?f93 / 2706"/>
            <draw:equation draw:name="f184" draw:formula="?f94 / 640"/>
            <draw:equation draw:name="f185" draw:formula="?f95 / 2706"/>
            <draw:equation draw:name="f186" draw:formula="?f96 / 640"/>
            <draw:equation draw:name="f187" draw:formula="?f97 / 2706"/>
            <draw:equation draw:name="f188" draw:formula="?f98 / 640"/>
            <draw:equation draw:name="f189" draw:formula="?f99 / 2706"/>
            <draw:equation draw:name="f190" draw:formula="?f100 / 640"/>
            <draw:equation draw:name="f191" draw:formula="?f101 / 2706"/>
            <draw:equation draw:name="f192" draw:formula="?f102 / 640"/>
            <draw:equation draw:name="f193" draw:formula="?f103 / 2706"/>
            <draw:equation draw:name="f194" draw:formula="?f104 / 640"/>
            <draw:equation draw:name="f195" draw:formula="?f105 / 2706"/>
            <draw:equation draw:name="f196" draw:formula="?f106 / 640"/>
            <draw:equation draw:name="f197" draw:formula="?f107 / 2706"/>
            <draw:equation draw:name="f198" draw:formula="?f108 / 640"/>
            <draw:equation draw:name="f199" draw:formula="?f109 / 2706"/>
            <draw:equation draw:name="f200" draw:formula="?f110 / 640"/>
            <draw:equation draw:name="f201" draw:formula="?f111 / 2706"/>
            <draw:equation draw:name="f202" draw:formula="?f112 / 640"/>
            <draw:equation draw:name="f203" draw:formula="?f113 / 2706"/>
            <draw:equation draw:name="f204" draw:formula="?f114 / 640"/>
            <draw:equation draw:name="f205" draw:formula="?f115 / 2706"/>
            <draw:equation draw:name="f206" draw:formula="?f116 / 640"/>
            <draw:equation draw:name="f207" draw:formula="?f117 / 2706"/>
            <draw:equation draw:name="f208" draw:formula="?f118 / 640"/>
            <draw:equation draw:name="f209" draw:formula="?f119 / 2706"/>
            <draw:equation draw:name="f210" draw:formula="?f120 / 640"/>
            <draw:equation draw:name="f211" draw:formula="?f121 / 2706"/>
            <draw:equation draw:name="f212" draw:formula="?f122 / 640"/>
            <draw:equation draw:name="f213" draw:formula="?f123 / 2706"/>
            <draw:equation draw:name="f214" draw:formula="?f124 / 640"/>
            <draw:equation draw:name="f215" draw:formula="?f125 / 2706"/>
            <draw:equation draw:name="f216" draw:formula="?f126 / 640"/>
            <draw:equation draw:name="f217" draw:formula="?f127 / 2706"/>
            <draw:equation draw:name="f218" draw:formula="?f128 / 640"/>
            <draw:equation draw:name="f219" draw:formula="?f129 / 2706"/>
            <draw:equation draw:name="f220" draw:formula="?f130 / 640"/>
            <draw:equation draw:name="f221" draw:formula="?f131 / 2706"/>
            <draw:equation draw:name="f222" draw:formula="?f132 / 640"/>
            <draw:equation draw:name="f223" draw:formula="?f133 / 2706"/>
            <draw:equation draw:name="f224" draw:formula="?f134 / 640"/>
            <draw:equation draw:name="f225" draw:formula="?f135 / 2706"/>
            <draw:equation draw:name="f226" draw:formula="?f136 / 640"/>
            <draw:equation draw:name="f227" draw:formula="?f137 / 2706"/>
            <draw:equation draw:name="f228" draw:formula="?f138 / 640"/>
            <draw:equation draw:name="f229" draw:formula="?f139 / 2706"/>
            <draw:equation draw:name="f230" draw:formula="?f140 / 640"/>
            <draw:equation draw:name="f231" draw:formula="?f141 / 2706"/>
            <draw:equation draw:name="f232" draw:formula="?f142 / 640"/>
            <draw:equation draw:name="f233" draw:formula="?f143 / 2706"/>
            <draw:equation draw:name="f234" draw:formula="?f144 / 640"/>
            <draw:equation draw:name="f235" draw:formula="?f145 / 2706"/>
            <draw:equation draw:name="f236" draw:formula="?f146 / 640"/>
            <draw:equation draw:name="f237" draw:formula="?f147 / 2706"/>
            <draw:equation draw:name="f238" draw:formula="?f148 / 640"/>
            <draw:equation draw:name="f239" draw:formula="?f149 / 2706"/>
            <draw:equation draw:name="f240" draw:formula="?f150 / 2706"/>
            <draw:equation draw:name="f241" draw:formula="?f151 / 2706"/>
            <draw:equation draw:name="f242" draw:formula="?f152 / 2706"/>
            <draw:equation draw:name="f243" draw:formula="?f153 / 2706"/>
            <draw:equation draw:name="f244" draw:formula="?f154 / 2706"/>
            <draw:equation draw:name="f245" draw:formula="?f155 / 640"/>
            <draw:equation draw:name="f246" draw:formula="?f156 / 2706"/>
            <draw:equation draw:name="f247" draw:formula="?f157 / 640"/>
            <draw:equation draw:name="f248" draw:formula="?f158 / 2706"/>
            <draw:equation draw:name="f249" draw:formula="?f159 / 640"/>
            <draw:equation draw:name="f250" draw:formula="?f160 / 2706"/>
            <draw:equation draw:name="f251" draw:formula="?f161 / 640"/>
            <draw:equation draw:name="f252" draw:formula="?f162 / 2706"/>
            <draw:equation draw:name="f253" draw:formula="?f163 / 640"/>
            <draw:equation draw:name="f254" draw:formula="?f164 / 2706"/>
            <draw:equation draw:name="f255" draw:formula="?f165 / 640"/>
            <draw:equation draw:name="f256" draw:formula="?f166 / 2706"/>
            <draw:equation draw:name="f257" draw:formula="?f167 / 640"/>
            <draw:equation draw:name="f258" draw:formula="?f168 / 2706"/>
            <draw:equation draw:name="f259" draw:formula="?f169 / 640"/>
            <draw:equation draw:name="f260" draw:formula="?f170 / 2706"/>
            <draw:equation draw:name="f261" draw:formula="?f171 / 640"/>
            <draw:equation draw:name="f262" draw:formula="?f172 / 2706"/>
            <draw:equation draw:name="f263" draw:formula="?f173 / 2706"/>
            <draw:equation draw:name="f264" draw:formula="?f174 / 640"/>
            <draw:equation draw:name="f265" draw:formula="?f175 / 2706"/>
            <draw:equation draw:name="f266" draw:formula="?f176 / 640"/>
            <draw:equation draw:name="f267" draw:formula="?f177 / 2706"/>
            <draw:equation draw:name="f268" draw:formula="?f178 / 640"/>
            <draw:equation draw:name="f269" draw:formula="?f179 / 2706"/>
            <draw:equation draw:name="f270" draw:formula="?f180 / 640"/>
            <draw:equation draw:name="f271" draw:formula="?f181 / 2706"/>
            <draw:equation draw:name="f272" draw:formula="?f182 / 640"/>
            <draw:equation draw:name="f273" draw:formula="0 / ?f91"/>
            <draw:equation draw:name="f274" draw:formula="?f1 / ?f91"/>
            <draw:equation draw:name="f275" draw:formula="0 / ?f92"/>
            <draw:equation draw:name="f276" draw:formula="?f2 / ?f92"/>
            <draw:equation draw:name="f277" draw:formula="?f183 / ?f91"/>
            <draw:equation draw:name="f278" draw:formula="?f184 / ?f92"/>
            <draw:equation draw:name="f279" draw:formula="?f185 / ?f91"/>
            <draw:equation draw:name="f280" draw:formula="?f186 / ?f92"/>
            <draw:equation draw:name="f281" draw:formula="?f187 / ?f91"/>
            <draw:equation draw:name="f282" draw:formula="?f188 / ?f92"/>
            <draw:equation draw:name="f283" draw:formula="?f189 / ?f91"/>
            <draw:equation draw:name="f284" draw:formula="?f190 / ?f92"/>
            <draw:equation draw:name="f285" draw:formula="?f191 / ?f91"/>
            <draw:equation draw:name="f286" draw:formula="?f192 / ?f92"/>
            <draw:equation draw:name="f287" draw:formula="?f193 / ?f91"/>
            <draw:equation draw:name="f288" draw:formula="?f194 / ?f92"/>
            <draw:equation draw:name="f289" draw:formula="?f195 / ?f91"/>
            <draw:equation draw:name="f290" draw:formula="?f196 / ?f92"/>
            <draw:equation draw:name="f291" draw:formula="?f197 / ?f91"/>
            <draw:equation draw:name="f292" draw:formula="?f198 / ?f92"/>
            <draw:equation draw:name="f293" draw:formula="?f199 / ?f91"/>
            <draw:equation draw:name="f294" draw:formula="?f200 / ?f92"/>
            <draw:equation draw:name="f295" draw:formula="?f201 / ?f91"/>
            <draw:equation draw:name="f296" draw:formula="?f202 / ?f92"/>
            <draw:equation draw:name="f297" draw:formula="?f203 / ?f91"/>
            <draw:equation draw:name="f298" draw:formula="?f204 / ?f92"/>
            <draw:equation draw:name="f299" draw:formula="?f205 / ?f91"/>
            <draw:equation draw:name="f300" draw:formula="?f206 / ?f92"/>
            <draw:equation draw:name="f301" draw:formula="?f207 / ?f91"/>
            <draw:equation draw:name="f302" draw:formula="?f208 / ?f92"/>
            <draw:equation draw:name="f303" draw:formula="?f209 / ?f91"/>
            <draw:equation draw:name="f304" draw:formula="?f210 / ?f92"/>
            <draw:equation draw:name="f305" draw:formula="?f211 / ?f91"/>
            <draw:equation draw:name="f306" draw:formula="?f212 / ?f92"/>
            <draw:equation draw:name="f307" draw:formula="?f213 / ?f91"/>
            <draw:equation draw:name="f308" draw:formula="?f214 / ?f92"/>
            <draw:equation draw:name="f309" draw:formula="?f215 / ?f91"/>
            <draw:equation draw:name="f310" draw:formula="?f216 / ?f92"/>
            <draw:equation draw:name="f311" draw:formula="?f217 / ?f91"/>
            <draw:equation draw:name="f312" draw:formula="?f218 / ?f92"/>
            <draw:equation draw:name="f313" draw:formula="?f219 / ?f91"/>
            <draw:equation draw:name="f314" draw:formula="?f220 / ?f92"/>
            <draw:equation draw:name="f315" draw:formula="?f221 / ?f91"/>
            <draw:equation draw:name="f316" draw:formula="?f222 / ?f92"/>
            <draw:equation draw:name="f317" draw:formula="?f223 / ?f91"/>
            <draw:equation draw:name="f318" draw:formula="?f224 / ?f92"/>
            <draw:equation draw:name="f319" draw:formula="?f225 / ?f91"/>
            <draw:equation draw:name="f320" draw:formula="?f226 / ?f92"/>
            <draw:equation draw:name="f321" draw:formula="?f227 / ?f91"/>
            <draw:equation draw:name="f322" draw:formula="?f228 / ?f92"/>
            <draw:equation draw:name="f323" draw:formula="?f229 / ?f91"/>
            <draw:equation draw:name="f324" draw:formula="?f230 / ?f92"/>
            <draw:equation draw:name="f325" draw:formula="?f231 / ?f91"/>
            <draw:equation draw:name="f326" draw:formula="?f232 / ?f92"/>
            <draw:equation draw:name="f327" draw:formula="?f233 / ?f91"/>
            <draw:equation draw:name="f328" draw:formula="?f234 / ?f92"/>
            <draw:equation draw:name="f329" draw:formula="?f235 / ?f91"/>
            <draw:equation draw:name="f330" draw:formula="?f236 / ?f92"/>
            <draw:equation draw:name="f331" draw:formula="?f237 / ?f91"/>
            <draw:equation draw:name="f332" draw:formula="?f238 / ?f92"/>
            <draw:equation draw:name="f333" draw:formula="?f239 / ?f91"/>
            <draw:equation draw:name="f334" draw:formula="?f240 / ?f91"/>
            <draw:equation draw:name="f335" draw:formula="?f241 / ?f91"/>
            <draw:equation draw:name="f336" draw:formula="?f242 / ?f91"/>
            <draw:equation draw:name="f337" draw:formula="?f243 / ?f91"/>
            <draw:equation draw:name="f338" draw:formula="?f244 / ?f91"/>
            <draw:equation draw:name="f339" draw:formula="?f245 / ?f92"/>
            <draw:equation draw:name="f340" draw:formula="?f246 / ?f91"/>
            <draw:equation draw:name="f341" draw:formula="?f247 / ?f92"/>
            <draw:equation draw:name="f342" draw:formula="?f248 / ?f91"/>
            <draw:equation draw:name="f343" draw:formula="?f249 / ?f92"/>
            <draw:equation draw:name="f344" draw:formula="?f250 / ?f91"/>
            <draw:equation draw:name="f345" draw:formula="?f251 / ?f92"/>
            <draw:equation draw:name="f346" draw:formula="?f252 / ?f91"/>
            <draw:equation draw:name="f347" draw:formula="?f253 / ?f92"/>
            <draw:equation draw:name="f348" draw:formula="?f254 / ?f91"/>
            <draw:equation draw:name="f349" draw:formula="?f255 / ?f92"/>
            <draw:equation draw:name="f350" draw:formula="?f256 / ?f91"/>
            <draw:equation draw:name="f351" draw:formula="?f257 / ?f92"/>
            <draw:equation draw:name="f352" draw:formula="?f258 / ?f91"/>
            <draw:equation draw:name="f353" draw:formula="?f259 / ?f92"/>
            <draw:equation draw:name="f354" draw:formula="?f260 / ?f91"/>
            <draw:equation draw:name="f355" draw:formula="?f261 / ?f92"/>
            <draw:equation draw:name="f356" draw:formula="?f262 / ?f91"/>
            <draw:equation draw:name="f357" draw:formula="?f263 / ?f91"/>
            <draw:equation draw:name="f358" draw:formula="?f264 / ?f92"/>
            <draw:equation draw:name="f359" draw:formula="?f265 / ?f91"/>
            <draw:equation draw:name="f360" draw:formula="?f266 / ?f92"/>
            <draw:equation draw:name="f361" draw:formula="?f267 / ?f91"/>
            <draw:equation draw:name="f362" draw:formula="?f268 / ?f92"/>
            <draw:equation draw:name="f363" draw:formula="?f269 / ?f91"/>
            <draw:equation draw:name="f364" draw:formula="?f270 / ?f92"/>
            <draw:equation draw:name="f365" draw:formula="?f271 / ?f91"/>
            <draw:equation draw:name="f366" draw:formula="?f272 / ?f92"/>
          </draw:enhanced-geometry>
        </draw:custom-shape>
        <draw:custom-shape svg:x="2.86393in" svg:y="1.85511in" svg:width="6.06351in" svg:height="0.93004in" draw:id="id77" draw:layer="Master1-bg" draw:style-name="a477" draw:name="Freeform 18">
          <svg:title/>
          <svg:desc/>
          <text:p text:style-name="a476" text:class-names="" text:cond-style-name=""><text:span text:style-name="a475" text:class-names=""/></text:p>
          <draw:enhanced-geometry xmlns:dr3d="urn:oasis:names:tc:opendocument:xmlns:dr3d:1.0" draw:type="non-primitive" svg:viewBox="0 0 5216 762" draw:enhanced-path="M ?f1 ?f3 L ?f1 ?f3 ?f4 ?f5 ?f6 ?f7 ?f8 ?f9 ?f10 ?f11 ?f12 ?f13 ?f14 ?f15 ?f16 ?f17 ?f18 ?f19 ?f20 ?f21 ?f22 ?f23 ?f24 ?f25 ?f26 ?f27 ?f28 ?f29 ?f30 ?f31 ?f32 ?f33 ?f34 ?f35 ?f36 ?f37 ?f38 ?f39 ?f40 ?f41 ?f42 ?f43 ?f44 ?f45 ?f46 ?f47 ?f48 ?f49 ?f50 ?f0 ?f51 ?f0 ?f52 ?f49 ?f53 ?f54 ?f55 ?f56 ?f57 ?f58 ?f0 ?f59 ?f60 ?f61 ?f62 ?f39 ?f63 ?f64 ?f9 ?f33 ?f65 ?f66 ?f67 ?f27 ?f68 ?f69 ?f70 ?f21 ?f71 ?f72 ?f73 ?f74 ?f75 ?f76 ?f77 ?f78 ?f79 ?f80 ?f81 ?f82 ?f83 ?f84 ?f85 ?f86 ?f87 ?f88 ?f89 ?f90 ?f91 ?f92 ?f93 ?f94 ?f95 ?f96 ?f97 ?f98 ?f99 ?f100 ?f101 ?f102 ?f103 ?f104 ?f105 ?f106 ?f107 ?f2 ?f10 ?f2 ?f108 ?f2 ?f109 ?f110 ?f111 ?f106 ?f112 ?f104 ?f113 ?f102 ?f114 ?f100 ?f115 ?f98 ?f116 ?f117 ?f1 ?f3 Z N" draw:text-areas="?f256 ?f258 ?f257 ?f259" draw:glue-points="?f260 ?f261 ?f262 ?f263 ?f264 ?f265 ?f266 ?f267 ?f268 ?f269 ?f270 ?f271 ?f272 ?f273 ?f274 ?f275 ?f276 ?f277 ?f278 ?f279 ?f280 ?f281 ?f282 ?f283 ?f284 ?f285 ?f286 ?f287 ?f288 ?f289 ?f290 ?f291 ?f292 ?f293 ?f294 ?f295 ?f296 ?f277 ?f297 ?f298 ?f299 ?f271 ?f300 ?f301 ?f302 ?f303 ?f304 ?f305 ?f306 ?f307 ?f308 ?f309 ?f310 ?f311 ?f312 ?f313 ?f314 ?f315 ?f316 ?f317 ?f318 ?f319 ?f320 ?f319 ?f321 ?f322 ?f323 ?f324 ?f325 ?f326 ?f260 ?f261"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19"/>
            <draw:equation draw:name="f123" draw:formula="714 * ?f118"/>
            <draw:equation draw:name="f124" draw:formula="4984 * ?f119"/>
            <draw:equation draw:name="f125" draw:formula="686 * ?f118"/>
            <draw:equation draw:name="f126" draw:formula="4478 * ?f119"/>
            <draw:equation draw:name="f127" draw:formula="610 * ?f118"/>
            <draw:equation draw:name="f128" draw:formula="3914 * ?f119"/>
            <draw:equation draw:name="f129" draw:formula="508 * ?f118"/>
            <draw:equation draw:name="f130" draw:formula="3286 * ?f119"/>
            <draw:equation draw:name="f131" draw:formula="374 * ?f118"/>
            <draw:equation draw:name="f132" draw:formula="2946 * ?f119"/>
            <draw:equation draw:name="f133" draw:formula="296 * ?f118"/>
            <draw:equation draw:name="f134" draw:formula="2682 * ?f119"/>
            <draw:equation draw:name="f135" draw:formula="236 * ?f118"/>
            <draw:equation draw:name="f136" draw:formula="2430 * ?f119"/>
            <draw:equation draw:name="f137" draw:formula="184 * ?f118"/>
            <draw:equation draw:name="f138" draw:formula="2190 * ?f119"/>
            <draw:equation draw:name="f139" draw:formula="140 * ?f118"/>
            <draw:equation draw:name="f140" draw:formula="1960 * ?f119"/>
            <draw:equation draw:name="f141" draw:formula="102 * ?f118"/>
            <draw:equation draw:name="f142" draw:formula="1740 * ?f119"/>
            <draw:equation draw:name="f143" draw:formula="72 * ?f118"/>
            <draw:equation draw:name="f144" draw:formula="1334 * ?f119"/>
            <draw:equation draw:name="f145" draw:formula="28 * ?f118"/>
            <draw:equation draw:name="f146" draw:formula="970 * ?f119"/>
            <draw:equation draw:name="f147" draw:formula="4 * ?f118"/>
            <draw:equation draw:name="f148" draw:formula="644 * ?f119"/>
            <draw:equation draw:name="f149" draw:formula="0 * ?f118"/>
            <draw:equation draw:name="f150" draw:formula="358 * ?f119"/>
            <draw:equation draw:name="f151" draw:formula="10 * ?f118"/>
            <draw:equation draw:name="f152" draw:formula="110 * ?f119"/>
            <draw:equation draw:name="f153" draw:formula="32 * ?f118"/>
            <draw:equation draw:name="f154" draw:formula="0 * ?f119"/>
            <draw:equation draw:name="f155" draw:formula="48 * ?f118"/>
            <draw:equation draw:name="f156" draw:formula="314 * ?f119"/>
            <draw:equation draw:name="f157" draw:formula="86 * ?f118"/>
            <draw:equation draw:name="f158" draw:formula="652 * ?f119"/>
            <draw:equation draw:name="f159" draw:formula="1014 * ?f119"/>
            <draw:equation draw:name="f160" draw:formula="210 * ?f118"/>
            <draw:equation draw:name="f161" draw:formula="1402 * ?f119"/>
            <draw:equation draw:name="f162" draw:formula="1756 * ?f119"/>
            <draw:equation draw:name="f163" draw:formula="378 * ?f118"/>
            <draw:equation draw:name="f164" draw:formula="2408 * ?f119"/>
            <draw:equation draw:name="f165" draw:formula="516 * ?f118"/>
            <draw:equation draw:name="f166" draw:formula="2708 * ?f119"/>
            <draw:equation draw:name="f167" draw:formula="572 * ?f118"/>
            <draw:equation draw:name="f168" draw:formula="2992 * ?f119"/>
            <draw:equation draw:name="f169" draw:formula="620 * ?f118"/>
            <draw:equation draw:name="f170" draw:formula="3260 * ?f119"/>
            <draw:equation draw:name="f171" draw:formula="662 * ?f118"/>
            <draw:equation draw:name="f172" draw:formula="3512 * ?f119"/>
            <draw:equation draw:name="f173" draw:formula="694 * ?f118"/>
            <draw:equation draw:name="f174" draw:formula="3750 * ?f119"/>
            <draw:equation draw:name="f175" draw:formula="722 * ?f118"/>
            <draw:equation draw:name="f176" draw:formula="3974 * ?f119"/>
            <draw:equation draw:name="f177" draw:formula="740 * ?f118"/>
            <draw:equation draw:name="f178" draw:formula="4184 * ?f119"/>
            <draw:equation draw:name="f179" draw:formula="754 * ?f118"/>
            <draw:equation draw:name="f180" draw:formula="4384 * ?f119"/>
            <draw:equation draw:name="f181" draw:formula="762 * ?f118"/>
            <draw:equation draw:name="f182" draw:formula="4570 * ?f119"/>
            <draw:equation draw:name="f183" draw:formula="4746 * ?f119"/>
            <draw:equation draw:name="f184" draw:formula="758 * ?f118"/>
            <draw:equation draw:name="f185" draw:formula="4912 * ?f119"/>
            <draw:equation draw:name="f186" draw:formula="748 * ?f118"/>
            <draw:equation draw:name="f187" draw:formula="5068 * ?f119"/>
            <draw:equation draw:name="f188" draw:formula="732 * ?f118"/>
            <draw:equation draw:name="f189" draw:formula="?f122 / 5216"/>
            <draw:equation draw:name="f190" draw:formula="?f123 / 762"/>
            <draw:equation draw:name="f191" draw:formula="?f124 / 5216"/>
            <draw:equation draw:name="f192" draw:formula="?f125 / 762"/>
            <draw:equation draw:name="f193" draw:formula="?f126 / 5216"/>
            <draw:equation draw:name="f194" draw:formula="?f127 / 762"/>
            <draw:equation draw:name="f195" draw:formula="?f128 / 5216"/>
            <draw:equation draw:name="f196" draw:formula="?f129 / 762"/>
            <draw:equation draw:name="f197" draw:formula="?f130 / 5216"/>
            <draw:equation draw:name="f198" draw:formula="?f131 / 762"/>
            <draw:equation draw:name="f199" draw:formula="?f132 / 5216"/>
            <draw:equation draw:name="f200" draw:formula="?f133 / 762"/>
            <draw:equation draw:name="f201" draw:formula="?f134 / 5216"/>
            <draw:equation draw:name="f202" draw:formula="?f135 / 762"/>
            <draw:equation draw:name="f203" draw:formula="?f136 / 5216"/>
            <draw:equation draw:name="f204" draw:formula="?f137 / 762"/>
            <draw:equation draw:name="f205" draw:formula="?f138 / 5216"/>
            <draw:equation draw:name="f206" draw:formula="?f139 / 762"/>
            <draw:equation draw:name="f207" draw:formula="?f140 / 5216"/>
            <draw:equation draw:name="f208" draw:formula="?f141 / 762"/>
            <draw:equation draw:name="f209" draw:formula="?f142 / 5216"/>
            <draw:equation draw:name="f210" draw:formula="?f143 / 762"/>
            <draw:equation draw:name="f211" draw:formula="?f144 / 5216"/>
            <draw:equation draw:name="f212" draw:formula="?f145 / 762"/>
            <draw:equation draw:name="f213" draw:formula="?f146 / 5216"/>
            <draw:equation draw:name="f214" draw:formula="?f147 / 762"/>
            <draw:equation draw:name="f215" draw:formula="?f148 / 5216"/>
            <draw:equation draw:name="f216" draw:formula="?f149 / 762"/>
            <draw:equation draw:name="f217" draw:formula="?f150 / 5216"/>
            <draw:equation draw:name="f218" draw:formula="?f151 / 762"/>
            <draw:equation draw:name="f219" draw:formula="?f152 / 5216"/>
            <draw:equation draw:name="f220" draw:formula="?f153 / 762"/>
            <draw:equation draw:name="f221" draw:formula="?f154 / 5216"/>
            <draw:equation draw:name="f222" draw:formula="?f155 / 762"/>
            <draw:equation draw:name="f223" draw:formula="?f156 / 5216"/>
            <draw:equation draw:name="f224" draw:formula="?f157 / 762"/>
            <draw:equation draw:name="f225" draw:formula="?f158 / 5216"/>
            <draw:equation draw:name="f226" draw:formula="?f159 / 5216"/>
            <draw:equation draw:name="f227" draw:formula="?f160 / 762"/>
            <draw:equation draw:name="f228" draw:formula="?f161 / 5216"/>
            <draw:equation draw:name="f229" draw:formula="?f162 / 5216"/>
            <draw:equation draw:name="f230" draw:formula="?f163 / 762"/>
            <draw:equation draw:name="f231" draw:formula="?f164 / 5216"/>
            <draw:equation draw:name="f232" draw:formula="?f165 / 762"/>
            <draw:equation draw:name="f233" draw:formula="?f166 / 5216"/>
            <draw:equation draw:name="f234" draw:formula="?f167 / 762"/>
            <draw:equation draw:name="f235" draw:formula="?f168 / 5216"/>
            <draw:equation draw:name="f236" draw:formula="?f169 / 762"/>
            <draw:equation draw:name="f237" draw:formula="?f170 / 5216"/>
            <draw:equation draw:name="f238" draw:formula="?f171 / 762"/>
            <draw:equation draw:name="f239" draw:formula="?f172 / 5216"/>
            <draw:equation draw:name="f240" draw:formula="?f173 / 762"/>
            <draw:equation draw:name="f241" draw:formula="?f174 / 5216"/>
            <draw:equation draw:name="f242" draw:formula="?f175 / 762"/>
            <draw:equation draw:name="f243" draw:formula="?f176 / 5216"/>
            <draw:equation draw:name="f244" draw:formula="?f177 / 762"/>
            <draw:equation draw:name="f245" draw:formula="?f178 / 5216"/>
            <draw:equation draw:name="f246" draw:formula="?f179 / 762"/>
            <draw:equation draw:name="f247" draw:formula="?f180 / 5216"/>
            <draw:equation draw:name="f248" draw:formula="?f181 / 762"/>
            <draw:equation draw:name="f249" draw:formula="?f182 / 5216"/>
            <draw:equation draw:name="f250" draw:formula="?f183 / 5216"/>
            <draw:equation draw:name="f251" draw:formula="?f184 / 762"/>
            <draw:equation draw:name="f252" draw:formula="?f185 / 5216"/>
            <draw:equation draw:name="f253" draw:formula="?f186 / 762"/>
            <draw:equation draw:name="f254" draw:formula="?f187 / 5216"/>
            <draw:equation draw:name="f255" draw:formula="?f188 / 762"/>
            <draw:equation draw:name="f256" draw:formula="0 / ?f120"/>
            <draw:equation draw:name="f257" draw:formula="?f1 / ?f120"/>
            <draw:equation draw:name="f258" draw:formula="0 / ?f121"/>
            <draw:equation draw:name="f259" draw:formula="?f2 / ?f121"/>
            <draw:equation draw:name="f260" draw:formula="?f189 / ?f120"/>
            <draw:equation draw:name="f261" draw:formula="?f190 / ?f121"/>
            <draw:equation draw:name="f262" draw:formula="?f191 / ?f120"/>
            <draw:equation draw:name="f263" draw:formula="?f192 / ?f121"/>
            <draw:equation draw:name="f264" draw:formula="?f193 / ?f120"/>
            <draw:equation draw:name="f265" draw:formula="?f194 / ?f121"/>
            <draw:equation draw:name="f266" draw:formula="?f195 / ?f120"/>
            <draw:equation draw:name="f267" draw:formula="?f196 / ?f121"/>
            <draw:equation draw:name="f268" draw:formula="?f197 / ?f120"/>
            <draw:equation draw:name="f269" draw:formula="?f198 / ?f121"/>
            <draw:equation draw:name="f270" draw:formula="?f199 / ?f120"/>
            <draw:equation draw:name="f271" draw:formula="?f200 / ?f121"/>
            <draw:equation draw:name="f272" draw:formula="?f201 / ?f120"/>
            <draw:equation draw:name="f273" draw:formula="?f202 / ?f121"/>
            <draw:equation draw:name="f274" draw:formula="?f203 / ?f120"/>
            <draw:equation draw:name="f275" draw:formula="?f204 / ?f121"/>
            <draw:equation draw:name="f276" draw:formula="?f205 / ?f120"/>
            <draw:equation draw:name="f277" draw:formula="?f206 / ?f121"/>
            <draw:equation draw:name="f278" draw:formula="?f207 / ?f120"/>
            <draw:equation draw:name="f279" draw:formula="?f208 / ?f121"/>
            <draw:equation draw:name="f280" draw:formula="?f209 / ?f120"/>
            <draw:equation draw:name="f281" draw:formula="?f210 / ?f121"/>
            <draw:equation draw:name="f282" draw:formula="?f211 / ?f120"/>
            <draw:equation draw:name="f283" draw:formula="?f212 / ?f121"/>
            <draw:equation draw:name="f284" draw:formula="?f213 / ?f120"/>
            <draw:equation draw:name="f285" draw:formula="?f214 / ?f121"/>
            <draw:equation draw:name="f286" draw:formula="?f215 / ?f120"/>
            <draw:equation draw:name="f287" draw:formula="?f216 / ?f121"/>
            <draw:equation draw:name="f288" draw:formula="?f217 / ?f120"/>
            <draw:equation draw:name="f289" draw:formula="?f218 / ?f121"/>
            <draw:equation draw:name="f290" draw:formula="?f219 / ?f120"/>
            <draw:equation draw:name="f291" draw:formula="?f220 / ?f121"/>
            <draw:equation draw:name="f292" draw:formula="?f221 / ?f120"/>
            <draw:equation draw:name="f293" draw:formula="?f222 / ?f121"/>
            <draw:equation draw:name="f294" draw:formula="?f223 / ?f120"/>
            <draw:equation draw:name="f295" draw:formula="?f224 / ?f121"/>
            <draw:equation draw:name="f296" draw:formula="?f225 / ?f120"/>
            <draw:equation draw:name="f297" draw:formula="?f226 / ?f120"/>
            <draw:equation draw:name="f298" draw:formula="?f227 / ?f121"/>
            <draw:equation draw:name="f299" draw:formula="?f228 / ?f120"/>
            <draw:equation draw:name="f300" draw:formula="?f229 / ?f120"/>
            <draw:equation draw:name="f301" draw:formula="?f230 / ?f121"/>
            <draw:equation draw:name="f302" draw:formula="?f231 / ?f120"/>
            <draw:equation draw:name="f303" draw:formula="?f232 / ?f121"/>
            <draw:equation draw:name="f304" draw:formula="?f233 / ?f120"/>
            <draw:equation draw:name="f305" draw:formula="?f234 / ?f121"/>
            <draw:equation draw:name="f306" draw:formula="?f235 / ?f120"/>
            <draw:equation draw:name="f307" draw:formula="?f236 / ?f121"/>
            <draw:equation draw:name="f308" draw:formula="?f237 / ?f120"/>
            <draw:equation draw:name="f309" draw:formula="?f238 / ?f121"/>
            <draw:equation draw:name="f310" draw:formula="?f239 / ?f120"/>
            <draw:equation draw:name="f311" draw:formula="?f240 / ?f121"/>
            <draw:equation draw:name="f312" draw:formula="?f241 / ?f120"/>
            <draw:equation draw:name="f313" draw:formula="?f242 / ?f121"/>
            <draw:equation draw:name="f314" draw:formula="?f243 / ?f120"/>
            <draw:equation draw:name="f315" draw:formula="?f244 / ?f121"/>
            <draw:equation draw:name="f316" draw:formula="?f245 / ?f120"/>
            <draw:equation draw:name="f317" draw:formula="?f246 / ?f121"/>
            <draw:equation draw:name="f318" draw:formula="?f247 / ?f120"/>
            <draw:equation draw:name="f319" draw:formula="?f248 / ?f121"/>
            <draw:equation draw:name="f320" draw:formula="?f249 / ?f120"/>
            <draw:equation draw:name="f321" draw:formula="?f250 / ?f120"/>
            <draw:equation draw:name="f322" draw:formula="?f251 / ?f121"/>
            <draw:equation draw:name="f323" draw:formula="?f252 / ?f120"/>
            <draw:equation draw:name="f324" draw:formula="?f253 / ?f121"/>
            <draw:equation draw:name="f325" draw:formula="?f254 / ?f120"/>
            <draw:equation draw:name="f326" draw:formula="?f255 / ?f121"/>
          </draw:enhanced-geometry>
        </draw:custom-shape>
        <draw:custom-shape svg:x="3.09294in" svg:y="1.86854in" svg:width="5.97981in" svg:height="0.84704in" draw:id="id78" draw:layer="Master1-bg" draw:style-name="a480" draw:name="Freeform 22">
          <svg:title/>
          <svg:desc/>
          <text:p text:style-name="a479" text:class-names="" text:cond-style-name=""><text:span text:style-name="a478"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177 ?f179 ?f178 ?f180" draw:glue-points="?f181 ?f182 ?f181 ?f182 ?f183 ?f184 ?f185 ?f186 ?f187 ?f188 ?f189 ?f190 ?f191 ?f192 ?f193 ?f194 ?f195 ?f196 ?f197 ?f198 ?f199 ?f200 ?f201 ?f202 ?f203 ?f204 ?f205 ?f202 ?f206 ?f207 ?f208 ?f196 ?f209 ?f210 ?f211 ?f212 ?f213 ?f214 ?f215 ?f216 ?f217 ?f218 ?f219 ?f220 ?f221 ?f222 ?f223 ?f224 ?f225 ?f226 ?f227 ?f228 ?f229 ?f230 ?f231 ?f232 ?f233 ?f234 ?f235 ?f236 ?f237 ?f23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8"/>
            <draw:equation draw:name="f62" draw:formula="70 * ?f57"/>
            <draw:equation draw:name="f63" draw:formula="18 * ?f58"/>
            <draw:equation draw:name="f64" draw:formula="66 * ?f57"/>
            <draw:equation draw:name="f65" draw:formula="72 * ?f58"/>
            <draw:equation draw:name="f66" draw:formula="56 * ?f57"/>
            <draw:equation draw:name="f67" draw:formula="164 * ?f58"/>
            <draw:equation draw:name="f68" draw:formula="42 * ?f57"/>
            <draw:equation draw:name="f69" draw:formula="224 * ?f58"/>
            <draw:equation draw:name="f70" draw:formula="34 * ?f57"/>
            <draw:equation draw:name="f71" draw:formula="294 * ?f58"/>
            <draw:equation draw:name="f72" draw:formula="26 * ?f57"/>
            <draw:equation draw:name="f73" draw:formula="372 * ?f58"/>
            <draw:equation draw:name="f74" draw:formula="20 * ?f57"/>
            <draw:equation draw:name="f75" draw:formula="462 * ?f58"/>
            <draw:equation draw:name="f76" draw:formula="14 * ?f57"/>
            <draw:equation draw:name="f77" draw:formula="560 * ?f58"/>
            <draw:equation draw:name="f78" draw:formula="8 * ?f57"/>
            <draw:equation draw:name="f79" draw:formula="670 * ?f58"/>
            <draw:equation draw:name="f80" draw:formula="4 * ?f57"/>
            <draw:equation draw:name="f81" draw:formula="790 * ?f58"/>
            <draw:equation draw:name="f82" draw:formula="2 * ?f57"/>
            <draw:equation draw:name="f83" draw:formula="920 * ?f58"/>
            <draw:equation draw:name="f84" draw:formula="0 * ?f57"/>
            <draw:equation draw:name="f85" draw:formula="1060 * ?f58"/>
            <draw:equation draw:name="f86" draw:formula="1210 * ?f58"/>
            <draw:equation draw:name="f87" draw:formula="6 * ?f57"/>
            <draw:equation draw:name="f88" draw:formula="1372 * ?f58"/>
            <draw:equation draw:name="f89" draw:formula="1544 * ?f58"/>
            <draw:equation draw:name="f90" draw:formula="24 * ?f57"/>
            <draw:equation draw:name="f91" draw:formula="1726 * ?f58"/>
            <draw:equation draw:name="f92" draw:formula="40 * ?f57"/>
            <draw:equation draw:name="f93" draw:formula="1920 * ?f58"/>
            <draw:equation draw:name="f94" draw:formula="58 * ?f57"/>
            <draw:equation draw:name="f95" draw:formula="2126 * ?f58"/>
            <draw:equation draw:name="f96" draw:formula="80 * ?f57"/>
            <draw:equation draw:name="f97" draw:formula="2342 * ?f58"/>
            <draw:equation draw:name="f98" draw:formula="106 * ?f57"/>
            <draw:equation draw:name="f99" draw:formula="2570 * ?f58"/>
            <draw:equation draw:name="f100" draw:formula="138 * ?f57"/>
            <draw:equation draw:name="f101" draw:formula="2808 * ?f58"/>
            <draw:equation draw:name="f102" draw:formula="174 * ?f57"/>
            <draw:equation draw:name="f103" draw:formula="3058 * ?f58"/>
            <draw:equation draw:name="f104" draw:formula="216 * ?f57"/>
            <draw:equation draw:name="f105" draw:formula="3320 * ?f58"/>
            <draw:equation draw:name="f106" draw:formula="266 * ?f57"/>
            <draw:equation draw:name="f107" draw:formula="3594 * ?f58"/>
            <draw:equation draw:name="f108" draw:formula="320 * ?f57"/>
            <draw:equation draw:name="f109" draw:formula="3880 * ?f58"/>
            <draw:equation draw:name="f110" draw:formula="380 * ?f57"/>
            <draw:equation draw:name="f111" draw:formula="4178 * ?f58"/>
            <draw:equation draw:name="f112" draw:formula="448 * ?f57"/>
            <draw:equation draw:name="f113" draw:formula="4488 * ?f58"/>
            <draw:equation draw:name="f114" draw:formula="522 * ?f57"/>
            <draw:equation draw:name="f115" draw:formula="4810 * ?f58"/>
            <draw:equation draw:name="f116" draw:formula="604 * ?f57"/>
            <draw:equation draw:name="f117" draw:formula="5144 * ?f58"/>
            <draw:equation draw:name="f118" draw:formula="694 * ?f57"/>
            <draw:equation draw:name="f119" draw:formula="?f61 / 5144"/>
            <draw:equation draw:name="f120" draw:formula="?f62 / 694"/>
            <draw:equation draw:name="f121" draw:formula="?f63 / 5144"/>
            <draw:equation draw:name="f122" draw:formula="?f64 / 694"/>
            <draw:equation draw:name="f123" draw:formula="?f65 / 5144"/>
            <draw:equation draw:name="f124" draw:formula="?f66 / 694"/>
            <draw:equation draw:name="f125" draw:formula="?f67 / 5144"/>
            <draw:equation draw:name="f126" draw:formula="?f68 / 694"/>
            <draw:equation draw:name="f127" draw:formula="?f69 / 5144"/>
            <draw:equation draw:name="f128" draw:formula="?f70 / 694"/>
            <draw:equation draw:name="f129" draw:formula="?f71 / 5144"/>
            <draw:equation draw:name="f130" draw:formula="?f72 / 694"/>
            <draw:equation draw:name="f131" draw:formula="?f73 / 5144"/>
            <draw:equation draw:name="f132" draw:formula="?f74 / 694"/>
            <draw:equation draw:name="f133" draw:formula="?f75 / 5144"/>
            <draw:equation draw:name="f134" draw:formula="?f76 / 694"/>
            <draw:equation draw:name="f135" draw:formula="?f77 / 5144"/>
            <draw:equation draw:name="f136" draw:formula="?f78 / 694"/>
            <draw:equation draw:name="f137" draw:formula="?f79 / 5144"/>
            <draw:equation draw:name="f138" draw:formula="?f80 / 694"/>
            <draw:equation draw:name="f139" draw:formula="?f81 / 5144"/>
            <draw:equation draw:name="f140" draw:formula="?f82 / 694"/>
            <draw:equation draw:name="f141" draw:formula="?f83 / 5144"/>
            <draw:equation draw:name="f142" draw:formula="?f84 / 694"/>
            <draw:equation draw:name="f143" draw:formula="?f85 / 5144"/>
            <draw:equation draw:name="f144" draw:formula="?f86 / 5144"/>
            <draw:equation draw:name="f145" draw:formula="?f87 / 694"/>
            <draw:equation draw:name="f146" draw:formula="?f88 / 5144"/>
            <draw:equation draw:name="f147" draw:formula="?f89 / 5144"/>
            <draw:equation draw:name="f148" draw:formula="?f90 / 694"/>
            <draw:equation draw:name="f149" draw:formula="?f91 / 5144"/>
            <draw:equation draw:name="f150" draw:formula="?f92 / 694"/>
            <draw:equation draw:name="f151" draw:formula="?f93 / 5144"/>
            <draw:equation draw:name="f152" draw:formula="?f94 / 694"/>
            <draw:equation draw:name="f153" draw:formula="?f95 / 5144"/>
            <draw:equation draw:name="f154" draw:formula="?f96 / 694"/>
            <draw:equation draw:name="f155" draw:formula="?f97 / 5144"/>
            <draw:equation draw:name="f156" draw:formula="?f98 / 694"/>
            <draw:equation draw:name="f157" draw:formula="?f99 / 5144"/>
            <draw:equation draw:name="f158" draw:formula="?f100 / 694"/>
            <draw:equation draw:name="f159" draw:formula="?f101 / 5144"/>
            <draw:equation draw:name="f160" draw:formula="?f102 / 694"/>
            <draw:equation draw:name="f161" draw:formula="?f103 / 5144"/>
            <draw:equation draw:name="f162" draw:formula="?f104 / 694"/>
            <draw:equation draw:name="f163" draw:formula="?f105 / 5144"/>
            <draw:equation draw:name="f164" draw:formula="?f106 / 694"/>
            <draw:equation draw:name="f165" draw:formula="?f107 / 5144"/>
            <draw:equation draw:name="f166" draw:formula="?f108 / 694"/>
            <draw:equation draw:name="f167" draw:formula="?f109 / 5144"/>
            <draw:equation draw:name="f168" draw:formula="?f110 / 694"/>
            <draw:equation draw:name="f169" draw:formula="?f111 / 5144"/>
            <draw:equation draw:name="f170" draw:formula="?f112 / 694"/>
            <draw:equation draw:name="f171" draw:formula="?f113 / 5144"/>
            <draw:equation draw:name="f172" draw:formula="?f114 / 694"/>
            <draw:equation draw:name="f173" draw:formula="?f115 / 5144"/>
            <draw:equation draw:name="f174" draw:formula="?f116 / 694"/>
            <draw:equation draw:name="f175" draw:formula="?f117 / 5144"/>
            <draw:equation draw:name="f176" draw:formula="?f118 / 694"/>
            <draw:equation draw:name="f177" draw:formula="0 / ?f59"/>
            <draw:equation draw:name="f178" draw:formula="?f1 / ?f59"/>
            <draw:equation draw:name="f179" draw:formula="0 / ?f60"/>
            <draw:equation draw:name="f180" draw:formula="?f2 / ?f60"/>
            <draw:equation draw:name="f181" draw:formula="?f119 / ?f59"/>
            <draw:equation draw:name="f182" draw:formula="?f120 / ?f60"/>
            <draw:equation draw:name="f183" draw:formula="?f121 / ?f59"/>
            <draw:equation draw:name="f184" draw:formula="?f122 / ?f60"/>
            <draw:equation draw:name="f185" draw:formula="?f123 / ?f59"/>
            <draw:equation draw:name="f186" draw:formula="?f124 / ?f60"/>
            <draw:equation draw:name="f187" draw:formula="?f125 / ?f59"/>
            <draw:equation draw:name="f188" draw:formula="?f126 / ?f60"/>
            <draw:equation draw:name="f189" draw:formula="?f127 / ?f59"/>
            <draw:equation draw:name="f190" draw:formula="?f128 / ?f60"/>
            <draw:equation draw:name="f191" draw:formula="?f129 / ?f59"/>
            <draw:equation draw:name="f192" draw:formula="?f130 / ?f60"/>
            <draw:equation draw:name="f193" draw:formula="?f131 / ?f59"/>
            <draw:equation draw:name="f194" draw:formula="?f132 / ?f60"/>
            <draw:equation draw:name="f195" draw:formula="?f133 / ?f59"/>
            <draw:equation draw:name="f196" draw:formula="?f134 / ?f60"/>
            <draw:equation draw:name="f197" draw:formula="?f135 / ?f59"/>
            <draw:equation draw:name="f198" draw:formula="?f136 / ?f60"/>
            <draw:equation draw:name="f199" draw:formula="?f137 / ?f59"/>
            <draw:equation draw:name="f200" draw:formula="?f138 / ?f60"/>
            <draw:equation draw:name="f201" draw:formula="?f139 / ?f59"/>
            <draw:equation draw:name="f202" draw:formula="?f140 / ?f60"/>
            <draw:equation draw:name="f203" draw:formula="?f141 / ?f59"/>
            <draw:equation draw:name="f204" draw:formula="?f142 / ?f60"/>
            <draw:equation draw:name="f205" draw:formula="?f143 / ?f59"/>
            <draw:equation draw:name="f206" draw:formula="?f144 / ?f59"/>
            <draw:equation draw:name="f207" draw:formula="?f145 / ?f60"/>
            <draw:equation draw:name="f208" draw:formula="?f146 / ?f59"/>
            <draw:equation draw:name="f209" draw:formula="?f147 / ?f59"/>
            <draw:equation draw:name="f210" draw:formula="?f148 / ?f60"/>
            <draw:equation draw:name="f211" draw:formula="?f149 / ?f59"/>
            <draw:equation draw:name="f212" draw:formula="?f150 / ?f60"/>
            <draw:equation draw:name="f213" draw:formula="?f151 / ?f59"/>
            <draw:equation draw:name="f214" draw:formula="?f152 / ?f60"/>
            <draw:equation draw:name="f215" draw:formula="?f153 / ?f59"/>
            <draw:equation draw:name="f216" draw:formula="?f154 / ?f60"/>
            <draw:equation draw:name="f217" draw:formula="?f155 / ?f59"/>
            <draw:equation draw:name="f218" draw:formula="?f156 / ?f60"/>
            <draw:equation draw:name="f219" draw:formula="?f157 / ?f59"/>
            <draw:equation draw:name="f220" draw:formula="?f158 / ?f60"/>
            <draw:equation draw:name="f221" draw:formula="?f159 / ?f59"/>
            <draw:equation draw:name="f222" draw:formula="?f160 / ?f60"/>
            <draw:equation draw:name="f223" draw:formula="?f161 / ?f59"/>
            <draw:equation draw:name="f224" draw:formula="?f162 / ?f60"/>
            <draw:equation draw:name="f225" draw:formula="?f163 / ?f59"/>
            <draw:equation draw:name="f226" draw:formula="?f164 / ?f60"/>
            <draw:equation draw:name="f227" draw:formula="?f165 / ?f59"/>
            <draw:equation draw:name="f228" draw:formula="?f166 / ?f60"/>
            <draw:equation draw:name="f229" draw:formula="?f167 / ?f59"/>
            <draw:equation draw:name="f230" draw:formula="?f168 / ?f60"/>
            <draw:equation draw:name="f231" draw:formula="?f169 / ?f59"/>
            <draw:equation draw:name="f232" draw:formula="?f170 / ?f60"/>
            <draw:equation draw:name="f233" draw:formula="?f171 / ?f59"/>
            <draw:equation draw:name="f234" draw:formula="?f172 / ?f60"/>
            <draw:equation draw:name="f235" draw:formula="?f173 / ?f59"/>
            <draw:equation draw:name="f236" draw:formula="?f174 / ?f60"/>
            <draw:equation draw:name="f237" draw:formula="?f175 / ?f59"/>
            <draw:equation draw:name="f238" draw:formula="?f176 / ?f60"/>
          </draw:enhanced-geometry>
        </draw:custom-shape>
        <draw:custom-shape svg:x="6.13399in" svg:y="1.85389in" svg:width="3.61765in" svg:height="0.71278in" draw:id="id79" draw:layer="Master1-bg" draw:style-name="a483" draw:name="Freeform 26">
          <svg:title/>
          <svg:desc/>
          <text:p text:style-name="a482" text:class-names="" text:cond-style-name=""><text:span text:style-name="a481"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117 ?f119 ?f118 ?f120" draw:glue-points="?f121 ?f122 ?f121 ?f122 ?f123 ?f124 ?f125 ?f126 ?f127 ?f128 ?f129 ?f130 ?f131 ?f132 ?f133 ?f134 ?f135 ?f136 ?f137 ?f138 ?f139 ?f140 ?f141 ?f142 ?f143 ?f144 ?f145 ?f146 ?f147 ?f148 ?f149 ?f150 ?f151 ?f152 ?f153 ?f154 ?f155 ?f156 ?f157 ?f15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8"/>
            <draw:equation draw:name="f42" draw:formula="584 * ?f37"/>
            <draw:equation draw:name="f43" draw:formula="90 * ?f38"/>
            <draw:equation draw:name="f44" draw:formula="560 * ?f37"/>
            <draw:equation draw:name="f45" draw:formula="336 * ?f38"/>
            <draw:equation draw:name="f46" draw:formula="498 * ?f37"/>
            <draw:equation draw:name="f47" draw:formula="506 * ?f38"/>
            <draw:equation draw:name="f48" draw:formula="456 * ?f37"/>
            <draw:equation draw:name="f49" draw:formula="702 * ?f38"/>
            <draw:equation draw:name="f50" draw:formula="410 * ?f37"/>
            <draw:equation draw:name="f51" draw:formula="920 * ?f38"/>
            <draw:equation draw:name="f52" draw:formula="360 * ?f37"/>
            <draw:equation draw:name="f53" draw:formula="1154 * ?f38"/>
            <draw:equation draw:name="f54" draw:formula="306 * ?f37"/>
            <draw:equation draw:name="f55" draw:formula="1402 * ?f38"/>
            <draw:equation draw:name="f56" draw:formula="254 * ?f37"/>
            <draw:equation draw:name="f57" draw:formula="1656 * ?f38"/>
            <draw:equation draw:name="f58" draw:formula="202 * ?f37"/>
            <draw:equation draw:name="f59" draw:formula="1916 * ?f38"/>
            <draw:equation draw:name="f60" draw:formula="154 * ?f37"/>
            <draw:equation draw:name="f61" draw:formula="2174 * ?f38"/>
            <draw:equation draw:name="f62" draw:formula="108 * ?f37"/>
            <draw:equation draw:name="f63" draw:formula="2302 * ?f38"/>
            <draw:equation draw:name="f64" draw:formula="88 * ?f37"/>
            <draw:equation draw:name="f65" draw:formula="2426 * ?f38"/>
            <draw:equation draw:name="f66" draw:formula="68 * ?f37"/>
            <draw:equation draw:name="f67" draw:formula="2550 * ?f38"/>
            <draw:equation draw:name="f68" draw:formula="52 * ?f37"/>
            <draw:equation draw:name="f69" draw:formula="2670 * ?f38"/>
            <draw:equation draw:name="f70" draw:formula="36 * ?f37"/>
            <draw:equation draw:name="f71" draw:formula="2788 * ?f38"/>
            <draw:equation draw:name="f72" draw:formula="24 * ?f37"/>
            <draw:equation draw:name="f73" draw:formula="2900 * ?f38"/>
            <draw:equation draw:name="f74" draw:formula="14 * ?f37"/>
            <draw:equation draw:name="f75" draw:formula="3008 * ?f38"/>
            <draw:equation draw:name="f76" draw:formula="6 * ?f37"/>
            <draw:equation draw:name="f77" draw:formula="3112 * ?f38"/>
            <draw:equation draw:name="f78" draw:formula="0 * ?f37"/>
            <draw:equation draw:name="f79" draw:formula="?f41 / 3112"/>
            <draw:equation draw:name="f80" draw:formula="?f42 / 584"/>
            <draw:equation draw:name="f81" draw:formula="?f43 / 3112"/>
            <draw:equation draw:name="f82" draw:formula="?f44 / 584"/>
            <draw:equation draw:name="f83" draw:formula="?f45 / 3112"/>
            <draw:equation draw:name="f84" draw:formula="?f46 / 584"/>
            <draw:equation draw:name="f85" draw:formula="?f47 / 3112"/>
            <draw:equation draw:name="f86" draw:formula="?f48 / 584"/>
            <draw:equation draw:name="f87" draw:formula="?f49 / 3112"/>
            <draw:equation draw:name="f88" draw:formula="?f50 / 584"/>
            <draw:equation draw:name="f89" draw:formula="?f51 / 3112"/>
            <draw:equation draw:name="f90" draw:formula="?f52 / 584"/>
            <draw:equation draw:name="f91" draw:formula="?f53 / 3112"/>
            <draw:equation draw:name="f92" draw:formula="?f54 / 584"/>
            <draw:equation draw:name="f93" draw:formula="?f55 / 3112"/>
            <draw:equation draw:name="f94" draw:formula="?f56 / 584"/>
            <draw:equation draw:name="f95" draw:formula="?f57 / 3112"/>
            <draw:equation draw:name="f96" draw:formula="?f58 / 584"/>
            <draw:equation draw:name="f97" draw:formula="?f59 / 3112"/>
            <draw:equation draw:name="f98" draw:formula="?f60 / 584"/>
            <draw:equation draw:name="f99" draw:formula="?f61 / 3112"/>
            <draw:equation draw:name="f100" draw:formula="?f62 / 584"/>
            <draw:equation draw:name="f101" draw:formula="?f63 / 3112"/>
            <draw:equation draw:name="f102" draw:formula="?f64 / 584"/>
            <draw:equation draw:name="f103" draw:formula="?f65 / 3112"/>
            <draw:equation draw:name="f104" draw:formula="?f66 / 584"/>
            <draw:equation draw:name="f105" draw:formula="?f67 / 3112"/>
            <draw:equation draw:name="f106" draw:formula="?f68 / 584"/>
            <draw:equation draw:name="f107" draw:formula="?f69 / 3112"/>
            <draw:equation draw:name="f108" draw:formula="?f70 / 584"/>
            <draw:equation draw:name="f109" draw:formula="?f71 / 3112"/>
            <draw:equation draw:name="f110" draw:formula="?f72 / 584"/>
            <draw:equation draw:name="f111" draw:formula="?f73 / 3112"/>
            <draw:equation draw:name="f112" draw:formula="?f74 / 584"/>
            <draw:equation draw:name="f113" draw:formula="?f75 / 3112"/>
            <draw:equation draw:name="f114" draw:formula="?f76 / 584"/>
            <draw:equation draw:name="f115" draw:formula="?f77 / 3112"/>
            <draw:equation draw:name="f116" draw:formula="?f78 / 584"/>
            <draw:equation draw:name="f117" draw:formula="0 / ?f39"/>
            <draw:equation draw:name="f118" draw:formula="?f2 / ?f39"/>
            <draw:equation draw:name="f119" draw:formula="0 / ?f40"/>
            <draw:equation draw:name="f120" draw:formula="?f3 / ?f40"/>
            <draw:equation draw:name="f121" draw:formula="?f79 / ?f39"/>
            <draw:equation draw:name="f122" draw:formula="?f80 / ?f40"/>
            <draw:equation draw:name="f123" draw:formula="?f81 / ?f39"/>
            <draw:equation draw:name="f124" draw:formula="?f82 / ?f40"/>
            <draw:equation draw:name="f125" draw:formula="?f83 / ?f39"/>
            <draw:equation draw:name="f126" draw:formula="?f84 / ?f40"/>
            <draw:equation draw:name="f127" draw:formula="?f85 / ?f39"/>
            <draw:equation draw:name="f128" draw:formula="?f86 / ?f40"/>
            <draw:equation draw:name="f129" draw:formula="?f87 / ?f39"/>
            <draw:equation draw:name="f130" draw:formula="?f88 / ?f40"/>
            <draw:equation draw:name="f131" draw:formula="?f89 / ?f39"/>
            <draw:equation draw:name="f132" draw:formula="?f90 / ?f40"/>
            <draw:equation draw:name="f133" draw:formula="?f91 / ?f39"/>
            <draw:equation draw:name="f134" draw:formula="?f92 / ?f40"/>
            <draw:equation draw:name="f135" draw:formula="?f93 / ?f39"/>
            <draw:equation draw:name="f136" draw:formula="?f94 / ?f40"/>
            <draw:equation draw:name="f137" draw:formula="?f95 / ?f39"/>
            <draw:equation draw:name="f138" draw:formula="?f96 / ?f40"/>
            <draw:equation draw:name="f139" draw:formula="?f97 / ?f39"/>
            <draw:equation draw:name="f140" draw:formula="?f98 / ?f40"/>
            <draw:equation draw:name="f141" draw:formula="?f99 / ?f39"/>
            <draw:equation draw:name="f142" draw:formula="?f100 / ?f40"/>
            <draw:equation draw:name="f143" draw:formula="?f101 / ?f39"/>
            <draw:equation draw:name="f144" draw:formula="?f102 / ?f40"/>
            <draw:equation draw:name="f145" draw:formula="?f103 / ?f39"/>
            <draw:equation draw:name="f146" draw:formula="?f104 / ?f40"/>
            <draw:equation draw:name="f147" draw:formula="?f105 / ?f39"/>
            <draw:equation draw:name="f148" draw:formula="?f106 / ?f40"/>
            <draw:equation draw:name="f149" draw:formula="?f107 / ?f39"/>
            <draw:equation draw:name="f150" draw:formula="?f108 / ?f40"/>
            <draw:equation draw:name="f151" draw:formula="?f109 / ?f39"/>
            <draw:equation draw:name="f152" draw:formula="?f110 / ?f40"/>
            <draw:equation draw:name="f153" draw:formula="?f111 / ?f39"/>
            <draw:equation draw:name="f154" draw:formula="?f112 / ?f40"/>
            <draw:equation draw:name="f155" draw:formula="?f113 / ?f39"/>
            <draw:equation draw:name="f156" draw:formula="?f114 / ?f40"/>
            <draw:equation draw:name="f157" draw:formula="?f115 / ?f39"/>
            <draw:equation draw:name="f158" draw:formula="?f116 / ?f40"/>
          </draw:enhanced-geometry>
        </draw:custom-shape>
        <draw:custom-shape svg:x="0.2309in" svg:y="1.83681in" svg:width="9.53993in" svg:height="1.45486in" draw:id="id80" draw:layer="Master1-bg" draw:style-name="a486" draw:name="Freeform 10">
          <svg:title/>
          <svg:desc/>
          <text:p text:style-name="a485" text:class-names="" text:cond-style-name=""><text:span text:style-name="a484"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7 ?f68 ?f69 ?f70 ?f71 ?f72 ?f73 ?f74 ?f75 ?f76 ?f77 ?f78 ?f79 ?f80 ?f81 ?f82 ?f83 ?f84 ?f85 ?f86 ?f87 ?f0 ?f88 ?f0 ?f89 ?f90 ?f91 ?f84 ?f92 ?f82 ?f93 ?f94 ?f95 ?f96 ?f12 ?f97 ?f98 ?f99 ?f100 ?f101 ?f102 ?f103 ?f104 ?f105 ?f106 ?f107 ?f108 ?f109 ?f72 ?f110 ?f103 ?f70 ?f111 ?f112 ?f113 ?f114 ?f0 ?f68 ?f0 ?f2 ?f3 ?f2 ?f1 ?f115 ?f1 ?f116 ?f3 ?f4 Z N" draw:text-areas="?f253 ?f255 ?f254 ?f256" draw:glue-points="?f257 ?f258 ?f259 ?f260 ?f261 ?f262 ?f263 ?f264 ?f265 ?f266 ?f267 ?f268 ?f269 ?f270 ?f271 ?f272 ?f273 ?f274 ?f275 ?f270 ?f276 ?f277 ?f278 ?f279 ?f280 ?f281 ?f282 ?f283 ?f284 ?f285 ?f286 ?f287 ?f288 ?f289 ?f290 ?f291 ?f292 ?f293 ?f294 ?f295 ?f296 ?f297 ?f298 ?f299 ?f300 ?f301 ?f302 ?f303 ?f304 ?f305 ?f306 ?f307 ?f308 ?f309 ?f310 ?f311 ?f312 ?f313 ?f314 ?f315 ?f316 ?f317 ?f318 ?f291 ?f257 ?f319 ?f320 ?f321 ?f320 ?f322 ?f257 ?f258"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8"/>
            <draw:equation draw:name="f122" draw:formula="512 * ?f117"/>
            <draw:equation draw:name="f123" draw:formula="8040 * ?f118"/>
            <draw:equation draw:name="f124" draw:formula="570 * ?f117"/>
            <draw:equation draw:name="f125" draw:formula="7878 * ?f118"/>
            <draw:equation draw:name="f126" draw:formula="620 * ?f117"/>
            <draw:equation draw:name="f127" draw:formula="7706 * ?f118"/>
            <draw:equation draw:name="f128" draw:formula="666 * ?f117"/>
            <draw:equation draw:name="f129" draw:formula="7522 * ?f118"/>
            <draw:equation draw:name="f130" draw:formula="702 * ?f117"/>
            <draw:equation draw:name="f131" draw:formula="7322 * ?f118"/>
            <draw:equation draw:name="f132" draw:formula="730 * ?f117"/>
            <draw:equation draw:name="f133" draw:formula="7106 * ?f118"/>
            <draw:equation draw:name="f134" draw:formula="750 * ?f117"/>
            <draw:equation draw:name="f135" draw:formula="6872 * ?f118"/>
            <draw:equation draw:name="f136" draw:formula="762 * ?f117"/>
            <draw:equation draw:name="f137" draw:formula="6618 * ?f118"/>
            <draw:equation draw:name="f138" draw:formula="760 * ?f117"/>
            <draw:equation draw:name="f139" draw:formula="6342 * ?f118"/>
            <draw:equation draw:name="f140" draw:formula="6042 * ?f118"/>
            <draw:equation draw:name="f141" draw:formula="726 * ?f117"/>
            <draw:equation draw:name="f142" draw:formula="5716 * ?f118"/>
            <draw:equation draw:name="f143" draw:formula="690 * ?f117"/>
            <draw:equation draw:name="f144" draw:formula="5364 * ?f118"/>
            <draw:equation draw:name="f145" draw:formula="642 * ?f117"/>
            <draw:equation draw:name="f146" draw:formula="4982 * ?f118"/>
            <draw:equation draw:name="f147" draw:formula="578 * ?f117"/>
            <draw:equation draw:name="f148" draw:formula="4568 * ?f118"/>
            <draw:equation draw:name="f149" draw:formula="500 * ?f117"/>
            <draw:equation draw:name="f150" draw:formula="4122 * ?f118"/>
            <draw:equation draw:name="f151" draw:formula="406 * ?f117"/>
            <draw:equation draw:name="f152" draw:formula="3640 * ?f118"/>
            <draw:equation draw:name="f153" draw:formula="296 * ?f117"/>
            <draw:equation draw:name="f154" draw:formula="3396 * ?f118"/>
            <draw:equation draw:name="f155" draw:formula="240 * ?f117"/>
            <draw:equation draw:name="f156" draw:formula="2934 * ?f118"/>
            <draw:equation draw:name="f157" draw:formula="148 * ?f117"/>
            <draw:equation draw:name="f158" draw:formula="2512 * ?f118"/>
            <draw:equation draw:name="f159" draw:formula="82 * ?f117"/>
            <draw:equation draw:name="f160" draw:formula="2126 * ?f118"/>
            <draw:equation draw:name="f161" draw:formula="36 * ?f117"/>
            <draw:equation draw:name="f162" draw:formula="1776 * ?f118"/>
            <draw:equation draw:name="f163" draw:formula="10 * ?f117"/>
            <draw:equation draw:name="f164" draw:formula="1462 * ?f118"/>
            <draw:equation draw:name="f165" draw:formula="0 * ?f117"/>
            <draw:equation draw:name="f166" draw:formula="1182 * ?f118"/>
            <draw:equation draw:name="f167" draw:formula="4 * ?f117"/>
            <draw:equation draw:name="f168" draw:formula="934 * ?f118"/>
            <draw:equation draw:name="f169" draw:formula="20 * ?f117"/>
            <draw:equation draw:name="f170" draw:formula="716 * ?f118"/>
            <draw:equation draw:name="f171" draw:formula="44 * ?f117"/>
            <draw:equation draw:name="f172" draw:formula="530 * ?f118"/>
            <draw:equation draw:name="f173" draw:formula="74 * ?f117"/>
            <draw:equation draw:name="f174" draw:formula="374 * ?f118"/>
            <draw:equation draw:name="f175" draw:formula="108 * ?f117"/>
            <draw:equation draw:name="f176" draw:formula="248 * ?f118"/>
            <draw:equation draw:name="f177" draw:formula="144 * ?f117"/>
            <draw:equation draw:name="f178" draw:formula="148 * ?f118"/>
            <draw:equation draw:name="f179" draw:formula="176 * ?f117"/>
            <draw:equation draw:name="f180" draw:formula="48 * ?f118"/>
            <draw:equation draw:name="f181" draw:formula="216 * ?f117"/>
            <draw:equation draw:name="f182" draw:formula="0 * ?f118"/>
            <draw:equation draw:name="f183" draw:formula="1192 * ?f117"/>
            <draw:equation draw:name="f184" draw:formula="8196 * ?f118"/>
            <draw:equation draw:name="f185" draw:formula="1186 * ?f117"/>
            <draw:equation draw:name="f186" draw:formula="510 * ?f117"/>
            <draw:equation draw:name="f187" draw:formula="?f121 / 8196"/>
            <draw:equation draw:name="f188" draw:formula="?f122 / 1192"/>
            <draw:equation draw:name="f189" draw:formula="?f123 / 8196"/>
            <draw:equation draw:name="f190" draw:formula="?f124 / 1192"/>
            <draw:equation draw:name="f191" draw:formula="?f125 / 8196"/>
            <draw:equation draw:name="f192" draw:formula="?f126 / 1192"/>
            <draw:equation draw:name="f193" draw:formula="?f127 / 8196"/>
            <draw:equation draw:name="f194" draw:formula="?f128 / 1192"/>
            <draw:equation draw:name="f195" draw:formula="?f129 / 8196"/>
            <draw:equation draw:name="f196" draw:formula="?f130 / 1192"/>
            <draw:equation draw:name="f197" draw:formula="?f131 / 8196"/>
            <draw:equation draw:name="f198" draw:formula="?f132 / 1192"/>
            <draw:equation draw:name="f199" draw:formula="?f133 / 8196"/>
            <draw:equation draw:name="f200" draw:formula="?f134 / 1192"/>
            <draw:equation draw:name="f201" draw:formula="?f135 / 8196"/>
            <draw:equation draw:name="f202" draw:formula="?f136 / 1192"/>
            <draw:equation draw:name="f203" draw:formula="?f137 / 8196"/>
            <draw:equation draw:name="f204" draw:formula="?f138 / 1192"/>
            <draw:equation draw:name="f205" draw:formula="?f139 / 8196"/>
            <draw:equation draw:name="f206" draw:formula="?f140 / 8196"/>
            <draw:equation draw:name="f207" draw:formula="?f141 / 1192"/>
            <draw:equation draw:name="f208" draw:formula="?f142 / 8196"/>
            <draw:equation draw:name="f209" draw:formula="?f143 / 1192"/>
            <draw:equation draw:name="f210" draw:formula="?f144 / 8196"/>
            <draw:equation draw:name="f211" draw:formula="?f145 / 1192"/>
            <draw:equation draw:name="f212" draw:formula="?f146 / 8196"/>
            <draw:equation draw:name="f213" draw:formula="?f147 / 1192"/>
            <draw:equation draw:name="f214" draw:formula="?f148 / 8196"/>
            <draw:equation draw:name="f215" draw:formula="?f149 / 1192"/>
            <draw:equation draw:name="f216" draw:formula="?f150 / 8196"/>
            <draw:equation draw:name="f217" draw:formula="?f151 / 1192"/>
            <draw:equation draw:name="f218" draw:formula="?f152 / 8196"/>
            <draw:equation draw:name="f219" draw:formula="?f153 / 1192"/>
            <draw:equation draw:name="f220" draw:formula="?f154 / 8196"/>
            <draw:equation draw:name="f221" draw:formula="?f155 / 1192"/>
            <draw:equation draw:name="f222" draw:formula="?f156 / 8196"/>
            <draw:equation draw:name="f223" draw:formula="?f157 / 1192"/>
            <draw:equation draw:name="f224" draw:formula="?f158 / 8196"/>
            <draw:equation draw:name="f225" draw:formula="?f159 / 1192"/>
            <draw:equation draw:name="f226" draw:formula="?f160 / 8196"/>
            <draw:equation draw:name="f227" draw:formula="?f161 / 1192"/>
            <draw:equation draw:name="f228" draw:formula="?f162 / 8196"/>
            <draw:equation draw:name="f229" draw:formula="?f163 / 1192"/>
            <draw:equation draw:name="f230" draw:formula="?f164 / 8196"/>
            <draw:equation draw:name="f231" draw:formula="?f165 / 1192"/>
            <draw:equation draw:name="f232" draw:formula="?f166 / 8196"/>
            <draw:equation draw:name="f233" draw:formula="?f167 / 1192"/>
            <draw:equation draw:name="f234" draw:formula="?f168 / 8196"/>
            <draw:equation draw:name="f235" draw:formula="?f169 / 1192"/>
            <draw:equation draw:name="f236" draw:formula="?f170 / 8196"/>
            <draw:equation draw:name="f237" draw:formula="?f171 / 1192"/>
            <draw:equation draw:name="f238" draw:formula="?f172 / 8196"/>
            <draw:equation draw:name="f239" draw:formula="?f173 / 1192"/>
            <draw:equation draw:name="f240" draw:formula="?f174 / 8196"/>
            <draw:equation draw:name="f241" draw:formula="?f175 / 1192"/>
            <draw:equation draw:name="f242" draw:formula="?f176 / 8196"/>
            <draw:equation draw:name="f243" draw:formula="?f177 / 1192"/>
            <draw:equation draw:name="f244" draw:formula="?f178 / 8196"/>
            <draw:equation draw:name="f245" draw:formula="?f179 / 1192"/>
            <draw:equation draw:name="f246" draw:formula="?f180 / 8196"/>
            <draw:equation draw:name="f247" draw:formula="?f181 / 1192"/>
            <draw:equation draw:name="f248" draw:formula="?f182 / 8196"/>
            <draw:equation draw:name="f249" draw:formula="?f183 / 1192"/>
            <draw:equation draw:name="f250" draw:formula="?f184 / 8196"/>
            <draw:equation draw:name="f251" draw:formula="?f185 / 1192"/>
            <draw:equation draw:name="f252" draw:formula="?f186 / 1192"/>
            <draw:equation draw:name="f253" draw:formula="0 / ?f119"/>
            <draw:equation draw:name="f254" draw:formula="?f1 / ?f119"/>
            <draw:equation draw:name="f255" draw:formula="0 / ?f120"/>
            <draw:equation draw:name="f256" draw:formula="?f2 / ?f120"/>
            <draw:equation draw:name="f257" draw:formula="?f187 / ?f119"/>
            <draw:equation draw:name="f258" draw:formula="?f188 / ?f120"/>
            <draw:equation draw:name="f259" draw:formula="?f189 / ?f119"/>
            <draw:equation draw:name="f260" draw:formula="?f190 / ?f120"/>
            <draw:equation draw:name="f261" draw:formula="?f191 / ?f119"/>
            <draw:equation draw:name="f262" draw:formula="?f192 / ?f120"/>
            <draw:equation draw:name="f263" draw:formula="?f193 / ?f119"/>
            <draw:equation draw:name="f264" draw:formula="?f194 / ?f120"/>
            <draw:equation draw:name="f265" draw:formula="?f195 / ?f119"/>
            <draw:equation draw:name="f266" draw:formula="?f196 / ?f120"/>
            <draw:equation draw:name="f267" draw:formula="?f197 / ?f119"/>
            <draw:equation draw:name="f268" draw:formula="?f198 / ?f120"/>
            <draw:equation draw:name="f269" draw:formula="?f199 / ?f119"/>
            <draw:equation draw:name="f270" draw:formula="?f200 / ?f120"/>
            <draw:equation draw:name="f271" draw:formula="?f201 / ?f119"/>
            <draw:equation draw:name="f272" draw:formula="?f202 / ?f120"/>
            <draw:equation draw:name="f273" draw:formula="?f203 / ?f119"/>
            <draw:equation draw:name="f274" draw:formula="?f204 / ?f120"/>
            <draw:equation draw:name="f275" draw:formula="?f205 / ?f119"/>
            <draw:equation draw:name="f276" draw:formula="?f206 / ?f119"/>
            <draw:equation draw:name="f277" draw:formula="?f207 / ?f120"/>
            <draw:equation draw:name="f278" draw:formula="?f208 / ?f119"/>
            <draw:equation draw:name="f279" draw:formula="?f209 / ?f120"/>
            <draw:equation draw:name="f280" draw:formula="?f210 / ?f119"/>
            <draw:equation draw:name="f281" draw:formula="?f211 / ?f120"/>
            <draw:equation draw:name="f282" draw:formula="?f212 / ?f119"/>
            <draw:equation draw:name="f283" draw:formula="?f213 / ?f120"/>
            <draw:equation draw:name="f284" draw:formula="?f214 / ?f119"/>
            <draw:equation draw:name="f285" draw:formula="?f215 / ?f120"/>
            <draw:equation draw:name="f286" draw:formula="?f216 / ?f119"/>
            <draw:equation draw:name="f287" draw:formula="?f217 / ?f120"/>
            <draw:equation draw:name="f288" draw:formula="?f218 / ?f119"/>
            <draw:equation draw:name="f289" draw:formula="?f219 / ?f120"/>
            <draw:equation draw:name="f290" draw:formula="?f220 / ?f119"/>
            <draw:equation draw:name="f291" draw:formula="?f221 / ?f120"/>
            <draw:equation draw:name="f292" draw:formula="?f222 / ?f119"/>
            <draw:equation draw:name="f293" draw:formula="?f223 / ?f120"/>
            <draw:equation draw:name="f294" draw:formula="?f224 / ?f119"/>
            <draw:equation draw:name="f295" draw:formula="?f225 / ?f120"/>
            <draw:equation draw:name="f296" draw:formula="?f226 / ?f119"/>
            <draw:equation draw:name="f297" draw:formula="?f227 / ?f120"/>
            <draw:equation draw:name="f298" draw:formula="?f228 / ?f119"/>
            <draw:equation draw:name="f299" draw:formula="?f229 / ?f120"/>
            <draw:equation draw:name="f300" draw:formula="?f230 / ?f119"/>
            <draw:equation draw:name="f301" draw:formula="?f231 / ?f120"/>
            <draw:equation draw:name="f302" draw:formula="?f232 / ?f119"/>
            <draw:equation draw:name="f303" draw:formula="?f233 / ?f120"/>
            <draw:equation draw:name="f304" draw:formula="?f234 / ?f119"/>
            <draw:equation draw:name="f305" draw:formula="?f235 / ?f120"/>
            <draw:equation draw:name="f306" draw:formula="?f236 / ?f119"/>
            <draw:equation draw:name="f307" draw:formula="?f237 / ?f120"/>
            <draw:equation draw:name="f308" draw:formula="?f238 / ?f119"/>
            <draw:equation draw:name="f309" draw:formula="?f239 / ?f120"/>
            <draw:equation draw:name="f310" draw:formula="?f240 / ?f119"/>
            <draw:equation draw:name="f311" draw:formula="?f241 / ?f120"/>
            <draw:equation draw:name="f312" draw:formula="?f242 / ?f119"/>
            <draw:equation draw:name="f313" draw:formula="?f243 / ?f120"/>
            <draw:equation draw:name="f314" draw:formula="?f244 / ?f119"/>
            <draw:equation draw:name="f315" draw:formula="?f245 / ?f120"/>
            <draw:equation draw:name="f316" draw:formula="?f246 / ?f119"/>
            <draw:equation draw:name="f317" draw:formula="?f247 / ?f120"/>
            <draw:equation draw:name="f318" draw:formula="?f248 / ?f119"/>
            <draw:equation draw:name="f319" draw:formula="?f249 / ?f120"/>
            <draw:equation draw:name="f320" draw:formula="?f250 / ?f119"/>
            <draw:equation draw:name="f321" draw:formula="?f251 / ?f120"/>
            <draw:equation draw:name="f322" draw:formula="?f252 / ?f120"/>
          </draw:enhanced-geometry>
        </draw:custom-shape>
      </draw:g>
      <draw:frame draw:id="id68" presentation:style-name="a419" draw:name="Title 1" svg:x="0.5in" svg:y="0.36979in" svg:width="9in" svg:height="1.36979in" presentation:class="title" presentation:placeholder="false">
        <draw:text-box>
          <text:p text:style-name="a418" text:class-names="" text:cond-style-name=""><text:span text:style-name="a416" text:class-names="">Kliknutím lze upravit styl.</text:span><text:span text:style-name="a417" text:class-names=""/></text:p>
        </draw:text-box>
        <svg:title/>
        <svg:desc/>
      </draw:frame>
      <draw:frame draw:id="id69" presentation:style-name="a423" draw:name="Text Placeholder 2" svg:x="0.74in" svg:y="2.92882in" svg:width="4.18in" svg:height="0.69965in" presentation:class="outline" presentation:placeholder="false">
        <draw:text-box>
          <text:list text:style-name="a422">
            <text:list-item>
              <text:p text:style-name="a421" text:class-names="" text:cond-style-name=""><text:span text:style-name="a420" text:class-names="">Kliknutím lze upravit styly předlohy textu.</text:span></text:p>
            </text:list-item>
          </text:list>
        </draw:text-box>
        <svg:title/>
        <svg:desc/>
      </draw:frame>
      <draw:frame draw:id="id70" presentation:style-name="a440" draw:name="Content Placeholder 3" svg:x="0.74074in" svg:y="3.75in" svg:width="4.17766in" svg:height="2.94965in" presentation:class="object" presentation:placeholder="false">
        <draw:text-box>
          <text:list text:style-name="a426">
            <text:list-item>
              <text:p text:style-name="a425" text:class-names="" text:cond-style-name=""><text:span text:style-name="a424" text:class-names="">Kliknutím lze upravit styly předlohy textu.</text:span></text:p>
            </text:list-item>
          </text:list>
          <text:list text:style-name="a429">
            <text:list-item>
              <text:list text:style-name="a429">
                <text:list-item>
                  <text:p text:style-name="a428" text:class-names="" text:cond-style-name=""><text:span text:style-name="a427" text:class-names="">Druhá úroveň</text:span></text:p>
                </text:list-item>
              </text:list>
            </text:list-item>
          </text:list>
          <text:list text:style-name="a432">
            <text:list-item>
              <text:list text:style-name="a432">
                <text:list-item>
                  <text:list text:style-name="a432">
                    <text:list-item>
                      <text:p text:style-name="a431" text:class-names="" text:cond-style-name=""><text:span text:style-name="a430" text:class-names="">Třetí úroveň</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Čtvrtá úroveň</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Pátá úroveň</text:span><text:span text:style-name="a437" text:class-names=""/></text:p>
                            </text:list-item>
                          </text:list>
                        </text:list-item>
                      </text:list>
                    </text:list-item>
                  </text:list>
                </text:list-item>
              </text:list>
            </text:list-item>
          </text:list>
        </draw:text-box>
        <svg:title/>
        <svg:desc/>
      </draw:frame>
      <draw:frame draw:id="id71" presentation:style-name="a444" draw:name="Text Placeholder 4" svg:x="5.08333in" svg:y="2.92882in" svg:width="4.18in" svg:height="0.69965in" presentation:class="outline" presentation:placeholder="false">
        <draw:text-box>
          <text:list text:style-name="a443">
            <text:list-item>
              <text:p text:style-name="a442" text:class-names="" text:cond-style-name=""><text:span text:style-name="a441" text:class-names="">Kliknutím lze upravit styly předlohy textu.</text:span></text:p>
            </text:list-item>
          </text:list>
        </draw:text-box>
        <svg:title/>
        <svg:desc/>
      </draw:frame>
      <draw:frame draw:id="id72" presentation:style-name="a461" draw:name="Content Placeholder 5" svg:x="5.07986in" svg:y="3.75in" svg:width="4.18in" svg:height="2.94965in" presentation:class="object" presentation:placeholder="false">
        <draw:text-box>
          <text:list text:style-name="a447">
            <text:list-item>
              <text:p text:style-name="a446" text:class-names="" text:cond-style-name=""><text:span text:style-name="a445" text:class-names="">Kliknutím lze upravit styly předlohy textu.</text:span></text:p>
            </text:list-item>
          </text:list>
          <text:list text:style-name="a450">
            <text:list-item>
              <text:list text:style-name="a450">
                <text:list-item>
                  <text:p text:style-name="a449" text:class-names="" text:cond-style-name=""><text:span text:style-name="a448" text:class-names="">Druhá úroveň</text:span></text:p>
                </text:list-item>
              </text:list>
            </text:list-item>
          </text:list>
          <text:list text:style-name="a453">
            <text:list-item>
              <text:list text:style-name="a453">
                <text:list-item>
                  <text:list text:style-name="a453">
                    <text:list-item>
                      <text:p text:style-name="a452" text:class-names="" text:cond-style-name=""><text:span text:style-name="a451" text:class-names="">Třetí úroveň</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Čtvrtá úroveň</text:span></text:p>
                        </text:list-item>
                      </text:list>
                    </text:list-item>
                  </text:list>
                </text:list-item>
              </text:list>
            </text:list-item>
          </text:list>
          <text:list text:style-name="a460">
            <text:list-item>
              <text:list text:style-name="a460">
                <text:list-item>
                  <text:list text:style-name="a460">
                    <text:list-item>
                      <text:list text:style-name="a460">
                        <text:list-item>
                          <text:list text:style-name="a460">
                            <text:list-item>
                              <text:p text:style-name="a459" text:class-names="" text:cond-style-name=""><text:span text:style-name="a457" text:class-names="">Pátá úroveň</text:span><text:span text:style-name="a458" text:class-names=""/></text:p>
                            </text:list-item>
                          </text:list>
                        </text:list-item>
                      </text:list>
                    </text:list-item>
                  </text:list>
                </text:list-item>
              </text:list>
            </text:list-item>
          </text:list>
        </draw:text-box>
        <svg:title/>
        <svg:desc/>
      </draw:frame>
      <draw:frame draw:id="id73" presentation:style-name="a465" draw:name="Date Placeholder 3" svg:x="5.64757in" svg:y="6.83507in" svg:width="4.14062in" svg:height="0.39931in" presentation:class="date-time" presentation:placeholder="false">
        <draw:text-box>
          <text:p text:style-name="a464" text:class-names="" text:cond-style-name=""><text:span text:style-name="a462" text:class-names=""><text:date text:fixed="false" style:data-style-name="a463">1.10.2012</text:date></text:span></text:p>
        </draw:text-box>
        <svg:title/>
        <svg:desc/>
      </draw:frame>
      <draw:frame draw:id="id74" presentation:style-name="a468" draw:name="Footer Placeholder 4" svg:x="0.21181in" svg:y="6.83507in" svg:width="4.14063in" svg:height="0.39931in" presentation:class="footer" presentation:placeholder="false">
        <draw:text-box>
          <text:p text:style-name="a467" text:class-names="" text:cond-style-name=""><text:span text:style-name="a466" text:class-names=""/></text:p>
        </draw:text-box>
        <svg:title/>
        <svg:desc/>
      </draw:frame>
      <draw:frame draw:id="id75" presentation:style-name="a471" draw:name="Slide Number Placeholder 5" svg:x="4.36458in" svg:y="6.83507in" svg:width="1.27083in" svg:height="0.39931in" presentation:class="page-number" presentation:placeholder="false">
        <draw:text-box>
          <text:p text:style-name="a470" text:class-names="" text:cond-style-name=""><text:span text:style-name="a469" text:class-names=""><text:page-number style:num-format="1" text:fixed="false"/></text:span></text:p>
        </draw:text-box>
        <svg:title/>
        <svg:desc/>
      </draw:frame>
      <presentation:notes style:page-layout-name="pageLayout2" draw:style-name="a519">
        <draw:frame draw:id="id12" presentation:style-name="a489" draw:name="Zástupný symbol pro záhlaví 1" svg:x="0in" svg:y="0in" svg:width="3.25in" svg:height="0.5in" presentation:class="header" presentation:placeholder="false">
          <draw:text-box>
            <text:p text:style-name="a488" text:class-names="" text:cond-style-name=""><text:span text:style-name="a487" text:class-names=""/></text:p>
          </draw:text-box>
          <svg:title/>
          <svg:desc/>
        </draw:frame>
        <draw:frame draw:id="id13" presentation:style-name="a494" draw:name="Zástupný symbol pro datum 2" svg:x="4.24826in" svg:y="0in" svg:width="3.25in" svg:height="0.5in" presentation:class="date-time" presentation:placeholder="false">
          <draw:text-box>
            <text:p text:style-name="a493" text:class-names="" text:cond-style-name=""><text:span text:style-name="a490" text:class-names=""><text:date text:fixed="false" style:data-style-name="a491"/></text:span><text:span text:style-name="a492" text:class-names=""/></text:p>
          </draw:text-box>
          <svg:title/>
          <svg:desc/>
        </draw:frame>
        <draw:page-thumbnail svg:x="1.25in" svg:y="0.75in" svg:width="5in" svg:height="3.75in" presentation:class="page" draw:id="id14" presentation:style-name="a495" draw:name="Zástupný symbol pro obrázek snímku 3">
          <svg:title/>
          <svg:desc/>
        </draw:page-thumbnail>
        <draw:frame draw:id="id15" presentation:style-name="a511" draw:name="Zástupný symbol pro poznámky 4" svg:x="0.75in" svg:y="4.75in" svg:width="6in" svg:height="4.5in" presentation:class="notes" presentation:placeholder="false">
          <draw:text-box>
            <text:p text:style-name="a497" text:class-names="" text:cond-style-name=""><text:span text:style-name="a496" text:class-names="">Kliknutím lze upravit styly předlohy textu.</text:span></text:p>
            <text:list text:style-name="a500">
              <text:list-item>
                <text:list text:style-name="a500">
                  <text:list-item>
                    <text:p text:style-name="a499" text:class-names="" text:cond-style-name=""><text:span text:style-name="a498" text:class-names="">Druhá úroveň</text:span></text:p>
                  </text:list-item>
                </text:list>
              </text:list-item>
            </text:list>
            <text:list text:style-name="a503">
              <text:list-item>
                <text:list text:style-name="a503">
                  <text:list-item>
                    <text:list text:style-name="a503">
                      <text:list-item>
                        <text:p text:style-name="a502" text:class-names="" text:cond-style-name=""><text:span text:style-name="a501" text:class-names="">Třetí úroveň</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Čtvrtá úroveň</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Pátá úroveň</text:span><text:span text:style-name="a508" text:class-names=""/></text:p>
                              </text:list-item>
                            </text:list>
                          </text:list-item>
                        </text:list>
                      </text:list-item>
                    </text:list>
                  </text:list-item>
                </text:list>
              </text:list-item>
            </text:list>
          </draw:text-box>
          <svg:title/>
          <svg:desc/>
        </draw:frame>
        <draw:frame draw:id="id16" presentation:style-name="a514" draw:name="Zástupný symbol pro zápatí 5" svg:x="0in" svg:y="9.49826in" svg:width="3.25in" svg:height="0.5in" presentation:class="footer" presentation:placeholder="false">
          <draw:text-box>
            <text:p text:style-name="a513" text:class-names="" text:cond-style-name=""><text:span text:style-name="a512" text:class-names=""/></text:p>
          </draw:text-box>
          <svg:title/>
          <svg:desc/>
        </draw:frame>
        <draw:frame draw:id="id17" presentation:style-name="a518" draw:name="Zástupný symbol pro číslo snímku 6" svg:x="4.24826in" svg:y="9.49826in" svg:width="3.25in" svg:height="0.5in" presentation:class="page-number" presentation:placeholder="false">
          <draw:text-box>
            <text:p text:style-name="a517" text:class-names="" text:cond-style-name=""><text:span text:style-name="a515" text:class-names=""><text:page-number style:num-format="1" text:fixed="false"/></text:span><text:span text:style-name="a516" text:class-names=""/></text:p>
          </draw:text-box>
          <svg:title/>
          <svg:desc/>
        </draw:frame>
      </presentation:notes>
    </style:master-page>
    <style:master-page style:name="Master1-Layout6-titleOnly-Pouze-nadpis" style:page-layout-name="pageLayout1" draw:style-name="a520">
      <draw:custom-shape svg:x="0.25in" svg:y="0.25in" svg:width="9.51042in" svg:height="2.69965in" draw:id="id81" draw:layer="Master1-bg" draw:style-name="a524" draw:name="Rounded Rectangle 13">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82">
        <svg:title/>
        <svg:desc/>
        <draw:custom-shape svg:x="6.61293in" svg:y="1.99547in" svg:width="3.14568in" svg:height="0.78113in" draw:id="id87" draw:layer="Master1-bg" draw:style-name="a541" draw:name="Freeform 14">
          <svg:title/>
          <svg:desc/>
          <text:p text:style-name="a540" text:class-names="" text:cond-style-name=""><text:span text:style-name="a539" text:class-names=""/></text:p>
          <draw:enhanced-geometry xmlns:dr3d="urn:oasis:names:tc:opendocument:xmlns:dr3d:1.0" draw:type="non-primitive" svg:viewBox="0 0 2706 640" draw:enhanced-path="M ?f3 ?f0 L ?f3 ?f0 ?f4 ?f5 ?f6 ?f7 ?f8 ?f9 ?f10 ?f11 ?f12 ?f13 ?f14 ?f15 ?f16 ?f17 ?f18 ?f19 ?f20 ?f21 ?f22 ?f23 ?f24 ?f25 ?f26 ?f27 ?f28 ?f29 ?f30 ?f31 ?f32 ?f33 ?f0 ?f34 ?f35 ?f36 ?f37 ?f38 ?f39 ?f40 ?f41 ?f42 ?f43 ?f44 ?f45 ?f46 ?f47 ?f48 ?f49 ?f50 ?f51 ?f52 ?f53 ?f54 ?f55 ?f2 ?f56 ?f2 ?f57 ?f54 ?f58 ?f52 ?f59 ?f50 ?f60 ?f48 ?f61 ?f62 ?f63 ?f64 ?f65 ?f66 ?f67 ?f68 ?f69 ?f70 ?f71 ?f72 ?f73 ?f74 ?f75 ?f76 ?f77 ?f78 ?f79 ?f33 ?f80 ?f81 ?f82 ?f83 ?f84 ?f85 ?f86 ?f87 ?f1 ?f88 ?f1 ?f0 ?f3 ?f0 Z N" draw:text-areas="?f273 ?f275 ?f274 ?f276" draw:glue-points="?f277 ?f278 ?f277 ?f278 ?f279 ?f280 ?f281 ?f282 ?f283 ?f284 ?f285 ?f286 ?f287 ?f288 ?f289 ?f290 ?f291 ?f292 ?f293 ?f294 ?f293 ?f294 ?f295 ?f296 ?f297 ?f298 ?f299 ?f300 ?f301 ?f302 ?f303 ?f304 ?f305 ?f306 ?f307 ?f308 ?f309 ?f310 ?f309 ?f310 ?f311 ?f312 ?f313 ?f314 ?f315 ?f316 ?f317 ?f318 ?f319 ?f320 ?f321 ?f322 ?f323 ?f324 ?f325 ?f326 ?f327 ?f328 ?f329 ?f330 ?f331 ?f332 ?f333 ?f332 ?f334 ?f330 ?f335 ?f328 ?f336 ?f326 ?f337 ?f324 ?f338 ?f339 ?f340 ?f341 ?f342 ?f343 ?f344 ?f345 ?f346 ?f347 ?f348 ?f349 ?f350 ?f351 ?f352 ?f353 ?f354 ?f355 ?f356 ?f308 ?f357 ?f358 ?f359 ?f360 ?f361 ?f362 ?f363 ?f364 ?f363 ?f364 ?f365 ?f366 ?f365 ?f366 ?f365 ?f278 ?f365 ?f278 ?f277 ?f278 ?f277 ?f278"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0"/>
            <draw:equation draw:name="f94" draw:formula="0 * ?f89"/>
            <draw:equation draw:name="f95" draw:formula="2586 * ?f90"/>
            <draw:equation draw:name="f96" draw:formula="18 * ?f89"/>
            <draw:equation draw:name="f97" draw:formula="2470 * ?f90"/>
            <draw:equation draw:name="f98" draw:formula="38 * ?f89"/>
            <draw:equation draw:name="f99" draw:formula="2352 * ?f90"/>
            <draw:equation draw:name="f100" draw:formula="60 * ?f89"/>
            <draw:equation draw:name="f101" draw:formula="2230 * ?f90"/>
            <draw:equation draw:name="f102" draw:formula="82 * ?f89"/>
            <draw:equation draw:name="f103" draw:formula="2106 * ?f90"/>
            <draw:equation draw:name="f104" draw:formula="108 * ?f89"/>
            <draw:equation draw:name="f105" draw:formula="1978 * ?f90"/>
            <draw:equation draw:name="f106" draw:formula="134 * ?f89"/>
            <draw:equation draw:name="f107" draw:formula="1848 * ?f90"/>
            <draw:equation draw:name="f108" draw:formula="164 * ?f89"/>
            <draw:equation draw:name="f109" draw:formula="1714 * ?f90"/>
            <draw:equation draw:name="f110" draw:formula="194 * ?f89"/>
            <draw:equation draw:name="f111" draw:formula="1472 * ?f90"/>
            <draw:equation draw:name="f112" draw:formula="252 * ?f89"/>
            <draw:equation draw:name="f113" draw:formula="1236 * ?f90"/>
            <draw:equation draw:name="f114" draw:formula="304 * ?f89"/>
            <draw:equation draw:name="f115" draw:formula="1010 * ?f90"/>
            <draw:equation draw:name="f116" draw:formula="352 * ?f89"/>
            <draw:equation draw:name="f117" draw:formula="792 * ?f90"/>
            <draw:equation draw:name="f118" draw:formula="398 * ?f89"/>
            <draw:equation draw:name="f119" draw:formula="584 * ?f90"/>
            <draw:equation draw:name="f120" draw:formula="438 * ?f89"/>
            <draw:equation draw:name="f121" draw:formula="382 * ?f90"/>
            <draw:equation draw:name="f122" draw:formula="474 * ?f89"/>
            <draw:equation draw:name="f123" draw:formula="188 * ?f90"/>
            <draw:equation draw:name="f124" draw:formula="508 * ?f89"/>
            <draw:equation draw:name="f125" draw:formula="0 * ?f90"/>
            <draw:equation draw:name="f126" draw:formula="538 * ?f89"/>
            <draw:equation draw:name="f127" draw:formula="130 * ?f90"/>
            <draw:equation draw:name="f128" draw:formula="556 * ?f89"/>
            <draw:equation draw:name="f129" draw:formula="254 * ?f90"/>
            <draw:equation draw:name="f130" draw:formula="572 * ?f89"/>
            <draw:equation draw:name="f131" draw:formula="374 * ?f90"/>
            <draw:equation draw:name="f132" draw:formula="586 * ?f89"/>
            <draw:equation draw:name="f133" draw:formula="492 * ?f90"/>
            <draw:equation draw:name="f134" draw:formula="598 * ?f89"/>
            <draw:equation draw:name="f135" draw:formula="606 * ?f90"/>
            <draw:equation draw:name="f136" draw:formula="610 * ?f89"/>
            <draw:equation draw:name="f137" draw:formula="716 * ?f90"/>
            <draw:equation draw:name="f138" draw:formula="618 * ?f89"/>
            <draw:equation draw:name="f139" draw:formula="822 * ?f90"/>
            <draw:equation draw:name="f140" draw:formula="626 * ?f89"/>
            <draw:equation draw:name="f141" draw:formula="926 * ?f90"/>
            <draw:equation draw:name="f142" draw:formula="632 * ?f89"/>
            <draw:equation draw:name="f143" draw:formula="1028 * ?f90"/>
            <draw:equation draw:name="f144" draw:formula="636 * ?f89"/>
            <draw:equation draw:name="f145" draw:formula="1126 * ?f90"/>
            <draw:equation draw:name="f146" draw:formula="638 * ?f89"/>
            <draw:equation draw:name="f147" draw:formula="1220 * ?f90"/>
            <draw:equation draw:name="f148" draw:formula="640 * ?f89"/>
            <draw:equation draw:name="f149" draw:formula="1312 * ?f90"/>
            <draw:equation draw:name="f150" draw:formula="1402 * ?f90"/>
            <draw:equation draw:name="f151" draw:formula="1490 * ?f90"/>
            <draw:equation draw:name="f152" draw:formula="1574 * ?f90"/>
            <draw:equation draw:name="f153" draw:formula="1656 * ?f90"/>
            <draw:equation draw:name="f154" draw:formula="1734 * ?f90"/>
            <draw:equation draw:name="f155" draw:formula="620 * ?f89"/>
            <draw:equation draw:name="f156" draw:formula="1812 * ?f90"/>
            <draw:equation draw:name="f157" draw:formula="612 * ?f89"/>
            <draw:equation draw:name="f158" draw:formula="1886 * ?f90"/>
            <draw:equation draw:name="f159" draw:formula="602 * ?f89"/>
            <draw:equation draw:name="f160" draw:formula="1960 * ?f90"/>
            <draw:equation draw:name="f161" draw:formula="592 * ?f89"/>
            <draw:equation draw:name="f162" draw:formula="2030 * ?f90"/>
            <draw:equation draw:name="f163" draw:formula="580 * ?f89"/>
            <draw:equation draw:name="f164" draw:formula="2100 * ?f90"/>
            <draw:equation draw:name="f165" draw:formula="568 * ?f89"/>
            <draw:equation draw:name="f166" draw:formula="2166 * ?f90"/>
            <draw:equation draw:name="f167" draw:formula="554 * ?f89"/>
            <draw:equation draw:name="f168" draw:formula="2232 * ?f90"/>
            <draw:equation draw:name="f169" draw:formula="540 * ?f89"/>
            <draw:equation draw:name="f170" draw:formula="2296 * ?f90"/>
            <draw:equation draw:name="f171" draw:formula="524 * ?f89"/>
            <draw:equation draw:name="f172" draw:formula="2358 * ?f90"/>
            <draw:equation draw:name="f173" draw:formula="2418 * ?f90"/>
            <draw:equation draw:name="f174" draw:formula="490 * ?f89"/>
            <draw:equation draw:name="f175" draw:formula="2478 * ?f90"/>
            <draw:equation draw:name="f176" draw:formula="472 * ?f89"/>
            <draw:equation draw:name="f177" draw:formula="2592 * ?f90"/>
            <draw:equation draw:name="f178" draw:formula="432 * ?f89"/>
            <draw:equation draw:name="f179" draw:formula="2702 * ?f90"/>
            <draw:equation draw:name="f180" draw:formula="390 * ?f89"/>
            <draw:equation draw:name="f181" draw:formula="2706 * ?f90"/>
            <draw:equation draw:name="f182" draw:formula="388 * ?f89"/>
            <draw:equation draw:name="f183" draw:formula="?f93 / 2706"/>
            <draw:equation draw:name="f184" draw:formula="?f94 / 640"/>
            <draw:equation draw:name="f185" draw:formula="?f95 / 2706"/>
            <draw:equation draw:name="f186" draw:formula="?f96 / 640"/>
            <draw:equation draw:name="f187" draw:formula="?f97 / 2706"/>
            <draw:equation draw:name="f188" draw:formula="?f98 / 640"/>
            <draw:equation draw:name="f189" draw:formula="?f99 / 2706"/>
            <draw:equation draw:name="f190" draw:formula="?f100 / 640"/>
            <draw:equation draw:name="f191" draw:formula="?f101 / 2706"/>
            <draw:equation draw:name="f192" draw:formula="?f102 / 640"/>
            <draw:equation draw:name="f193" draw:formula="?f103 / 2706"/>
            <draw:equation draw:name="f194" draw:formula="?f104 / 640"/>
            <draw:equation draw:name="f195" draw:formula="?f105 / 2706"/>
            <draw:equation draw:name="f196" draw:formula="?f106 / 640"/>
            <draw:equation draw:name="f197" draw:formula="?f107 / 2706"/>
            <draw:equation draw:name="f198" draw:formula="?f108 / 640"/>
            <draw:equation draw:name="f199" draw:formula="?f109 / 2706"/>
            <draw:equation draw:name="f200" draw:formula="?f110 / 640"/>
            <draw:equation draw:name="f201" draw:formula="?f111 / 2706"/>
            <draw:equation draw:name="f202" draw:formula="?f112 / 640"/>
            <draw:equation draw:name="f203" draw:formula="?f113 / 2706"/>
            <draw:equation draw:name="f204" draw:formula="?f114 / 640"/>
            <draw:equation draw:name="f205" draw:formula="?f115 / 2706"/>
            <draw:equation draw:name="f206" draw:formula="?f116 / 640"/>
            <draw:equation draw:name="f207" draw:formula="?f117 / 2706"/>
            <draw:equation draw:name="f208" draw:formula="?f118 / 640"/>
            <draw:equation draw:name="f209" draw:formula="?f119 / 2706"/>
            <draw:equation draw:name="f210" draw:formula="?f120 / 640"/>
            <draw:equation draw:name="f211" draw:formula="?f121 / 2706"/>
            <draw:equation draw:name="f212" draw:formula="?f122 / 640"/>
            <draw:equation draw:name="f213" draw:formula="?f123 / 2706"/>
            <draw:equation draw:name="f214" draw:formula="?f124 / 640"/>
            <draw:equation draw:name="f215" draw:formula="?f125 / 2706"/>
            <draw:equation draw:name="f216" draw:formula="?f126 / 640"/>
            <draw:equation draw:name="f217" draw:formula="?f127 / 2706"/>
            <draw:equation draw:name="f218" draw:formula="?f128 / 640"/>
            <draw:equation draw:name="f219" draw:formula="?f129 / 2706"/>
            <draw:equation draw:name="f220" draw:formula="?f130 / 640"/>
            <draw:equation draw:name="f221" draw:formula="?f131 / 2706"/>
            <draw:equation draw:name="f222" draw:formula="?f132 / 640"/>
            <draw:equation draw:name="f223" draw:formula="?f133 / 2706"/>
            <draw:equation draw:name="f224" draw:formula="?f134 / 640"/>
            <draw:equation draw:name="f225" draw:formula="?f135 / 2706"/>
            <draw:equation draw:name="f226" draw:formula="?f136 / 640"/>
            <draw:equation draw:name="f227" draw:formula="?f137 / 2706"/>
            <draw:equation draw:name="f228" draw:formula="?f138 / 640"/>
            <draw:equation draw:name="f229" draw:formula="?f139 / 2706"/>
            <draw:equation draw:name="f230" draw:formula="?f140 / 640"/>
            <draw:equation draw:name="f231" draw:formula="?f141 / 2706"/>
            <draw:equation draw:name="f232" draw:formula="?f142 / 640"/>
            <draw:equation draw:name="f233" draw:formula="?f143 / 2706"/>
            <draw:equation draw:name="f234" draw:formula="?f144 / 640"/>
            <draw:equation draw:name="f235" draw:formula="?f145 / 2706"/>
            <draw:equation draw:name="f236" draw:formula="?f146 / 640"/>
            <draw:equation draw:name="f237" draw:formula="?f147 / 2706"/>
            <draw:equation draw:name="f238" draw:formula="?f148 / 640"/>
            <draw:equation draw:name="f239" draw:formula="?f149 / 2706"/>
            <draw:equation draw:name="f240" draw:formula="?f150 / 2706"/>
            <draw:equation draw:name="f241" draw:formula="?f151 / 2706"/>
            <draw:equation draw:name="f242" draw:formula="?f152 / 2706"/>
            <draw:equation draw:name="f243" draw:formula="?f153 / 2706"/>
            <draw:equation draw:name="f244" draw:formula="?f154 / 2706"/>
            <draw:equation draw:name="f245" draw:formula="?f155 / 640"/>
            <draw:equation draw:name="f246" draw:formula="?f156 / 2706"/>
            <draw:equation draw:name="f247" draw:formula="?f157 / 640"/>
            <draw:equation draw:name="f248" draw:formula="?f158 / 2706"/>
            <draw:equation draw:name="f249" draw:formula="?f159 / 640"/>
            <draw:equation draw:name="f250" draw:formula="?f160 / 2706"/>
            <draw:equation draw:name="f251" draw:formula="?f161 / 640"/>
            <draw:equation draw:name="f252" draw:formula="?f162 / 2706"/>
            <draw:equation draw:name="f253" draw:formula="?f163 / 640"/>
            <draw:equation draw:name="f254" draw:formula="?f164 / 2706"/>
            <draw:equation draw:name="f255" draw:formula="?f165 / 640"/>
            <draw:equation draw:name="f256" draw:formula="?f166 / 2706"/>
            <draw:equation draw:name="f257" draw:formula="?f167 / 640"/>
            <draw:equation draw:name="f258" draw:formula="?f168 / 2706"/>
            <draw:equation draw:name="f259" draw:formula="?f169 / 640"/>
            <draw:equation draw:name="f260" draw:formula="?f170 / 2706"/>
            <draw:equation draw:name="f261" draw:formula="?f171 / 640"/>
            <draw:equation draw:name="f262" draw:formula="?f172 / 2706"/>
            <draw:equation draw:name="f263" draw:formula="?f173 / 2706"/>
            <draw:equation draw:name="f264" draw:formula="?f174 / 640"/>
            <draw:equation draw:name="f265" draw:formula="?f175 / 2706"/>
            <draw:equation draw:name="f266" draw:formula="?f176 / 640"/>
            <draw:equation draw:name="f267" draw:formula="?f177 / 2706"/>
            <draw:equation draw:name="f268" draw:formula="?f178 / 640"/>
            <draw:equation draw:name="f269" draw:formula="?f179 / 2706"/>
            <draw:equation draw:name="f270" draw:formula="?f180 / 640"/>
            <draw:equation draw:name="f271" draw:formula="?f181 / 2706"/>
            <draw:equation draw:name="f272" draw:formula="?f182 / 640"/>
            <draw:equation draw:name="f273" draw:formula="0 / ?f91"/>
            <draw:equation draw:name="f274" draw:formula="?f1 / ?f91"/>
            <draw:equation draw:name="f275" draw:formula="0 / ?f92"/>
            <draw:equation draw:name="f276" draw:formula="?f2 / ?f92"/>
            <draw:equation draw:name="f277" draw:formula="?f183 / ?f91"/>
            <draw:equation draw:name="f278" draw:formula="?f184 / ?f92"/>
            <draw:equation draw:name="f279" draw:formula="?f185 / ?f91"/>
            <draw:equation draw:name="f280" draw:formula="?f186 / ?f92"/>
            <draw:equation draw:name="f281" draw:formula="?f187 / ?f91"/>
            <draw:equation draw:name="f282" draw:formula="?f188 / ?f92"/>
            <draw:equation draw:name="f283" draw:formula="?f189 / ?f91"/>
            <draw:equation draw:name="f284" draw:formula="?f190 / ?f92"/>
            <draw:equation draw:name="f285" draw:formula="?f191 / ?f91"/>
            <draw:equation draw:name="f286" draw:formula="?f192 / ?f92"/>
            <draw:equation draw:name="f287" draw:formula="?f193 / ?f91"/>
            <draw:equation draw:name="f288" draw:formula="?f194 / ?f92"/>
            <draw:equation draw:name="f289" draw:formula="?f195 / ?f91"/>
            <draw:equation draw:name="f290" draw:formula="?f196 / ?f92"/>
            <draw:equation draw:name="f291" draw:formula="?f197 / ?f91"/>
            <draw:equation draw:name="f292" draw:formula="?f198 / ?f92"/>
            <draw:equation draw:name="f293" draw:formula="?f199 / ?f91"/>
            <draw:equation draw:name="f294" draw:formula="?f200 / ?f92"/>
            <draw:equation draw:name="f295" draw:formula="?f201 / ?f91"/>
            <draw:equation draw:name="f296" draw:formula="?f202 / ?f92"/>
            <draw:equation draw:name="f297" draw:formula="?f203 / ?f91"/>
            <draw:equation draw:name="f298" draw:formula="?f204 / ?f92"/>
            <draw:equation draw:name="f299" draw:formula="?f205 / ?f91"/>
            <draw:equation draw:name="f300" draw:formula="?f206 / ?f92"/>
            <draw:equation draw:name="f301" draw:formula="?f207 / ?f91"/>
            <draw:equation draw:name="f302" draw:formula="?f208 / ?f92"/>
            <draw:equation draw:name="f303" draw:formula="?f209 / ?f91"/>
            <draw:equation draw:name="f304" draw:formula="?f210 / ?f92"/>
            <draw:equation draw:name="f305" draw:formula="?f211 / ?f91"/>
            <draw:equation draw:name="f306" draw:formula="?f212 / ?f92"/>
            <draw:equation draw:name="f307" draw:formula="?f213 / ?f91"/>
            <draw:equation draw:name="f308" draw:formula="?f214 / ?f92"/>
            <draw:equation draw:name="f309" draw:formula="?f215 / ?f91"/>
            <draw:equation draw:name="f310" draw:formula="?f216 / ?f92"/>
            <draw:equation draw:name="f311" draw:formula="?f217 / ?f91"/>
            <draw:equation draw:name="f312" draw:formula="?f218 / ?f92"/>
            <draw:equation draw:name="f313" draw:formula="?f219 / ?f91"/>
            <draw:equation draw:name="f314" draw:formula="?f220 / ?f92"/>
            <draw:equation draw:name="f315" draw:formula="?f221 / ?f91"/>
            <draw:equation draw:name="f316" draw:formula="?f222 / ?f92"/>
            <draw:equation draw:name="f317" draw:formula="?f223 / ?f91"/>
            <draw:equation draw:name="f318" draw:formula="?f224 / ?f92"/>
            <draw:equation draw:name="f319" draw:formula="?f225 / ?f91"/>
            <draw:equation draw:name="f320" draw:formula="?f226 / ?f92"/>
            <draw:equation draw:name="f321" draw:formula="?f227 / ?f91"/>
            <draw:equation draw:name="f322" draw:formula="?f228 / ?f92"/>
            <draw:equation draw:name="f323" draw:formula="?f229 / ?f91"/>
            <draw:equation draw:name="f324" draw:formula="?f230 / ?f92"/>
            <draw:equation draw:name="f325" draw:formula="?f231 / ?f91"/>
            <draw:equation draw:name="f326" draw:formula="?f232 / ?f92"/>
            <draw:equation draw:name="f327" draw:formula="?f233 / ?f91"/>
            <draw:equation draw:name="f328" draw:formula="?f234 / ?f92"/>
            <draw:equation draw:name="f329" draw:formula="?f235 / ?f91"/>
            <draw:equation draw:name="f330" draw:formula="?f236 / ?f92"/>
            <draw:equation draw:name="f331" draw:formula="?f237 / ?f91"/>
            <draw:equation draw:name="f332" draw:formula="?f238 / ?f92"/>
            <draw:equation draw:name="f333" draw:formula="?f239 / ?f91"/>
            <draw:equation draw:name="f334" draw:formula="?f240 / ?f91"/>
            <draw:equation draw:name="f335" draw:formula="?f241 / ?f91"/>
            <draw:equation draw:name="f336" draw:formula="?f242 / ?f91"/>
            <draw:equation draw:name="f337" draw:formula="?f243 / ?f91"/>
            <draw:equation draw:name="f338" draw:formula="?f244 / ?f91"/>
            <draw:equation draw:name="f339" draw:formula="?f245 / ?f92"/>
            <draw:equation draw:name="f340" draw:formula="?f246 / ?f91"/>
            <draw:equation draw:name="f341" draw:formula="?f247 / ?f92"/>
            <draw:equation draw:name="f342" draw:formula="?f248 / ?f91"/>
            <draw:equation draw:name="f343" draw:formula="?f249 / ?f92"/>
            <draw:equation draw:name="f344" draw:formula="?f250 / ?f91"/>
            <draw:equation draw:name="f345" draw:formula="?f251 / ?f92"/>
            <draw:equation draw:name="f346" draw:formula="?f252 / ?f91"/>
            <draw:equation draw:name="f347" draw:formula="?f253 / ?f92"/>
            <draw:equation draw:name="f348" draw:formula="?f254 / ?f91"/>
            <draw:equation draw:name="f349" draw:formula="?f255 / ?f92"/>
            <draw:equation draw:name="f350" draw:formula="?f256 / ?f91"/>
            <draw:equation draw:name="f351" draw:formula="?f257 / ?f92"/>
            <draw:equation draw:name="f352" draw:formula="?f258 / ?f91"/>
            <draw:equation draw:name="f353" draw:formula="?f259 / ?f92"/>
            <draw:equation draw:name="f354" draw:formula="?f260 / ?f91"/>
            <draw:equation draw:name="f355" draw:formula="?f261 / ?f92"/>
            <draw:equation draw:name="f356" draw:formula="?f262 / ?f91"/>
            <draw:equation draw:name="f357" draw:formula="?f263 / ?f91"/>
            <draw:equation draw:name="f358" draw:formula="?f264 / ?f92"/>
            <draw:equation draw:name="f359" draw:formula="?f265 / ?f91"/>
            <draw:equation draw:name="f360" draw:formula="?f266 / ?f92"/>
            <draw:equation draw:name="f361" draw:formula="?f267 / ?f91"/>
            <draw:equation draw:name="f362" draw:formula="?f268 / ?f92"/>
            <draw:equation draw:name="f363" draw:formula="?f269 / ?f91"/>
            <draw:equation draw:name="f364" draw:formula="?f270 / ?f92"/>
            <draw:equation draw:name="f365" draw:formula="?f271 / ?f91"/>
            <draw:equation draw:name="f366" draw:formula="?f272 / ?f92"/>
          </draw:enhanced-geometry>
        </draw:custom-shape>
        <draw:custom-shape svg:x="2.86393in" svg:y="1.85511in" svg:width="6.06351in" svg:height="0.93004in" draw:id="id88" draw:layer="Master1-bg" draw:style-name="a544" draw:name="Freeform 18">
          <svg:title/>
          <svg:desc/>
          <text:p text:style-name="a543" text:class-names="" text:cond-style-name=""><text:span text:style-name="a542" text:class-names=""/></text:p>
          <draw:enhanced-geometry xmlns:dr3d="urn:oasis:names:tc:opendocument:xmlns:dr3d:1.0" draw:type="non-primitive" svg:viewBox="0 0 5216 762" draw:enhanced-path="M ?f1 ?f3 L ?f1 ?f3 ?f4 ?f5 ?f6 ?f7 ?f8 ?f9 ?f10 ?f11 ?f12 ?f13 ?f14 ?f15 ?f16 ?f17 ?f18 ?f19 ?f20 ?f21 ?f22 ?f23 ?f24 ?f25 ?f26 ?f27 ?f28 ?f29 ?f30 ?f31 ?f32 ?f33 ?f34 ?f35 ?f36 ?f37 ?f38 ?f39 ?f40 ?f41 ?f42 ?f43 ?f44 ?f45 ?f46 ?f47 ?f48 ?f49 ?f50 ?f0 ?f51 ?f0 ?f52 ?f49 ?f53 ?f54 ?f55 ?f56 ?f57 ?f58 ?f0 ?f59 ?f60 ?f61 ?f62 ?f39 ?f63 ?f64 ?f9 ?f33 ?f65 ?f66 ?f67 ?f27 ?f68 ?f69 ?f70 ?f21 ?f71 ?f72 ?f73 ?f74 ?f75 ?f76 ?f77 ?f78 ?f79 ?f80 ?f81 ?f82 ?f83 ?f84 ?f85 ?f86 ?f87 ?f88 ?f89 ?f90 ?f91 ?f92 ?f93 ?f94 ?f95 ?f96 ?f97 ?f98 ?f99 ?f100 ?f101 ?f102 ?f103 ?f104 ?f105 ?f106 ?f107 ?f2 ?f10 ?f2 ?f108 ?f2 ?f109 ?f110 ?f111 ?f106 ?f112 ?f104 ?f113 ?f102 ?f114 ?f100 ?f115 ?f98 ?f116 ?f117 ?f1 ?f3 Z N" draw:text-areas="?f256 ?f258 ?f257 ?f259" draw:glue-points="?f260 ?f261 ?f262 ?f263 ?f264 ?f265 ?f266 ?f267 ?f268 ?f269 ?f270 ?f271 ?f272 ?f273 ?f274 ?f275 ?f276 ?f277 ?f278 ?f279 ?f280 ?f281 ?f282 ?f283 ?f284 ?f285 ?f286 ?f287 ?f288 ?f289 ?f290 ?f291 ?f292 ?f293 ?f294 ?f295 ?f296 ?f277 ?f297 ?f298 ?f299 ?f271 ?f300 ?f301 ?f302 ?f303 ?f304 ?f305 ?f306 ?f307 ?f308 ?f309 ?f310 ?f311 ?f312 ?f313 ?f314 ?f315 ?f316 ?f317 ?f318 ?f319 ?f320 ?f319 ?f321 ?f322 ?f323 ?f324 ?f325 ?f326 ?f260 ?f261"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19"/>
            <draw:equation draw:name="f123" draw:formula="714 * ?f118"/>
            <draw:equation draw:name="f124" draw:formula="4984 * ?f119"/>
            <draw:equation draw:name="f125" draw:formula="686 * ?f118"/>
            <draw:equation draw:name="f126" draw:formula="4478 * ?f119"/>
            <draw:equation draw:name="f127" draw:formula="610 * ?f118"/>
            <draw:equation draw:name="f128" draw:formula="3914 * ?f119"/>
            <draw:equation draw:name="f129" draw:formula="508 * ?f118"/>
            <draw:equation draw:name="f130" draw:formula="3286 * ?f119"/>
            <draw:equation draw:name="f131" draw:formula="374 * ?f118"/>
            <draw:equation draw:name="f132" draw:formula="2946 * ?f119"/>
            <draw:equation draw:name="f133" draw:formula="296 * ?f118"/>
            <draw:equation draw:name="f134" draw:formula="2682 * ?f119"/>
            <draw:equation draw:name="f135" draw:formula="236 * ?f118"/>
            <draw:equation draw:name="f136" draw:formula="2430 * ?f119"/>
            <draw:equation draw:name="f137" draw:formula="184 * ?f118"/>
            <draw:equation draw:name="f138" draw:formula="2190 * ?f119"/>
            <draw:equation draw:name="f139" draw:formula="140 * ?f118"/>
            <draw:equation draw:name="f140" draw:formula="1960 * ?f119"/>
            <draw:equation draw:name="f141" draw:formula="102 * ?f118"/>
            <draw:equation draw:name="f142" draw:formula="1740 * ?f119"/>
            <draw:equation draw:name="f143" draw:formula="72 * ?f118"/>
            <draw:equation draw:name="f144" draw:formula="1334 * ?f119"/>
            <draw:equation draw:name="f145" draw:formula="28 * ?f118"/>
            <draw:equation draw:name="f146" draw:formula="970 * ?f119"/>
            <draw:equation draw:name="f147" draw:formula="4 * ?f118"/>
            <draw:equation draw:name="f148" draw:formula="644 * ?f119"/>
            <draw:equation draw:name="f149" draw:formula="0 * ?f118"/>
            <draw:equation draw:name="f150" draw:formula="358 * ?f119"/>
            <draw:equation draw:name="f151" draw:formula="10 * ?f118"/>
            <draw:equation draw:name="f152" draw:formula="110 * ?f119"/>
            <draw:equation draw:name="f153" draw:formula="32 * ?f118"/>
            <draw:equation draw:name="f154" draw:formula="0 * ?f119"/>
            <draw:equation draw:name="f155" draw:formula="48 * ?f118"/>
            <draw:equation draw:name="f156" draw:formula="314 * ?f119"/>
            <draw:equation draw:name="f157" draw:formula="86 * ?f118"/>
            <draw:equation draw:name="f158" draw:formula="652 * ?f119"/>
            <draw:equation draw:name="f159" draw:formula="1014 * ?f119"/>
            <draw:equation draw:name="f160" draw:formula="210 * ?f118"/>
            <draw:equation draw:name="f161" draw:formula="1402 * ?f119"/>
            <draw:equation draw:name="f162" draw:formula="1756 * ?f119"/>
            <draw:equation draw:name="f163" draw:formula="378 * ?f118"/>
            <draw:equation draw:name="f164" draw:formula="2408 * ?f119"/>
            <draw:equation draw:name="f165" draw:formula="516 * ?f118"/>
            <draw:equation draw:name="f166" draw:formula="2708 * ?f119"/>
            <draw:equation draw:name="f167" draw:formula="572 * ?f118"/>
            <draw:equation draw:name="f168" draw:formula="2992 * ?f119"/>
            <draw:equation draw:name="f169" draw:formula="620 * ?f118"/>
            <draw:equation draw:name="f170" draw:formula="3260 * ?f119"/>
            <draw:equation draw:name="f171" draw:formula="662 * ?f118"/>
            <draw:equation draw:name="f172" draw:formula="3512 * ?f119"/>
            <draw:equation draw:name="f173" draw:formula="694 * ?f118"/>
            <draw:equation draw:name="f174" draw:formula="3750 * ?f119"/>
            <draw:equation draw:name="f175" draw:formula="722 * ?f118"/>
            <draw:equation draw:name="f176" draw:formula="3974 * ?f119"/>
            <draw:equation draw:name="f177" draw:formula="740 * ?f118"/>
            <draw:equation draw:name="f178" draw:formula="4184 * ?f119"/>
            <draw:equation draw:name="f179" draw:formula="754 * ?f118"/>
            <draw:equation draw:name="f180" draw:formula="4384 * ?f119"/>
            <draw:equation draw:name="f181" draw:formula="762 * ?f118"/>
            <draw:equation draw:name="f182" draw:formula="4570 * ?f119"/>
            <draw:equation draw:name="f183" draw:formula="4746 * ?f119"/>
            <draw:equation draw:name="f184" draw:formula="758 * ?f118"/>
            <draw:equation draw:name="f185" draw:formula="4912 * ?f119"/>
            <draw:equation draw:name="f186" draw:formula="748 * ?f118"/>
            <draw:equation draw:name="f187" draw:formula="5068 * ?f119"/>
            <draw:equation draw:name="f188" draw:formula="732 * ?f118"/>
            <draw:equation draw:name="f189" draw:formula="?f122 / 5216"/>
            <draw:equation draw:name="f190" draw:formula="?f123 / 762"/>
            <draw:equation draw:name="f191" draw:formula="?f124 / 5216"/>
            <draw:equation draw:name="f192" draw:formula="?f125 / 762"/>
            <draw:equation draw:name="f193" draw:formula="?f126 / 5216"/>
            <draw:equation draw:name="f194" draw:formula="?f127 / 762"/>
            <draw:equation draw:name="f195" draw:formula="?f128 / 5216"/>
            <draw:equation draw:name="f196" draw:formula="?f129 / 762"/>
            <draw:equation draw:name="f197" draw:formula="?f130 / 5216"/>
            <draw:equation draw:name="f198" draw:formula="?f131 / 762"/>
            <draw:equation draw:name="f199" draw:formula="?f132 / 5216"/>
            <draw:equation draw:name="f200" draw:formula="?f133 / 762"/>
            <draw:equation draw:name="f201" draw:formula="?f134 / 5216"/>
            <draw:equation draw:name="f202" draw:formula="?f135 / 762"/>
            <draw:equation draw:name="f203" draw:formula="?f136 / 5216"/>
            <draw:equation draw:name="f204" draw:formula="?f137 / 762"/>
            <draw:equation draw:name="f205" draw:formula="?f138 / 5216"/>
            <draw:equation draw:name="f206" draw:formula="?f139 / 762"/>
            <draw:equation draw:name="f207" draw:formula="?f140 / 5216"/>
            <draw:equation draw:name="f208" draw:formula="?f141 / 762"/>
            <draw:equation draw:name="f209" draw:formula="?f142 / 5216"/>
            <draw:equation draw:name="f210" draw:formula="?f143 / 762"/>
            <draw:equation draw:name="f211" draw:formula="?f144 / 5216"/>
            <draw:equation draw:name="f212" draw:formula="?f145 / 762"/>
            <draw:equation draw:name="f213" draw:formula="?f146 / 5216"/>
            <draw:equation draw:name="f214" draw:formula="?f147 / 762"/>
            <draw:equation draw:name="f215" draw:formula="?f148 / 5216"/>
            <draw:equation draw:name="f216" draw:formula="?f149 / 762"/>
            <draw:equation draw:name="f217" draw:formula="?f150 / 5216"/>
            <draw:equation draw:name="f218" draw:formula="?f151 / 762"/>
            <draw:equation draw:name="f219" draw:formula="?f152 / 5216"/>
            <draw:equation draw:name="f220" draw:formula="?f153 / 762"/>
            <draw:equation draw:name="f221" draw:formula="?f154 / 5216"/>
            <draw:equation draw:name="f222" draw:formula="?f155 / 762"/>
            <draw:equation draw:name="f223" draw:formula="?f156 / 5216"/>
            <draw:equation draw:name="f224" draw:formula="?f157 / 762"/>
            <draw:equation draw:name="f225" draw:formula="?f158 / 5216"/>
            <draw:equation draw:name="f226" draw:formula="?f159 / 5216"/>
            <draw:equation draw:name="f227" draw:formula="?f160 / 762"/>
            <draw:equation draw:name="f228" draw:formula="?f161 / 5216"/>
            <draw:equation draw:name="f229" draw:formula="?f162 / 5216"/>
            <draw:equation draw:name="f230" draw:formula="?f163 / 762"/>
            <draw:equation draw:name="f231" draw:formula="?f164 / 5216"/>
            <draw:equation draw:name="f232" draw:formula="?f165 / 762"/>
            <draw:equation draw:name="f233" draw:formula="?f166 / 5216"/>
            <draw:equation draw:name="f234" draw:formula="?f167 / 762"/>
            <draw:equation draw:name="f235" draw:formula="?f168 / 5216"/>
            <draw:equation draw:name="f236" draw:formula="?f169 / 762"/>
            <draw:equation draw:name="f237" draw:formula="?f170 / 5216"/>
            <draw:equation draw:name="f238" draw:formula="?f171 / 762"/>
            <draw:equation draw:name="f239" draw:formula="?f172 / 5216"/>
            <draw:equation draw:name="f240" draw:formula="?f173 / 762"/>
            <draw:equation draw:name="f241" draw:formula="?f174 / 5216"/>
            <draw:equation draw:name="f242" draw:formula="?f175 / 762"/>
            <draw:equation draw:name="f243" draw:formula="?f176 / 5216"/>
            <draw:equation draw:name="f244" draw:formula="?f177 / 762"/>
            <draw:equation draw:name="f245" draw:formula="?f178 / 5216"/>
            <draw:equation draw:name="f246" draw:formula="?f179 / 762"/>
            <draw:equation draw:name="f247" draw:formula="?f180 / 5216"/>
            <draw:equation draw:name="f248" draw:formula="?f181 / 762"/>
            <draw:equation draw:name="f249" draw:formula="?f182 / 5216"/>
            <draw:equation draw:name="f250" draw:formula="?f183 / 5216"/>
            <draw:equation draw:name="f251" draw:formula="?f184 / 762"/>
            <draw:equation draw:name="f252" draw:formula="?f185 / 5216"/>
            <draw:equation draw:name="f253" draw:formula="?f186 / 762"/>
            <draw:equation draw:name="f254" draw:formula="?f187 / 5216"/>
            <draw:equation draw:name="f255" draw:formula="?f188 / 762"/>
            <draw:equation draw:name="f256" draw:formula="0 / ?f120"/>
            <draw:equation draw:name="f257" draw:formula="?f1 / ?f120"/>
            <draw:equation draw:name="f258" draw:formula="0 / ?f121"/>
            <draw:equation draw:name="f259" draw:formula="?f2 / ?f121"/>
            <draw:equation draw:name="f260" draw:formula="?f189 / ?f120"/>
            <draw:equation draw:name="f261" draw:formula="?f190 / ?f121"/>
            <draw:equation draw:name="f262" draw:formula="?f191 / ?f120"/>
            <draw:equation draw:name="f263" draw:formula="?f192 / ?f121"/>
            <draw:equation draw:name="f264" draw:formula="?f193 / ?f120"/>
            <draw:equation draw:name="f265" draw:formula="?f194 / ?f121"/>
            <draw:equation draw:name="f266" draw:formula="?f195 / ?f120"/>
            <draw:equation draw:name="f267" draw:formula="?f196 / ?f121"/>
            <draw:equation draw:name="f268" draw:formula="?f197 / ?f120"/>
            <draw:equation draw:name="f269" draw:formula="?f198 / ?f121"/>
            <draw:equation draw:name="f270" draw:formula="?f199 / ?f120"/>
            <draw:equation draw:name="f271" draw:formula="?f200 / ?f121"/>
            <draw:equation draw:name="f272" draw:formula="?f201 / ?f120"/>
            <draw:equation draw:name="f273" draw:formula="?f202 / ?f121"/>
            <draw:equation draw:name="f274" draw:formula="?f203 / ?f120"/>
            <draw:equation draw:name="f275" draw:formula="?f204 / ?f121"/>
            <draw:equation draw:name="f276" draw:formula="?f205 / ?f120"/>
            <draw:equation draw:name="f277" draw:formula="?f206 / ?f121"/>
            <draw:equation draw:name="f278" draw:formula="?f207 / ?f120"/>
            <draw:equation draw:name="f279" draw:formula="?f208 / ?f121"/>
            <draw:equation draw:name="f280" draw:formula="?f209 / ?f120"/>
            <draw:equation draw:name="f281" draw:formula="?f210 / ?f121"/>
            <draw:equation draw:name="f282" draw:formula="?f211 / ?f120"/>
            <draw:equation draw:name="f283" draw:formula="?f212 / ?f121"/>
            <draw:equation draw:name="f284" draw:formula="?f213 / ?f120"/>
            <draw:equation draw:name="f285" draw:formula="?f214 / ?f121"/>
            <draw:equation draw:name="f286" draw:formula="?f215 / ?f120"/>
            <draw:equation draw:name="f287" draw:formula="?f216 / ?f121"/>
            <draw:equation draw:name="f288" draw:formula="?f217 / ?f120"/>
            <draw:equation draw:name="f289" draw:formula="?f218 / ?f121"/>
            <draw:equation draw:name="f290" draw:formula="?f219 / ?f120"/>
            <draw:equation draw:name="f291" draw:formula="?f220 / ?f121"/>
            <draw:equation draw:name="f292" draw:formula="?f221 / ?f120"/>
            <draw:equation draw:name="f293" draw:formula="?f222 / ?f121"/>
            <draw:equation draw:name="f294" draw:formula="?f223 / ?f120"/>
            <draw:equation draw:name="f295" draw:formula="?f224 / ?f121"/>
            <draw:equation draw:name="f296" draw:formula="?f225 / ?f120"/>
            <draw:equation draw:name="f297" draw:formula="?f226 / ?f120"/>
            <draw:equation draw:name="f298" draw:formula="?f227 / ?f121"/>
            <draw:equation draw:name="f299" draw:formula="?f228 / ?f120"/>
            <draw:equation draw:name="f300" draw:formula="?f229 / ?f120"/>
            <draw:equation draw:name="f301" draw:formula="?f230 / ?f121"/>
            <draw:equation draw:name="f302" draw:formula="?f231 / ?f120"/>
            <draw:equation draw:name="f303" draw:formula="?f232 / ?f121"/>
            <draw:equation draw:name="f304" draw:formula="?f233 / ?f120"/>
            <draw:equation draw:name="f305" draw:formula="?f234 / ?f121"/>
            <draw:equation draw:name="f306" draw:formula="?f235 / ?f120"/>
            <draw:equation draw:name="f307" draw:formula="?f236 / ?f121"/>
            <draw:equation draw:name="f308" draw:formula="?f237 / ?f120"/>
            <draw:equation draw:name="f309" draw:formula="?f238 / ?f121"/>
            <draw:equation draw:name="f310" draw:formula="?f239 / ?f120"/>
            <draw:equation draw:name="f311" draw:formula="?f240 / ?f121"/>
            <draw:equation draw:name="f312" draw:formula="?f241 / ?f120"/>
            <draw:equation draw:name="f313" draw:formula="?f242 / ?f121"/>
            <draw:equation draw:name="f314" draw:formula="?f243 / ?f120"/>
            <draw:equation draw:name="f315" draw:formula="?f244 / ?f121"/>
            <draw:equation draw:name="f316" draw:formula="?f245 / ?f120"/>
            <draw:equation draw:name="f317" draw:formula="?f246 / ?f121"/>
            <draw:equation draw:name="f318" draw:formula="?f247 / ?f120"/>
            <draw:equation draw:name="f319" draw:formula="?f248 / ?f121"/>
            <draw:equation draw:name="f320" draw:formula="?f249 / ?f120"/>
            <draw:equation draw:name="f321" draw:formula="?f250 / ?f120"/>
            <draw:equation draw:name="f322" draw:formula="?f251 / ?f121"/>
            <draw:equation draw:name="f323" draw:formula="?f252 / ?f120"/>
            <draw:equation draw:name="f324" draw:formula="?f253 / ?f121"/>
            <draw:equation draw:name="f325" draw:formula="?f254 / ?f120"/>
            <draw:equation draw:name="f326" draw:formula="?f255 / ?f121"/>
          </draw:enhanced-geometry>
        </draw:custom-shape>
        <draw:custom-shape svg:x="3.09294in" svg:y="1.86854in" svg:width="5.97981in" svg:height="0.84704in" draw:id="id89" draw:layer="Master1-bg" draw:style-name="a547" draw:name="Freeform 22">
          <svg:title/>
          <svg:desc/>
          <text:p text:style-name="a546" text:class-names="" text:cond-style-name=""><text:span text:style-name="a545"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177 ?f179 ?f178 ?f180" draw:glue-points="?f181 ?f182 ?f181 ?f182 ?f183 ?f184 ?f185 ?f186 ?f187 ?f188 ?f189 ?f190 ?f191 ?f192 ?f193 ?f194 ?f195 ?f196 ?f197 ?f198 ?f199 ?f200 ?f201 ?f202 ?f203 ?f204 ?f205 ?f202 ?f206 ?f207 ?f208 ?f196 ?f209 ?f210 ?f211 ?f212 ?f213 ?f214 ?f215 ?f216 ?f217 ?f218 ?f219 ?f220 ?f221 ?f222 ?f223 ?f224 ?f225 ?f226 ?f227 ?f228 ?f229 ?f230 ?f231 ?f232 ?f233 ?f234 ?f235 ?f236 ?f237 ?f23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8"/>
            <draw:equation draw:name="f62" draw:formula="70 * ?f57"/>
            <draw:equation draw:name="f63" draw:formula="18 * ?f58"/>
            <draw:equation draw:name="f64" draw:formula="66 * ?f57"/>
            <draw:equation draw:name="f65" draw:formula="72 * ?f58"/>
            <draw:equation draw:name="f66" draw:formula="56 * ?f57"/>
            <draw:equation draw:name="f67" draw:formula="164 * ?f58"/>
            <draw:equation draw:name="f68" draw:formula="42 * ?f57"/>
            <draw:equation draw:name="f69" draw:formula="224 * ?f58"/>
            <draw:equation draw:name="f70" draw:formula="34 * ?f57"/>
            <draw:equation draw:name="f71" draw:formula="294 * ?f58"/>
            <draw:equation draw:name="f72" draw:formula="26 * ?f57"/>
            <draw:equation draw:name="f73" draw:formula="372 * ?f58"/>
            <draw:equation draw:name="f74" draw:formula="20 * ?f57"/>
            <draw:equation draw:name="f75" draw:formula="462 * ?f58"/>
            <draw:equation draw:name="f76" draw:formula="14 * ?f57"/>
            <draw:equation draw:name="f77" draw:formula="560 * ?f58"/>
            <draw:equation draw:name="f78" draw:formula="8 * ?f57"/>
            <draw:equation draw:name="f79" draw:formula="670 * ?f58"/>
            <draw:equation draw:name="f80" draw:formula="4 * ?f57"/>
            <draw:equation draw:name="f81" draw:formula="790 * ?f58"/>
            <draw:equation draw:name="f82" draw:formula="2 * ?f57"/>
            <draw:equation draw:name="f83" draw:formula="920 * ?f58"/>
            <draw:equation draw:name="f84" draw:formula="0 * ?f57"/>
            <draw:equation draw:name="f85" draw:formula="1060 * ?f58"/>
            <draw:equation draw:name="f86" draw:formula="1210 * ?f58"/>
            <draw:equation draw:name="f87" draw:formula="6 * ?f57"/>
            <draw:equation draw:name="f88" draw:formula="1372 * ?f58"/>
            <draw:equation draw:name="f89" draw:formula="1544 * ?f58"/>
            <draw:equation draw:name="f90" draw:formula="24 * ?f57"/>
            <draw:equation draw:name="f91" draw:formula="1726 * ?f58"/>
            <draw:equation draw:name="f92" draw:formula="40 * ?f57"/>
            <draw:equation draw:name="f93" draw:formula="1920 * ?f58"/>
            <draw:equation draw:name="f94" draw:formula="58 * ?f57"/>
            <draw:equation draw:name="f95" draw:formula="2126 * ?f58"/>
            <draw:equation draw:name="f96" draw:formula="80 * ?f57"/>
            <draw:equation draw:name="f97" draw:formula="2342 * ?f58"/>
            <draw:equation draw:name="f98" draw:formula="106 * ?f57"/>
            <draw:equation draw:name="f99" draw:formula="2570 * ?f58"/>
            <draw:equation draw:name="f100" draw:formula="138 * ?f57"/>
            <draw:equation draw:name="f101" draw:formula="2808 * ?f58"/>
            <draw:equation draw:name="f102" draw:formula="174 * ?f57"/>
            <draw:equation draw:name="f103" draw:formula="3058 * ?f58"/>
            <draw:equation draw:name="f104" draw:formula="216 * ?f57"/>
            <draw:equation draw:name="f105" draw:formula="3320 * ?f58"/>
            <draw:equation draw:name="f106" draw:formula="266 * ?f57"/>
            <draw:equation draw:name="f107" draw:formula="3594 * ?f58"/>
            <draw:equation draw:name="f108" draw:formula="320 * ?f57"/>
            <draw:equation draw:name="f109" draw:formula="3880 * ?f58"/>
            <draw:equation draw:name="f110" draw:formula="380 * ?f57"/>
            <draw:equation draw:name="f111" draw:formula="4178 * ?f58"/>
            <draw:equation draw:name="f112" draw:formula="448 * ?f57"/>
            <draw:equation draw:name="f113" draw:formula="4488 * ?f58"/>
            <draw:equation draw:name="f114" draw:formula="522 * ?f57"/>
            <draw:equation draw:name="f115" draw:formula="4810 * ?f58"/>
            <draw:equation draw:name="f116" draw:formula="604 * ?f57"/>
            <draw:equation draw:name="f117" draw:formula="5144 * ?f58"/>
            <draw:equation draw:name="f118" draw:formula="694 * ?f57"/>
            <draw:equation draw:name="f119" draw:formula="?f61 / 5144"/>
            <draw:equation draw:name="f120" draw:formula="?f62 / 694"/>
            <draw:equation draw:name="f121" draw:formula="?f63 / 5144"/>
            <draw:equation draw:name="f122" draw:formula="?f64 / 694"/>
            <draw:equation draw:name="f123" draw:formula="?f65 / 5144"/>
            <draw:equation draw:name="f124" draw:formula="?f66 / 694"/>
            <draw:equation draw:name="f125" draw:formula="?f67 / 5144"/>
            <draw:equation draw:name="f126" draw:formula="?f68 / 694"/>
            <draw:equation draw:name="f127" draw:formula="?f69 / 5144"/>
            <draw:equation draw:name="f128" draw:formula="?f70 / 694"/>
            <draw:equation draw:name="f129" draw:formula="?f71 / 5144"/>
            <draw:equation draw:name="f130" draw:formula="?f72 / 694"/>
            <draw:equation draw:name="f131" draw:formula="?f73 / 5144"/>
            <draw:equation draw:name="f132" draw:formula="?f74 / 694"/>
            <draw:equation draw:name="f133" draw:formula="?f75 / 5144"/>
            <draw:equation draw:name="f134" draw:formula="?f76 / 694"/>
            <draw:equation draw:name="f135" draw:formula="?f77 / 5144"/>
            <draw:equation draw:name="f136" draw:formula="?f78 / 694"/>
            <draw:equation draw:name="f137" draw:formula="?f79 / 5144"/>
            <draw:equation draw:name="f138" draw:formula="?f80 / 694"/>
            <draw:equation draw:name="f139" draw:formula="?f81 / 5144"/>
            <draw:equation draw:name="f140" draw:formula="?f82 / 694"/>
            <draw:equation draw:name="f141" draw:formula="?f83 / 5144"/>
            <draw:equation draw:name="f142" draw:formula="?f84 / 694"/>
            <draw:equation draw:name="f143" draw:formula="?f85 / 5144"/>
            <draw:equation draw:name="f144" draw:formula="?f86 / 5144"/>
            <draw:equation draw:name="f145" draw:formula="?f87 / 694"/>
            <draw:equation draw:name="f146" draw:formula="?f88 / 5144"/>
            <draw:equation draw:name="f147" draw:formula="?f89 / 5144"/>
            <draw:equation draw:name="f148" draw:formula="?f90 / 694"/>
            <draw:equation draw:name="f149" draw:formula="?f91 / 5144"/>
            <draw:equation draw:name="f150" draw:formula="?f92 / 694"/>
            <draw:equation draw:name="f151" draw:formula="?f93 / 5144"/>
            <draw:equation draw:name="f152" draw:formula="?f94 / 694"/>
            <draw:equation draw:name="f153" draw:formula="?f95 / 5144"/>
            <draw:equation draw:name="f154" draw:formula="?f96 / 694"/>
            <draw:equation draw:name="f155" draw:formula="?f97 / 5144"/>
            <draw:equation draw:name="f156" draw:formula="?f98 / 694"/>
            <draw:equation draw:name="f157" draw:formula="?f99 / 5144"/>
            <draw:equation draw:name="f158" draw:formula="?f100 / 694"/>
            <draw:equation draw:name="f159" draw:formula="?f101 / 5144"/>
            <draw:equation draw:name="f160" draw:formula="?f102 / 694"/>
            <draw:equation draw:name="f161" draw:formula="?f103 / 5144"/>
            <draw:equation draw:name="f162" draw:formula="?f104 / 694"/>
            <draw:equation draw:name="f163" draw:formula="?f105 / 5144"/>
            <draw:equation draw:name="f164" draw:formula="?f106 / 694"/>
            <draw:equation draw:name="f165" draw:formula="?f107 / 5144"/>
            <draw:equation draw:name="f166" draw:formula="?f108 / 694"/>
            <draw:equation draw:name="f167" draw:formula="?f109 / 5144"/>
            <draw:equation draw:name="f168" draw:formula="?f110 / 694"/>
            <draw:equation draw:name="f169" draw:formula="?f111 / 5144"/>
            <draw:equation draw:name="f170" draw:formula="?f112 / 694"/>
            <draw:equation draw:name="f171" draw:formula="?f113 / 5144"/>
            <draw:equation draw:name="f172" draw:formula="?f114 / 694"/>
            <draw:equation draw:name="f173" draw:formula="?f115 / 5144"/>
            <draw:equation draw:name="f174" draw:formula="?f116 / 694"/>
            <draw:equation draw:name="f175" draw:formula="?f117 / 5144"/>
            <draw:equation draw:name="f176" draw:formula="?f118 / 694"/>
            <draw:equation draw:name="f177" draw:formula="0 / ?f59"/>
            <draw:equation draw:name="f178" draw:formula="?f1 / ?f59"/>
            <draw:equation draw:name="f179" draw:formula="0 / ?f60"/>
            <draw:equation draw:name="f180" draw:formula="?f2 / ?f60"/>
            <draw:equation draw:name="f181" draw:formula="?f119 / ?f59"/>
            <draw:equation draw:name="f182" draw:formula="?f120 / ?f60"/>
            <draw:equation draw:name="f183" draw:formula="?f121 / ?f59"/>
            <draw:equation draw:name="f184" draw:formula="?f122 / ?f60"/>
            <draw:equation draw:name="f185" draw:formula="?f123 / ?f59"/>
            <draw:equation draw:name="f186" draw:formula="?f124 / ?f60"/>
            <draw:equation draw:name="f187" draw:formula="?f125 / ?f59"/>
            <draw:equation draw:name="f188" draw:formula="?f126 / ?f60"/>
            <draw:equation draw:name="f189" draw:formula="?f127 / ?f59"/>
            <draw:equation draw:name="f190" draw:formula="?f128 / ?f60"/>
            <draw:equation draw:name="f191" draw:formula="?f129 / ?f59"/>
            <draw:equation draw:name="f192" draw:formula="?f130 / ?f60"/>
            <draw:equation draw:name="f193" draw:formula="?f131 / ?f59"/>
            <draw:equation draw:name="f194" draw:formula="?f132 / ?f60"/>
            <draw:equation draw:name="f195" draw:formula="?f133 / ?f59"/>
            <draw:equation draw:name="f196" draw:formula="?f134 / ?f60"/>
            <draw:equation draw:name="f197" draw:formula="?f135 / ?f59"/>
            <draw:equation draw:name="f198" draw:formula="?f136 / ?f60"/>
            <draw:equation draw:name="f199" draw:formula="?f137 / ?f59"/>
            <draw:equation draw:name="f200" draw:formula="?f138 / ?f60"/>
            <draw:equation draw:name="f201" draw:formula="?f139 / ?f59"/>
            <draw:equation draw:name="f202" draw:formula="?f140 / ?f60"/>
            <draw:equation draw:name="f203" draw:formula="?f141 / ?f59"/>
            <draw:equation draw:name="f204" draw:formula="?f142 / ?f60"/>
            <draw:equation draw:name="f205" draw:formula="?f143 / ?f59"/>
            <draw:equation draw:name="f206" draw:formula="?f144 / ?f59"/>
            <draw:equation draw:name="f207" draw:formula="?f145 / ?f60"/>
            <draw:equation draw:name="f208" draw:formula="?f146 / ?f59"/>
            <draw:equation draw:name="f209" draw:formula="?f147 / ?f59"/>
            <draw:equation draw:name="f210" draw:formula="?f148 / ?f60"/>
            <draw:equation draw:name="f211" draw:formula="?f149 / ?f59"/>
            <draw:equation draw:name="f212" draw:formula="?f150 / ?f60"/>
            <draw:equation draw:name="f213" draw:formula="?f151 / ?f59"/>
            <draw:equation draw:name="f214" draw:formula="?f152 / ?f60"/>
            <draw:equation draw:name="f215" draw:formula="?f153 / ?f59"/>
            <draw:equation draw:name="f216" draw:formula="?f154 / ?f60"/>
            <draw:equation draw:name="f217" draw:formula="?f155 / ?f59"/>
            <draw:equation draw:name="f218" draw:formula="?f156 / ?f60"/>
            <draw:equation draw:name="f219" draw:formula="?f157 / ?f59"/>
            <draw:equation draw:name="f220" draw:formula="?f158 / ?f60"/>
            <draw:equation draw:name="f221" draw:formula="?f159 / ?f59"/>
            <draw:equation draw:name="f222" draw:formula="?f160 / ?f60"/>
            <draw:equation draw:name="f223" draw:formula="?f161 / ?f59"/>
            <draw:equation draw:name="f224" draw:formula="?f162 / ?f60"/>
            <draw:equation draw:name="f225" draw:formula="?f163 / ?f59"/>
            <draw:equation draw:name="f226" draw:formula="?f164 / ?f60"/>
            <draw:equation draw:name="f227" draw:formula="?f165 / ?f59"/>
            <draw:equation draw:name="f228" draw:formula="?f166 / ?f60"/>
            <draw:equation draw:name="f229" draw:formula="?f167 / ?f59"/>
            <draw:equation draw:name="f230" draw:formula="?f168 / ?f60"/>
            <draw:equation draw:name="f231" draw:formula="?f169 / ?f59"/>
            <draw:equation draw:name="f232" draw:formula="?f170 / ?f60"/>
            <draw:equation draw:name="f233" draw:formula="?f171 / ?f59"/>
            <draw:equation draw:name="f234" draw:formula="?f172 / ?f60"/>
            <draw:equation draw:name="f235" draw:formula="?f173 / ?f59"/>
            <draw:equation draw:name="f236" draw:formula="?f174 / ?f60"/>
            <draw:equation draw:name="f237" draw:formula="?f175 / ?f59"/>
            <draw:equation draw:name="f238" draw:formula="?f176 / ?f60"/>
          </draw:enhanced-geometry>
        </draw:custom-shape>
        <draw:custom-shape svg:x="6.13399in" svg:y="1.85389in" svg:width="3.61765in" svg:height="0.71278in" draw:id="id90" draw:layer="Master1-bg" draw:style-name="a550" draw:name="Freeform 26">
          <svg:title/>
          <svg:desc/>
          <text:p text:style-name="a549" text:class-names="" text:cond-style-name=""><text:span text:style-name="a548"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117 ?f119 ?f118 ?f120" draw:glue-points="?f121 ?f122 ?f121 ?f122 ?f123 ?f124 ?f125 ?f126 ?f127 ?f128 ?f129 ?f130 ?f131 ?f132 ?f133 ?f134 ?f135 ?f136 ?f137 ?f138 ?f139 ?f140 ?f141 ?f142 ?f143 ?f144 ?f145 ?f146 ?f147 ?f148 ?f149 ?f150 ?f151 ?f152 ?f153 ?f154 ?f155 ?f156 ?f157 ?f15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8"/>
            <draw:equation draw:name="f42" draw:formula="584 * ?f37"/>
            <draw:equation draw:name="f43" draw:formula="90 * ?f38"/>
            <draw:equation draw:name="f44" draw:formula="560 * ?f37"/>
            <draw:equation draw:name="f45" draw:formula="336 * ?f38"/>
            <draw:equation draw:name="f46" draw:formula="498 * ?f37"/>
            <draw:equation draw:name="f47" draw:formula="506 * ?f38"/>
            <draw:equation draw:name="f48" draw:formula="456 * ?f37"/>
            <draw:equation draw:name="f49" draw:formula="702 * ?f38"/>
            <draw:equation draw:name="f50" draw:formula="410 * ?f37"/>
            <draw:equation draw:name="f51" draw:formula="920 * ?f38"/>
            <draw:equation draw:name="f52" draw:formula="360 * ?f37"/>
            <draw:equation draw:name="f53" draw:formula="1154 * ?f38"/>
            <draw:equation draw:name="f54" draw:formula="306 * ?f37"/>
            <draw:equation draw:name="f55" draw:formula="1402 * ?f38"/>
            <draw:equation draw:name="f56" draw:formula="254 * ?f37"/>
            <draw:equation draw:name="f57" draw:formula="1656 * ?f38"/>
            <draw:equation draw:name="f58" draw:formula="202 * ?f37"/>
            <draw:equation draw:name="f59" draw:formula="1916 * ?f38"/>
            <draw:equation draw:name="f60" draw:formula="154 * ?f37"/>
            <draw:equation draw:name="f61" draw:formula="2174 * ?f38"/>
            <draw:equation draw:name="f62" draw:formula="108 * ?f37"/>
            <draw:equation draw:name="f63" draw:formula="2302 * ?f38"/>
            <draw:equation draw:name="f64" draw:formula="88 * ?f37"/>
            <draw:equation draw:name="f65" draw:formula="2426 * ?f38"/>
            <draw:equation draw:name="f66" draw:formula="68 * ?f37"/>
            <draw:equation draw:name="f67" draw:formula="2550 * ?f38"/>
            <draw:equation draw:name="f68" draw:formula="52 * ?f37"/>
            <draw:equation draw:name="f69" draw:formula="2670 * ?f38"/>
            <draw:equation draw:name="f70" draw:formula="36 * ?f37"/>
            <draw:equation draw:name="f71" draw:formula="2788 * ?f38"/>
            <draw:equation draw:name="f72" draw:formula="24 * ?f37"/>
            <draw:equation draw:name="f73" draw:formula="2900 * ?f38"/>
            <draw:equation draw:name="f74" draw:formula="14 * ?f37"/>
            <draw:equation draw:name="f75" draw:formula="3008 * ?f38"/>
            <draw:equation draw:name="f76" draw:formula="6 * ?f37"/>
            <draw:equation draw:name="f77" draw:formula="3112 * ?f38"/>
            <draw:equation draw:name="f78" draw:formula="0 * ?f37"/>
            <draw:equation draw:name="f79" draw:formula="?f41 / 3112"/>
            <draw:equation draw:name="f80" draw:formula="?f42 / 584"/>
            <draw:equation draw:name="f81" draw:formula="?f43 / 3112"/>
            <draw:equation draw:name="f82" draw:formula="?f44 / 584"/>
            <draw:equation draw:name="f83" draw:formula="?f45 / 3112"/>
            <draw:equation draw:name="f84" draw:formula="?f46 / 584"/>
            <draw:equation draw:name="f85" draw:formula="?f47 / 3112"/>
            <draw:equation draw:name="f86" draw:formula="?f48 / 584"/>
            <draw:equation draw:name="f87" draw:formula="?f49 / 3112"/>
            <draw:equation draw:name="f88" draw:formula="?f50 / 584"/>
            <draw:equation draw:name="f89" draw:formula="?f51 / 3112"/>
            <draw:equation draw:name="f90" draw:formula="?f52 / 584"/>
            <draw:equation draw:name="f91" draw:formula="?f53 / 3112"/>
            <draw:equation draw:name="f92" draw:formula="?f54 / 584"/>
            <draw:equation draw:name="f93" draw:formula="?f55 / 3112"/>
            <draw:equation draw:name="f94" draw:formula="?f56 / 584"/>
            <draw:equation draw:name="f95" draw:formula="?f57 / 3112"/>
            <draw:equation draw:name="f96" draw:formula="?f58 / 584"/>
            <draw:equation draw:name="f97" draw:formula="?f59 / 3112"/>
            <draw:equation draw:name="f98" draw:formula="?f60 / 584"/>
            <draw:equation draw:name="f99" draw:formula="?f61 / 3112"/>
            <draw:equation draw:name="f100" draw:formula="?f62 / 584"/>
            <draw:equation draw:name="f101" draw:formula="?f63 / 3112"/>
            <draw:equation draw:name="f102" draw:formula="?f64 / 584"/>
            <draw:equation draw:name="f103" draw:formula="?f65 / 3112"/>
            <draw:equation draw:name="f104" draw:formula="?f66 / 584"/>
            <draw:equation draw:name="f105" draw:formula="?f67 / 3112"/>
            <draw:equation draw:name="f106" draw:formula="?f68 / 584"/>
            <draw:equation draw:name="f107" draw:formula="?f69 / 3112"/>
            <draw:equation draw:name="f108" draw:formula="?f70 / 584"/>
            <draw:equation draw:name="f109" draw:formula="?f71 / 3112"/>
            <draw:equation draw:name="f110" draw:formula="?f72 / 584"/>
            <draw:equation draw:name="f111" draw:formula="?f73 / 3112"/>
            <draw:equation draw:name="f112" draw:formula="?f74 / 584"/>
            <draw:equation draw:name="f113" draw:formula="?f75 / 3112"/>
            <draw:equation draw:name="f114" draw:formula="?f76 / 584"/>
            <draw:equation draw:name="f115" draw:formula="?f77 / 3112"/>
            <draw:equation draw:name="f116" draw:formula="?f78 / 584"/>
            <draw:equation draw:name="f117" draw:formula="0 / ?f39"/>
            <draw:equation draw:name="f118" draw:formula="?f2 / ?f39"/>
            <draw:equation draw:name="f119" draw:formula="0 / ?f40"/>
            <draw:equation draw:name="f120" draw:formula="?f3 / ?f40"/>
            <draw:equation draw:name="f121" draw:formula="?f79 / ?f39"/>
            <draw:equation draw:name="f122" draw:formula="?f80 / ?f40"/>
            <draw:equation draw:name="f123" draw:formula="?f81 / ?f39"/>
            <draw:equation draw:name="f124" draw:formula="?f82 / ?f40"/>
            <draw:equation draw:name="f125" draw:formula="?f83 / ?f39"/>
            <draw:equation draw:name="f126" draw:formula="?f84 / ?f40"/>
            <draw:equation draw:name="f127" draw:formula="?f85 / ?f39"/>
            <draw:equation draw:name="f128" draw:formula="?f86 / ?f40"/>
            <draw:equation draw:name="f129" draw:formula="?f87 / ?f39"/>
            <draw:equation draw:name="f130" draw:formula="?f88 / ?f40"/>
            <draw:equation draw:name="f131" draw:formula="?f89 / ?f39"/>
            <draw:equation draw:name="f132" draw:formula="?f90 / ?f40"/>
            <draw:equation draw:name="f133" draw:formula="?f91 / ?f39"/>
            <draw:equation draw:name="f134" draw:formula="?f92 / ?f40"/>
            <draw:equation draw:name="f135" draw:formula="?f93 / ?f39"/>
            <draw:equation draw:name="f136" draw:formula="?f94 / ?f40"/>
            <draw:equation draw:name="f137" draw:formula="?f95 / ?f39"/>
            <draw:equation draw:name="f138" draw:formula="?f96 / ?f40"/>
            <draw:equation draw:name="f139" draw:formula="?f97 / ?f39"/>
            <draw:equation draw:name="f140" draw:formula="?f98 / ?f40"/>
            <draw:equation draw:name="f141" draw:formula="?f99 / ?f39"/>
            <draw:equation draw:name="f142" draw:formula="?f100 / ?f40"/>
            <draw:equation draw:name="f143" draw:formula="?f101 / ?f39"/>
            <draw:equation draw:name="f144" draw:formula="?f102 / ?f40"/>
            <draw:equation draw:name="f145" draw:formula="?f103 / ?f39"/>
            <draw:equation draw:name="f146" draw:formula="?f104 / ?f40"/>
            <draw:equation draw:name="f147" draw:formula="?f105 / ?f39"/>
            <draw:equation draw:name="f148" draw:formula="?f106 / ?f40"/>
            <draw:equation draw:name="f149" draw:formula="?f107 / ?f39"/>
            <draw:equation draw:name="f150" draw:formula="?f108 / ?f40"/>
            <draw:equation draw:name="f151" draw:formula="?f109 / ?f39"/>
            <draw:equation draw:name="f152" draw:formula="?f110 / ?f40"/>
            <draw:equation draw:name="f153" draw:formula="?f111 / ?f39"/>
            <draw:equation draw:name="f154" draw:formula="?f112 / ?f40"/>
            <draw:equation draw:name="f155" draw:formula="?f113 / ?f39"/>
            <draw:equation draw:name="f156" draw:formula="?f114 / ?f40"/>
            <draw:equation draw:name="f157" draw:formula="?f115 / ?f39"/>
            <draw:equation draw:name="f158" draw:formula="?f116 / ?f40"/>
          </draw:enhanced-geometry>
        </draw:custom-shape>
        <draw:custom-shape svg:x="0.2309in" svg:y="1.83681in" svg:width="9.53993in" svg:height="1.45486in" draw:id="id91" draw:layer="Master1-bg" draw:style-name="a553" draw:name="Freeform 10">
          <svg:title/>
          <svg:desc/>
          <text:p text:style-name="a552" text:class-names="" text:cond-style-name=""><text:span text:style-name="a551"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7 ?f68 ?f69 ?f70 ?f71 ?f72 ?f73 ?f74 ?f75 ?f76 ?f77 ?f78 ?f79 ?f80 ?f81 ?f82 ?f83 ?f84 ?f85 ?f86 ?f87 ?f0 ?f88 ?f0 ?f89 ?f90 ?f91 ?f84 ?f92 ?f82 ?f93 ?f94 ?f95 ?f96 ?f12 ?f97 ?f98 ?f99 ?f100 ?f101 ?f102 ?f103 ?f104 ?f105 ?f106 ?f107 ?f108 ?f109 ?f72 ?f110 ?f103 ?f70 ?f111 ?f112 ?f113 ?f114 ?f0 ?f68 ?f0 ?f2 ?f3 ?f2 ?f1 ?f115 ?f1 ?f116 ?f3 ?f4 Z N" draw:text-areas="?f253 ?f255 ?f254 ?f256" draw:glue-points="?f257 ?f258 ?f259 ?f260 ?f261 ?f262 ?f263 ?f264 ?f265 ?f266 ?f267 ?f268 ?f269 ?f270 ?f271 ?f272 ?f273 ?f274 ?f275 ?f270 ?f276 ?f277 ?f278 ?f279 ?f280 ?f281 ?f282 ?f283 ?f284 ?f285 ?f286 ?f287 ?f288 ?f289 ?f290 ?f291 ?f292 ?f293 ?f294 ?f295 ?f296 ?f297 ?f298 ?f299 ?f300 ?f301 ?f302 ?f303 ?f304 ?f305 ?f306 ?f307 ?f308 ?f309 ?f310 ?f311 ?f312 ?f313 ?f314 ?f315 ?f316 ?f317 ?f318 ?f291 ?f257 ?f319 ?f320 ?f321 ?f320 ?f322 ?f257 ?f258"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8"/>
            <draw:equation draw:name="f122" draw:formula="512 * ?f117"/>
            <draw:equation draw:name="f123" draw:formula="8040 * ?f118"/>
            <draw:equation draw:name="f124" draw:formula="570 * ?f117"/>
            <draw:equation draw:name="f125" draw:formula="7878 * ?f118"/>
            <draw:equation draw:name="f126" draw:formula="620 * ?f117"/>
            <draw:equation draw:name="f127" draw:formula="7706 * ?f118"/>
            <draw:equation draw:name="f128" draw:formula="666 * ?f117"/>
            <draw:equation draw:name="f129" draw:formula="7522 * ?f118"/>
            <draw:equation draw:name="f130" draw:formula="702 * ?f117"/>
            <draw:equation draw:name="f131" draw:formula="7322 * ?f118"/>
            <draw:equation draw:name="f132" draw:formula="730 * ?f117"/>
            <draw:equation draw:name="f133" draw:formula="7106 * ?f118"/>
            <draw:equation draw:name="f134" draw:formula="750 * ?f117"/>
            <draw:equation draw:name="f135" draw:formula="6872 * ?f118"/>
            <draw:equation draw:name="f136" draw:formula="762 * ?f117"/>
            <draw:equation draw:name="f137" draw:formula="6618 * ?f118"/>
            <draw:equation draw:name="f138" draw:formula="760 * ?f117"/>
            <draw:equation draw:name="f139" draw:formula="6342 * ?f118"/>
            <draw:equation draw:name="f140" draw:formula="6042 * ?f118"/>
            <draw:equation draw:name="f141" draw:formula="726 * ?f117"/>
            <draw:equation draw:name="f142" draw:formula="5716 * ?f118"/>
            <draw:equation draw:name="f143" draw:formula="690 * ?f117"/>
            <draw:equation draw:name="f144" draw:formula="5364 * ?f118"/>
            <draw:equation draw:name="f145" draw:formula="642 * ?f117"/>
            <draw:equation draw:name="f146" draw:formula="4982 * ?f118"/>
            <draw:equation draw:name="f147" draw:formula="578 * ?f117"/>
            <draw:equation draw:name="f148" draw:formula="4568 * ?f118"/>
            <draw:equation draw:name="f149" draw:formula="500 * ?f117"/>
            <draw:equation draw:name="f150" draw:formula="4122 * ?f118"/>
            <draw:equation draw:name="f151" draw:formula="406 * ?f117"/>
            <draw:equation draw:name="f152" draw:formula="3640 * ?f118"/>
            <draw:equation draw:name="f153" draw:formula="296 * ?f117"/>
            <draw:equation draw:name="f154" draw:formula="3396 * ?f118"/>
            <draw:equation draw:name="f155" draw:formula="240 * ?f117"/>
            <draw:equation draw:name="f156" draw:formula="2934 * ?f118"/>
            <draw:equation draw:name="f157" draw:formula="148 * ?f117"/>
            <draw:equation draw:name="f158" draw:formula="2512 * ?f118"/>
            <draw:equation draw:name="f159" draw:formula="82 * ?f117"/>
            <draw:equation draw:name="f160" draw:formula="2126 * ?f118"/>
            <draw:equation draw:name="f161" draw:formula="36 * ?f117"/>
            <draw:equation draw:name="f162" draw:formula="1776 * ?f118"/>
            <draw:equation draw:name="f163" draw:formula="10 * ?f117"/>
            <draw:equation draw:name="f164" draw:formula="1462 * ?f118"/>
            <draw:equation draw:name="f165" draw:formula="0 * ?f117"/>
            <draw:equation draw:name="f166" draw:formula="1182 * ?f118"/>
            <draw:equation draw:name="f167" draw:formula="4 * ?f117"/>
            <draw:equation draw:name="f168" draw:formula="934 * ?f118"/>
            <draw:equation draw:name="f169" draw:formula="20 * ?f117"/>
            <draw:equation draw:name="f170" draw:formula="716 * ?f118"/>
            <draw:equation draw:name="f171" draw:formula="44 * ?f117"/>
            <draw:equation draw:name="f172" draw:formula="530 * ?f118"/>
            <draw:equation draw:name="f173" draw:formula="74 * ?f117"/>
            <draw:equation draw:name="f174" draw:formula="374 * ?f118"/>
            <draw:equation draw:name="f175" draw:formula="108 * ?f117"/>
            <draw:equation draw:name="f176" draw:formula="248 * ?f118"/>
            <draw:equation draw:name="f177" draw:formula="144 * ?f117"/>
            <draw:equation draw:name="f178" draw:formula="148 * ?f118"/>
            <draw:equation draw:name="f179" draw:formula="176 * ?f117"/>
            <draw:equation draw:name="f180" draw:formula="48 * ?f118"/>
            <draw:equation draw:name="f181" draw:formula="216 * ?f117"/>
            <draw:equation draw:name="f182" draw:formula="0 * ?f118"/>
            <draw:equation draw:name="f183" draw:formula="1192 * ?f117"/>
            <draw:equation draw:name="f184" draw:formula="8196 * ?f118"/>
            <draw:equation draw:name="f185" draw:formula="1186 * ?f117"/>
            <draw:equation draw:name="f186" draw:formula="510 * ?f117"/>
            <draw:equation draw:name="f187" draw:formula="?f121 / 8196"/>
            <draw:equation draw:name="f188" draw:formula="?f122 / 1192"/>
            <draw:equation draw:name="f189" draw:formula="?f123 / 8196"/>
            <draw:equation draw:name="f190" draw:formula="?f124 / 1192"/>
            <draw:equation draw:name="f191" draw:formula="?f125 / 8196"/>
            <draw:equation draw:name="f192" draw:formula="?f126 / 1192"/>
            <draw:equation draw:name="f193" draw:formula="?f127 / 8196"/>
            <draw:equation draw:name="f194" draw:formula="?f128 / 1192"/>
            <draw:equation draw:name="f195" draw:formula="?f129 / 8196"/>
            <draw:equation draw:name="f196" draw:formula="?f130 / 1192"/>
            <draw:equation draw:name="f197" draw:formula="?f131 / 8196"/>
            <draw:equation draw:name="f198" draw:formula="?f132 / 1192"/>
            <draw:equation draw:name="f199" draw:formula="?f133 / 8196"/>
            <draw:equation draw:name="f200" draw:formula="?f134 / 1192"/>
            <draw:equation draw:name="f201" draw:formula="?f135 / 8196"/>
            <draw:equation draw:name="f202" draw:formula="?f136 / 1192"/>
            <draw:equation draw:name="f203" draw:formula="?f137 / 8196"/>
            <draw:equation draw:name="f204" draw:formula="?f138 / 1192"/>
            <draw:equation draw:name="f205" draw:formula="?f139 / 8196"/>
            <draw:equation draw:name="f206" draw:formula="?f140 / 8196"/>
            <draw:equation draw:name="f207" draw:formula="?f141 / 1192"/>
            <draw:equation draw:name="f208" draw:formula="?f142 / 8196"/>
            <draw:equation draw:name="f209" draw:formula="?f143 / 1192"/>
            <draw:equation draw:name="f210" draw:formula="?f144 / 8196"/>
            <draw:equation draw:name="f211" draw:formula="?f145 / 1192"/>
            <draw:equation draw:name="f212" draw:formula="?f146 / 8196"/>
            <draw:equation draw:name="f213" draw:formula="?f147 / 1192"/>
            <draw:equation draw:name="f214" draw:formula="?f148 / 8196"/>
            <draw:equation draw:name="f215" draw:formula="?f149 / 1192"/>
            <draw:equation draw:name="f216" draw:formula="?f150 / 8196"/>
            <draw:equation draw:name="f217" draw:formula="?f151 / 1192"/>
            <draw:equation draw:name="f218" draw:formula="?f152 / 8196"/>
            <draw:equation draw:name="f219" draw:formula="?f153 / 1192"/>
            <draw:equation draw:name="f220" draw:formula="?f154 / 8196"/>
            <draw:equation draw:name="f221" draw:formula="?f155 / 1192"/>
            <draw:equation draw:name="f222" draw:formula="?f156 / 8196"/>
            <draw:equation draw:name="f223" draw:formula="?f157 / 1192"/>
            <draw:equation draw:name="f224" draw:formula="?f158 / 8196"/>
            <draw:equation draw:name="f225" draw:formula="?f159 / 1192"/>
            <draw:equation draw:name="f226" draw:formula="?f160 / 8196"/>
            <draw:equation draw:name="f227" draw:formula="?f161 / 1192"/>
            <draw:equation draw:name="f228" draw:formula="?f162 / 8196"/>
            <draw:equation draw:name="f229" draw:formula="?f163 / 1192"/>
            <draw:equation draw:name="f230" draw:formula="?f164 / 8196"/>
            <draw:equation draw:name="f231" draw:formula="?f165 / 1192"/>
            <draw:equation draw:name="f232" draw:formula="?f166 / 8196"/>
            <draw:equation draw:name="f233" draw:formula="?f167 / 1192"/>
            <draw:equation draw:name="f234" draw:formula="?f168 / 8196"/>
            <draw:equation draw:name="f235" draw:formula="?f169 / 1192"/>
            <draw:equation draw:name="f236" draw:formula="?f170 / 8196"/>
            <draw:equation draw:name="f237" draw:formula="?f171 / 1192"/>
            <draw:equation draw:name="f238" draw:formula="?f172 / 8196"/>
            <draw:equation draw:name="f239" draw:formula="?f173 / 1192"/>
            <draw:equation draw:name="f240" draw:formula="?f174 / 8196"/>
            <draw:equation draw:name="f241" draw:formula="?f175 / 1192"/>
            <draw:equation draw:name="f242" draw:formula="?f176 / 8196"/>
            <draw:equation draw:name="f243" draw:formula="?f177 / 1192"/>
            <draw:equation draw:name="f244" draw:formula="?f178 / 8196"/>
            <draw:equation draw:name="f245" draw:formula="?f179 / 1192"/>
            <draw:equation draw:name="f246" draw:formula="?f180 / 8196"/>
            <draw:equation draw:name="f247" draw:formula="?f181 / 1192"/>
            <draw:equation draw:name="f248" draw:formula="?f182 / 8196"/>
            <draw:equation draw:name="f249" draw:formula="?f183 / 1192"/>
            <draw:equation draw:name="f250" draw:formula="?f184 / 8196"/>
            <draw:equation draw:name="f251" draw:formula="?f185 / 1192"/>
            <draw:equation draw:name="f252" draw:formula="?f186 / 1192"/>
            <draw:equation draw:name="f253" draw:formula="0 / ?f119"/>
            <draw:equation draw:name="f254" draw:formula="?f1 / ?f119"/>
            <draw:equation draw:name="f255" draw:formula="0 / ?f120"/>
            <draw:equation draw:name="f256" draw:formula="?f2 / ?f120"/>
            <draw:equation draw:name="f257" draw:formula="?f187 / ?f119"/>
            <draw:equation draw:name="f258" draw:formula="?f188 / ?f120"/>
            <draw:equation draw:name="f259" draw:formula="?f189 / ?f119"/>
            <draw:equation draw:name="f260" draw:formula="?f190 / ?f120"/>
            <draw:equation draw:name="f261" draw:formula="?f191 / ?f119"/>
            <draw:equation draw:name="f262" draw:formula="?f192 / ?f120"/>
            <draw:equation draw:name="f263" draw:formula="?f193 / ?f119"/>
            <draw:equation draw:name="f264" draw:formula="?f194 / ?f120"/>
            <draw:equation draw:name="f265" draw:formula="?f195 / ?f119"/>
            <draw:equation draw:name="f266" draw:formula="?f196 / ?f120"/>
            <draw:equation draw:name="f267" draw:formula="?f197 / ?f119"/>
            <draw:equation draw:name="f268" draw:formula="?f198 / ?f120"/>
            <draw:equation draw:name="f269" draw:formula="?f199 / ?f119"/>
            <draw:equation draw:name="f270" draw:formula="?f200 / ?f120"/>
            <draw:equation draw:name="f271" draw:formula="?f201 / ?f119"/>
            <draw:equation draw:name="f272" draw:formula="?f202 / ?f120"/>
            <draw:equation draw:name="f273" draw:formula="?f203 / ?f119"/>
            <draw:equation draw:name="f274" draw:formula="?f204 / ?f120"/>
            <draw:equation draw:name="f275" draw:formula="?f205 / ?f119"/>
            <draw:equation draw:name="f276" draw:formula="?f206 / ?f119"/>
            <draw:equation draw:name="f277" draw:formula="?f207 / ?f120"/>
            <draw:equation draw:name="f278" draw:formula="?f208 / ?f119"/>
            <draw:equation draw:name="f279" draw:formula="?f209 / ?f120"/>
            <draw:equation draw:name="f280" draw:formula="?f210 / ?f119"/>
            <draw:equation draw:name="f281" draw:formula="?f211 / ?f120"/>
            <draw:equation draw:name="f282" draw:formula="?f212 / ?f119"/>
            <draw:equation draw:name="f283" draw:formula="?f213 / ?f120"/>
            <draw:equation draw:name="f284" draw:formula="?f214 / ?f119"/>
            <draw:equation draw:name="f285" draw:formula="?f215 / ?f120"/>
            <draw:equation draw:name="f286" draw:formula="?f216 / ?f119"/>
            <draw:equation draw:name="f287" draw:formula="?f217 / ?f120"/>
            <draw:equation draw:name="f288" draw:formula="?f218 / ?f119"/>
            <draw:equation draw:name="f289" draw:formula="?f219 / ?f120"/>
            <draw:equation draw:name="f290" draw:formula="?f220 / ?f119"/>
            <draw:equation draw:name="f291" draw:formula="?f221 / ?f120"/>
            <draw:equation draw:name="f292" draw:formula="?f222 / ?f119"/>
            <draw:equation draw:name="f293" draw:formula="?f223 / ?f120"/>
            <draw:equation draw:name="f294" draw:formula="?f224 / ?f119"/>
            <draw:equation draw:name="f295" draw:formula="?f225 / ?f120"/>
            <draw:equation draw:name="f296" draw:formula="?f226 / ?f119"/>
            <draw:equation draw:name="f297" draw:formula="?f227 / ?f120"/>
            <draw:equation draw:name="f298" draw:formula="?f228 / ?f119"/>
            <draw:equation draw:name="f299" draw:formula="?f229 / ?f120"/>
            <draw:equation draw:name="f300" draw:formula="?f230 / ?f119"/>
            <draw:equation draw:name="f301" draw:formula="?f231 / ?f120"/>
            <draw:equation draw:name="f302" draw:formula="?f232 / ?f119"/>
            <draw:equation draw:name="f303" draw:formula="?f233 / ?f120"/>
            <draw:equation draw:name="f304" draw:formula="?f234 / ?f119"/>
            <draw:equation draw:name="f305" draw:formula="?f235 / ?f120"/>
            <draw:equation draw:name="f306" draw:formula="?f236 / ?f119"/>
            <draw:equation draw:name="f307" draw:formula="?f237 / ?f120"/>
            <draw:equation draw:name="f308" draw:formula="?f238 / ?f119"/>
            <draw:equation draw:name="f309" draw:formula="?f239 / ?f120"/>
            <draw:equation draw:name="f310" draw:formula="?f240 / ?f119"/>
            <draw:equation draw:name="f311" draw:formula="?f241 / ?f120"/>
            <draw:equation draw:name="f312" draw:formula="?f242 / ?f119"/>
            <draw:equation draw:name="f313" draw:formula="?f243 / ?f120"/>
            <draw:equation draw:name="f314" draw:formula="?f244 / ?f119"/>
            <draw:equation draw:name="f315" draw:formula="?f245 / ?f120"/>
            <draw:equation draw:name="f316" draw:formula="?f246 / ?f119"/>
            <draw:equation draw:name="f317" draw:formula="?f247 / ?f120"/>
            <draw:equation draw:name="f318" draw:formula="?f248 / ?f119"/>
            <draw:equation draw:name="f319" draw:formula="?f249 / ?f120"/>
            <draw:equation draw:name="f320" draw:formula="?f250 / ?f119"/>
            <draw:equation draw:name="f321" draw:formula="?f251 / ?f120"/>
            <draw:equation draw:name="f322" draw:formula="?f252 / ?f120"/>
          </draw:enhanced-geometry>
        </draw:custom-shape>
      </draw:g>
      <draw:frame draw:id="id83" presentation:style-name="a528" draw:name="Title 1" svg:x="0.5in" svg:y="0.36979in" svg:width="9in" svg:height="1.36979in" presentation:class="title" presentation:placeholder="false">
        <draw:text-box>
          <text:p text:style-name="a527" text:class-names="" text:cond-style-name=""><text:span text:style-name="a525" text:class-names="">Kliknutím lze upravit styl.</text:span><text:span text:style-name="a526" text:class-names=""/></text:p>
        </draw:text-box>
        <svg:title/>
        <svg:desc/>
      </draw:frame>
      <draw:frame draw:id="id84" presentation:style-name="a532" draw:name="Date Placeholder 3" svg:x="5.64757in" svg:y="6.83507in" svg:width="4.14062in" svg:height="0.39931in" presentation:class="date-time" presentation:placeholder="false">
        <draw:text-box>
          <text:p text:style-name="a531" text:class-names="" text:cond-style-name=""><text:span text:style-name="a529" text:class-names=""><text:date text:fixed="false" style:data-style-name="a530">1.10.2012</text:date></text:span></text:p>
        </draw:text-box>
        <svg:title/>
        <svg:desc/>
      </draw:frame>
      <draw:frame draw:id="id85" presentation:style-name="a535" draw:name="Footer Placeholder 4" svg:x="0.21181in" svg:y="6.83507in" svg:width="4.14063in" svg:height="0.39931in" presentation:class="footer" presentation:placeholder="false">
        <draw:text-box>
          <text:p text:style-name="a534" text:class-names="" text:cond-style-name=""><text:span text:style-name="a533" text:class-names=""/></text:p>
        </draw:text-box>
        <svg:title/>
        <svg:desc/>
      </draw:frame>
      <draw:frame draw:id="id86" presentation:style-name="a538" draw:name="Slide Number Placeholder 5" svg:x="4.36458in" svg:y="6.83507in" svg:width="1.27083in" svg:height="0.39931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page-layout-name="pageLayout2" draw:style-name="a586">
        <draw:frame draw:id="id12" presentation:style-name="a556" draw:name="Zástupný symbol pro záhlaví 1" svg:x="0in" svg:y="0in" svg:width="3.25in" svg:height="0.5in" presentation:class="header" presentation:placeholder="false">
          <draw:text-box>
            <text:p text:style-name="a555" text:class-names="" text:cond-style-name=""><text:span text:style-name="a554" text:class-names=""/></text:p>
          </draw:text-box>
          <svg:title/>
          <svg:desc/>
        </draw:frame>
        <draw:frame draw:id="id13" presentation:style-name="a561" draw:name="Zástupný symbol pro datum 2" svg:x="4.24826in" svg:y="0in" svg:width="3.25in" svg:height="0.5in" presentation:class="date-time" presentation:placeholder="false">
          <draw:text-box>
            <text:p text:style-name="a560" text:class-names="" text:cond-style-name=""><text:span text:style-name="a557" text:class-names=""><text:date text:fixed="false" style:data-style-name="a558"/></text:span><text:span text:style-name="a559" text:class-names=""/></text:p>
          </draw:text-box>
          <svg:title/>
          <svg:desc/>
        </draw:frame>
        <draw:page-thumbnail svg:x="1.25in" svg:y="0.75in" svg:width="5in" svg:height="3.75in" presentation:class="page" draw:id="id14" presentation:style-name="a562" draw:name="Zástupný symbol pro obrázek snímku 3">
          <svg:title/>
          <svg:desc/>
        </draw:page-thumbnail>
        <draw:frame draw:id="id15" presentation:style-name="a578" draw:name="Zástupný symbol pro poznámky 4" svg:x="0.75in" svg:y="4.75in" svg:width="6in" svg:height="4.5in" presentation:class="notes" presentation:placeholder="false">
          <draw:text-box>
            <text:p text:style-name="a564" text:class-names="" text:cond-style-name=""><text:span text:style-name="a563" text:class-names="">Kliknutím lze upravit styly předlohy textu.</text:span></text:p>
            <text:list text:style-name="a567">
              <text:list-item>
                <text:list text:style-name="a567">
                  <text:list-item>
                    <text:p text:style-name="a566" text:class-names="" text:cond-style-name=""><text:span text:style-name="a565" text:class-names="">Druhá úroveň</text:span></text:p>
                  </text:list-item>
                </text:list>
              </text:list-item>
            </text:list>
            <text:list text:style-name="a570">
              <text:list-item>
                <text:list text:style-name="a570">
                  <text:list-item>
                    <text:list text:style-name="a570">
                      <text:list-item>
                        <text:p text:style-name="a569" text:class-names="" text:cond-style-name=""><text:span text:style-name="a568" text:class-names="">Třetí úroveň</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Čtvrtá úroveň</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Pátá úroveň</text:span><text:span text:style-name="a575" text:class-names=""/></text:p>
                              </text:list-item>
                            </text:list>
                          </text:list-item>
                        </text:list>
                      </text:list-item>
                    </text:list>
                  </text:list-item>
                </text:list>
              </text:list-item>
            </text:list>
          </draw:text-box>
          <svg:title/>
          <svg:desc/>
        </draw:frame>
        <draw:frame draw:id="id16" presentation:style-name="a581" draw:name="Zástupný symbol pro zápatí 5" svg:x="0in" svg:y="9.49826in" svg:width="3.25in" svg:height="0.5in" presentation:class="footer" presentation:placeholder="false">
          <draw:text-box>
            <text:p text:style-name="a580" text:class-names="" text:cond-style-name=""><text:span text:style-name="a579" text:class-names=""/></text:p>
          </draw:text-box>
          <svg:title/>
          <svg:desc/>
        </draw:frame>
        <draw:frame draw:id="id17" presentation:style-name="a585" draw:name="Zástupný symbol pro číslo snímku 6" svg:x="4.24826in" svg:y="9.49826in" svg:width="3.25in" svg:height="0.5in" presentation:class="page-number" presentation:placeholder="false">
          <draw:text-box>
            <text:p text:style-name="a584" text:class-names="" text:cond-style-name=""><text:span text:style-name="a582" text:class-names=""><text:page-number style:num-format="1" text:fixed="false"/></text:span><text:span text:style-name="a583" text:class-names=""/></text:p>
          </draw:text-box>
          <svg:title/>
          <svg:desc/>
        </draw:frame>
      </presentation:notes>
    </style:master-page>
    <style:master-page style:name="Master1-Layout7-blank-Prázdný" style:page-layout-name="pageLayout1" draw:style-name="a587">
      <draw:custom-shape svg:x="0.25in" svg:y="0.25in" svg:width="9.51042in" svg:height="1.56076in" draw:id="id92" draw:style-name="a591" draw:name="Rounded Rectangle 11">
        <svg:title/>
        <svg:desc/>
        <text:p text:style-name="a589" text:class-names="" text:cond-style-name=""><text:span text:style-name="a58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4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5" draw:id="id93">
        <svg:title/>
        <svg:desc/>
        <draw:custom-shape svg:x="6.61293in" svg:y="0.93992in" svg:width="3.14568in" svg:height="0.78113in" draw:id="id97" draw:style-name="a604" draw:name="Freeform 14">
          <svg:title/>
          <svg:desc/>
          <text:p text:style-name="a603" text:class-names="" text:cond-style-name=""><text:span text:style-name="a602" text:class-names=""/></text:p>
          <draw:enhanced-geometry xmlns:dr3d="urn:oasis:names:tc:opendocument:xmlns:dr3d:1.0" draw:type="non-primitive" svg:viewBox="0 0 2706 640" draw:enhanced-path="M ?f3 ?f0 L ?f3 ?f0 ?f4 ?f5 ?f6 ?f7 ?f8 ?f9 ?f10 ?f11 ?f12 ?f13 ?f14 ?f15 ?f16 ?f17 ?f18 ?f19 ?f20 ?f21 ?f22 ?f23 ?f24 ?f25 ?f26 ?f27 ?f28 ?f29 ?f30 ?f31 ?f32 ?f33 ?f0 ?f34 ?f35 ?f36 ?f37 ?f38 ?f39 ?f40 ?f41 ?f42 ?f43 ?f44 ?f45 ?f46 ?f47 ?f48 ?f49 ?f50 ?f51 ?f52 ?f53 ?f54 ?f55 ?f2 ?f56 ?f2 ?f57 ?f54 ?f58 ?f52 ?f59 ?f50 ?f60 ?f48 ?f61 ?f62 ?f63 ?f64 ?f65 ?f66 ?f67 ?f68 ?f69 ?f70 ?f71 ?f72 ?f73 ?f74 ?f75 ?f76 ?f77 ?f78 ?f79 ?f33 ?f80 ?f81 ?f82 ?f83 ?f84 ?f85 ?f86 ?f87 ?f1 ?f88 ?f1 ?f0 ?f3 ?f0 Z N" draw:text-areas="?f273 ?f275 ?f274 ?f276" draw:glue-points="?f277 ?f278 ?f277 ?f278 ?f279 ?f280 ?f281 ?f282 ?f283 ?f284 ?f285 ?f286 ?f287 ?f288 ?f289 ?f290 ?f291 ?f292 ?f293 ?f294 ?f293 ?f294 ?f295 ?f296 ?f297 ?f298 ?f299 ?f300 ?f301 ?f302 ?f303 ?f304 ?f305 ?f306 ?f307 ?f308 ?f309 ?f310 ?f309 ?f310 ?f311 ?f312 ?f313 ?f314 ?f315 ?f316 ?f317 ?f318 ?f319 ?f320 ?f321 ?f322 ?f323 ?f324 ?f325 ?f326 ?f327 ?f328 ?f329 ?f330 ?f331 ?f332 ?f333 ?f332 ?f334 ?f330 ?f335 ?f328 ?f336 ?f326 ?f337 ?f324 ?f338 ?f339 ?f340 ?f341 ?f342 ?f343 ?f344 ?f345 ?f346 ?f347 ?f348 ?f349 ?f350 ?f351 ?f352 ?f353 ?f354 ?f355 ?f356 ?f308 ?f357 ?f358 ?f359 ?f360 ?f361 ?f362 ?f363 ?f364 ?f363 ?f364 ?f365 ?f366 ?f365 ?f366 ?f365 ?f278 ?f365 ?f278 ?f277 ?f278 ?f277 ?f278"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0"/>
            <draw:equation draw:name="f94" draw:formula="0 * ?f89"/>
            <draw:equation draw:name="f95" draw:formula="2586 * ?f90"/>
            <draw:equation draw:name="f96" draw:formula="18 * ?f89"/>
            <draw:equation draw:name="f97" draw:formula="2470 * ?f90"/>
            <draw:equation draw:name="f98" draw:formula="38 * ?f89"/>
            <draw:equation draw:name="f99" draw:formula="2352 * ?f90"/>
            <draw:equation draw:name="f100" draw:formula="60 * ?f89"/>
            <draw:equation draw:name="f101" draw:formula="2230 * ?f90"/>
            <draw:equation draw:name="f102" draw:formula="82 * ?f89"/>
            <draw:equation draw:name="f103" draw:formula="2106 * ?f90"/>
            <draw:equation draw:name="f104" draw:formula="108 * ?f89"/>
            <draw:equation draw:name="f105" draw:formula="1978 * ?f90"/>
            <draw:equation draw:name="f106" draw:formula="134 * ?f89"/>
            <draw:equation draw:name="f107" draw:formula="1848 * ?f90"/>
            <draw:equation draw:name="f108" draw:formula="164 * ?f89"/>
            <draw:equation draw:name="f109" draw:formula="1714 * ?f90"/>
            <draw:equation draw:name="f110" draw:formula="194 * ?f89"/>
            <draw:equation draw:name="f111" draw:formula="1472 * ?f90"/>
            <draw:equation draw:name="f112" draw:formula="252 * ?f89"/>
            <draw:equation draw:name="f113" draw:formula="1236 * ?f90"/>
            <draw:equation draw:name="f114" draw:formula="304 * ?f89"/>
            <draw:equation draw:name="f115" draw:formula="1010 * ?f90"/>
            <draw:equation draw:name="f116" draw:formula="352 * ?f89"/>
            <draw:equation draw:name="f117" draw:formula="792 * ?f90"/>
            <draw:equation draw:name="f118" draw:formula="398 * ?f89"/>
            <draw:equation draw:name="f119" draw:formula="584 * ?f90"/>
            <draw:equation draw:name="f120" draw:formula="438 * ?f89"/>
            <draw:equation draw:name="f121" draw:formula="382 * ?f90"/>
            <draw:equation draw:name="f122" draw:formula="474 * ?f89"/>
            <draw:equation draw:name="f123" draw:formula="188 * ?f90"/>
            <draw:equation draw:name="f124" draw:formula="508 * ?f89"/>
            <draw:equation draw:name="f125" draw:formula="0 * ?f90"/>
            <draw:equation draw:name="f126" draw:formula="538 * ?f89"/>
            <draw:equation draw:name="f127" draw:formula="130 * ?f90"/>
            <draw:equation draw:name="f128" draw:formula="556 * ?f89"/>
            <draw:equation draw:name="f129" draw:formula="254 * ?f90"/>
            <draw:equation draw:name="f130" draw:formula="572 * ?f89"/>
            <draw:equation draw:name="f131" draw:formula="374 * ?f90"/>
            <draw:equation draw:name="f132" draw:formula="586 * ?f89"/>
            <draw:equation draw:name="f133" draw:formula="492 * ?f90"/>
            <draw:equation draw:name="f134" draw:formula="598 * ?f89"/>
            <draw:equation draw:name="f135" draw:formula="606 * ?f90"/>
            <draw:equation draw:name="f136" draw:formula="610 * ?f89"/>
            <draw:equation draw:name="f137" draw:formula="716 * ?f90"/>
            <draw:equation draw:name="f138" draw:formula="618 * ?f89"/>
            <draw:equation draw:name="f139" draw:formula="822 * ?f90"/>
            <draw:equation draw:name="f140" draw:formula="626 * ?f89"/>
            <draw:equation draw:name="f141" draw:formula="926 * ?f90"/>
            <draw:equation draw:name="f142" draw:formula="632 * ?f89"/>
            <draw:equation draw:name="f143" draw:formula="1028 * ?f90"/>
            <draw:equation draw:name="f144" draw:formula="636 * ?f89"/>
            <draw:equation draw:name="f145" draw:formula="1126 * ?f90"/>
            <draw:equation draw:name="f146" draw:formula="638 * ?f89"/>
            <draw:equation draw:name="f147" draw:formula="1220 * ?f90"/>
            <draw:equation draw:name="f148" draw:formula="640 * ?f89"/>
            <draw:equation draw:name="f149" draw:formula="1312 * ?f90"/>
            <draw:equation draw:name="f150" draw:formula="1402 * ?f90"/>
            <draw:equation draw:name="f151" draw:formula="1490 * ?f90"/>
            <draw:equation draw:name="f152" draw:formula="1574 * ?f90"/>
            <draw:equation draw:name="f153" draw:formula="1656 * ?f90"/>
            <draw:equation draw:name="f154" draw:formula="1734 * ?f90"/>
            <draw:equation draw:name="f155" draw:formula="620 * ?f89"/>
            <draw:equation draw:name="f156" draw:formula="1812 * ?f90"/>
            <draw:equation draw:name="f157" draw:formula="612 * ?f89"/>
            <draw:equation draw:name="f158" draw:formula="1886 * ?f90"/>
            <draw:equation draw:name="f159" draw:formula="602 * ?f89"/>
            <draw:equation draw:name="f160" draw:formula="1960 * ?f90"/>
            <draw:equation draw:name="f161" draw:formula="592 * ?f89"/>
            <draw:equation draw:name="f162" draw:formula="2030 * ?f90"/>
            <draw:equation draw:name="f163" draw:formula="580 * ?f89"/>
            <draw:equation draw:name="f164" draw:formula="2100 * ?f90"/>
            <draw:equation draw:name="f165" draw:formula="568 * ?f89"/>
            <draw:equation draw:name="f166" draw:formula="2166 * ?f90"/>
            <draw:equation draw:name="f167" draw:formula="554 * ?f89"/>
            <draw:equation draw:name="f168" draw:formula="2232 * ?f90"/>
            <draw:equation draw:name="f169" draw:formula="540 * ?f89"/>
            <draw:equation draw:name="f170" draw:formula="2296 * ?f90"/>
            <draw:equation draw:name="f171" draw:formula="524 * ?f89"/>
            <draw:equation draw:name="f172" draw:formula="2358 * ?f90"/>
            <draw:equation draw:name="f173" draw:formula="2418 * ?f90"/>
            <draw:equation draw:name="f174" draw:formula="490 * ?f89"/>
            <draw:equation draw:name="f175" draw:formula="2478 * ?f90"/>
            <draw:equation draw:name="f176" draw:formula="472 * ?f89"/>
            <draw:equation draw:name="f177" draw:formula="2592 * ?f90"/>
            <draw:equation draw:name="f178" draw:formula="432 * ?f89"/>
            <draw:equation draw:name="f179" draw:formula="2702 * ?f90"/>
            <draw:equation draw:name="f180" draw:formula="390 * ?f89"/>
            <draw:equation draw:name="f181" draw:formula="2706 * ?f90"/>
            <draw:equation draw:name="f182" draw:formula="388 * ?f89"/>
            <draw:equation draw:name="f183" draw:formula="?f93 / 2706"/>
            <draw:equation draw:name="f184" draw:formula="?f94 / 640"/>
            <draw:equation draw:name="f185" draw:formula="?f95 / 2706"/>
            <draw:equation draw:name="f186" draw:formula="?f96 / 640"/>
            <draw:equation draw:name="f187" draw:formula="?f97 / 2706"/>
            <draw:equation draw:name="f188" draw:formula="?f98 / 640"/>
            <draw:equation draw:name="f189" draw:formula="?f99 / 2706"/>
            <draw:equation draw:name="f190" draw:formula="?f100 / 640"/>
            <draw:equation draw:name="f191" draw:formula="?f101 / 2706"/>
            <draw:equation draw:name="f192" draw:formula="?f102 / 640"/>
            <draw:equation draw:name="f193" draw:formula="?f103 / 2706"/>
            <draw:equation draw:name="f194" draw:formula="?f104 / 640"/>
            <draw:equation draw:name="f195" draw:formula="?f105 / 2706"/>
            <draw:equation draw:name="f196" draw:formula="?f106 / 640"/>
            <draw:equation draw:name="f197" draw:formula="?f107 / 2706"/>
            <draw:equation draw:name="f198" draw:formula="?f108 / 640"/>
            <draw:equation draw:name="f199" draw:formula="?f109 / 2706"/>
            <draw:equation draw:name="f200" draw:formula="?f110 / 640"/>
            <draw:equation draw:name="f201" draw:formula="?f111 / 2706"/>
            <draw:equation draw:name="f202" draw:formula="?f112 / 640"/>
            <draw:equation draw:name="f203" draw:formula="?f113 / 2706"/>
            <draw:equation draw:name="f204" draw:formula="?f114 / 640"/>
            <draw:equation draw:name="f205" draw:formula="?f115 / 2706"/>
            <draw:equation draw:name="f206" draw:formula="?f116 / 640"/>
            <draw:equation draw:name="f207" draw:formula="?f117 / 2706"/>
            <draw:equation draw:name="f208" draw:formula="?f118 / 640"/>
            <draw:equation draw:name="f209" draw:formula="?f119 / 2706"/>
            <draw:equation draw:name="f210" draw:formula="?f120 / 640"/>
            <draw:equation draw:name="f211" draw:formula="?f121 / 2706"/>
            <draw:equation draw:name="f212" draw:formula="?f122 / 640"/>
            <draw:equation draw:name="f213" draw:formula="?f123 / 2706"/>
            <draw:equation draw:name="f214" draw:formula="?f124 / 640"/>
            <draw:equation draw:name="f215" draw:formula="?f125 / 2706"/>
            <draw:equation draw:name="f216" draw:formula="?f126 / 640"/>
            <draw:equation draw:name="f217" draw:formula="?f127 / 2706"/>
            <draw:equation draw:name="f218" draw:formula="?f128 / 640"/>
            <draw:equation draw:name="f219" draw:formula="?f129 / 2706"/>
            <draw:equation draw:name="f220" draw:formula="?f130 / 640"/>
            <draw:equation draw:name="f221" draw:formula="?f131 / 2706"/>
            <draw:equation draw:name="f222" draw:formula="?f132 / 640"/>
            <draw:equation draw:name="f223" draw:formula="?f133 / 2706"/>
            <draw:equation draw:name="f224" draw:formula="?f134 / 640"/>
            <draw:equation draw:name="f225" draw:formula="?f135 / 2706"/>
            <draw:equation draw:name="f226" draw:formula="?f136 / 640"/>
            <draw:equation draw:name="f227" draw:formula="?f137 / 2706"/>
            <draw:equation draw:name="f228" draw:formula="?f138 / 640"/>
            <draw:equation draw:name="f229" draw:formula="?f139 / 2706"/>
            <draw:equation draw:name="f230" draw:formula="?f140 / 640"/>
            <draw:equation draw:name="f231" draw:formula="?f141 / 2706"/>
            <draw:equation draw:name="f232" draw:formula="?f142 / 640"/>
            <draw:equation draw:name="f233" draw:formula="?f143 / 2706"/>
            <draw:equation draw:name="f234" draw:formula="?f144 / 640"/>
            <draw:equation draw:name="f235" draw:formula="?f145 / 2706"/>
            <draw:equation draw:name="f236" draw:formula="?f146 / 640"/>
            <draw:equation draw:name="f237" draw:formula="?f147 / 2706"/>
            <draw:equation draw:name="f238" draw:formula="?f148 / 640"/>
            <draw:equation draw:name="f239" draw:formula="?f149 / 2706"/>
            <draw:equation draw:name="f240" draw:formula="?f150 / 2706"/>
            <draw:equation draw:name="f241" draw:formula="?f151 / 2706"/>
            <draw:equation draw:name="f242" draw:formula="?f152 / 2706"/>
            <draw:equation draw:name="f243" draw:formula="?f153 / 2706"/>
            <draw:equation draw:name="f244" draw:formula="?f154 / 2706"/>
            <draw:equation draw:name="f245" draw:formula="?f155 / 640"/>
            <draw:equation draw:name="f246" draw:formula="?f156 / 2706"/>
            <draw:equation draw:name="f247" draw:formula="?f157 / 640"/>
            <draw:equation draw:name="f248" draw:formula="?f158 / 2706"/>
            <draw:equation draw:name="f249" draw:formula="?f159 / 640"/>
            <draw:equation draw:name="f250" draw:formula="?f160 / 2706"/>
            <draw:equation draw:name="f251" draw:formula="?f161 / 640"/>
            <draw:equation draw:name="f252" draw:formula="?f162 / 2706"/>
            <draw:equation draw:name="f253" draw:formula="?f163 / 640"/>
            <draw:equation draw:name="f254" draw:formula="?f164 / 2706"/>
            <draw:equation draw:name="f255" draw:formula="?f165 / 640"/>
            <draw:equation draw:name="f256" draw:formula="?f166 / 2706"/>
            <draw:equation draw:name="f257" draw:formula="?f167 / 640"/>
            <draw:equation draw:name="f258" draw:formula="?f168 / 2706"/>
            <draw:equation draw:name="f259" draw:formula="?f169 / 640"/>
            <draw:equation draw:name="f260" draw:formula="?f170 / 2706"/>
            <draw:equation draw:name="f261" draw:formula="?f171 / 640"/>
            <draw:equation draw:name="f262" draw:formula="?f172 / 2706"/>
            <draw:equation draw:name="f263" draw:formula="?f173 / 2706"/>
            <draw:equation draw:name="f264" draw:formula="?f174 / 640"/>
            <draw:equation draw:name="f265" draw:formula="?f175 / 2706"/>
            <draw:equation draw:name="f266" draw:formula="?f176 / 640"/>
            <draw:equation draw:name="f267" draw:formula="?f177 / 2706"/>
            <draw:equation draw:name="f268" draw:formula="?f178 / 640"/>
            <draw:equation draw:name="f269" draw:formula="?f179 / 2706"/>
            <draw:equation draw:name="f270" draw:formula="?f180 / 640"/>
            <draw:equation draw:name="f271" draw:formula="?f181 / 2706"/>
            <draw:equation draw:name="f272" draw:formula="?f182 / 640"/>
            <draw:equation draw:name="f273" draw:formula="0 / ?f91"/>
            <draw:equation draw:name="f274" draw:formula="?f1 / ?f91"/>
            <draw:equation draw:name="f275" draw:formula="0 / ?f92"/>
            <draw:equation draw:name="f276" draw:formula="?f2 / ?f92"/>
            <draw:equation draw:name="f277" draw:formula="?f183 / ?f91"/>
            <draw:equation draw:name="f278" draw:formula="?f184 / ?f92"/>
            <draw:equation draw:name="f279" draw:formula="?f185 / ?f91"/>
            <draw:equation draw:name="f280" draw:formula="?f186 / ?f92"/>
            <draw:equation draw:name="f281" draw:formula="?f187 / ?f91"/>
            <draw:equation draw:name="f282" draw:formula="?f188 / ?f92"/>
            <draw:equation draw:name="f283" draw:formula="?f189 / ?f91"/>
            <draw:equation draw:name="f284" draw:formula="?f190 / ?f92"/>
            <draw:equation draw:name="f285" draw:formula="?f191 / ?f91"/>
            <draw:equation draw:name="f286" draw:formula="?f192 / ?f92"/>
            <draw:equation draw:name="f287" draw:formula="?f193 / ?f91"/>
            <draw:equation draw:name="f288" draw:formula="?f194 / ?f92"/>
            <draw:equation draw:name="f289" draw:formula="?f195 / ?f91"/>
            <draw:equation draw:name="f290" draw:formula="?f196 / ?f92"/>
            <draw:equation draw:name="f291" draw:formula="?f197 / ?f91"/>
            <draw:equation draw:name="f292" draw:formula="?f198 / ?f92"/>
            <draw:equation draw:name="f293" draw:formula="?f199 / ?f91"/>
            <draw:equation draw:name="f294" draw:formula="?f200 / ?f92"/>
            <draw:equation draw:name="f295" draw:formula="?f201 / ?f91"/>
            <draw:equation draw:name="f296" draw:formula="?f202 / ?f92"/>
            <draw:equation draw:name="f297" draw:formula="?f203 / ?f91"/>
            <draw:equation draw:name="f298" draw:formula="?f204 / ?f92"/>
            <draw:equation draw:name="f299" draw:formula="?f205 / ?f91"/>
            <draw:equation draw:name="f300" draw:formula="?f206 / ?f92"/>
            <draw:equation draw:name="f301" draw:formula="?f207 / ?f91"/>
            <draw:equation draw:name="f302" draw:formula="?f208 / ?f92"/>
            <draw:equation draw:name="f303" draw:formula="?f209 / ?f91"/>
            <draw:equation draw:name="f304" draw:formula="?f210 / ?f92"/>
            <draw:equation draw:name="f305" draw:formula="?f211 / ?f91"/>
            <draw:equation draw:name="f306" draw:formula="?f212 / ?f92"/>
            <draw:equation draw:name="f307" draw:formula="?f213 / ?f91"/>
            <draw:equation draw:name="f308" draw:formula="?f214 / ?f92"/>
            <draw:equation draw:name="f309" draw:formula="?f215 / ?f91"/>
            <draw:equation draw:name="f310" draw:formula="?f216 / ?f92"/>
            <draw:equation draw:name="f311" draw:formula="?f217 / ?f91"/>
            <draw:equation draw:name="f312" draw:formula="?f218 / ?f92"/>
            <draw:equation draw:name="f313" draw:formula="?f219 / ?f91"/>
            <draw:equation draw:name="f314" draw:formula="?f220 / ?f92"/>
            <draw:equation draw:name="f315" draw:formula="?f221 / ?f91"/>
            <draw:equation draw:name="f316" draw:formula="?f222 / ?f92"/>
            <draw:equation draw:name="f317" draw:formula="?f223 / ?f91"/>
            <draw:equation draw:name="f318" draw:formula="?f224 / ?f92"/>
            <draw:equation draw:name="f319" draw:formula="?f225 / ?f91"/>
            <draw:equation draw:name="f320" draw:formula="?f226 / ?f92"/>
            <draw:equation draw:name="f321" draw:formula="?f227 / ?f91"/>
            <draw:equation draw:name="f322" draw:formula="?f228 / ?f92"/>
            <draw:equation draw:name="f323" draw:formula="?f229 / ?f91"/>
            <draw:equation draw:name="f324" draw:formula="?f230 / ?f92"/>
            <draw:equation draw:name="f325" draw:formula="?f231 / ?f91"/>
            <draw:equation draw:name="f326" draw:formula="?f232 / ?f92"/>
            <draw:equation draw:name="f327" draw:formula="?f233 / ?f91"/>
            <draw:equation draw:name="f328" draw:formula="?f234 / ?f92"/>
            <draw:equation draw:name="f329" draw:formula="?f235 / ?f91"/>
            <draw:equation draw:name="f330" draw:formula="?f236 / ?f92"/>
            <draw:equation draw:name="f331" draw:formula="?f237 / ?f91"/>
            <draw:equation draw:name="f332" draw:formula="?f238 / ?f92"/>
            <draw:equation draw:name="f333" draw:formula="?f239 / ?f91"/>
            <draw:equation draw:name="f334" draw:formula="?f240 / ?f91"/>
            <draw:equation draw:name="f335" draw:formula="?f241 / ?f91"/>
            <draw:equation draw:name="f336" draw:formula="?f242 / ?f91"/>
            <draw:equation draw:name="f337" draw:formula="?f243 / ?f91"/>
            <draw:equation draw:name="f338" draw:formula="?f244 / ?f91"/>
            <draw:equation draw:name="f339" draw:formula="?f245 / ?f92"/>
            <draw:equation draw:name="f340" draw:formula="?f246 / ?f91"/>
            <draw:equation draw:name="f341" draw:formula="?f247 / ?f92"/>
            <draw:equation draw:name="f342" draw:formula="?f248 / ?f91"/>
            <draw:equation draw:name="f343" draw:formula="?f249 / ?f92"/>
            <draw:equation draw:name="f344" draw:formula="?f250 / ?f91"/>
            <draw:equation draw:name="f345" draw:formula="?f251 / ?f92"/>
            <draw:equation draw:name="f346" draw:formula="?f252 / ?f91"/>
            <draw:equation draw:name="f347" draw:formula="?f253 / ?f92"/>
            <draw:equation draw:name="f348" draw:formula="?f254 / ?f91"/>
            <draw:equation draw:name="f349" draw:formula="?f255 / ?f92"/>
            <draw:equation draw:name="f350" draw:formula="?f256 / ?f91"/>
            <draw:equation draw:name="f351" draw:formula="?f257 / ?f92"/>
            <draw:equation draw:name="f352" draw:formula="?f258 / ?f91"/>
            <draw:equation draw:name="f353" draw:formula="?f259 / ?f92"/>
            <draw:equation draw:name="f354" draw:formula="?f260 / ?f91"/>
            <draw:equation draw:name="f355" draw:formula="?f261 / ?f92"/>
            <draw:equation draw:name="f356" draw:formula="?f262 / ?f91"/>
            <draw:equation draw:name="f357" draw:formula="?f263 / ?f91"/>
            <draw:equation draw:name="f358" draw:formula="?f264 / ?f92"/>
            <draw:equation draw:name="f359" draw:formula="?f265 / ?f91"/>
            <draw:equation draw:name="f360" draw:formula="?f266 / ?f92"/>
            <draw:equation draw:name="f361" draw:formula="?f267 / ?f91"/>
            <draw:equation draw:name="f362" draw:formula="?f268 / ?f92"/>
            <draw:equation draw:name="f363" draw:formula="?f269 / ?f91"/>
            <draw:equation draw:name="f364" draw:formula="?f270 / ?f92"/>
            <draw:equation draw:name="f365" draw:formula="?f271 / ?f91"/>
            <draw:equation draw:name="f366" draw:formula="?f272 / ?f92"/>
          </draw:enhanced-geometry>
        </draw:custom-shape>
        <draw:custom-shape svg:x="2.86393in" svg:y="0.79956in" svg:width="6.06351in" svg:height="0.93004in" draw:id="id98" draw:style-name="a607" draw:name="Freeform 18">
          <svg:title/>
          <svg:desc/>
          <text:p text:style-name="a606" text:class-names="" text:cond-style-name=""><text:span text:style-name="a605" text:class-names=""/></text:p>
          <draw:enhanced-geometry xmlns:dr3d="urn:oasis:names:tc:opendocument:xmlns:dr3d:1.0" draw:type="non-primitive" svg:viewBox="0 0 5216 762" draw:enhanced-path="M ?f1 ?f3 L ?f1 ?f3 ?f4 ?f5 ?f6 ?f7 ?f8 ?f9 ?f10 ?f11 ?f12 ?f13 ?f14 ?f15 ?f16 ?f17 ?f18 ?f19 ?f20 ?f21 ?f22 ?f23 ?f24 ?f25 ?f26 ?f27 ?f28 ?f29 ?f30 ?f31 ?f32 ?f33 ?f34 ?f35 ?f36 ?f37 ?f38 ?f39 ?f40 ?f41 ?f42 ?f43 ?f44 ?f45 ?f46 ?f47 ?f48 ?f49 ?f50 ?f0 ?f51 ?f0 ?f52 ?f49 ?f53 ?f54 ?f55 ?f56 ?f57 ?f58 ?f0 ?f59 ?f60 ?f61 ?f62 ?f39 ?f63 ?f64 ?f9 ?f33 ?f65 ?f66 ?f67 ?f27 ?f68 ?f69 ?f70 ?f21 ?f71 ?f72 ?f73 ?f74 ?f75 ?f76 ?f77 ?f78 ?f79 ?f80 ?f81 ?f82 ?f83 ?f84 ?f85 ?f86 ?f87 ?f88 ?f89 ?f90 ?f91 ?f92 ?f93 ?f94 ?f95 ?f96 ?f97 ?f98 ?f99 ?f100 ?f101 ?f102 ?f103 ?f104 ?f105 ?f106 ?f107 ?f2 ?f10 ?f2 ?f108 ?f2 ?f109 ?f110 ?f111 ?f106 ?f112 ?f104 ?f113 ?f102 ?f114 ?f100 ?f115 ?f98 ?f116 ?f117 ?f1 ?f3 Z N" draw:text-areas="?f256 ?f258 ?f257 ?f259" draw:glue-points="?f260 ?f261 ?f262 ?f263 ?f264 ?f265 ?f266 ?f267 ?f268 ?f269 ?f270 ?f271 ?f272 ?f273 ?f274 ?f275 ?f276 ?f277 ?f278 ?f279 ?f280 ?f281 ?f282 ?f283 ?f284 ?f285 ?f286 ?f287 ?f288 ?f289 ?f290 ?f291 ?f292 ?f293 ?f294 ?f295 ?f296 ?f277 ?f297 ?f298 ?f299 ?f271 ?f300 ?f301 ?f302 ?f303 ?f304 ?f305 ?f306 ?f307 ?f308 ?f309 ?f310 ?f311 ?f312 ?f313 ?f314 ?f315 ?f316 ?f317 ?f318 ?f319 ?f320 ?f319 ?f321 ?f322 ?f323 ?f324 ?f325 ?f326 ?f260 ?f261"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19"/>
            <draw:equation draw:name="f123" draw:formula="714 * ?f118"/>
            <draw:equation draw:name="f124" draw:formula="4984 * ?f119"/>
            <draw:equation draw:name="f125" draw:formula="686 * ?f118"/>
            <draw:equation draw:name="f126" draw:formula="4478 * ?f119"/>
            <draw:equation draw:name="f127" draw:formula="610 * ?f118"/>
            <draw:equation draw:name="f128" draw:formula="3914 * ?f119"/>
            <draw:equation draw:name="f129" draw:formula="508 * ?f118"/>
            <draw:equation draw:name="f130" draw:formula="3286 * ?f119"/>
            <draw:equation draw:name="f131" draw:formula="374 * ?f118"/>
            <draw:equation draw:name="f132" draw:formula="2946 * ?f119"/>
            <draw:equation draw:name="f133" draw:formula="296 * ?f118"/>
            <draw:equation draw:name="f134" draw:formula="2682 * ?f119"/>
            <draw:equation draw:name="f135" draw:formula="236 * ?f118"/>
            <draw:equation draw:name="f136" draw:formula="2430 * ?f119"/>
            <draw:equation draw:name="f137" draw:formula="184 * ?f118"/>
            <draw:equation draw:name="f138" draw:formula="2190 * ?f119"/>
            <draw:equation draw:name="f139" draw:formula="140 * ?f118"/>
            <draw:equation draw:name="f140" draw:formula="1960 * ?f119"/>
            <draw:equation draw:name="f141" draw:formula="102 * ?f118"/>
            <draw:equation draw:name="f142" draw:formula="1740 * ?f119"/>
            <draw:equation draw:name="f143" draw:formula="72 * ?f118"/>
            <draw:equation draw:name="f144" draw:formula="1334 * ?f119"/>
            <draw:equation draw:name="f145" draw:formula="28 * ?f118"/>
            <draw:equation draw:name="f146" draw:formula="970 * ?f119"/>
            <draw:equation draw:name="f147" draw:formula="4 * ?f118"/>
            <draw:equation draw:name="f148" draw:formula="644 * ?f119"/>
            <draw:equation draw:name="f149" draw:formula="0 * ?f118"/>
            <draw:equation draw:name="f150" draw:formula="358 * ?f119"/>
            <draw:equation draw:name="f151" draw:formula="10 * ?f118"/>
            <draw:equation draw:name="f152" draw:formula="110 * ?f119"/>
            <draw:equation draw:name="f153" draw:formula="32 * ?f118"/>
            <draw:equation draw:name="f154" draw:formula="0 * ?f119"/>
            <draw:equation draw:name="f155" draw:formula="48 * ?f118"/>
            <draw:equation draw:name="f156" draw:formula="314 * ?f119"/>
            <draw:equation draw:name="f157" draw:formula="86 * ?f118"/>
            <draw:equation draw:name="f158" draw:formula="652 * ?f119"/>
            <draw:equation draw:name="f159" draw:formula="1014 * ?f119"/>
            <draw:equation draw:name="f160" draw:formula="210 * ?f118"/>
            <draw:equation draw:name="f161" draw:formula="1402 * ?f119"/>
            <draw:equation draw:name="f162" draw:formula="1756 * ?f119"/>
            <draw:equation draw:name="f163" draw:formula="378 * ?f118"/>
            <draw:equation draw:name="f164" draw:formula="2408 * ?f119"/>
            <draw:equation draw:name="f165" draw:formula="516 * ?f118"/>
            <draw:equation draw:name="f166" draw:formula="2708 * ?f119"/>
            <draw:equation draw:name="f167" draw:formula="572 * ?f118"/>
            <draw:equation draw:name="f168" draw:formula="2992 * ?f119"/>
            <draw:equation draw:name="f169" draw:formula="620 * ?f118"/>
            <draw:equation draw:name="f170" draw:formula="3260 * ?f119"/>
            <draw:equation draw:name="f171" draw:formula="662 * ?f118"/>
            <draw:equation draw:name="f172" draw:formula="3512 * ?f119"/>
            <draw:equation draw:name="f173" draw:formula="694 * ?f118"/>
            <draw:equation draw:name="f174" draw:formula="3750 * ?f119"/>
            <draw:equation draw:name="f175" draw:formula="722 * ?f118"/>
            <draw:equation draw:name="f176" draw:formula="3974 * ?f119"/>
            <draw:equation draw:name="f177" draw:formula="740 * ?f118"/>
            <draw:equation draw:name="f178" draw:formula="4184 * ?f119"/>
            <draw:equation draw:name="f179" draw:formula="754 * ?f118"/>
            <draw:equation draw:name="f180" draw:formula="4384 * ?f119"/>
            <draw:equation draw:name="f181" draw:formula="762 * ?f118"/>
            <draw:equation draw:name="f182" draw:formula="4570 * ?f119"/>
            <draw:equation draw:name="f183" draw:formula="4746 * ?f119"/>
            <draw:equation draw:name="f184" draw:formula="758 * ?f118"/>
            <draw:equation draw:name="f185" draw:formula="4912 * ?f119"/>
            <draw:equation draw:name="f186" draw:formula="748 * ?f118"/>
            <draw:equation draw:name="f187" draw:formula="5068 * ?f119"/>
            <draw:equation draw:name="f188" draw:formula="732 * ?f118"/>
            <draw:equation draw:name="f189" draw:formula="?f122 / 5216"/>
            <draw:equation draw:name="f190" draw:formula="?f123 / 762"/>
            <draw:equation draw:name="f191" draw:formula="?f124 / 5216"/>
            <draw:equation draw:name="f192" draw:formula="?f125 / 762"/>
            <draw:equation draw:name="f193" draw:formula="?f126 / 5216"/>
            <draw:equation draw:name="f194" draw:formula="?f127 / 762"/>
            <draw:equation draw:name="f195" draw:formula="?f128 / 5216"/>
            <draw:equation draw:name="f196" draw:formula="?f129 / 762"/>
            <draw:equation draw:name="f197" draw:formula="?f130 / 5216"/>
            <draw:equation draw:name="f198" draw:formula="?f131 / 762"/>
            <draw:equation draw:name="f199" draw:formula="?f132 / 5216"/>
            <draw:equation draw:name="f200" draw:formula="?f133 / 762"/>
            <draw:equation draw:name="f201" draw:formula="?f134 / 5216"/>
            <draw:equation draw:name="f202" draw:formula="?f135 / 762"/>
            <draw:equation draw:name="f203" draw:formula="?f136 / 5216"/>
            <draw:equation draw:name="f204" draw:formula="?f137 / 762"/>
            <draw:equation draw:name="f205" draw:formula="?f138 / 5216"/>
            <draw:equation draw:name="f206" draw:formula="?f139 / 762"/>
            <draw:equation draw:name="f207" draw:formula="?f140 / 5216"/>
            <draw:equation draw:name="f208" draw:formula="?f141 / 762"/>
            <draw:equation draw:name="f209" draw:formula="?f142 / 5216"/>
            <draw:equation draw:name="f210" draw:formula="?f143 / 762"/>
            <draw:equation draw:name="f211" draw:formula="?f144 / 5216"/>
            <draw:equation draw:name="f212" draw:formula="?f145 / 762"/>
            <draw:equation draw:name="f213" draw:formula="?f146 / 5216"/>
            <draw:equation draw:name="f214" draw:formula="?f147 / 762"/>
            <draw:equation draw:name="f215" draw:formula="?f148 / 5216"/>
            <draw:equation draw:name="f216" draw:formula="?f149 / 762"/>
            <draw:equation draw:name="f217" draw:formula="?f150 / 5216"/>
            <draw:equation draw:name="f218" draw:formula="?f151 / 762"/>
            <draw:equation draw:name="f219" draw:formula="?f152 / 5216"/>
            <draw:equation draw:name="f220" draw:formula="?f153 / 762"/>
            <draw:equation draw:name="f221" draw:formula="?f154 / 5216"/>
            <draw:equation draw:name="f222" draw:formula="?f155 / 762"/>
            <draw:equation draw:name="f223" draw:formula="?f156 / 5216"/>
            <draw:equation draw:name="f224" draw:formula="?f157 / 762"/>
            <draw:equation draw:name="f225" draw:formula="?f158 / 5216"/>
            <draw:equation draw:name="f226" draw:formula="?f159 / 5216"/>
            <draw:equation draw:name="f227" draw:formula="?f160 / 762"/>
            <draw:equation draw:name="f228" draw:formula="?f161 / 5216"/>
            <draw:equation draw:name="f229" draw:formula="?f162 / 5216"/>
            <draw:equation draw:name="f230" draw:formula="?f163 / 762"/>
            <draw:equation draw:name="f231" draw:formula="?f164 / 5216"/>
            <draw:equation draw:name="f232" draw:formula="?f165 / 762"/>
            <draw:equation draw:name="f233" draw:formula="?f166 / 5216"/>
            <draw:equation draw:name="f234" draw:formula="?f167 / 762"/>
            <draw:equation draw:name="f235" draw:formula="?f168 / 5216"/>
            <draw:equation draw:name="f236" draw:formula="?f169 / 762"/>
            <draw:equation draw:name="f237" draw:formula="?f170 / 5216"/>
            <draw:equation draw:name="f238" draw:formula="?f171 / 762"/>
            <draw:equation draw:name="f239" draw:formula="?f172 / 5216"/>
            <draw:equation draw:name="f240" draw:formula="?f173 / 762"/>
            <draw:equation draw:name="f241" draw:formula="?f174 / 5216"/>
            <draw:equation draw:name="f242" draw:formula="?f175 / 762"/>
            <draw:equation draw:name="f243" draw:formula="?f176 / 5216"/>
            <draw:equation draw:name="f244" draw:formula="?f177 / 762"/>
            <draw:equation draw:name="f245" draw:formula="?f178 / 5216"/>
            <draw:equation draw:name="f246" draw:formula="?f179 / 762"/>
            <draw:equation draw:name="f247" draw:formula="?f180 / 5216"/>
            <draw:equation draw:name="f248" draw:formula="?f181 / 762"/>
            <draw:equation draw:name="f249" draw:formula="?f182 / 5216"/>
            <draw:equation draw:name="f250" draw:formula="?f183 / 5216"/>
            <draw:equation draw:name="f251" draw:formula="?f184 / 762"/>
            <draw:equation draw:name="f252" draw:formula="?f185 / 5216"/>
            <draw:equation draw:name="f253" draw:formula="?f186 / 762"/>
            <draw:equation draw:name="f254" draw:formula="?f187 / 5216"/>
            <draw:equation draw:name="f255" draw:formula="?f188 / 762"/>
            <draw:equation draw:name="f256" draw:formula="0 / ?f120"/>
            <draw:equation draw:name="f257" draw:formula="?f1 / ?f120"/>
            <draw:equation draw:name="f258" draw:formula="0 / ?f121"/>
            <draw:equation draw:name="f259" draw:formula="?f2 / ?f121"/>
            <draw:equation draw:name="f260" draw:formula="?f189 / ?f120"/>
            <draw:equation draw:name="f261" draw:formula="?f190 / ?f121"/>
            <draw:equation draw:name="f262" draw:formula="?f191 / ?f120"/>
            <draw:equation draw:name="f263" draw:formula="?f192 / ?f121"/>
            <draw:equation draw:name="f264" draw:formula="?f193 / ?f120"/>
            <draw:equation draw:name="f265" draw:formula="?f194 / ?f121"/>
            <draw:equation draw:name="f266" draw:formula="?f195 / ?f120"/>
            <draw:equation draw:name="f267" draw:formula="?f196 / ?f121"/>
            <draw:equation draw:name="f268" draw:formula="?f197 / ?f120"/>
            <draw:equation draw:name="f269" draw:formula="?f198 / ?f121"/>
            <draw:equation draw:name="f270" draw:formula="?f199 / ?f120"/>
            <draw:equation draw:name="f271" draw:formula="?f200 / ?f121"/>
            <draw:equation draw:name="f272" draw:formula="?f201 / ?f120"/>
            <draw:equation draw:name="f273" draw:formula="?f202 / ?f121"/>
            <draw:equation draw:name="f274" draw:formula="?f203 / ?f120"/>
            <draw:equation draw:name="f275" draw:formula="?f204 / ?f121"/>
            <draw:equation draw:name="f276" draw:formula="?f205 / ?f120"/>
            <draw:equation draw:name="f277" draw:formula="?f206 / ?f121"/>
            <draw:equation draw:name="f278" draw:formula="?f207 / ?f120"/>
            <draw:equation draw:name="f279" draw:formula="?f208 / ?f121"/>
            <draw:equation draw:name="f280" draw:formula="?f209 / ?f120"/>
            <draw:equation draw:name="f281" draw:formula="?f210 / ?f121"/>
            <draw:equation draw:name="f282" draw:formula="?f211 / ?f120"/>
            <draw:equation draw:name="f283" draw:formula="?f212 / ?f121"/>
            <draw:equation draw:name="f284" draw:formula="?f213 / ?f120"/>
            <draw:equation draw:name="f285" draw:formula="?f214 / ?f121"/>
            <draw:equation draw:name="f286" draw:formula="?f215 / ?f120"/>
            <draw:equation draw:name="f287" draw:formula="?f216 / ?f121"/>
            <draw:equation draw:name="f288" draw:formula="?f217 / ?f120"/>
            <draw:equation draw:name="f289" draw:formula="?f218 / ?f121"/>
            <draw:equation draw:name="f290" draw:formula="?f219 / ?f120"/>
            <draw:equation draw:name="f291" draw:formula="?f220 / ?f121"/>
            <draw:equation draw:name="f292" draw:formula="?f221 / ?f120"/>
            <draw:equation draw:name="f293" draw:formula="?f222 / ?f121"/>
            <draw:equation draw:name="f294" draw:formula="?f223 / ?f120"/>
            <draw:equation draw:name="f295" draw:formula="?f224 / ?f121"/>
            <draw:equation draw:name="f296" draw:formula="?f225 / ?f120"/>
            <draw:equation draw:name="f297" draw:formula="?f226 / ?f120"/>
            <draw:equation draw:name="f298" draw:formula="?f227 / ?f121"/>
            <draw:equation draw:name="f299" draw:formula="?f228 / ?f120"/>
            <draw:equation draw:name="f300" draw:formula="?f229 / ?f120"/>
            <draw:equation draw:name="f301" draw:formula="?f230 / ?f121"/>
            <draw:equation draw:name="f302" draw:formula="?f231 / ?f120"/>
            <draw:equation draw:name="f303" draw:formula="?f232 / ?f121"/>
            <draw:equation draw:name="f304" draw:formula="?f233 / ?f120"/>
            <draw:equation draw:name="f305" draw:formula="?f234 / ?f121"/>
            <draw:equation draw:name="f306" draw:formula="?f235 / ?f120"/>
            <draw:equation draw:name="f307" draw:formula="?f236 / ?f121"/>
            <draw:equation draw:name="f308" draw:formula="?f237 / ?f120"/>
            <draw:equation draw:name="f309" draw:formula="?f238 / ?f121"/>
            <draw:equation draw:name="f310" draw:formula="?f239 / ?f120"/>
            <draw:equation draw:name="f311" draw:formula="?f240 / ?f121"/>
            <draw:equation draw:name="f312" draw:formula="?f241 / ?f120"/>
            <draw:equation draw:name="f313" draw:formula="?f242 / ?f121"/>
            <draw:equation draw:name="f314" draw:formula="?f243 / ?f120"/>
            <draw:equation draw:name="f315" draw:formula="?f244 / ?f121"/>
            <draw:equation draw:name="f316" draw:formula="?f245 / ?f120"/>
            <draw:equation draw:name="f317" draw:formula="?f246 / ?f121"/>
            <draw:equation draw:name="f318" draw:formula="?f247 / ?f120"/>
            <draw:equation draw:name="f319" draw:formula="?f248 / ?f121"/>
            <draw:equation draw:name="f320" draw:formula="?f249 / ?f120"/>
            <draw:equation draw:name="f321" draw:formula="?f250 / ?f120"/>
            <draw:equation draw:name="f322" draw:formula="?f251 / ?f121"/>
            <draw:equation draw:name="f323" draw:formula="?f252 / ?f120"/>
            <draw:equation draw:name="f324" draw:formula="?f253 / ?f121"/>
            <draw:equation draw:name="f325" draw:formula="?f254 / ?f120"/>
            <draw:equation draw:name="f326" draw:formula="?f255 / ?f121"/>
          </draw:enhanced-geometry>
        </draw:custom-shape>
        <draw:custom-shape svg:x="3.09294in" svg:y="0.81298in" svg:width="5.97981in" svg:height="0.84704in" draw:id="id99" draw:style-name="a610" draw:name="Freeform 22">
          <svg:title/>
          <svg:desc/>
          <text:p text:style-name="a609" text:class-names="" text:cond-style-name=""><text:span text:style-name="a608"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177 ?f179 ?f178 ?f180" draw:glue-points="?f181 ?f182 ?f181 ?f182 ?f183 ?f184 ?f185 ?f186 ?f187 ?f188 ?f189 ?f190 ?f191 ?f192 ?f193 ?f194 ?f195 ?f196 ?f197 ?f198 ?f199 ?f200 ?f201 ?f202 ?f203 ?f204 ?f205 ?f202 ?f206 ?f207 ?f208 ?f196 ?f209 ?f210 ?f211 ?f212 ?f213 ?f214 ?f215 ?f216 ?f217 ?f218 ?f219 ?f220 ?f221 ?f222 ?f223 ?f224 ?f225 ?f226 ?f227 ?f228 ?f229 ?f230 ?f231 ?f232 ?f233 ?f234 ?f235 ?f236 ?f237 ?f23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8"/>
            <draw:equation draw:name="f62" draw:formula="70 * ?f57"/>
            <draw:equation draw:name="f63" draw:formula="18 * ?f58"/>
            <draw:equation draw:name="f64" draw:formula="66 * ?f57"/>
            <draw:equation draw:name="f65" draw:formula="72 * ?f58"/>
            <draw:equation draw:name="f66" draw:formula="56 * ?f57"/>
            <draw:equation draw:name="f67" draw:formula="164 * ?f58"/>
            <draw:equation draw:name="f68" draw:formula="42 * ?f57"/>
            <draw:equation draw:name="f69" draw:formula="224 * ?f58"/>
            <draw:equation draw:name="f70" draw:formula="34 * ?f57"/>
            <draw:equation draw:name="f71" draw:formula="294 * ?f58"/>
            <draw:equation draw:name="f72" draw:formula="26 * ?f57"/>
            <draw:equation draw:name="f73" draw:formula="372 * ?f58"/>
            <draw:equation draw:name="f74" draw:formula="20 * ?f57"/>
            <draw:equation draw:name="f75" draw:formula="462 * ?f58"/>
            <draw:equation draw:name="f76" draw:formula="14 * ?f57"/>
            <draw:equation draw:name="f77" draw:formula="560 * ?f58"/>
            <draw:equation draw:name="f78" draw:formula="8 * ?f57"/>
            <draw:equation draw:name="f79" draw:formula="670 * ?f58"/>
            <draw:equation draw:name="f80" draw:formula="4 * ?f57"/>
            <draw:equation draw:name="f81" draw:formula="790 * ?f58"/>
            <draw:equation draw:name="f82" draw:formula="2 * ?f57"/>
            <draw:equation draw:name="f83" draw:formula="920 * ?f58"/>
            <draw:equation draw:name="f84" draw:formula="0 * ?f57"/>
            <draw:equation draw:name="f85" draw:formula="1060 * ?f58"/>
            <draw:equation draw:name="f86" draw:formula="1210 * ?f58"/>
            <draw:equation draw:name="f87" draw:formula="6 * ?f57"/>
            <draw:equation draw:name="f88" draw:formula="1372 * ?f58"/>
            <draw:equation draw:name="f89" draw:formula="1544 * ?f58"/>
            <draw:equation draw:name="f90" draw:formula="24 * ?f57"/>
            <draw:equation draw:name="f91" draw:formula="1726 * ?f58"/>
            <draw:equation draw:name="f92" draw:formula="40 * ?f57"/>
            <draw:equation draw:name="f93" draw:formula="1920 * ?f58"/>
            <draw:equation draw:name="f94" draw:formula="58 * ?f57"/>
            <draw:equation draw:name="f95" draw:formula="2126 * ?f58"/>
            <draw:equation draw:name="f96" draw:formula="80 * ?f57"/>
            <draw:equation draw:name="f97" draw:formula="2342 * ?f58"/>
            <draw:equation draw:name="f98" draw:formula="106 * ?f57"/>
            <draw:equation draw:name="f99" draw:formula="2570 * ?f58"/>
            <draw:equation draw:name="f100" draw:formula="138 * ?f57"/>
            <draw:equation draw:name="f101" draw:formula="2808 * ?f58"/>
            <draw:equation draw:name="f102" draw:formula="174 * ?f57"/>
            <draw:equation draw:name="f103" draw:formula="3058 * ?f58"/>
            <draw:equation draw:name="f104" draw:formula="216 * ?f57"/>
            <draw:equation draw:name="f105" draw:formula="3320 * ?f58"/>
            <draw:equation draw:name="f106" draw:formula="266 * ?f57"/>
            <draw:equation draw:name="f107" draw:formula="3594 * ?f58"/>
            <draw:equation draw:name="f108" draw:formula="320 * ?f57"/>
            <draw:equation draw:name="f109" draw:formula="3880 * ?f58"/>
            <draw:equation draw:name="f110" draw:formula="380 * ?f57"/>
            <draw:equation draw:name="f111" draw:formula="4178 * ?f58"/>
            <draw:equation draw:name="f112" draw:formula="448 * ?f57"/>
            <draw:equation draw:name="f113" draw:formula="4488 * ?f58"/>
            <draw:equation draw:name="f114" draw:formula="522 * ?f57"/>
            <draw:equation draw:name="f115" draw:formula="4810 * ?f58"/>
            <draw:equation draw:name="f116" draw:formula="604 * ?f57"/>
            <draw:equation draw:name="f117" draw:formula="5144 * ?f58"/>
            <draw:equation draw:name="f118" draw:formula="694 * ?f57"/>
            <draw:equation draw:name="f119" draw:formula="?f61 / 5144"/>
            <draw:equation draw:name="f120" draw:formula="?f62 / 694"/>
            <draw:equation draw:name="f121" draw:formula="?f63 / 5144"/>
            <draw:equation draw:name="f122" draw:formula="?f64 / 694"/>
            <draw:equation draw:name="f123" draw:formula="?f65 / 5144"/>
            <draw:equation draw:name="f124" draw:formula="?f66 / 694"/>
            <draw:equation draw:name="f125" draw:formula="?f67 / 5144"/>
            <draw:equation draw:name="f126" draw:formula="?f68 / 694"/>
            <draw:equation draw:name="f127" draw:formula="?f69 / 5144"/>
            <draw:equation draw:name="f128" draw:formula="?f70 / 694"/>
            <draw:equation draw:name="f129" draw:formula="?f71 / 5144"/>
            <draw:equation draw:name="f130" draw:formula="?f72 / 694"/>
            <draw:equation draw:name="f131" draw:formula="?f73 / 5144"/>
            <draw:equation draw:name="f132" draw:formula="?f74 / 694"/>
            <draw:equation draw:name="f133" draw:formula="?f75 / 5144"/>
            <draw:equation draw:name="f134" draw:formula="?f76 / 694"/>
            <draw:equation draw:name="f135" draw:formula="?f77 / 5144"/>
            <draw:equation draw:name="f136" draw:formula="?f78 / 694"/>
            <draw:equation draw:name="f137" draw:formula="?f79 / 5144"/>
            <draw:equation draw:name="f138" draw:formula="?f80 / 694"/>
            <draw:equation draw:name="f139" draw:formula="?f81 / 5144"/>
            <draw:equation draw:name="f140" draw:formula="?f82 / 694"/>
            <draw:equation draw:name="f141" draw:formula="?f83 / 5144"/>
            <draw:equation draw:name="f142" draw:formula="?f84 / 694"/>
            <draw:equation draw:name="f143" draw:formula="?f85 / 5144"/>
            <draw:equation draw:name="f144" draw:formula="?f86 / 5144"/>
            <draw:equation draw:name="f145" draw:formula="?f87 / 694"/>
            <draw:equation draw:name="f146" draw:formula="?f88 / 5144"/>
            <draw:equation draw:name="f147" draw:formula="?f89 / 5144"/>
            <draw:equation draw:name="f148" draw:formula="?f90 / 694"/>
            <draw:equation draw:name="f149" draw:formula="?f91 / 5144"/>
            <draw:equation draw:name="f150" draw:formula="?f92 / 694"/>
            <draw:equation draw:name="f151" draw:formula="?f93 / 5144"/>
            <draw:equation draw:name="f152" draw:formula="?f94 / 694"/>
            <draw:equation draw:name="f153" draw:formula="?f95 / 5144"/>
            <draw:equation draw:name="f154" draw:formula="?f96 / 694"/>
            <draw:equation draw:name="f155" draw:formula="?f97 / 5144"/>
            <draw:equation draw:name="f156" draw:formula="?f98 / 694"/>
            <draw:equation draw:name="f157" draw:formula="?f99 / 5144"/>
            <draw:equation draw:name="f158" draw:formula="?f100 / 694"/>
            <draw:equation draw:name="f159" draw:formula="?f101 / 5144"/>
            <draw:equation draw:name="f160" draw:formula="?f102 / 694"/>
            <draw:equation draw:name="f161" draw:formula="?f103 / 5144"/>
            <draw:equation draw:name="f162" draw:formula="?f104 / 694"/>
            <draw:equation draw:name="f163" draw:formula="?f105 / 5144"/>
            <draw:equation draw:name="f164" draw:formula="?f106 / 694"/>
            <draw:equation draw:name="f165" draw:formula="?f107 / 5144"/>
            <draw:equation draw:name="f166" draw:formula="?f108 / 694"/>
            <draw:equation draw:name="f167" draw:formula="?f109 / 5144"/>
            <draw:equation draw:name="f168" draw:formula="?f110 / 694"/>
            <draw:equation draw:name="f169" draw:formula="?f111 / 5144"/>
            <draw:equation draw:name="f170" draw:formula="?f112 / 694"/>
            <draw:equation draw:name="f171" draw:formula="?f113 / 5144"/>
            <draw:equation draw:name="f172" draw:formula="?f114 / 694"/>
            <draw:equation draw:name="f173" draw:formula="?f115 / 5144"/>
            <draw:equation draw:name="f174" draw:formula="?f116 / 694"/>
            <draw:equation draw:name="f175" draw:formula="?f117 / 5144"/>
            <draw:equation draw:name="f176" draw:formula="?f118 / 694"/>
            <draw:equation draw:name="f177" draw:formula="0 / ?f59"/>
            <draw:equation draw:name="f178" draw:formula="?f1 / ?f59"/>
            <draw:equation draw:name="f179" draw:formula="0 / ?f60"/>
            <draw:equation draw:name="f180" draw:formula="?f2 / ?f60"/>
            <draw:equation draw:name="f181" draw:formula="?f119 / ?f59"/>
            <draw:equation draw:name="f182" draw:formula="?f120 / ?f60"/>
            <draw:equation draw:name="f183" draw:formula="?f121 / ?f59"/>
            <draw:equation draw:name="f184" draw:formula="?f122 / ?f60"/>
            <draw:equation draw:name="f185" draw:formula="?f123 / ?f59"/>
            <draw:equation draw:name="f186" draw:formula="?f124 / ?f60"/>
            <draw:equation draw:name="f187" draw:formula="?f125 / ?f59"/>
            <draw:equation draw:name="f188" draw:formula="?f126 / ?f60"/>
            <draw:equation draw:name="f189" draw:formula="?f127 / ?f59"/>
            <draw:equation draw:name="f190" draw:formula="?f128 / ?f60"/>
            <draw:equation draw:name="f191" draw:formula="?f129 / ?f59"/>
            <draw:equation draw:name="f192" draw:formula="?f130 / ?f60"/>
            <draw:equation draw:name="f193" draw:formula="?f131 / ?f59"/>
            <draw:equation draw:name="f194" draw:formula="?f132 / ?f60"/>
            <draw:equation draw:name="f195" draw:formula="?f133 / ?f59"/>
            <draw:equation draw:name="f196" draw:formula="?f134 / ?f60"/>
            <draw:equation draw:name="f197" draw:formula="?f135 / ?f59"/>
            <draw:equation draw:name="f198" draw:formula="?f136 / ?f60"/>
            <draw:equation draw:name="f199" draw:formula="?f137 / ?f59"/>
            <draw:equation draw:name="f200" draw:formula="?f138 / ?f60"/>
            <draw:equation draw:name="f201" draw:formula="?f139 / ?f59"/>
            <draw:equation draw:name="f202" draw:formula="?f140 / ?f60"/>
            <draw:equation draw:name="f203" draw:formula="?f141 / ?f59"/>
            <draw:equation draw:name="f204" draw:formula="?f142 / ?f60"/>
            <draw:equation draw:name="f205" draw:formula="?f143 / ?f59"/>
            <draw:equation draw:name="f206" draw:formula="?f144 / ?f59"/>
            <draw:equation draw:name="f207" draw:formula="?f145 / ?f60"/>
            <draw:equation draw:name="f208" draw:formula="?f146 / ?f59"/>
            <draw:equation draw:name="f209" draw:formula="?f147 / ?f59"/>
            <draw:equation draw:name="f210" draw:formula="?f148 / ?f60"/>
            <draw:equation draw:name="f211" draw:formula="?f149 / ?f59"/>
            <draw:equation draw:name="f212" draw:formula="?f150 / ?f60"/>
            <draw:equation draw:name="f213" draw:formula="?f151 / ?f59"/>
            <draw:equation draw:name="f214" draw:formula="?f152 / ?f60"/>
            <draw:equation draw:name="f215" draw:formula="?f153 / ?f59"/>
            <draw:equation draw:name="f216" draw:formula="?f154 / ?f60"/>
            <draw:equation draw:name="f217" draw:formula="?f155 / ?f59"/>
            <draw:equation draw:name="f218" draw:formula="?f156 / ?f60"/>
            <draw:equation draw:name="f219" draw:formula="?f157 / ?f59"/>
            <draw:equation draw:name="f220" draw:formula="?f158 / ?f60"/>
            <draw:equation draw:name="f221" draw:formula="?f159 / ?f59"/>
            <draw:equation draw:name="f222" draw:formula="?f160 / ?f60"/>
            <draw:equation draw:name="f223" draw:formula="?f161 / ?f59"/>
            <draw:equation draw:name="f224" draw:formula="?f162 / ?f60"/>
            <draw:equation draw:name="f225" draw:formula="?f163 / ?f59"/>
            <draw:equation draw:name="f226" draw:formula="?f164 / ?f60"/>
            <draw:equation draw:name="f227" draw:formula="?f165 / ?f59"/>
            <draw:equation draw:name="f228" draw:formula="?f166 / ?f60"/>
            <draw:equation draw:name="f229" draw:formula="?f167 / ?f59"/>
            <draw:equation draw:name="f230" draw:formula="?f168 / ?f60"/>
            <draw:equation draw:name="f231" draw:formula="?f169 / ?f59"/>
            <draw:equation draw:name="f232" draw:formula="?f170 / ?f60"/>
            <draw:equation draw:name="f233" draw:formula="?f171 / ?f59"/>
            <draw:equation draw:name="f234" draw:formula="?f172 / ?f60"/>
            <draw:equation draw:name="f235" draw:formula="?f173 / ?f59"/>
            <draw:equation draw:name="f236" draw:formula="?f174 / ?f60"/>
            <draw:equation draw:name="f237" draw:formula="?f175 / ?f59"/>
            <draw:equation draw:name="f238" draw:formula="?f176 / ?f60"/>
          </draw:enhanced-geometry>
        </draw:custom-shape>
        <draw:custom-shape svg:x="6.13399in" svg:y="0.79834in" svg:width="3.61765in" svg:height="0.71278in" draw:id="id100" draw:style-name="a613" draw:name="Freeform 26">
          <svg:title/>
          <svg:desc/>
          <text:p text:style-name="a612" text:class-names="" text:cond-style-name=""><text:span text:style-name="a611"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117 ?f119 ?f118 ?f120" draw:glue-points="?f121 ?f122 ?f121 ?f122 ?f123 ?f124 ?f125 ?f126 ?f127 ?f128 ?f129 ?f130 ?f131 ?f132 ?f133 ?f134 ?f135 ?f136 ?f137 ?f138 ?f139 ?f140 ?f141 ?f142 ?f143 ?f144 ?f145 ?f146 ?f147 ?f148 ?f149 ?f150 ?f151 ?f152 ?f153 ?f154 ?f155 ?f156 ?f157 ?f15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8"/>
            <draw:equation draw:name="f42" draw:formula="584 * ?f37"/>
            <draw:equation draw:name="f43" draw:formula="90 * ?f38"/>
            <draw:equation draw:name="f44" draw:formula="560 * ?f37"/>
            <draw:equation draw:name="f45" draw:formula="336 * ?f38"/>
            <draw:equation draw:name="f46" draw:formula="498 * ?f37"/>
            <draw:equation draw:name="f47" draw:formula="506 * ?f38"/>
            <draw:equation draw:name="f48" draw:formula="456 * ?f37"/>
            <draw:equation draw:name="f49" draw:formula="702 * ?f38"/>
            <draw:equation draw:name="f50" draw:formula="410 * ?f37"/>
            <draw:equation draw:name="f51" draw:formula="920 * ?f38"/>
            <draw:equation draw:name="f52" draw:formula="360 * ?f37"/>
            <draw:equation draw:name="f53" draw:formula="1154 * ?f38"/>
            <draw:equation draw:name="f54" draw:formula="306 * ?f37"/>
            <draw:equation draw:name="f55" draw:formula="1402 * ?f38"/>
            <draw:equation draw:name="f56" draw:formula="254 * ?f37"/>
            <draw:equation draw:name="f57" draw:formula="1656 * ?f38"/>
            <draw:equation draw:name="f58" draw:formula="202 * ?f37"/>
            <draw:equation draw:name="f59" draw:formula="1916 * ?f38"/>
            <draw:equation draw:name="f60" draw:formula="154 * ?f37"/>
            <draw:equation draw:name="f61" draw:formula="2174 * ?f38"/>
            <draw:equation draw:name="f62" draw:formula="108 * ?f37"/>
            <draw:equation draw:name="f63" draw:formula="2302 * ?f38"/>
            <draw:equation draw:name="f64" draw:formula="88 * ?f37"/>
            <draw:equation draw:name="f65" draw:formula="2426 * ?f38"/>
            <draw:equation draw:name="f66" draw:formula="68 * ?f37"/>
            <draw:equation draw:name="f67" draw:formula="2550 * ?f38"/>
            <draw:equation draw:name="f68" draw:formula="52 * ?f37"/>
            <draw:equation draw:name="f69" draw:formula="2670 * ?f38"/>
            <draw:equation draw:name="f70" draw:formula="36 * ?f37"/>
            <draw:equation draw:name="f71" draw:formula="2788 * ?f38"/>
            <draw:equation draw:name="f72" draw:formula="24 * ?f37"/>
            <draw:equation draw:name="f73" draw:formula="2900 * ?f38"/>
            <draw:equation draw:name="f74" draw:formula="14 * ?f37"/>
            <draw:equation draw:name="f75" draw:formula="3008 * ?f38"/>
            <draw:equation draw:name="f76" draw:formula="6 * ?f37"/>
            <draw:equation draw:name="f77" draw:formula="3112 * ?f38"/>
            <draw:equation draw:name="f78" draw:formula="0 * ?f37"/>
            <draw:equation draw:name="f79" draw:formula="?f41 / 3112"/>
            <draw:equation draw:name="f80" draw:formula="?f42 / 584"/>
            <draw:equation draw:name="f81" draw:formula="?f43 / 3112"/>
            <draw:equation draw:name="f82" draw:formula="?f44 / 584"/>
            <draw:equation draw:name="f83" draw:formula="?f45 / 3112"/>
            <draw:equation draw:name="f84" draw:formula="?f46 / 584"/>
            <draw:equation draw:name="f85" draw:formula="?f47 / 3112"/>
            <draw:equation draw:name="f86" draw:formula="?f48 / 584"/>
            <draw:equation draw:name="f87" draw:formula="?f49 / 3112"/>
            <draw:equation draw:name="f88" draw:formula="?f50 / 584"/>
            <draw:equation draw:name="f89" draw:formula="?f51 / 3112"/>
            <draw:equation draw:name="f90" draw:formula="?f52 / 584"/>
            <draw:equation draw:name="f91" draw:formula="?f53 / 3112"/>
            <draw:equation draw:name="f92" draw:formula="?f54 / 584"/>
            <draw:equation draw:name="f93" draw:formula="?f55 / 3112"/>
            <draw:equation draw:name="f94" draw:formula="?f56 / 584"/>
            <draw:equation draw:name="f95" draw:formula="?f57 / 3112"/>
            <draw:equation draw:name="f96" draw:formula="?f58 / 584"/>
            <draw:equation draw:name="f97" draw:formula="?f59 / 3112"/>
            <draw:equation draw:name="f98" draw:formula="?f60 / 584"/>
            <draw:equation draw:name="f99" draw:formula="?f61 / 3112"/>
            <draw:equation draw:name="f100" draw:formula="?f62 / 584"/>
            <draw:equation draw:name="f101" draw:formula="?f63 / 3112"/>
            <draw:equation draw:name="f102" draw:formula="?f64 / 584"/>
            <draw:equation draw:name="f103" draw:formula="?f65 / 3112"/>
            <draw:equation draw:name="f104" draw:formula="?f66 / 584"/>
            <draw:equation draw:name="f105" draw:formula="?f67 / 3112"/>
            <draw:equation draw:name="f106" draw:formula="?f68 / 584"/>
            <draw:equation draw:name="f107" draw:formula="?f69 / 3112"/>
            <draw:equation draw:name="f108" draw:formula="?f70 / 584"/>
            <draw:equation draw:name="f109" draw:formula="?f71 / 3112"/>
            <draw:equation draw:name="f110" draw:formula="?f72 / 584"/>
            <draw:equation draw:name="f111" draw:formula="?f73 / 3112"/>
            <draw:equation draw:name="f112" draw:formula="?f74 / 584"/>
            <draw:equation draw:name="f113" draw:formula="?f75 / 3112"/>
            <draw:equation draw:name="f114" draw:formula="?f76 / 584"/>
            <draw:equation draw:name="f115" draw:formula="?f77 / 3112"/>
            <draw:equation draw:name="f116" draw:formula="?f78 / 584"/>
            <draw:equation draw:name="f117" draw:formula="0 / ?f39"/>
            <draw:equation draw:name="f118" draw:formula="?f2 / ?f39"/>
            <draw:equation draw:name="f119" draw:formula="0 / ?f40"/>
            <draw:equation draw:name="f120" draw:formula="?f3 / ?f40"/>
            <draw:equation draw:name="f121" draw:formula="?f79 / ?f39"/>
            <draw:equation draw:name="f122" draw:formula="?f80 / ?f40"/>
            <draw:equation draw:name="f123" draw:formula="?f81 / ?f39"/>
            <draw:equation draw:name="f124" draw:formula="?f82 / ?f40"/>
            <draw:equation draw:name="f125" draw:formula="?f83 / ?f39"/>
            <draw:equation draw:name="f126" draw:formula="?f84 / ?f40"/>
            <draw:equation draw:name="f127" draw:formula="?f85 / ?f39"/>
            <draw:equation draw:name="f128" draw:formula="?f86 / ?f40"/>
            <draw:equation draw:name="f129" draw:formula="?f87 / ?f39"/>
            <draw:equation draw:name="f130" draw:formula="?f88 / ?f40"/>
            <draw:equation draw:name="f131" draw:formula="?f89 / ?f39"/>
            <draw:equation draw:name="f132" draw:formula="?f90 / ?f40"/>
            <draw:equation draw:name="f133" draw:formula="?f91 / ?f39"/>
            <draw:equation draw:name="f134" draw:formula="?f92 / ?f40"/>
            <draw:equation draw:name="f135" draw:formula="?f93 / ?f39"/>
            <draw:equation draw:name="f136" draw:formula="?f94 / ?f40"/>
            <draw:equation draw:name="f137" draw:formula="?f95 / ?f39"/>
            <draw:equation draw:name="f138" draw:formula="?f96 / ?f40"/>
            <draw:equation draw:name="f139" draw:formula="?f97 / ?f39"/>
            <draw:equation draw:name="f140" draw:formula="?f98 / ?f40"/>
            <draw:equation draw:name="f141" draw:formula="?f99 / ?f39"/>
            <draw:equation draw:name="f142" draw:formula="?f100 / ?f40"/>
            <draw:equation draw:name="f143" draw:formula="?f101 / ?f39"/>
            <draw:equation draw:name="f144" draw:formula="?f102 / ?f40"/>
            <draw:equation draw:name="f145" draw:formula="?f103 / ?f39"/>
            <draw:equation draw:name="f146" draw:formula="?f104 / ?f40"/>
            <draw:equation draw:name="f147" draw:formula="?f105 / ?f39"/>
            <draw:equation draw:name="f148" draw:formula="?f106 / ?f40"/>
            <draw:equation draw:name="f149" draw:formula="?f107 / ?f39"/>
            <draw:equation draw:name="f150" draw:formula="?f108 / ?f40"/>
            <draw:equation draw:name="f151" draw:formula="?f109 / ?f39"/>
            <draw:equation draw:name="f152" draw:formula="?f110 / ?f40"/>
            <draw:equation draw:name="f153" draw:formula="?f111 / ?f39"/>
            <draw:equation draw:name="f154" draw:formula="?f112 / ?f40"/>
            <draw:equation draw:name="f155" draw:formula="?f113 / ?f39"/>
            <draw:equation draw:name="f156" draw:formula="?f114 / ?f40"/>
            <draw:equation draw:name="f157" draw:formula="?f115 / ?f39"/>
            <draw:equation draw:name="f158" draw:formula="?f116 / ?f40"/>
          </draw:enhanced-geometry>
        </draw:custom-shape>
        <draw:custom-shape svg:x="0.2309in" svg:y="0.78125in" svg:width="9.53993in" svg:height="1.45486in" draw:id="id101" draw:style-name="a616" draw:name="Freeform 10">
          <svg:title/>
          <svg:desc/>
          <text:p text:style-name="a615" text:class-names="" text:cond-style-name=""><text:span text:style-name="a614"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7 ?f68 ?f69 ?f70 ?f71 ?f72 ?f73 ?f74 ?f75 ?f76 ?f77 ?f78 ?f79 ?f80 ?f81 ?f82 ?f83 ?f84 ?f85 ?f86 ?f87 ?f0 ?f88 ?f0 ?f89 ?f90 ?f91 ?f84 ?f92 ?f82 ?f93 ?f94 ?f95 ?f96 ?f12 ?f97 ?f98 ?f99 ?f100 ?f101 ?f102 ?f103 ?f104 ?f105 ?f106 ?f107 ?f108 ?f109 ?f72 ?f110 ?f103 ?f70 ?f111 ?f112 ?f113 ?f114 ?f0 ?f68 ?f0 ?f2 ?f3 ?f2 ?f1 ?f115 ?f1 ?f116 ?f3 ?f4 Z N" draw:text-areas="?f253 ?f255 ?f254 ?f256" draw:glue-points="?f257 ?f258 ?f259 ?f260 ?f261 ?f262 ?f263 ?f264 ?f265 ?f266 ?f267 ?f268 ?f269 ?f270 ?f271 ?f272 ?f273 ?f274 ?f275 ?f270 ?f276 ?f277 ?f278 ?f279 ?f280 ?f281 ?f282 ?f283 ?f284 ?f285 ?f286 ?f287 ?f288 ?f289 ?f290 ?f291 ?f292 ?f293 ?f294 ?f295 ?f296 ?f297 ?f298 ?f299 ?f300 ?f301 ?f302 ?f303 ?f304 ?f305 ?f306 ?f307 ?f308 ?f309 ?f310 ?f311 ?f312 ?f313 ?f314 ?f315 ?f316 ?f317 ?f318 ?f291 ?f257 ?f319 ?f320 ?f321 ?f320 ?f322 ?f257 ?f258"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8"/>
            <draw:equation draw:name="f122" draw:formula="512 * ?f117"/>
            <draw:equation draw:name="f123" draw:formula="8040 * ?f118"/>
            <draw:equation draw:name="f124" draw:formula="570 * ?f117"/>
            <draw:equation draw:name="f125" draw:formula="7878 * ?f118"/>
            <draw:equation draw:name="f126" draw:formula="620 * ?f117"/>
            <draw:equation draw:name="f127" draw:formula="7706 * ?f118"/>
            <draw:equation draw:name="f128" draw:formula="666 * ?f117"/>
            <draw:equation draw:name="f129" draw:formula="7522 * ?f118"/>
            <draw:equation draw:name="f130" draw:formula="702 * ?f117"/>
            <draw:equation draw:name="f131" draw:formula="7322 * ?f118"/>
            <draw:equation draw:name="f132" draw:formula="730 * ?f117"/>
            <draw:equation draw:name="f133" draw:formula="7106 * ?f118"/>
            <draw:equation draw:name="f134" draw:formula="750 * ?f117"/>
            <draw:equation draw:name="f135" draw:formula="6872 * ?f118"/>
            <draw:equation draw:name="f136" draw:formula="762 * ?f117"/>
            <draw:equation draw:name="f137" draw:formula="6618 * ?f118"/>
            <draw:equation draw:name="f138" draw:formula="760 * ?f117"/>
            <draw:equation draw:name="f139" draw:formula="6342 * ?f118"/>
            <draw:equation draw:name="f140" draw:formula="6042 * ?f118"/>
            <draw:equation draw:name="f141" draw:formula="726 * ?f117"/>
            <draw:equation draw:name="f142" draw:formula="5716 * ?f118"/>
            <draw:equation draw:name="f143" draw:formula="690 * ?f117"/>
            <draw:equation draw:name="f144" draw:formula="5364 * ?f118"/>
            <draw:equation draw:name="f145" draw:formula="642 * ?f117"/>
            <draw:equation draw:name="f146" draw:formula="4982 * ?f118"/>
            <draw:equation draw:name="f147" draw:formula="578 * ?f117"/>
            <draw:equation draw:name="f148" draw:formula="4568 * ?f118"/>
            <draw:equation draw:name="f149" draw:formula="500 * ?f117"/>
            <draw:equation draw:name="f150" draw:formula="4122 * ?f118"/>
            <draw:equation draw:name="f151" draw:formula="406 * ?f117"/>
            <draw:equation draw:name="f152" draw:formula="3640 * ?f118"/>
            <draw:equation draw:name="f153" draw:formula="296 * ?f117"/>
            <draw:equation draw:name="f154" draw:formula="3396 * ?f118"/>
            <draw:equation draw:name="f155" draw:formula="240 * ?f117"/>
            <draw:equation draw:name="f156" draw:formula="2934 * ?f118"/>
            <draw:equation draw:name="f157" draw:formula="148 * ?f117"/>
            <draw:equation draw:name="f158" draw:formula="2512 * ?f118"/>
            <draw:equation draw:name="f159" draw:formula="82 * ?f117"/>
            <draw:equation draw:name="f160" draw:formula="2126 * ?f118"/>
            <draw:equation draw:name="f161" draw:formula="36 * ?f117"/>
            <draw:equation draw:name="f162" draw:formula="1776 * ?f118"/>
            <draw:equation draw:name="f163" draw:formula="10 * ?f117"/>
            <draw:equation draw:name="f164" draw:formula="1462 * ?f118"/>
            <draw:equation draw:name="f165" draw:formula="0 * ?f117"/>
            <draw:equation draw:name="f166" draw:formula="1182 * ?f118"/>
            <draw:equation draw:name="f167" draw:formula="4 * ?f117"/>
            <draw:equation draw:name="f168" draw:formula="934 * ?f118"/>
            <draw:equation draw:name="f169" draw:formula="20 * ?f117"/>
            <draw:equation draw:name="f170" draw:formula="716 * ?f118"/>
            <draw:equation draw:name="f171" draw:formula="44 * ?f117"/>
            <draw:equation draw:name="f172" draw:formula="530 * ?f118"/>
            <draw:equation draw:name="f173" draw:formula="74 * ?f117"/>
            <draw:equation draw:name="f174" draw:formula="374 * ?f118"/>
            <draw:equation draw:name="f175" draw:formula="108 * ?f117"/>
            <draw:equation draw:name="f176" draw:formula="248 * ?f118"/>
            <draw:equation draw:name="f177" draw:formula="144 * ?f117"/>
            <draw:equation draw:name="f178" draw:formula="148 * ?f118"/>
            <draw:equation draw:name="f179" draw:formula="176 * ?f117"/>
            <draw:equation draw:name="f180" draw:formula="48 * ?f118"/>
            <draw:equation draw:name="f181" draw:formula="216 * ?f117"/>
            <draw:equation draw:name="f182" draw:formula="0 * ?f118"/>
            <draw:equation draw:name="f183" draw:formula="1192 * ?f117"/>
            <draw:equation draw:name="f184" draw:formula="8196 * ?f118"/>
            <draw:equation draw:name="f185" draw:formula="1186 * ?f117"/>
            <draw:equation draw:name="f186" draw:formula="510 * ?f117"/>
            <draw:equation draw:name="f187" draw:formula="?f121 / 8196"/>
            <draw:equation draw:name="f188" draw:formula="?f122 / 1192"/>
            <draw:equation draw:name="f189" draw:formula="?f123 / 8196"/>
            <draw:equation draw:name="f190" draw:formula="?f124 / 1192"/>
            <draw:equation draw:name="f191" draw:formula="?f125 / 8196"/>
            <draw:equation draw:name="f192" draw:formula="?f126 / 1192"/>
            <draw:equation draw:name="f193" draw:formula="?f127 / 8196"/>
            <draw:equation draw:name="f194" draw:formula="?f128 / 1192"/>
            <draw:equation draw:name="f195" draw:formula="?f129 / 8196"/>
            <draw:equation draw:name="f196" draw:formula="?f130 / 1192"/>
            <draw:equation draw:name="f197" draw:formula="?f131 / 8196"/>
            <draw:equation draw:name="f198" draw:formula="?f132 / 1192"/>
            <draw:equation draw:name="f199" draw:formula="?f133 / 8196"/>
            <draw:equation draw:name="f200" draw:formula="?f134 / 1192"/>
            <draw:equation draw:name="f201" draw:formula="?f135 / 8196"/>
            <draw:equation draw:name="f202" draw:formula="?f136 / 1192"/>
            <draw:equation draw:name="f203" draw:formula="?f137 / 8196"/>
            <draw:equation draw:name="f204" draw:formula="?f138 / 1192"/>
            <draw:equation draw:name="f205" draw:formula="?f139 / 8196"/>
            <draw:equation draw:name="f206" draw:formula="?f140 / 8196"/>
            <draw:equation draw:name="f207" draw:formula="?f141 / 1192"/>
            <draw:equation draw:name="f208" draw:formula="?f142 / 8196"/>
            <draw:equation draw:name="f209" draw:formula="?f143 / 1192"/>
            <draw:equation draw:name="f210" draw:formula="?f144 / 8196"/>
            <draw:equation draw:name="f211" draw:formula="?f145 / 1192"/>
            <draw:equation draw:name="f212" draw:formula="?f146 / 8196"/>
            <draw:equation draw:name="f213" draw:formula="?f147 / 1192"/>
            <draw:equation draw:name="f214" draw:formula="?f148 / 8196"/>
            <draw:equation draw:name="f215" draw:formula="?f149 / 1192"/>
            <draw:equation draw:name="f216" draw:formula="?f150 / 8196"/>
            <draw:equation draw:name="f217" draw:formula="?f151 / 1192"/>
            <draw:equation draw:name="f218" draw:formula="?f152 / 8196"/>
            <draw:equation draw:name="f219" draw:formula="?f153 / 1192"/>
            <draw:equation draw:name="f220" draw:formula="?f154 / 8196"/>
            <draw:equation draw:name="f221" draw:formula="?f155 / 1192"/>
            <draw:equation draw:name="f222" draw:formula="?f156 / 8196"/>
            <draw:equation draw:name="f223" draw:formula="?f157 / 1192"/>
            <draw:equation draw:name="f224" draw:formula="?f158 / 8196"/>
            <draw:equation draw:name="f225" draw:formula="?f159 / 1192"/>
            <draw:equation draw:name="f226" draw:formula="?f160 / 8196"/>
            <draw:equation draw:name="f227" draw:formula="?f161 / 1192"/>
            <draw:equation draw:name="f228" draw:formula="?f162 / 8196"/>
            <draw:equation draw:name="f229" draw:formula="?f163 / 1192"/>
            <draw:equation draw:name="f230" draw:formula="?f164 / 8196"/>
            <draw:equation draw:name="f231" draw:formula="?f165 / 1192"/>
            <draw:equation draw:name="f232" draw:formula="?f166 / 8196"/>
            <draw:equation draw:name="f233" draw:formula="?f167 / 1192"/>
            <draw:equation draw:name="f234" draw:formula="?f168 / 8196"/>
            <draw:equation draw:name="f235" draw:formula="?f169 / 1192"/>
            <draw:equation draw:name="f236" draw:formula="?f170 / 8196"/>
            <draw:equation draw:name="f237" draw:formula="?f171 / 1192"/>
            <draw:equation draw:name="f238" draw:formula="?f172 / 8196"/>
            <draw:equation draw:name="f239" draw:formula="?f173 / 1192"/>
            <draw:equation draw:name="f240" draw:formula="?f174 / 8196"/>
            <draw:equation draw:name="f241" draw:formula="?f175 / 1192"/>
            <draw:equation draw:name="f242" draw:formula="?f176 / 8196"/>
            <draw:equation draw:name="f243" draw:formula="?f177 / 1192"/>
            <draw:equation draw:name="f244" draw:formula="?f178 / 8196"/>
            <draw:equation draw:name="f245" draw:formula="?f179 / 1192"/>
            <draw:equation draw:name="f246" draw:formula="?f180 / 8196"/>
            <draw:equation draw:name="f247" draw:formula="?f181 / 1192"/>
            <draw:equation draw:name="f248" draw:formula="?f182 / 8196"/>
            <draw:equation draw:name="f249" draw:formula="?f183 / 1192"/>
            <draw:equation draw:name="f250" draw:formula="?f184 / 8196"/>
            <draw:equation draw:name="f251" draw:formula="?f185 / 1192"/>
            <draw:equation draw:name="f252" draw:formula="?f186 / 1192"/>
            <draw:equation draw:name="f253" draw:formula="0 / ?f119"/>
            <draw:equation draw:name="f254" draw:formula="?f1 / ?f119"/>
            <draw:equation draw:name="f255" draw:formula="0 / ?f120"/>
            <draw:equation draw:name="f256" draw:formula="?f2 / ?f120"/>
            <draw:equation draw:name="f257" draw:formula="?f187 / ?f119"/>
            <draw:equation draw:name="f258" draw:formula="?f188 / ?f120"/>
            <draw:equation draw:name="f259" draw:formula="?f189 / ?f119"/>
            <draw:equation draw:name="f260" draw:formula="?f190 / ?f120"/>
            <draw:equation draw:name="f261" draw:formula="?f191 / ?f119"/>
            <draw:equation draw:name="f262" draw:formula="?f192 / ?f120"/>
            <draw:equation draw:name="f263" draw:formula="?f193 / ?f119"/>
            <draw:equation draw:name="f264" draw:formula="?f194 / ?f120"/>
            <draw:equation draw:name="f265" draw:formula="?f195 / ?f119"/>
            <draw:equation draw:name="f266" draw:formula="?f196 / ?f120"/>
            <draw:equation draw:name="f267" draw:formula="?f197 / ?f119"/>
            <draw:equation draw:name="f268" draw:formula="?f198 / ?f120"/>
            <draw:equation draw:name="f269" draw:formula="?f199 / ?f119"/>
            <draw:equation draw:name="f270" draw:formula="?f200 / ?f120"/>
            <draw:equation draw:name="f271" draw:formula="?f201 / ?f119"/>
            <draw:equation draw:name="f272" draw:formula="?f202 / ?f120"/>
            <draw:equation draw:name="f273" draw:formula="?f203 / ?f119"/>
            <draw:equation draw:name="f274" draw:formula="?f204 / ?f120"/>
            <draw:equation draw:name="f275" draw:formula="?f205 / ?f119"/>
            <draw:equation draw:name="f276" draw:formula="?f206 / ?f119"/>
            <draw:equation draw:name="f277" draw:formula="?f207 / ?f120"/>
            <draw:equation draw:name="f278" draw:formula="?f208 / ?f119"/>
            <draw:equation draw:name="f279" draw:formula="?f209 / ?f120"/>
            <draw:equation draw:name="f280" draw:formula="?f210 / ?f119"/>
            <draw:equation draw:name="f281" draw:formula="?f211 / ?f120"/>
            <draw:equation draw:name="f282" draw:formula="?f212 / ?f119"/>
            <draw:equation draw:name="f283" draw:formula="?f213 / ?f120"/>
            <draw:equation draw:name="f284" draw:formula="?f214 / ?f119"/>
            <draw:equation draw:name="f285" draw:formula="?f215 / ?f120"/>
            <draw:equation draw:name="f286" draw:formula="?f216 / ?f119"/>
            <draw:equation draw:name="f287" draw:formula="?f217 / ?f120"/>
            <draw:equation draw:name="f288" draw:formula="?f218 / ?f119"/>
            <draw:equation draw:name="f289" draw:formula="?f219 / ?f120"/>
            <draw:equation draw:name="f290" draw:formula="?f220 / ?f119"/>
            <draw:equation draw:name="f291" draw:formula="?f221 / ?f120"/>
            <draw:equation draw:name="f292" draw:formula="?f222 / ?f119"/>
            <draw:equation draw:name="f293" draw:formula="?f223 / ?f120"/>
            <draw:equation draw:name="f294" draw:formula="?f224 / ?f119"/>
            <draw:equation draw:name="f295" draw:formula="?f225 / ?f120"/>
            <draw:equation draw:name="f296" draw:formula="?f226 / ?f119"/>
            <draw:equation draw:name="f297" draw:formula="?f227 / ?f120"/>
            <draw:equation draw:name="f298" draw:formula="?f228 / ?f119"/>
            <draw:equation draw:name="f299" draw:formula="?f229 / ?f120"/>
            <draw:equation draw:name="f300" draw:formula="?f230 / ?f119"/>
            <draw:equation draw:name="f301" draw:formula="?f231 / ?f120"/>
            <draw:equation draw:name="f302" draw:formula="?f232 / ?f119"/>
            <draw:equation draw:name="f303" draw:formula="?f233 / ?f120"/>
            <draw:equation draw:name="f304" draw:formula="?f234 / ?f119"/>
            <draw:equation draw:name="f305" draw:formula="?f235 / ?f120"/>
            <draw:equation draw:name="f306" draw:formula="?f236 / ?f119"/>
            <draw:equation draw:name="f307" draw:formula="?f237 / ?f120"/>
            <draw:equation draw:name="f308" draw:formula="?f238 / ?f119"/>
            <draw:equation draw:name="f309" draw:formula="?f239 / ?f120"/>
            <draw:equation draw:name="f310" draw:formula="?f240 / ?f119"/>
            <draw:equation draw:name="f311" draw:formula="?f241 / ?f120"/>
            <draw:equation draw:name="f312" draw:formula="?f242 / ?f119"/>
            <draw:equation draw:name="f313" draw:formula="?f243 / ?f120"/>
            <draw:equation draw:name="f314" draw:formula="?f244 / ?f119"/>
            <draw:equation draw:name="f315" draw:formula="?f245 / ?f120"/>
            <draw:equation draw:name="f316" draw:formula="?f246 / ?f119"/>
            <draw:equation draw:name="f317" draw:formula="?f247 / ?f120"/>
            <draw:equation draw:name="f318" draw:formula="?f248 / ?f119"/>
            <draw:equation draw:name="f319" draw:formula="?f249 / ?f120"/>
            <draw:equation draw:name="f320" draw:formula="?f250 / ?f119"/>
            <draw:equation draw:name="f321" draw:formula="?f251 / ?f120"/>
            <draw:equation draw:name="f322" draw:formula="?f252 / ?f120"/>
          </draw:enhanced-geometry>
        </draw:custom-shape>
      </draw:g>
      <draw:frame draw:id="id94" presentation:style-name="a595" draw:name="Date Placeholder 1" svg:x="5.64757in" svg:y="6.83507in" svg:width="4.14062in" svg:height="0.39931in" presentation:class="date-time" presentation:placeholder="false">
        <draw:text-box>
          <text:p text:style-name="a594" text:class-names="" text:cond-style-name=""><text:span text:style-name="a592" text:class-names=""><text:date text:fixed="false" style:data-style-name="a593">1.10.2012</text:date></text:span></text:p>
        </draw:text-box>
        <svg:title/>
        <svg:desc/>
      </draw:frame>
      <draw:frame draw:id="id95" presentation:style-name="a598" draw:name="Footer Placeholder 2" svg:x="0.21181in" svg:y="6.83507in" svg:width="4.14063in" svg:height="0.39931in" presentation:class="footer" presentation:placeholder="false">
        <draw:text-box>
          <text:p text:style-name="a597" text:class-names="" text:cond-style-name=""><text:span text:style-name="a596" text:class-names=""/></text:p>
        </draw:text-box>
        <svg:title/>
        <svg:desc/>
      </draw:frame>
      <draw:frame draw:id="id96" presentation:style-name="a601" draw:name="Slide Number Placeholder 3" svg:x="4.36458in" svg:y="6.83507in" svg:width="1.27083in" svg:height="0.39931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page-layout-name="pageLayout2" draw:style-name="a649">
        <draw:frame draw:id="id12" presentation:style-name="a619" draw:name="Zástupný symbol pro záhlaví 1" svg:x="0in" svg:y="0in" svg:width="3.25in" svg:height="0.5in" presentation:class="header" presentation:placeholder="false">
          <draw:text-box>
            <text:p text:style-name="a618" text:class-names="" text:cond-style-name=""><text:span text:style-name="a617" text:class-names=""/></text:p>
          </draw:text-box>
          <svg:title/>
          <svg:desc/>
        </draw:frame>
        <draw:frame draw:id="id13" presentation:style-name="a624" draw:name="Zástupný symbol pro datum 2" svg:x="4.24826in" svg:y="0in" svg:width="3.25in" svg:height="0.5in" presentation:class="date-time" presentation:placeholder="false">
          <draw:text-box>
            <text:p text:style-name="a623" text:class-names="" text:cond-style-name=""><text:span text:style-name="a620" text:class-names=""><text:date text:fixed="false" style:data-style-name="a621"/></text:span><text:span text:style-name="a622" text:class-names=""/></text:p>
          </draw:text-box>
          <svg:title/>
          <svg:desc/>
        </draw:frame>
        <draw:page-thumbnail svg:x="1.25in" svg:y="0.75in" svg:width="5in" svg:height="3.75in" presentation:class="page" draw:id="id14" presentation:style-name="a625" draw:name="Zástupný symbol pro obrázek snímku 3">
          <svg:title/>
          <svg:desc/>
        </draw:page-thumbnail>
        <draw:frame draw:id="id15" presentation:style-name="a641" draw:name="Zástupný symbol pro poznámky 4" svg:x="0.75in" svg:y="4.75in" svg:width="6in" svg:height="4.5in" presentation:class="notes" presentation:placeholder="false">
          <draw:text-box>
            <text:p text:style-name="a627" text:class-names="" text:cond-style-name=""><text:span text:style-name="a626" text:class-names="">Kliknutím lze upravit styly předlohy textu.</text:span></text:p>
            <text:list text:style-name="a630">
              <text:list-item>
                <text:list text:style-name="a630">
                  <text:list-item>
                    <text:p text:style-name="a629" text:class-names="" text:cond-style-name=""><text:span text:style-name="a628" text:class-names="">Druhá úroveň</text:span></text:p>
                  </text:list-item>
                </text:list>
              </text:list-item>
            </text:list>
            <text:list text:style-name="a633">
              <text:list-item>
                <text:list text:style-name="a633">
                  <text:list-item>
                    <text:list text:style-name="a633">
                      <text:list-item>
                        <text:p text:style-name="a632" text:class-names="" text:cond-style-name=""><text:span text:style-name="a631" text:class-names="">Třetí úroveň</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Čtvrtá úroveň</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7" text:class-names="">Pátá úroveň</text:span><text:span text:style-name="a638" text:class-names=""/></text:p>
                              </text:list-item>
                            </text:list>
                          </text:list-item>
                        </text:list>
                      </text:list-item>
                    </text:list>
                  </text:list-item>
                </text:list>
              </text:list-item>
            </text:list>
          </draw:text-box>
          <svg:title/>
          <svg:desc/>
        </draw:frame>
        <draw:frame draw:id="id16" presentation:style-name="a644" draw:name="Zástupný symbol pro zápatí 5" svg:x="0in" svg:y="9.49826in" svg:width="3.25in" svg:height="0.5in" presentation:class="footer" presentation:placeholder="false">
          <draw:text-box>
            <text:p text:style-name="a643" text:class-names="" text:cond-style-name=""><text:span text:style-name="a642" text:class-names=""/></text:p>
          </draw:text-box>
          <svg:title/>
          <svg:desc/>
        </draw:frame>
        <draw:frame draw:id="id17" presentation:style-name="a648" draw:name="Zástupný symbol pro číslo snímku 6" svg:x="4.24826in" svg:y="9.49826in" svg:width="3.25in" svg:height="0.5in" presentation:class="page-number" presentation:placeholder="false">
          <draw:text-box>
            <text:p text:style-name="a647" text:class-names="" text:cond-style-name=""><text:span text:style-name="a645" text:class-names=""><text:page-number style:num-format="1" text:fixed="false"/></text:span><text:span text:style-name="a646" text:class-names=""/></text:p>
          </draw:text-box>
          <svg:title/>
          <svg:desc/>
        </draw:frame>
      </presentation:notes>
    </style:master-page>
    <style:master-page style:name="Master1-Layout8-objTx-Obsah-s-titulkem" style:page-layout-name="pageLayout1" draw:style-name="a650">
      <draw:custom-shape svg:x="0.25in" svg:y="0.25in" svg:width="9.51042in" svg:height="1.56076in" draw:id="id102" draw:style-name="a654" draw:name="Rounded Rectangle 14">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4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23" draw:id="id103">
        <svg:title/>
        <svg:desc/>
        <draw:custom-shape svg:x="6.62112in" svg:y="0.94011in" svg:width="3.14971in" svg:height="0.78207in" draw:id="id110" draw:style-name="a692" draw:name="Freeform 14">
          <svg:title/>
          <svg:desc/>
          <text:p text:style-name="a691" text:class-names="" text:cond-style-name=""><text:span text:style-name="a690" text:class-names=""/></text:p>
          <draw:enhanced-geometry xmlns:dr3d="urn:oasis:names:tc:opendocument:xmlns:dr3d:1.0" draw:type="non-primitive" svg:viewBox="0 0 2706 640" draw:enhanced-path="M ?f3 ?f0 L ?f3 ?f0 ?f4 ?f5 ?f6 ?f7 ?f8 ?f9 ?f10 ?f11 ?f12 ?f13 ?f14 ?f15 ?f16 ?f17 ?f18 ?f19 ?f20 ?f21 ?f22 ?f23 ?f24 ?f25 ?f26 ?f27 ?f28 ?f29 ?f30 ?f31 ?f32 ?f33 ?f0 ?f34 ?f35 ?f36 ?f37 ?f38 ?f39 ?f40 ?f41 ?f42 ?f43 ?f44 ?f45 ?f46 ?f47 ?f48 ?f49 ?f50 ?f51 ?f52 ?f53 ?f54 ?f55 ?f2 ?f56 ?f2 ?f57 ?f54 ?f58 ?f52 ?f59 ?f50 ?f60 ?f48 ?f61 ?f62 ?f63 ?f64 ?f65 ?f66 ?f67 ?f68 ?f69 ?f70 ?f71 ?f72 ?f73 ?f74 ?f75 ?f76 ?f77 ?f78 ?f79 ?f33 ?f80 ?f81 ?f82 ?f83 ?f84 ?f85 ?f86 ?f87 ?f1 ?f88 ?f1 ?f0 ?f3 ?f0 Z N" draw:text-areas="?f273 ?f275 ?f274 ?f276" draw:glue-points="?f277 ?f278 ?f277 ?f278 ?f279 ?f280 ?f281 ?f282 ?f283 ?f284 ?f285 ?f286 ?f287 ?f288 ?f289 ?f290 ?f291 ?f292 ?f293 ?f294 ?f293 ?f294 ?f295 ?f296 ?f297 ?f298 ?f299 ?f300 ?f301 ?f302 ?f303 ?f304 ?f305 ?f306 ?f307 ?f308 ?f309 ?f310 ?f309 ?f310 ?f311 ?f312 ?f313 ?f314 ?f315 ?f316 ?f317 ?f318 ?f319 ?f320 ?f321 ?f322 ?f323 ?f324 ?f325 ?f326 ?f327 ?f328 ?f329 ?f330 ?f331 ?f332 ?f333 ?f332 ?f334 ?f330 ?f335 ?f328 ?f336 ?f326 ?f337 ?f324 ?f338 ?f339 ?f340 ?f341 ?f342 ?f343 ?f344 ?f345 ?f346 ?f347 ?f348 ?f349 ?f350 ?f351 ?f352 ?f353 ?f354 ?f355 ?f356 ?f308 ?f357 ?f358 ?f359 ?f360 ?f361 ?f362 ?f363 ?f364 ?f363 ?f364 ?f365 ?f366 ?f365 ?f366 ?f365 ?f278 ?f365 ?f278 ?f277 ?f278 ?f277 ?f278"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0"/>
            <draw:equation draw:name="f94" draw:formula="0 * ?f89"/>
            <draw:equation draw:name="f95" draw:formula="2586 * ?f90"/>
            <draw:equation draw:name="f96" draw:formula="18 * ?f89"/>
            <draw:equation draw:name="f97" draw:formula="2470 * ?f90"/>
            <draw:equation draw:name="f98" draw:formula="38 * ?f89"/>
            <draw:equation draw:name="f99" draw:formula="2352 * ?f90"/>
            <draw:equation draw:name="f100" draw:formula="60 * ?f89"/>
            <draw:equation draw:name="f101" draw:formula="2230 * ?f90"/>
            <draw:equation draw:name="f102" draw:formula="82 * ?f89"/>
            <draw:equation draw:name="f103" draw:formula="2106 * ?f90"/>
            <draw:equation draw:name="f104" draw:formula="108 * ?f89"/>
            <draw:equation draw:name="f105" draw:formula="1978 * ?f90"/>
            <draw:equation draw:name="f106" draw:formula="134 * ?f89"/>
            <draw:equation draw:name="f107" draw:formula="1848 * ?f90"/>
            <draw:equation draw:name="f108" draw:formula="164 * ?f89"/>
            <draw:equation draw:name="f109" draw:formula="1714 * ?f90"/>
            <draw:equation draw:name="f110" draw:formula="194 * ?f89"/>
            <draw:equation draw:name="f111" draw:formula="1472 * ?f90"/>
            <draw:equation draw:name="f112" draw:formula="252 * ?f89"/>
            <draw:equation draw:name="f113" draw:formula="1236 * ?f90"/>
            <draw:equation draw:name="f114" draw:formula="304 * ?f89"/>
            <draw:equation draw:name="f115" draw:formula="1010 * ?f90"/>
            <draw:equation draw:name="f116" draw:formula="352 * ?f89"/>
            <draw:equation draw:name="f117" draw:formula="792 * ?f90"/>
            <draw:equation draw:name="f118" draw:formula="398 * ?f89"/>
            <draw:equation draw:name="f119" draw:formula="584 * ?f90"/>
            <draw:equation draw:name="f120" draw:formula="438 * ?f89"/>
            <draw:equation draw:name="f121" draw:formula="382 * ?f90"/>
            <draw:equation draw:name="f122" draw:formula="474 * ?f89"/>
            <draw:equation draw:name="f123" draw:formula="188 * ?f90"/>
            <draw:equation draw:name="f124" draw:formula="508 * ?f89"/>
            <draw:equation draw:name="f125" draw:formula="0 * ?f90"/>
            <draw:equation draw:name="f126" draw:formula="538 * ?f89"/>
            <draw:equation draw:name="f127" draw:formula="130 * ?f90"/>
            <draw:equation draw:name="f128" draw:formula="556 * ?f89"/>
            <draw:equation draw:name="f129" draw:formula="254 * ?f90"/>
            <draw:equation draw:name="f130" draw:formula="572 * ?f89"/>
            <draw:equation draw:name="f131" draw:formula="374 * ?f90"/>
            <draw:equation draw:name="f132" draw:formula="586 * ?f89"/>
            <draw:equation draw:name="f133" draw:formula="492 * ?f90"/>
            <draw:equation draw:name="f134" draw:formula="598 * ?f89"/>
            <draw:equation draw:name="f135" draw:formula="606 * ?f90"/>
            <draw:equation draw:name="f136" draw:formula="610 * ?f89"/>
            <draw:equation draw:name="f137" draw:formula="716 * ?f90"/>
            <draw:equation draw:name="f138" draw:formula="618 * ?f89"/>
            <draw:equation draw:name="f139" draw:formula="822 * ?f90"/>
            <draw:equation draw:name="f140" draw:formula="626 * ?f89"/>
            <draw:equation draw:name="f141" draw:formula="926 * ?f90"/>
            <draw:equation draw:name="f142" draw:formula="632 * ?f89"/>
            <draw:equation draw:name="f143" draw:formula="1028 * ?f90"/>
            <draw:equation draw:name="f144" draw:formula="636 * ?f89"/>
            <draw:equation draw:name="f145" draw:formula="1126 * ?f90"/>
            <draw:equation draw:name="f146" draw:formula="638 * ?f89"/>
            <draw:equation draw:name="f147" draw:formula="1220 * ?f90"/>
            <draw:equation draw:name="f148" draw:formula="640 * ?f89"/>
            <draw:equation draw:name="f149" draw:formula="1312 * ?f90"/>
            <draw:equation draw:name="f150" draw:formula="1402 * ?f90"/>
            <draw:equation draw:name="f151" draw:formula="1490 * ?f90"/>
            <draw:equation draw:name="f152" draw:formula="1574 * ?f90"/>
            <draw:equation draw:name="f153" draw:formula="1656 * ?f90"/>
            <draw:equation draw:name="f154" draw:formula="1734 * ?f90"/>
            <draw:equation draw:name="f155" draw:formula="620 * ?f89"/>
            <draw:equation draw:name="f156" draw:formula="1812 * ?f90"/>
            <draw:equation draw:name="f157" draw:formula="612 * ?f89"/>
            <draw:equation draw:name="f158" draw:formula="1886 * ?f90"/>
            <draw:equation draw:name="f159" draw:formula="602 * ?f89"/>
            <draw:equation draw:name="f160" draw:formula="1960 * ?f90"/>
            <draw:equation draw:name="f161" draw:formula="592 * ?f89"/>
            <draw:equation draw:name="f162" draw:formula="2030 * ?f90"/>
            <draw:equation draw:name="f163" draw:formula="580 * ?f89"/>
            <draw:equation draw:name="f164" draw:formula="2100 * ?f90"/>
            <draw:equation draw:name="f165" draw:formula="568 * ?f89"/>
            <draw:equation draw:name="f166" draw:formula="2166 * ?f90"/>
            <draw:equation draw:name="f167" draw:formula="554 * ?f89"/>
            <draw:equation draw:name="f168" draw:formula="2232 * ?f90"/>
            <draw:equation draw:name="f169" draw:formula="540 * ?f89"/>
            <draw:equation draw:name="f170" draw:formula="2296 * ?f90"/>
            <draw:equation draw:name="f171" draw:formula="524 * ?f89"/>
            <draw:equation draw:name="f172" draw:formula="2358 * ?f90"/>
            <draw:equation draw:name="f173" draw:formula="2418 * ?f90"/>
            <draw:equation draw:name="f174" draw:formula="490 * ?f89"/>
            <draw:equation draw:name="f175" draw:formula="2478 * ?f90"/>
            <draw:equation draw:name="f176" draw:formula="472 * ?f89"/>
            <draw:equation draw:name="f177" draw:formula="2592 * ?f90"/>
            <draw:equation draw:name="f178" draw:formula="432 * ?f89"/>
            <draw:equation draw:name="f179" draw:formula="2702 * ?f90"/>
            <draw:equation draw:name="f180" draw:formula="390 * ?f89"/>
            <draw:equation draw:name="f181" draw:formula="2706 * ?f90"/>
            <draw:equation draw:name="f182" draw:formula="388 * ?f89"/>
            <draw:equation draw:name="f183" draw:formula="?f93 / 2706"/>
            <draw:equation draw:name="f184" draw:formula="?f94 / 640"/>
            <draw:equation draw:name="f185" draw:formula="?f95 / 2706"/>
            <draw:equation draw:name="f186" draw:formula="?f96 / 640"/>
            <draw:equation draw:name="f187" draw:formula="?f97 / 2706"/>
            <draw:equation draw:name="f188" draw:formula="?f98 / 640"/>
            <draw:equation draw:name="f189" draw:formula="?f99 / 2706"/>
            <draw:equation draw:name="f190" draw:formula="?f100 / 640"/>
            <draw:equation draw:name="f191" draw:formula="?f101 / 2706"/>
            <draw:equation draw:name="f192" draw:formula="?f102 / 640"/>
            <draw:equation draw:name="f193" draw:formula="?f103 / 2706"/>
            <draw:equation draw:name="f194" draw:formula="?f104 / 640"/>
            <draw:equation draw:name="f195" draw:formula="?f105 / 2706"/>
            <draw:equation draw:name="f196" draw:formula="?f106 / 640"/>
            <draw:equation draw:name="f197" draw:formula="?f107 / 2706"/>
            <draw:equation draw:name="f198" draw:formula="?f108 / 640"/>
            <draw:equation draw:name="f199" draw:formula="?f109 / 2706"/>
            <draw:equation draw:name="f200" draw:formula="?f110 / 640"/>
            <draw:equation draw:name="f201" draw:formula="?f111 / 2706"/>
            <draw:equation draw:name="f202" draw:formula="?f112 / 640"/>
            <draw:equation draw:name="f203" draw:formula="?f113 / 2706"/>
            <draw:equation draw:name="f204" draw:formula="?f114 / 640"/>
            <draw:equation draw:name="f205" draw:formula="?f115 / 2706"/>
            <draw:equation draw:name="f206" draw:formula="?f116 / 640"/>
            <draw:equation draw:name="f207" draw:formula="?f117 / 2706"/>
            <draw:equation draw:name="f208" draw:formula="?f118 / 640"/>
            <draw:equation draw:name="f209" draw:formula="?f119 / 2706"/>
            <draw:equation draw:name="f210" draw:formula="?f120 / 640"/>
            <draw:equation draw:name="f211" draw:formula="?f121 / 2706"/>
            <draw:equation draw:name="f212" draw:formula="?f122 / 640"/>
            <draw:equation draw:name="f213" draw:formula="?f123 / 2706"/>
            <draw:equation draw:name="f214" draw:formula="?f124 / 640"/>
            <draw:equation draw:name="f215" draw:formula="?f125 / 2706"/>
            <draw:equation draw:name="f216" draw:formula="?f126 / 640"/>
            <draw:equation draw:name="f217" draw:formula="?f127 / 2706"/>
            <draw:equation draw:name="f218" draw:formula="?f128 / 640"/>
            <draw:equation draw:name="f219" draw:formula="?f129 / 2706"/>
            <draw:equation draw:name="f220" draw:formula="?f130 / 640"/>
            <draw:equation draw:name="f221" draw:formula="?f131 / 2706"/>
            <draw:equation draw:name="f222" draw:formula="?f132 / 640"/>
            <draw:equation draw:name="f223" draw:formula="?f133 / 2706"/>
            <draw:equation draw:name="f224" draw:formula="?f134 / 640"/>
            <draw:equation draw:name="f225" draw:formula="?f135 / 2706"/>
            <draw:equation draw:name="f226" draw:formula="?f136 / 640"/>
            <draw:equation draw:name="f227" draw:formula="?f137 / 2706"/>
            <draw:equation draw:name="f228" draw:formula="?f138 / 640"/>
            <draw:equation draw:name="f229" draw:formula="?f139 / 2706"/>
            <draw:equation draw:name="f230" draw:formula="?f140 / 640"/>
            <draw:equation draw:name="f231" draw:formula="?f141 / 2706"/>
            <draw:equation draw:name="f232" draw:formula="?f142 / 640"/>
            <draw:equation draw:name="f233" draw:formula="?f143 / 2706"/>
            <draw:equation draw:name="f234" draw:formula="?f144 / 640"/>
            <draw:equation draw:name="f235" draw:formula="?f145 / 2706"/>
            <draw:equation draw:name="f236" draw:formula="?f146 / 640"/>
            <draw:equation draw:name="f237" draw:formula="?f147 / 2706"/>
            <draw:equation draw:name="f238" draw:formula="?f148 / 640"/>
            <draw:equation draw:name="f239" draw:formula="?f149 / 2706"/>
            <draw:equation draw:name="f240" draw:formula="?f150 / 2706"/>
            <draw:equation draw:name="f241" draw:formula="?f151 / 2706"/>
            <draw:equation draw:name="f242" draw:formula="?f152 / 2706"/>
            <draw:equation draw:name="f243" draw:formula="?f153 / 2706"/>
            <draw:equation draw:name="f244" draw:formula="?f154 / 2706"/>
            <draw:equation draw:name="f245" draw:formula="?f155 / 640"/>
            <draw:equation draw:name="f246" draw:formula="?f156 / 2706"/>
            <draw:equation draw:name="f247" draw:formula="?f157 / 640"/>
            <draw:equation draw:name="f248" draw:formula="?f158 / 2706"/>
            <draw:equation draw:name="f249" draw:formula="?f159 / 640"/>
            <draw:equation draw:name="f250" draw:formula="?f160 / 2706"/>
            <draw:equation draw:name="f251" draw:formula="?f161 / 640"/>
            <draw:equation draw:name="f252" draw:formula="?f162 / 2706"/>
            <draw:equation draw:name="f253" draw:formula="?f163 / 640"/>
            <draw:equation draw:name="f254" draw:formula="?f164 / 2706"/>
            <draw:equation draw:name="f255" draw:formula="?f165 / 640"/>
            <draw:equation draw:name="f256" draw:formula="?f166 / 2706"/>
            <draw:equation draw:name="f257" draw:formula="?f167 / 640"/>
            <draw:equation draw:name="f258" draw:formula="?f168 / 2706"/>
            <draw:equation draw:name="f259" draw:formula="?f169 / 640"/>
            <draw:equation draw:name="f260" draw:formula="?f170 / 2706"/>
            <draw:equation draw:name="f261" draw:formula="?f171 / 640"/>
            <draw:equation draw:name="f262" draw:formula="?f172 / 2706"/>
            <draw:equation draw:name="f263" draw:formula="?f173 / 2706"/>
            <draw:equation draw:name="f264" draw:formula="?f174 / 640"/>
            <draw:equation draw:name="f265" draw:formula="?f175 / 2706"/>
            <draw:equation draw:name="f266" draw:formula="?f176 / 640"/>
            <draw:equation draw:name="f267" draw:formula="?f177 / 2706"/>
            <draw:equation draw:name="f268" draw:formula="?f178 / 640"/>
            <draw:equation draw:name="f269" draw:formula="?f179 / 2706"/>
            <draw:equation draw:name="f270" draw:formula="?f180 / 640"/>
            <draw:equation draw:name="f271" draw:formula="?f181 / 2706"/>
            <draw:equation draw:name="f272" draw:formula="?f182 / 640"/>
            <draw:equation draw:name="f273" draw:formula="0 / ?f91"/>
            <draw:equation draw:name="f274" draw:formula="?f1 / ?f91"/>
            <draw:equation draw:name="f275" draw:formula="0 / ?f92"/>
            <draw:equation draw:name="f276" draw:formula="?f2 / ?f92"/>
            <draw:equation draw:name="f277" draw:formula="?f183 / ?f91"/>
            <draw:equation draw:name="f278" draw:formula="?f184 / ?f92"/>
            <draw:equation draw:name="f279" draw:formula="?f185 / ?f91"/>
            <draw:equation draw:name="f280" draw:formula="?f186 / ?f92"/>
            <draw:equation draw:name="f281" draw:formula="?f187 / ?f91"/>
            <draw:equation draw:name="f282" draw:formula="?f188 / ?f92"/>
            <draw:equation draw:name="f283" draw:formula="?f189 / ?f91"/>
            <draw:equation draw:name="f284" draw:formula="?f190 / ?f92"/>
            <draw:equation draw:name="f285" draw:formula="?f191 / ?f91"/>
            <draw:equation draw:name="f286" draw:formula="?f192 / ?f92"/>
            <draw:equation draw:name="f287" draw:formula="?f193 / ?f91"/>
            <draw:equation draw:name="f288" draw:formula="?f194 / ?f92"/>
            <draw:equation draw:name="f289" draw:formula="?f195 / ?f91"/>
            <draw:equation draw:name="f290" draw:formula="?f196 / ?f92"/>
            <draw:equation draw:name="f291" draw:formula="?f197 / ?f91"/>
            <draw:equation draw:name="f292" draw:formula="?f198 / ?f92"/>
            <draw:equation draw:name="f293" draw:formula="?f199 / ?f91"/>
            <draw:equation draw:name="f294" draw:formula="?f200 / ?f92"/>
            <draw:equation draw:name="f295" draw:formula="?f201 / ?f91"/>
            <draw:equation draw:name="f296" draw:formula="?f202 / ?f92"/>
            <draw:equation draw:name="f297" draw:formula="?f203 / ?f91"/>
            <draw:equation draw:name="f298" draw:formula="?f204 / ?f92"/>
            <draw:equation draw:name="f299" draw:formula="?f205 / ?f91"/>
            <draw:equation draw:name="f300" draw:formula="?f206 / ?f92"/>
            <draw:equation draw:name="f301" draw:formula="?f207 / ?f91"/>
            <draw:equation draw:name="f302" draw:formula="?f208 / ?f92"/>
            <draw:equation draw:name="f303" draw:formula="?f209 / ?f91"/>
            <draw:equation draw:name="f304" draw:formula="?f210 / ?f92"/>
            <draw:equation draw:name="f305" draw:formula="?f211 / ?f91"/>
            <draw:equation draw:name="f306" draw:formula="?f212 / ?f92"/>
            <draw:equation draw:name="f307" draw:formula="?f213 / ?f91"/>
            <draw:equation draw:name="f308" draw:formula="?f214 / ?f92"/>
            <draw:equation draw:name="f309" draw:formula="?f215 / ?f91"/>
            <draw:equation draw:name="f310" draw:formula="?f216 / ?f92"/>
            <draw:equation draw:name="f311" draw:formula="?f217 / ?f91"/>
            <draw:equation draw:name="f312" draw:formula="?f218 / ?f92"/>
            <draw:equation draw:name="f313" draw:formula="?f219 / ?f91"/>
            <draw:equation draw:name="f314" draw:formula="?f220 / ?f92"/>
            <draw:equation draw:name="f315" draw:formula="?f221 / ?f91"/>
            <draw:equation draw:name="f316" draw:formula="?f222 / ?f92"/>
            <draw:equation draw:name="f317" draw:formula="?f223 / ?f91"/>
            <draw:equation draw:name="f318" draw:formula="?f224 / ?f92"/>
            <draw:equation draw:name="f319" draw:formula="?f225 / ?f91"/>
            <draw:equation draw:name="f320" draw:formula="?f226 / ?f92"/>
            <draw:equation draw:name="f321" draw:formula="?f227 / ?f91"/>
            <draw:equation draw:name="f322" draw:formula="?f228 / ?f92"/>
            <draw:equation draw:name="f323" draw:formula="?f229 / ?f91"/>
            <draw:equation draw:name="f324" draw:formula="?f230 / ?f92"/>
            <draw:equation draw:name="f325" draw:formula="?f231 / ?f91"/>
            <draw:equation draw:name="f326" draw:formula="?f232 / ?f92"/>
            <draw:equation draw:name="f327" draw:formula="?f233 / ?f91"/>
            <draw:equation draw:name="f328" draw:formula="?f234 / ?f92"/>
            <draw:equation draw:name="f329" draw:formula="?f235 / ?f91"/>
            <draw:equation draw:name="f330" draw:formula="?f236 / ?f92"/>
            <draw:equation draw:name="f331" draw:formula="?f237 / ?f91"/>
            <draw:equation draw:name="f332" draw:formula="?f238 / ?f92"/>
            <draw:equation draw:name="f333" draw:formula="?f239 / ?f91"/>
            <draw:equation draw:name="f334" draw:formula="?f240 / ?f91"/>
            <draw:equation draw:name="f335" draw:formula="?f241 / ?f91"/>
            <draw:equation draw:name="f336" draw:formula="?f242 / ?f91"/>
            <draw:equation draw:name="f337" draw:formula="?f243 / ?f91"/>
            <draw:equation draw:name="f338" draw:formula="?f244 / ?f91"/>
            <draw:equation draw:name="f339" draw:formula="?f245 / ?f92"/>
            <draw:equation draw:name="f340" draw:formula="?f246 / ?f91"/>
            <draw:equation draw:name="f341" draw:formula="?f247 / ?f92"/>
            <draw:equation draw:name="f342" draw:formula="?f248 / ?f91"/>
            <draw:equation draw:name="f343" draw:formula="?f249 / ?f92"/>
            <draw:equation draw:name="f344" draw:formula="?f250 / ?f91"/>
            <draw:equation draw:name="f345" draw:formula="?f251 / ?f92"/>
            <draw:equation draw:name="f346" draw:formula="?f252 / ?f91"/>
            <draw:equation draw:name="f347" draw:formula="?f253 / ?f92"/>
            <draw:equation draw:name="f348" draw:formula="?f254 / ?f91"/>
            <draw:equation draw:name="f349" draw:formula="?f255 / ?f92"/>
            <draw:equation draw:name="f350" draw:formula="?f256 / ?f91"/>
            <draw:equation draw:name="f351" draw:formula="?f257 / ?f92"/>
            <draw:equation draw:name="f352" draw:formula="?f258 / ?f91"/>
            <draw:equation draw:name="f353" draw:formula="?f259 / ?f92"/>
            <draw:equation draw:name="f354" draw:formula="?f260 / ?f91"/>
            <draw:equation draw:name="f355" draw:formula="?f261 / ?f92"/>
            <draw:equation draw:name="f356" draw:formula="?f262 / ?f91"/>
            <draw:equation draw:name="f357" draw:formula="?f263 / ?f91"/>
            <draw:equation draw:name="f358" draw:formula="?f264 / ?f92"/>
            <draw:equation draw:name="f359" draw:formula="?f265 / ?f91"/>
            <draw:equation draw:name="f360" draw:formula="?f266 / ?f92"/>
            <draw:equation draw:name="f361" draw:formula="?f267 / ?f91"/>
            <draw:equation draw:name="f362" draw:formula="?f268 / ?f92"/>
            <draw:equation draw:name="f363" draw:formula="?f269 / ?f91"/>
            <draw:equation draw:name="f364" draw:formula="?f270 / ?f92"/>
            <draw:equation draw:name="f365" draw:formula="?f271 / ?f91"/>
            <draw:equation draw:name="f366" draw:formula="?f272 / ?f92"/>
          </draw:enhanced-geometry>
        </draw:custom-shape>
        <draw:custom-shape svg:x="2.8673in" svg:y="0.79958in" svg:width="6.07129in" svg:height="0.93115in" draw:id="id111" draw:style-name="a695" draw:name="Freeform 18">
          <svg:title/>
          <svg:desc/>
          <text:p text:style-name="a694" text:class-names="" text:cond-style-name=""><text:span text:style-name="a693" text:class-names=""/></text:p>
          <draw:enhanced-geometry xmlns:dr3d="urn:oasis:names:tc:opendocument:xmlns:dr3d:1.0" draw:type="non-primitive" svg:viewBox="0 0 5216 762" draw:enhanced-path="M ?f1 ?f3 L ?f1 ?f3 ?f4 ?f5 ?f6 ?f7 ?f8 ?f9 ?f10 ?f11 ?f12 ?f13 ?f14 ?f15 ?f16 ?f17 ?f18 ?f19 ?f20 ?f21 ?f22 ?f23 ?f24 ?f25 ?f26 ?f27 ?f28 ?f29 ?f30 ?f31 ?f32 ?f33 ?f34 ?f35 ?f36 ?f37 ?f38 ?f39 ?f40 ?f41 ?f42 ?f43 ?f44 ?f45 ?f46 ?f47 ?f48 ?f49 ?f50 ?f0 ?f51 ?f0 ?f52 ?f49 ?f53 ?f54 ?f55 ?f56 ?f57 ?f58 ?f0 ?f59 ?f60 ?f61 ?f62 ?f39 ?f63 ?f64 ?f9 ?f33 ?f65 ?f66 ?f67 ?f27 ?f68 ?f69 ?f70 ?f21 ?f71 ?f72 ?f73 ?f74 ?f75 ?f76 ?f77 ?f78 ?f79 ?f80 ?f81 ?f82 ?f83 ?f84 ?f85 ?f86 ?f87 ?f88 ?f89 ?f90 ?f91 ?f92 ?f93 ?f94 ?f95 ?f96 ?f97 ?f98 ?f99 ?f100 ?f101 ?f102 ?f103 ?f104 ?f105 ?f106 ?f107 ?f2 ?f10 ?f2 ?f108 ?f2 ?f109 ?f110 ?f111 ?f106 ?f112 ?f104 ?f113 ?f102 ?f114 ?f100 ?f115 ?f98 ?f116 ?f117 ?f1 ?f3 Z N" draw:text-areas="?f256 ?f258 ?f257 ?f259" draw:glue-points="?f260 ?f261 ?f262 ?f263 ?f264 ?f265 ?f266 ?f267 ?f268 ?f269 ?f270 ?f271 ?f272 ?f273 ?f274 ?f275 ?f276 ?f277 ?f278 ?f279 ?f280 ?f281 ?f282 ?f283 ?f284 ?f285 ?f286 ?f287 ?f288 ?f289 ?f290 ?f291 ?f292 ?f293 ?f294 ?f295 ?f296 ?f277 ?f297 ?f298 ?f299 ?f271 ?f300 ?f301 ?f302 ?f303 ?f304 ?f305 ?f306 ?f307 ?f308 ?f309 ?f310 ?f311 ?f312 ?f313 ?f314 ?f315 ?f316 ?f317 ?f318 ?f319 ?f320 ?f319 ?f321 ?f322 ?f323 ?f324 ?f325 ?f326 ?f260 ?f261"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19"/>
            <draw:equation draw:name="f123" draw:formula="714 * ?f118"/>
            <draw:equation draw:name="f124" draw:formula="4984 * ?f119"/>
            <draw:equation draw:name="f125" draw:formula="686 * ?f118"/>
            <draw:equation draw:name="f126" draw:formula="4478 * ?f119"/>
            <draw:equation draw:name="f127" draw:formula="610 * ?f118"/>
            <draw:equation draw:name="f128" draw:formula="3914 * ?f119"/>
            <draw:equation draw:name="f129" draw:formula="508 * ?f118"/>
            <draw:equation draw:name="f130" draw:formula="3286 * ?f119"/>
            <draw:equation draw:name="f131" draw:formula="374 * ?f118"/>
            <draw:equation draw:name="f132" draw:formula="2946 * ?f119"/>
            <draw:equation draw:name="f133" draw:formula="296 * ?f118"/>
            <draw:equation draw:name="f134" draw:formula="2682 * ?f119"/>
            <draw:equation draw:name="f135" draw:formula="236 * ?f118"/>
            <draw:equation draw:name="f136" draw:formula="2430 * ?f119"/>
            <draw:equation draw:name="f137" draw:formula="184 * ?f118"/>
            <draw:equation draw:name="f138" draw:formula="2190 * ?f119"/>
            <draw:equation draw:name="f139" draw:formula="140 * ?f118"/>
            <draw:equation draw:name="f140" draw:formula="1960 * ?f119"/>
            <draw:equation draw:name="f141" draw:formula="102 * ?f118"/>
            <draw:equation draw:name="f142" draw:formula="1740 * ?f119"/>
            <draw:equation draw:name="f143" draw:formula="72 * ?f118"/>
            <draw:equation draw:name="f144" draw:formula="1334 * ?f119"/>
            <draw:equation draw:name="f145" draw:formula="28 * ?f118"/>
            <draw:equation draw:name="f146" draw:formula="970 * ?f119"/>
            <draw:equation draw:name="f147" draw:formula="4 * ?f118"/>
            <draw:equation draw:name="f148" draw:formula="644 * ?f119"/>
            <draw:equation draw:name="f149" draw:formula="0 * ?f118"/>
            <draw:equation draw:name="f150" draw:formula="358 * ?f119"/>
            <draw:equation draw:name="f151" draw:formula="10 * ?f118"/>
            <draw:equation draw:name="f152" draw:formula="110 * ?f119"/>
            <draw:equation draw:name="f153" draw:formula="32 * ?f118"/>
            <draw:equation draw:name="f154" draw:formula="0 * ?f119"/>
            <draw:equation draw:name="f155" draw:formula="48 * ?f118"/>
            <draw:equation draw:name="f156" draw:formula="314 * ?f119"/>
            <draw:equation draw:name="f157" draw:formula="86 * ?f118"/>
            <draw:equation draw:name="f158" draw:formula="652 * ?f119"/>
            <draw:equation draw:name="f159" draw:formula="1014 * ?f119"/>
            <draw:equation draw:name="f160" draw:formula="210 * ?f118"/>
            <draw:equation draw:name="f161" draw:formula="1402 * ?f119"/>
            <draw:equation draw:name="f162" draw:formula="1756 * ?f119"/>
            <draw:equation draw:name="f163" draw:formula="378 * ?f118"/>
            <draw:equation draw:name="f164" draw:formula="2408 * ?f119"/>
            <draw:equation draw:name="f165" draw:formula="516 * ?f118"/>
            <draw:equation draw:name="f166" draw:formula="2708 * ?f119"/>
            <draw:equation draw:name="f167" draw:formula="572 * ?f118"/>
            <draw:equation draw:name="f168" draw:formula="2992 * ?f119"/>
            <draw:equation draw:name="f169" draw:formula="620 * ?f118"/>
            <draw:equation draw:name="f170" draw:formula="3260 * ?f119"/>
            <draw:equation draw:name="f171" draw:formula="662 * ?f118"/>
            <draw:equation draw:name="f172" draw:formula="3512 * ?f119"/>
            <draw:equation draw:name="f173" draw:formula="694 * ?f118"/>
            <draw:equation draw:name="f174" draw:formula="3750 * ?f119"/>
            <draw:equation draw:name="f175" draw:formula="722 * ?f118"/>
            <draw:equation draw:name="f176" draw:formula="3974 * ?f119"/>
            <draw:equation draw:name="f177" draw:formula="740 * ?f118"/>
            <draw:equation draw:name="f178" draw:formula="4184 * ?f119"/>
            <draw:equation draw:name="f179" draw:formula="754 * ?f118"/>
            <draw:equation draw:name="f180" draw:formula="4384 * ?f119"/>
            <draw:equation draw:name="f181" draw:formula="762 * ?f118"/>
            <draw:equation draw:name="f182" draw:formula="4570 * ?f119"/>
            <draw:equation draw:name="f183" draw:formula="4746 * ?f119"/>
            <draw:equation draw:name="f184" draw:formula="758 * ?f118"/>
            <draw:equation draw:name="f185" draw:formula="4912 * ?f119"/>
            <draw:equation draw:name="f186" draw:formula="748 * ?f118"/>
            <draw:equation draw:name="f187" draw:formula="5068 * ?f119"/>
            <draw:equation draw:name="f188" draw:formula="732 * ?f118"/>
            <draw:equation draw:name="f189" draw:formula="?f122 / 5216"/>
            <draw:equation draw:name="f190" draw:formula="?f123 / 762"/>
            <draw:equation draw:name="f191" draw:formula="?f124 / 5216"/>
            <draw:equation draw:name="f192" draw:formula="?f125 / 762"/>
            <draw:equation draw:name="f193" draw:formula="?f126 / 5216"/>
            <draw:equation draw:name="f194" draw:formula="?f127 / 762"/>
            <draw:equation draw:name="f195" draw:formula="?f128 / 5216"/>
            <draw:equation draw:name="f196" draw:formula="?f129 / 762"/>
            <draw:equation draw:name="f197" draw:formula="?f130 / 5216"/>
            <draw:equation draw:name="f198" draw:formula="?f131 / 762"/>
            <draw:equation draw:name="f199" draw:formula="?f132 / 5216"/>
            <draw:equation draw:name="f200" draw:formula="?f133 / 762"/>
            <draw:equation draw:name="f201" draw:formula="?f134 / 5216"/>
            <draw:equation draw:name="f202" draw:formula="?f135 / 762"/>
            <draw:equation draw:name="f203" draw:formula="?f136 / 5216"/>
            <draw:equation draw:name="f204" draw:formula="?f137 / 762"/>
            <draw:equation draw:name="f205" draw:formula="?f138 / 5216"/>
            <draw:equation draw:name="f206" draw:formula="?f139 / 762"/>
            <draw:equation draw:name="f207" draw:formula="?f140 / 5216"/>
            <draw:equation draw:name="f208" draw:formula="?f141 / 762"/>
            <draw:equation draw:name="f209" draw:formula="?f142 / 5216"/>
            <draw:equation draw:name="f210" draw:formula="?f143 / 762"/>
            <draw:equation draw:name="f211" draw:formula="?f144 / 5216"/>
            <draw:equation draw:name="f212" draw:formula="?f145 / 762"/>
            <draw:equation draw:name="f213" draw:formula="?f146 / 5216"/>
            <draw:equation draw:name="f214" draw:formula="?f147 / 762"/>
            <draw:equation draw:name="f215" draw:formula="?f148 / 5216"/>
            <draw:equation draw:name="f216" draw:formula="?f149 / 762"/>
            <draw:equation draw:name="f217" draw:formula="?f150 / 5216"/>
            <draw:equation draw:name="f218" draw:formula="?f151 / 762"/>
            <draw:equation draw:name="f219" draw:formula="?f152 / 5216"/>
            <draw:equation draw:name="f220" draw:formula="?f153 / 762"/>
            <draw:equation draw:name="f221" draw:formula="?f154 / 5216"/>
            <draw:equation draw:name="f222" draw:formula="?f155 / 762"/>
            <draw:equation draw:name="f223" draw:formula="?f156 / 5216"/>
            <draw:equation draw:name="f224" draw:formula="?f157 / 762"/>
            <draw:equation draw:name="f225" draw:formula="?f158 / 5216"/>
            <draw:equation draw:name="f226" draw:formula="?f159 / 5216"/>
            <draw:equation draw:name="f227" draw:formula="?f160 / 762"/>
            <draw:equation draw:name="f228" draw:formula="?f161 / 5216"/>
            <draw:equation draw:name="f229" draw:formula="?f162 / 5216"/>
            <draw:equation draw:name="f230" draw:formula="?f163 / 762"/>
            <draw:equation draw:name="f231" draw:formula="?f164 / 5216"/>
            <draw:equation draw:name="f232" draw:formula="?f165 / 762"/>
            <draw:equation draw:name="f233" draw:formula="?f166 / 5216"/>
            <draw:equation draw:name="f234" draw:formula="?f167 / 762"/>
            <draw:equation draw:name="f235" draw:formula="?f168 / 5216"/>
            <draw:equation draw:name="f236" draw:formula="?f169 / 762"/>
            <draw:equation draw:name="f237" draw:formula="?f170 / 5216"/>
            <draw:equation draw:name="f238" draw:formula="?f171 / 762"/>
            <draw:equation draw:name="f239" draw:formula="?f172 / 5216"/>
            <draw:equation draw:name="f240" draw:formula="?f173 / 762"/>
            <draw:equation draw:name="f241" draw:formula="?f174 / 5216"/>
            <draw:equation draw:name="f242" draw:formula="?f175 / 762"/>
            <draw:equation draw:name="f243" draw:formula="?f176 / 5216"/>
            <draw:equation draw:name="f244" draw:formula="?f177 / 762"/>
            <draw:equation draw:name="f245" draw:formula="?f178 / 5216"/>
            <draw:equation draw:name="f246" draw:formula="?f179 / 762"/>
            <draw:equation draw:name="f247" draw:formula="?f180 / 5216"/>
            <draw:equation draw:name="f248" draw:formula="?f181 / 762"/>
            <draw:equation draw:name="f249" draw:formula="?f182 / 5216"/>
            <draw:equation draw:name="f250" draw:formula="?f183 / 5216"/>
            <draw:equation draw:name="f251" draw:formula="?f184 / 762"/>
            <draw:equation draw:name="f252" draw:formula="?f185 / 5216"/>
            <draw:equation draw:name="f253" draw:formula="?f186 / 762"/>
            <draw:equation draw:name="f254" draw:formula="?f187 / 5216"/>
            <draw:equation draw:name="f255" draw:formula="?f188 / 762"/>
            <draw:equation draw:name="f256" draw:formula="0 / ?f120"/>
            <draw:equation draw:name="f257" draw:formula="?f1 / ?f120"/>
            <draw:equation draw:name="f258" draw:formula="0 / ?f121"/>
            <draw:equation draw:name="f259" draw:formula="?f2 / ?f121"/>
            <draw:equation draw:name="f260" draw:formula="?f189 / ?f120"/>
            <draw:equation draw:name="f261" draw:formula="?f190 / ?f121"/>
            <draw:equation draw:name="f262" draw:formula="?f191 / ?f120"/>
            <draw:equation draw:name="f263" draw:formula="?f192 / ?f121"/>
            <draw:equation draw:name="f264" draw:formula="?f193 / ?f120"/>
            <draw:equation draw:name="f265" draw:formula="?f194 / ?f121"/>
            <draw:equation draw:name="f266" draw:formula="?f195 / ?f120"/>
            <draw:equation draw:name="f267" draw:formula="?f196 / ?f121"/>
            <draw:equation draw:name="f268" draw:formula="?f197 / ?f120"/>
            <draw:equation draw:name="f269" draw:formula="?f198 / ?f121"/>
            <draw:equation draw:name="f270" draw:formula="?f199 / ?f120"/>
            <draw:equation draw:name="f271" draw:formula="?f200 / ?f121"/>
            <draw:equation draw:name="f272" draw:formula="?f201 / ?f120"/>
            <draw:equation draw:name="f273" draw:formula="?f202 / ?f121"/>
            <draw:equation draw:name="f274" draw:formula="?f203 / ?f120"/>
            <draw:equation draw:name="f275" draw:formula="?f204 / ?f121"/>
            <draw:equation draw:name="f276" draw:formula="?f205 / ?f120"/>
            <draw:equation draw:name="f277" draw:formula="?f206 / ?f121"/>
            <draw:equation draw:name="f278" draw:formula="?f207 / ?f120"/>
            <draw:equation draw:name="f279" draw:formula="?f208 / ?f121"/>
            <draw:equation draw:name="f280" draw:formula="?f209 / ?f120"/>
            <draw:equation draw:name="f281" draw:formula="?f210 / ?f121"/>
            <draw:equation draw:name="f282" draw:formula="?f211 / ?f120"/>
            <draw:equation draw:name="f283" draw:formula="?f212 / ?f121"/>
            <draw:equation draw:name="f284" draw:formula="?f213 / ?f120"/>
            <draw:equation draw:name="f285" draw:formula="?f214 / ?f121"/>
            <draw:equation draw:name="f286" draw:formula="?f215 / ?f120"/>
            <draw:equation draw:name="f287" draw:formula="?f216 / ?f121"/>
            <draw:equation draw:name="f288" draw:formula="?f217 / ?f120"/>
            <draw:equation draw:name="f289" draw:formula="?f218 / ?f121"/>
            <draw:equation draw:name="f290" draw:formula="?f219 / ?f120"/>
            <draw:equation draw:name="f291" draw:formula="?f220 / ?f121"/>
            <draw:equation draw:name="f292" draw:formula="?f221 / ?f120"/>
            <draw:equation draw:name="f293" draw:formula="?f222 / ?f121"/>
            <draw:equation draw:name="f294" draw:formula="?f223 / ?f120"/>
            <draw:equation draw:name="f295" draw:formula="?f224 / ?f121"/>
            <draw:equation draw:name="f296" draw:formula="?f225 / ?f120"/>
            <draw:equation draw:name="f297" draw:formula="?f226 / ?f120"/>
            <draw:equation draw:name="f298" draw:formula="?f227 / ?f121"/>
            <draw:equation draw:name="f299" draw:formula="?f228 / ?f120"/>
            <draw:equation draw:name="f300" draw:formula="?f229 / ?f120"/>
            <draw:equation draw:name="f301" draw:formula="?f230 / ?f121"/>
            <draw:equation draw:name="f302" draw:formula="?f231 / ?f120"/>
            <draw:equation draw:name="f303" draw:formula="?f232 / ?f121"/>
            <draw:equation draw:name="f304" draw:formula="?f233 / ?f120"/>
            <draw:equation draw:name="f305" draw:formula="?f234 / ?f121"/>
            <draw:equation draw:name="f306" draw:formula="?f235 / ?f120"/>
            <draw:equation draw:name="f307" draw:formula="?f236 / ?f121"/>
            <draw:equation draw:name="f308" draw:formula="?f237 / ?f120"/>
            <draw:equation draw:name="f309" draw:formula="?f238 / ?f121"/>
            <draw:equation draw:name="f310" draw:formula="?f239 / ?f120"/>
            <draw:equation draw:name="f311" draw:formula="?f240 / ?f121"/>
            <draw:equation draw:name="f312" draw:formula="?f241 / ?f120"/>
            <draw:equation draw:name="f313" draw:formula="?f242 / ?f121"/>
            <draw:equation draw:name="f314" draw:formula="?f243 / ?f120"/>
            <draw:equation draw:name="f315" draw:formula="?f244 / ?f121"/>
            <draw:equation draw:name="f316" draw:formula="?f245 / ?f120"/>
            <draw:equation draw:name="f317" draw:formula="?f246 / ?f121"/>
            <draw:equation draw:name="f318" draw:formula="?f247 / ?f120"/>
            <draw:equation draw:name="f319" draw:formula="?f248 / ?f121"/>
            <draw:equation draw:name="f320" draw:formula="?f249 / ?f120"/>
            <draw:equation draw:name="f321" draw:formula="?f250 / ?f120"/>
            <draw:equation draw:name="f322" draw:formula="?f251 / ?f121"/>
            <draw:equation draw:name="f323" draw:formula="?f252 / ?f120"/>
            <draw:equation draw:name="f324" draw:formula="?f253 / ?f121"/>
            <draw:equation draw:name="f325" draw:formula="?f254 / ?f120"/>
            <draw:equation draw:name="f326" draw:formula="?f255 / ?f121"/>
          </draw:enhanced-geometry>
        </draw:custom-shape>
        <draw:custom-shape svg:x="3.09661in" svg:y="0.81302in" svg:width="5.98748in" svg:height="0.84805in" draw:id="id112" draw:style-name="a698" draw:name="Freeform 22">
          <svg:title/>
          <svg:desc/>
          <text:p text:style-name="a697" text:class-names="" text:cond-style-name=""><text:span text:style-name="a696"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177 ?f179 ?f178 ?f180" draw:glue-points="?f181 ?f182 ?f181 ?f182 ?f183 ?f184 ?f185 ?f186 ?f187 ?f188 ?f189 ?f190 ?f191 ?f192 ?f193 ?f194 ?f195 ?f196 ?f197 ?f198 ?f199 ?f200 ?f201 ?f202 ?f203 ?f204 ?f205 ?f202 ?f206 ?f207 ?f208 ?f196 ?f209 ?f210 ?f211 ?f212 ?f213 ?f214 ?f215 ?f216 ?f217 ?f218 ?f219 ?f220 ?f221 ?f222 ?f223 ?f224 ?f225 ?f226 ?f227 ?f228 ?f229 ?f230 ?f231 ?f232 ?f233 ?f234 ?f235 ?f236 ?f237 ?f23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8"/>
            <draw:equation draw:name="f62" draw:formula="70 * ?f57"/>
            <draw:equation draw:name="f63" draw:formula="18 * ?f58"/>
            <draw:equation draw:name="f64" draw:formula="66 * ?f57"/>
            <draw:equation draw:name="f65" draw:formula="72 * ?f58"/>
            <draw:equation draw:name="f66" draw:formula="56 * ?f57"/>
            <draw:equation draw:name="f67" draw:formula="164 * ?f58"/>
            <draw:equation draw:name="f68" draw:formula="42 * ?f57"/>
            <draw:equation draw:name="f69" draw:formula="224 * ?f58"/>
            <draw:equation draw:name="f70" draw:formula="34 * ?f57"/>
            <draw:equation draw:name="f71" draw:formula="294 * ?f58"/>
            <draw:equation draw:name="f72" draw:formula="26 * ?f57"/>
            <draw:equation draw:name="f73" draw:formula="372 * ?f58"/>
            <draw:equation draw:name="f74" draw:formula="20 * ?f57"/>
            <draw:equation draw:name="f75" draw:formula="462 * ?f58"/>
            <draw:equation draw:name="f76" draw:formula="14 * ?f57"/>
            <draw:equation draw:name="f77" draw:formula="560 * ?f58"/>
            <draw:equation draw:name="f78" draw:formula="8 * ?f57"/>
            <draw:equation draw:name="f79" draw:formula="670 * ?f58"/>
            <draw:equation draw:name="f80" draw:formula="4 * ?f57"/>
            <draw:equation draw:name="f81" draw:formula="790 * ?f58"/>
            <draw:equation draw:name="f82" draw:formula="2 * ?f57"/>
            <draw:equation draw:name="f83" draw:formula="920 * ?f58"/>
            <draw:equation draw:name="f84" draw:formula="0 * ?f57"/>
            <draw:equation draw:name="f85" draw:formula="1060 * ?f58"/>
            <draw:equation draw:name="f86" draw:formula="1210 * ?f58"/>
            <draw:equation draw:name="f87" draw:formula="6 * ?f57"/>
            <draw:equation draw:name="f88" draw:formula="1372 * ?f58"/>
            <draw:equation draw:name="f89" draw:formula="1544 * ?f58"/>
            <draw:equation draw:name="f90" draw:formula="24 * ?f57"/>
            <draw:equation draw:name="f91" draw:formula="1726 * ?f58"/>
            <draw:equation draw:name="f92" draw:formula="40 * ?f57"/>
            <draw:equation draw:name="f93" draw:formula="1920 * ?f58"/>
            <draw:equation draw:name="f94" draw:formula="58 * ?f57"/>
            <draw:equation draw:name="f95" draw:formula="2126 * ?f58"/>
            <draw:equation draw:name="f96" draw:formula="80 * ?f57"/>
            <draw:equation draw:name="f97" draw:formula="2342 * ?f58"/>
            <draw:equation draw:name="f98" draw:formula="106 * ?f57"/>
            <draw:equation draw:name="f99" draw:formula="2570 * ?f58"/>
            <draw:equation draw:name="f100" draw:formula="138 * ?f57"/>
            <draw:equation draw:name="f101" draw:formula="2808 * ?f58"/>
            <draw:equation draw:name="f102" draw:formula="174 * ?f57"/>
            <draw:equation draw:name="f103" draw:formula="3058 * ?f58"/>
            <draw:equation draw:name="f104" draw:formula="216 * ?f57"/>
            <draw:equation draw:name="f105" draw:formula="3320 * ?f58"/>
            <draw:equation draw:name="f106" draw:formula="266 * ?f57"/>
            <draw:equation draw:name="f107" draw:formula="3594 * ?f58"/>
            <draw:equation draw:name="f108" draw:formula="320 * ?f57"/>
            <draw:equation draw:name="f109" draw:formula="3880 * ?f58"/>
            <draw:equation draw:name="f110" draw:formula="380 * ?f57"/>
            <draw:equation draw:name="f111" draw:formula="4178 * ?f58"/>
            <draw:equation draw:name="f112" draw:formula="448 * ?f57"/>
            <draw:equation draw:name="f113" draw:formula="4488 * ?f58"/>
            <draw:equation draw:name="f114" draw:formula="522 * ?f57"/>
            <draw:equation draw:name="f115" draw:formula="4810 * ?f58"/>
            <draw:equation draw:name="f116" draw:formula="604 * ?f57"/>
            <draw:equation draw:name="f117" draw:formula="5144 * ?f58"/>
            <draw:equation draw:name="f118" draw:formula="694 * ?f57"/>
            <draw:equation draw:name="f119" draw:formula="?f61 / 5144"/>
            <draw:equation draw:name="f120" draw:formula="?f62 / 694"/>
            <draw:equation draw:name="f121" draw:formula="?f63 / 5144"/>
            <draw:equation draw:name="f122" draw:formula="?f64 / 694"/>
            <draw:equation draw:name="f123" draw:formula="?f65 / 5144"/>
            <draw:equation draw:name="f124" draw:formula="?f66 / 694"/>
            <draw:equation draw:name="f125" draw:formula="?f67 / 5144"/>
            <draw:equation draw:name="f126" draw:formula="?f68 / 694"/>
            <draw:equation draw:name="f127" draw:formula="?f69 / 5144"/>
            <draw:equation draw:name="f128" draw:formula="?f70 / 694"/>
            <draw:equation draw:name="f129" draw:formula="?f71 / 5144"/>
            <draw:equation draw:name="f130" draw:formula="?f72 / 694"/>
            <draw:equation draw:name="f131" draw:formula="?f73 / 5144"/>
            <draw:equation draw:name="f132" draw:formula="?f74 / 694"/>
            <draw:equation draw:name="f133" draw:formula="?f75 / 5144"/>
            <draw:equation draw:name="f134" draw:formula="?f76 / 694"/>
            <draw:equation draw:name="f135" draw:formula="?f77 / 5144"/>
            <draw:equation draw:name="f136" draw:formula="?f78 / 694"/>
            <draw:equation draw:name="f137" draw:formula="?f79 / 5144"/>
            <draw:equation draw:name="f138" draw:formula="?f80 / 694"/>
            <draw:equation draw:name="f139" draw:formula="?f81 / 5144"/>
            <draw:equation draw:name="f140" draw:formula="?f82 / 694"/>
            <draw:equation draw:name="f141" draw:formula="?f83 / 5144"/>
            <draw:equation draw:name="f142" draw:formula="?f84 / 694"/>
            <draw:equation draw:name="f143" draw:formula="?f85 / 5144"/>
            <draw:equation draw:name="f144" draw:formula="?f86 / 5144"/>
            <draw:equation draw:name="f145" draw:formula="?f87 / 694"/>
            <draw:equation draw:name="f146" draw:formula="?f88 / 5144"/>
            <draw:equation draw:name="f147" draw:formula="?f89 / 5144"/>
            <draw:equation draw:name="f148" draw:formula="?f90 / 694"/>
            <draw:equation draw:name="f149" draw:formula="?f91 / 5144"/>
            <draw:equation draw:name="f150" draw:formula="?f92 / 694"/>
            <draw:equation draw:name="f151" draw:formula="?f93 / 5144"/>
            <draw:equation draw:name="f152" draw:formula="?f94 / 694"/>
            <draw:equation draw:name="f153" draw:formula="?f95 / 5144"/>
            <draw:equation draw:name="f154" draw:formula="?f96 / 694"/>
            <draw:equation draw:name="f155" draw:formula="?f97 / 5144"/>
            <draw:equation draw:name="f156" draw:formula="?f98 / 694"/>
            <draw:equation draw:name="f157" draw:formula="?f99 / 5144"/>
            <draw:equation draw:name="f158" draw:formula="?f100 / 694"/>
            <draw:equation draw:name="f159" draw:formula="?f101 / 5144"/>
            <draw:equation draw:name="f160" draw:formula="?f102 / 694"/>
            <draw:equation draw:name="f161" draw:formula="?f103 / 5144"/>
            <draw:equation draw:name="f162" draw:formula="?f104 / 694"/>
            <draw:equation draw:name="f163" draw:formula="?f105 / 5144"/>
            <draw:equation draw:name="f164" draw:formula="?f106 / 694"/>
            <draw:equation draw:name="f165" draw:formula="?f107 / 5144"/>
            <draw:equation draw:name="f166" draw:formula="?f108 / 694"/>
            <draw:equation draw:name="f167" draw:formula="?f109 / 5144"/>
            <draw:equation draw:name="f168" draw:formula="?f110 / 694"/>
            <draw:equation draw:name="f169" draw:formula="?f111 / 5144"/>
            <draw:equation draw:name="f170" draw:formula="?f112 / 694"/>
            <draw:equation draw:name="f171" draw:formula="?f113 / 5144"/>
            <draw:equation draw:name="f172" draw:formula="?f114 / 694"/>
            <draw:equation draw:name="f173" draw:formula="?f115 / 5144"/>
            <draw:equation draw:name="f174" draw:formula="?f116 / 694"/>
            <draw:equation draw:name="f175" draw:formula="?f117 / 5144"/>
            <draw:equation draw:name="f176" draw:formula="?f118 / 694"/>
            <draw:equation draw:name="f177" draw:formula="0 / ?f59"/>
            <draw:equation draw:name="f178" draw:formula="?f1 / ?f59"/>
            <draw:equation draw:name="f179" draw:formula="0 / ?f60"/>
            <draw:equation draw:name="f180" draw:formula="?f2 / ?f60"/>
            <draw:equation draw:name="f181" draw:formula="?f119 / ?f59"/>
            <draw:equation draw:name="f182" draw:formula="?f120 / ?f60"/>
            <draw:equation draw:name="f183" draw:formula="?f121 / ?f59"/>
            <draw:equation draw:name="f184" draw:formula="?f122 / ?f60"/>
            <draw:equation draw:name="f185" draw:formula="?f123 / ?f59"/>
            <draw:equation draw:name="f186" draw:formula="?f124 / ?f60"/>
            <draw:equation draw:name="f187" draw:formula="?f125 / ?f59"/>
            <draw:equation draw:name="f188" draw:formula="?f126 / ?f60"/>
            <draw:equation draw:name="f189" draw:formula="?f127 / ?f59"/>
            <draw:equation draw:name="f190" draw:formula="?f128 / ?f60"/>
            <draw:equation draw:name="f191" draw:formula="?f129 / ?f59"/>
            <draw:equation draw:name="f192" draw:formula="?f130 / ?f60"/>
            <draw:equation draw:name="f193" draw:formula="?f131 / ?f59"/>
            <draw:equation draw:name="f194" draw:formula="?f132 / ?f60"/>
            <draw:equation draw:name="f195" draw:formula="?f133 / ?f59"/>
            <draw:equation draw:name="f196" draw:formula="?f134 / ?f60"/>
            <draw:equation draw:name="f197" draw:formula="?f135 / ?f59"/>
            <draw:equation draw:name="f198" draw:formula="?f136 / ?f60"/>
            <draw:equation draw:name="f199" draw:formula="?f137 / ?f59"/>
            <draw:equation draw:name="f200" draw:formula="?f138 / ?f60"/>
            <draw:equation draw:name="f201" draw:formula="?f139 / ?f59"/>
            <draw:equation draw:name="f202" draw:formula="?f140 / ?f60"/>
            <draw:equation draw:name="f203" draw:formula="?f141 / ?f59"/>
            <draw:equation draw:name="f204" draw:formula="?f142 / ?f60"/>
            <draw:equation draw:name="f205" draw:formula="?f143 / ?f59"/>
            <draw:equation draw:name="f206" draw:formula="?f144 / ?f59"/>
            <draw:equation draw:name="f207" draw:formula="?f145 / ?f60"/>
            <draw:equation draw:name="f208" draw:formula="?f146 / ?f59"/>
            <draw:equation draw:name="f209" draw:formula="?f147 / ?f59"/>
            <draw:equation draw:name="f210" draw:formula="?f148 / ?f60"/>
            <draw:equation draw:name="f211" draw:formula="?f149 / ?f59"/>
            <draw:equation draw:name="f212" draw:formula="?f150 / ?f60"/>
            <draw:equation draw:name="f213" draw:formula="?f151 / ?f59"/>
            <draw:equation draw:name="f214" draw:formula="?f152 / ?f60"/>
            <draw:equation draw:name="f215" draw:formula="?f153 / ?f59"/>
            <draw:equation draw:name="f216" draw:formula="?f154 / ?f60"/>
            <draw:equation draw:name="f217" draw:formula="?f155 / ?f59"/>
            <draw:equation draw:name="f218" draw:formula="?f156 / ?f60"/>
            <draw:equation draw:name="f219" draw:formula="?f157 / ?f59"/>
            <draw:equation draw:name="f220" draw:formula="?f158 / ?f60"/>
            <draw:equation draw:name="f221" draw:formula="?f159 / ?f59"/>
            <draw:equation draw:name="f222" draw:formula="?f160 / ?f60"/>
            <draw:equation draw:name="f223" draw:formula="?f161 / ?f59"/>
            <draw:equation draw:name="f224" draw:formula="?f162 / ?f60"/>
            <draw:equation draw:name="f225" draw:formula="?f163 / ?f59"/>
            <draw:equation draw:name="f226" draw:formula="?f164 / ?f60"/>
            <draw:equation draw:name="f227" draw:formula="?f165 / ?f59"/>
            <draw:equation draw:name="f228" draw:formula="?f166 / ?f60"/>
            <draw:equation draw:name="f229" draw:formula="?f167 / ?f59"/>
            <draw:equation draw:name="f230" draw:formula="?f168 / ?f60"/>
            <draw:equation draw:name="f231" draw:formula="?f169 / ?f59"/>
            <draw:equation draw:name="f232" draw:formula="?f170 / ?f60"/>
            <draw:equation draw:name="f233" draw:formula="?f171 / ?f59"/>
            <draw:equation draw:name="f234" draw:formula="?f172 / ?f60"/>
            <draw:equation draw:name="f235" draw:formula="?f173 / ?f59"/>
            <draw:equation draw:name="f236" draw:formula="?f174 / ?f60"/>
            <draw:equation draw:name="f237" draw:formula="?f175 / ?f59"/>
            <draw:equation draw:name="f238" draw:formula="?f176 / ?f60"/>
          </draw:enhanced-geometry>
        </draw:custom-shape>
        <draw:custom-shape svg:x="6.14156in" svg:y="0.79836in" svg:width="3.62229in" svg:height="0.71364in" draw:id="id113" draw:style-name="a701" draw:name="Freeform 26">
          <svg:title/>
          <svg:desc/>
          <text:p text:style-name="a700" text:class-names="" text:cond-style-name=""><text:span text:style-name="a699"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117 ?f119 ?f118 ?f120" draw:glue-points="?f121 ?f122 ?f121 ?f122 ?f123 ?f124 ?f125 ?f126 ?f127 ?f128 ?f129 ?f130 ?f131 ?f132 ?f133 ?f134 ?f135 ?f136 ?f137 ?f138 ?f139 ?f140 ?f141 ?f142 ?f143 ?f144 ?f145 ?f146 ?f147 ?f148 ?f149 ?f150 ?f151 ?f152 ?f153 ?f154 ?f155 ?f156 ?f157 ?f15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8"/>
            <draw:equation draw:name="f42" draw:formula="584 * ?f37"/>
            <draw:equation draw:name="f43" draw:formula="90 * ?f38"/>
            <draw:equation draw:name="f44" draw:formula="560 * ?f37"/>
            <draw:equation draw:name="f45" draw:formula="336 * ?f38"/>
            <draw:equation draw:name="f46" draw:formula="498 * ?f37"/>
            <draw:equation draw:name="f47" draw:formula="506 * ?f38"/>
            <draw:equation draw:name="f48" draw:formula="456 * ?f37"/>
            <draw:equation draw:name="f49" draw:formula="702 * ?f38"/>
            <draw:equation draw:name="f50" draw:formula="410 * ?f37"/>
            <draw:equation draw:name="f51" draw:formula="920 * ?f38"/>
            <draw:equation draw:name="f52" draw:formula="360 * ?f37"/>
            <draw:equation draw:name="f53" draw:formula="1154 * ?f38"/>
            <draw:equation draw:name="f54" draw:formula="306 * ?f37"/>
            <draw:equation draw:name="f55" draw:formula="1402 * ?f38"/>
            <draw:equation draw:name="f56" draw:formula="254 * ?f37"/>
            <draw:equation draw:name="f57" draw:formula="1656 * ?f38"/>
            <draw:equation draw:name="f58" draw:formula="202 * ?f37"/>
            <draw:equation draw:name="f59" draw:formula="1916 * ?f38"/>
            <draw:equation draw:name="f60" draw:formula="154 * ?f37"/>
            <draw:equation draw:name="f61" draw:formula="2174 * ?f38"/>
            <draw:equation draw:name="f62" draw:formula="108 * ?f37"/>
            <draw:equation draw:name="f63" draw:formula="2302 * ?f38"/>
            <draw:equation draw:name="f64" draw:formula="88 * ?f37"/>
            <draw:equation draw:name="f65" draw:formula="2426 * ?f38"/>
            <draw:equation draw:name="f66" draw:formula="68 * ?f37"/>
            <draw:equation draw:name="f67" draw:formula="2550 * ?f38"/>
            <draw:equation draw:name="f68" draw:formula="52 * ?f37"/>
            <draw:equation draw:name="f69" draw:formula="2670 * ?f38"/>
            <draw:equation draw:name="f70" draw:formula="36 * ?f37"/>
            <draw:equation draw:name="f71" draw:formula="2788 * ?f38"/>
            <draw:equation draw:name="f72" draw:formula="24 * ?f37"/>
            <draw:equation draw:name="f73" draw:formula="2900 * ?f38"/>
            <draw:equation draw:name="f74" draw:formula="14 * ?f37"/>
            <draw:equation draw:name="f75" draw:formula="3008 * ?f38"/>
            <draw:equation draw:name="f76" draw:formula="6 * ?f37"/>
            <draw:equation draw:name="f77" draw:formula="3112 * ?f38"/>
            <draw:equation draw:name="f78" draw:formula="0 * ?f37"/>
            <draw:equation draw:name="f79" draw:formula="?f41 / 3112"/>
            <draw:equation draw:name="f80" draw:formula="?f42 / 584"/>
            <draw:equation draw:name="f81" draw:formula="?f43 / 3112"/>
            <draw:equation draw:name="f82" draw:formula="?f44 / 584"/>
            <draw:equation draw:name="f83" draw:formula="?f45 / 3112"/>
            <draw:equation draw:name="f84" draw:formula="?f46 / 584"/>
            <draw:equation draw:name="f85" draw:formula="?f47 / 3112"/>
            <draw:equation draw:name="f86" draw:formula="?f48 / 584"/>
            <draw:equation draw:name="f87" draw:formula="?f49 / 3112"/>
            <draw:equation draw:name="f88" draw:formula="?f50 / 584"/>
            <draw:equation draw:name="f89" draw:formula="?f51 / 3112"/>
            <draw:equation draw:name="f90" draw:formula="?f52 / 584"/>
            <draw:equation draw:name="f91" draw:formula="?f53 / 3112"/>
            <draw:equation draw:name="f92" draw:formula="?f54 / 584"/>
            <draw:equation draw:name="f93" draw:formula="?f55 / 3112"/>
            <draw:equation draw:name="f94" draw:formula="?f56 / 584"/>
            <draw:equation draw:name="f95" draw:formula="?f57 / 3112"/>
            <draw:equation draw:name="f96" draw:formula="?f58 / 584"/>
            <draw:equation draw:name="f97" draw:formula="?f59 / 3112"/>
            <draw:equation draw:name="f98" draw:formula="?f60 / 584"/>
            <draw:equation draw:name="f99" draw:formula="?f61 / 3112"/>
            <draw:equation draw:name="f100" draw:formula="?f62 / 584"/>
            <draw:equation draw:name="f101" draw:formula="?f63 / 3112"/>
            <draw:equation draw:name="f102" draw:formula="?f64 / 584"/>
            <draw:equation draw:name="f103" draw:formula="?f65 / 3112"/>
            <draw:equation draw:name="f104" draw:formula="?f66 / 584"/>
            <draw:equation draw:name="f105" draw:formula="?f67 / 3112"/>
            <draw:equation draw:name="f106" draw:formula="?f68 / 584"/>
            <draw:equation draw:name="f107" draw:formula="?f69 / 3112"/>
            <draw:equation draw:name="f108" draw:formula="?f70 / 584"/>
            <draw:equation draw:name="f109" draw:formula="?f71 / 3112"/>
            <draw:equation draw:name="f110" draw:formula="?f72 / 584"/>
            <draw:equation draw:name="f111" draw:formula="?f73 / 3112"/>
            <draw:equation draw:name="f112" draw:formula="?f74 / 584"/>
            <draw:equation draw:name="f113" draw:formula="?f75 / 3112"/>
            <draw:equation draw:name="f114" draw:formula="?f76 / 584"/>
            <draw:equation draw:name="f115" draw:formula="?f77 / 3112"/>
            <draw:equation draw:name="f116" draw:formula="?f78 / 584"/>
            <draw:equation draw:name="f117" draw:formula="0 / ?f39"/>
            <draw:equation draw:name="f118" draw:formula="?f2 / ?f39"/>
            <draw:equation draw:name="f119" draw:formula="0 / ?f40"/>
            <draw:equation draw:name="f120" draw:formula="?f3 / ?f40"/>
            <draw:equation draw:name="f121" draw:formula="?f79 / ?f39"/>
            <draw:equation draw:name="f122" draw:formula="?f80 / ?f40"/>
            <draw:equation draw:name="f123" draw:formula="?f81 / ?f39"/>
            <draw:equation draw:name="f124" draw:formula="?f82 / ?f40"/>
            <draw:equation draw:name="f125" draw:formula="?f83 / ?f39"/>
            <draw:equation draw:name="f126" draw:formula="?f84 / ?f40"/>
            <draw:equation draw:name="f127" draw:formula="?f85 / ?f39"/>
            <draw:equation draw:name="f128" draw:formula="?f86 / ?f40"/>
            <draw:equation draw:name="f129" draw:formula="?f87 / ?f39"/>
            <draw:equation draw:name="f130" draw:formula="?f88 / ?f40"/>
            <draw:equation draw:name="f131" draw:formula="?f89 / ?f39"/>
            <draw:equation draw:name="f132" draw:formula="?f90 / ?f40"/>
            <draw:equation draw:name="f133" draw:formula="?f91 / ?f39"/>
            <draw:equation draw:name="f134" draw:formula="?f92 / ?f40"/>
            <draw:equation draw:name="f135" draw:formula="?f93 / ?f39"/>
            <draw:equation draw:name="f136" draw:formula="?f94 / ?f40"/>
            <draw:equation draw:name="f137" draw:formula="?f95 / ?f39"/>
            <draw:equation draw:name="f138" draw:formula="?f96 / ?f40"/>
            <draw:equation draw:name="f139" draw:formula="?f97 / ?f39"/>
            <draw:equation draw:name="f140" draw:formula="?f98 / ?f40"/>
            <draw:equation draw:name="f141" draw:formula="?f99 / ?f39"/>
            <draw:equation draw:name="f142" draw:formula="?f100 / ?f40"/>
            <draw:equation draw:name="f143" draw:formula="?f101 / ?f39"/>
            <draw:equation draw:name="f144" draw:formula="?f102 / ?f40"/>
            <draw:equation draw:name="f145" draw:formula="?f103 / ?f39"/>
            <draw:equation draw:name="f146" draw:formula="?f104 / ?f40"/>
            <draw:equation draw:name="f147" draw:formula="?f105 / ?f39"/>
            <draw:equation draw:name="f148" draw:formula="?f106 / ?f40"/>
            <draw:equation draw:name="f149" draw:formula="?f107 / ?f39"/>
            <draw:equation draw:name="f150" draw:formula="?f108 / ?f40"/>
            <draw:equation draw:name="f151" draw:formula="?f109 / ?f39"/>
            <draw:equation draw:name="f152" draw:formula="?f110 / ?f40"/>
            <draw:equation draw:name="f153" draw:formula="?f111 / ?f39"/>
            <draw:equation draw:name="f154" draw:formula="?f112 / ?f40"/>
            <draw:equation draw:name="f155" draw:formula="?f113 / ?f39"/>
            <draw:equation draw:name="f156" draw:formula="?f114 / ?f40"/>
            <draw:equation draw:name="f157" draw:formula="?f115 / ?f39"/>
            <draw:equation draw:name="f158" draw:formula="?f116 / ?f40"/>
          </draw:enhanced-geometry>
        </draw:custom-shape>
        <draw:custom-shape svg:x="0.2309in" svg:y="0.78125in" svg:width="9.53993in" svg:height="1.4566in" draw:id="id114" draw:style-name="a704" draw:name="Freeform 28">
          <svg:title/>
          <svg:desc/>
          <text:p text:style-name="a703" text:class-names="" text:cond-style-name=""><text:span text:style-name="a702"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7 ?f68 ?f69 ?f70 ?f71 ?f72 ?f73 ?f74 ?f75 ?f76 ?f77 ?f78 ?f79 ?f80 ?f81 ?f82 ?f83 ?f84 ?f85 ?f86 ?f87 ?f0 ?f88 ?f0 ?f89 ?f90 ?f91 ?f84 ?f92 ?f82 ?f93 ?f94 ?f95 ?f96 ?f12 ?f97 ?f98 ?f99 ?f100 ?f101 ?f102 ?f103 ?f104 ?f105 ?f106 ?f107 ?f108 ?f109 ?f72 ?f110 ?f103 ?f70 ?f111 ?f112 ?f113 ?f114 ?f0 ?f68 ?f0 ?f2 ?f3 ?f2 ?f1 ?f115 ?f1 ?f116 ?f3 ?f4 Z N" draw:text-areas="?f253 ?f255 ?f254 ?f256" draw:glue-points="?f257 ?f258 ?f259 ?f260 ?f261 ?f262 ?f263 ?f264 ?f265 ?f266 ?f267 ?f268 ?f269 ?f270 ?f271 ?f272 ?f273 ?f274 ?f275 ?f270 ?f276 ?f277 ?f278 ?f279 ?f280 ?f281 ?f282 ?f283 ?f284 ?f285 ?f286 ?f287 ?f288 ?f289 ?f290 ?f291 ?f292 ?f293 ?f294 ?f295 ?f296 ?f297 ?f298 ?f299 ?f300 ?f301 ?f302 ?f303 ?f304 ?f305 ?f306 ?f307 ?f308 ?f309 ?f310 ?f311 ?f312 ?f313 ?f314 ?f315 ?f316 ?f317 ?f318 ?f291 ?f257 ?f319 ?f320 ?f321 ?f320 ?f322 ?f257 ?f258"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8"/>
            <draw:equation draw:name="f122" draw:formula="512 * ?f117"/>
            <draw:equation draw:name="f123" draw:formula="8040 * ?f118"/>
            <draw:equation draw:name="f124" draw:formula="570 * ?f117"/>
            <draw:equation draw:name="f125" draw:formula="7878 * ?f118"/>
            <draw:equation draw:name="f126" draw:formula="620 * ?f117"/>
            <draw:equation draw:name="f127" draw:formula="7706 * ?f118"/>
            <draw:equation draw:name="f128" draw:formula="666 * ?f117"/>
            <draw:equation draw:name="f129" draw:formula="7522 * ?f118"/>
            <draw:equation draw:name="f130" draw:formula="702 * ?f117"/>
            <draw:equation draw:name="f131" draw:formula="7322 * ?f118"/>
            <draw:equation draw:name="f132" draw:formula="730 * ?f117"/>
            <draw:equation draw:name="f133" draw:formula="7106 * ?f118"/>
            <draw:equation draw:name="f134" draw:formula="750 * ?f117"/>
            <draw:equation draw:name="f135" draw:formula="6872 * ?f118"/>
            <draw:equation draw:name="f136" draw:formula="762 * ?f117"/>
            <draw:equation draw:name="f137" draw:formula="6618 * ?f118"/>
            <draw:equation draw:name="f138" draw:formula="760 * ?f117"/>
            <draw:equation draw:name="f139" draw:formula="6342 * ?f118"/>
            <draw:equation draw:name="f140" draw:formula="6042 * ?f118"/>
            <draw:equation draw:name="f141" draw:formula="726 * ?f117"/>
            <draw:equation draw:name="f142" draw:formula="5716 * ?f118"/>
            <draw:equation draw:name="f143" draw:formula="690 * ?f117"/>
            <draw:equation draw:name="f144" draw:formula="5364 * ?f118"/>
            <draw:equation draw:name="f145" draw:formula="642 * ?f117"/>
            <draw:equation draw:name="f146" draw:formula="4982 * ?f118"/>
            <draw:equation draw:name="f147" draw:formula="578 * ?f117"/>
            <draw:equation draw:name="f148" draw:formula="4568 * ?f118"/>
            <draw:equation draw:name="f149" draw:formula="500 * ?f117"/>
            <draw:equation draw:name="f150" draw:formula="4122 * ?f118"/>
            <draw:equation draw:name="f151" draw:formula="406 * ?f117"/>
            <draw:equation draw:name="f152" draw:formula="3640 * ?f118"/>
            <draw:equation draw:name="f153" draw:formula="296 * ?f117"/>
            <draw:equation draw:name="f154" draw:formula="3396 * ?f118"/>
            <draw:equation draw:name="f155" draw:formula="240 * ?f117"/>
            <draw:equation draw:name="f156" draw:formula="2934 * ?f118"/>
            <draw:equation draw:name="f157" draw:formula="148 * ?f117"/>
            <draw:equation draw:name="f158" draw:formula="2512 * ?f118"/>
            <draw:equation draw:name="f159" draw:formula="82 * ?f117"/>
            <draw:equation draw:name="f160" draw:formula="2126 * ?f118"/>
            <draw:equation draw:name="f161" draw:formula="36 * ?f117"/>
            <draw:equation draw:name="f162" draw:formula="1776 * ?f118"/>
            <draw:equation draw:name="f163" draw:formula="10 * ?f117"/>
            <draw:equation draw:name="f164" draw:formula="1462 * ?f118"/>
            <draw:equation draw:name="f165" draw:formula="0 * ?f117"/>
            <draw:equation draw:name="f166" draw:formula="1182 * ?f118"/>
            <draw:equation draw:name="f167" draw:formula="4 * ?f117"/>
            <draw:equation draw:name="f168" draw:formula="934 * ?f118"/>
            <draw:equation draw:name="f169" draw:formula="20 * ?f117"/>
            <draw:equation draw:name="f170" draw:formula="716 * ?f118"/>
            <draw:equation draw:name="f171" draw:formula="44 * ?f117"/>
            <draw:equation draw:name="f172" draw:formula="530 * ?f118"/>
            <draw:equation draw:name="f173" draw:formula="74 * ?f117"/>
            <draw:equation draw:name="f174" draw:formula="374 * ?f118"/>
            <draw:equation draw:name="f175" draw:formula="108 * ?f117"/>
            <draw:equation draw:name="f176" draw:formula="248 * ?f118"/>
            <draw:equation draw:name="f177" draw:formula="144 * ?f117"/>
            <draw:equation draw:name="f178" draw:formula="148 * ?f118"/>
            <draw:equation draw:name="f179" draw:formula="176 * ?f117"/>
            <draw:equation draw:name="f180" draw:formula="48 * ?f118"/>
            <draw:equation draw:name="f181" draw:formula="216 * ?f117"/>
            <draw:equation draw:name="f182" draw:formula="0 * ?f118"/>
            <draw:equation draw:name="f183" draw:formula="1192 * ?f117"/>
            <draw:equation draw:name="f184" draw:formula="8196 * ?f118"/>
            <draw:equation draw:name="f185" draw:formula="1186 * ?f117"/>
            <draw:equation draw:name="f186" draw:formula="510 * ?f117"/>
            <draw:equation draw:name="f187" draw:formula="?f121 / 8196"/>
            <draw:equation draw:name="f188" draw:formula="?f122 / 1192"/>
            <draw:equation draw:name="f189" draw:formula="?f123 / 8196"/>
            <draw:equation draw:name="f190" draw:formula="?f124 / 1192"/>
            <draw:equation draw:name="f191" draw:formula="?f125 / 8196"/>
            <draw:equation draw:name="f192" draw:formula="?f126 / 1192"/>
            <draw:equation draw:name="f193" draw:formula="?f127 / 8196"/>
            <draw:equation draw:name="f194" draw:formula="?f128 / 1192"/>
            <draw:equation draw:name="f195" draw:formula="?f129 / 8196"/>
            <draw:equation draw:name="f196" draw:formula="?f130 / 1192"/>
            <draw:equation draw:name="f197" draw:formula="?f131 / 8196"/>
            <draw:equation draw:name="f198" draw:formula="?f132 / 1192"/>
            <draw:equation draw:name="f199" draw:formula="?f133 / 8196"/>
            <draw:equation draw:name="f200" draw:formula="?f134 / 1192"/>
            <draw:equation draw:name="f201" draw:formula="?f135 / 8196"/>
            <draw:equation draw:name="f202" draw:formula="?f136 / 1192"/>
            <draw:equation draw:name="f203" draw:formula="?f137 / 8196"/>
            <draw:equation draw:name="f204" draw:formula="?f138 / 1192"/>
            <draw:equation draw:name="f205" draw:formula="?f139 / 8196"/>
            <draw:equation draw:name="f206" draw:formula="?f140 / 8196"/>
            <draw:equation draw:name="f207" draw:formula="?f141 / 1192"/>
            <draw:equation draw:name="f208" draw:formula="?f142 / 8196"/>
            <draw:equation draw:name="f209" draw:formula="?f143 / 1192"/>
            <draw:equation draw:name="f210" draw:formula="?f144 / 8196"/>
            <draw:equation draw:name="f211" draw:formula="?f145 / 1192"/>
            <draw:equation draw:name="f212" draw:formula="?f146 / 8196"/>
            <draw:equation draw:name="f213" draw:formula="?f147 / 1192"/>
            <draw:equation draw:name="f214" draw:formula="?f148 / 8196"/>
            <draw:equation draw:name="f215" draw:formula="?f149 / 1192"/>
            <draw:equation draw:name="f216" draw:formula="?f150 / 8196"/>
            <draw:equation draw:name="f217" draw:formula="?f151 / 1192"/>
            <draw:equation draw:name="f218" draw:formula="?f152 / 8196"/>
            <draw:equation draw:name="f219" draw:formula="?f153 / 1192"/>
            <draw:equation draw:name="f220" draw:formula="?f154 / 8196"/>
            <draw:equation draw:name="f221" draw:formula="?f155 / 1192"/>
            <draw:equation draw:name="f222" draw:formula="?f156 / 8196"/>
            <draw:equation draw:name="f223" draw:formula="?f157 / 1192"/>
            <draw:equation draw:name="f224" draw:formula="?f158 / 8196"/>
            <draw:equation draw:name="f225" draw:formula="?f159 / 1192"/>
            <draw:equation draw:name="f226" draw:formula="?f160 / 8196"/>
            <draw:equation draw:name="f227" draw:formula="?f161 / 1192"/>
            <draw:equation draw:name="f228" draw:formula="?f162 / 8196"/>
            <draw:equation draw:name="f229" draw:formula="?f163 / 1192"/>
            <draw:equation draw:name="f230" draw:formula="?f164 / 8196"/>
            <draw:equation draw:name="f231" draw:formula="?f165 / 1192"/>
            <draw:equation draw:name="f232" draw:formula="?f166 / 8196"/>
            <draw:equation draw:name="f233" draw:formula="?f167 / 1192"/>
            <draw:equation draw:name="f234" draw:formula="?f168 / 8196"/>
            <draw:equation draw:name="f235" draw:formula="?f169 / 1192"/>
            <draw:equation draw:name="f236" draw:formula="?f170 / 8196"/>
            <draw:equation draw:name="f237" draw:formula="?f171 / 1192"/>
            <draw:equation draw:name="f238" draw:formula="?f172 / 8196"/>
            <draw:equation draw:name="f239" draw:formula="?f173 / 1192"/>
            <draw:equation draw:name="f240" draw:formula="?f174 / 8196"/>
            <draw:equation draw:name="f241" draw:formula="?f175 / 1192"/>
            <draw:equation draw:name="f242" draw:formula="?f176 / 8196"/>
            <draw:equation draw:name="f243" draw:formula="?f177 / 1192"/>
            <draw:equation draw:name="f244" draw:formula="?f178 / 8196"/>
            <draw:equation draw:name="f245" draw:formula="?f179 / 1192"/>
            <draw:equation draw:name="f246" draw:formula="?f180 / 8196"/>
            <draw:equation draw:name="f247" draw:formula="?f181 / 1192"/>
            <draw:equation draw:name="f248" draw:formula="?f182 / 8196"/>
            <draw:equation draw:name="f249" draw:formula="?f183 / 1192"/>
            <draw:equation draw:name="f250" draw:formula="?f184 / 8196"/>
            <draw:equation draw:name="f251" draw:formula="?f185 / 1192"/>
            <draw:equation draw:name="f252" draw:formula="?f186 / 1192"/>
            <draw:equation draw:name="f253" draw:formula="0 / ?f119"/>
            <draw:equation draw:name="f254" draw:formula="?f1 / ?f119"/>
            <draw:equation draw:name="f255" draw:formula="0 / ?f120"/>
            <draw:equation draw:name="f256" draw:formula="?f2 / ?f120"/>
            <draw:equation draw:name="f257" draw:formula="?f187 / ?f119"/>
            <draw:equation draw:name="f258" draw:formula="?f188 / ?f120"/>
            <draw:equation draw:name="f259" draw:formula="?f189 / ?f119"/>
            <draw:equation draw:name="f260" draw:formula="?f190 / ?f120"/>
            <draw:equation draw:name="f261" draw:formula="?f191 / ?f119"/>
            <draw:equation draw:name="f262" draw:formula="?f192 / ?f120"/>
            <draw:equation draw:name="f263" draw:formula="?f193 / ?f119"/>
            <draw:equation draw:name="f264" draw:formula="?f194 / ?f120"/>
            <draw:equation draw:name="f265" draw:formula="?f195 / ?f119"/>
            <draw:equation draw:name="f266" draw:formula="?f196 / ?f120"/>
            <draw:equation draw:name="f267" draw:formula="?f197 / ?f119"/>
            <draw:equation draw:name="f268" draw:formula="?f198 / ?f120"/>
            <draw:equation draw:name="f269" draw:formula="?f199 / ?f119"/>
            <draw:equation draw:name="f270" draw:formula="?f200 / ?f120"/>
            <draw:equation draw:name="f271" draw:formula="?f201 / ?f119"/>
            <draw:equation draw:name="f272" draw:formula="?f202 / ?f120"/>
            <draw:equation draw:name="f273" draw:formula="?f203 / ?f119"/>
            <draw:equation draw:name="f274" draw:formula="?f204 / ?f120"/>
            <draw:equation draw:name="f275" draw:formula="?f205 / ?f119"/>
            <draw:equation draw:name="f276" draw:formula="?f206 / ?f119"/>
            <draw:equation draw:name="f277" draw:formula="?f207 / ?f120"/>
            <draw:equation draw:name="f278" draw:formula="?f208 / ?f119"/>
            <draw:equation draw:name="f279" draw:formula="?f209 / ?f120"/>
            <draw:equation draw:name="f280" draw:formula="?f210 / ?f119"/>
            <draw:equation draw:name="f281" draw:formula="?f211 / ?f120"/>
            <draw:equation draw:name="f282" draw:formula="?f212 / ?f119"/>
            <draw:equation draw:name="f283" draw:formula="?f213 / ?f120"/>
            <draw:equation draw:name="f284" draw:formula="?f214 / ?f119"/>
            <draw:equation draw:name="f285" draw:formula="?f215 / ?f120"/>
            <draw:equation draw:name="f286" draw:formula="?f216 / ?f119"/>
            <draw:equation draw:name="f287" draw:formula="?f217 / ?f120"/>
            <draw:equation draw:name="f288" draw:formula="?f218 / ?f119"/>
            <draw:equation draw:name="f289" draw:formula="?f219 / ?f120"/>
            <draw:equation draw:name="f290" draw:formula="?f220 / ?f119"/>
            <draw:equation draw:name="f291" draw:formula="?f221 / ?f120"/>
            <draw:equation draw:name="f292" draw:formula="?f222 / ?f119"/>
            <draw:equation draw:name="f293" draw:formula="?f223 / ?f120"/>
            <draw:equation draw:name="f294" draw:formula="?f224 / ?f119"/>
            <draw:equation draw:name="f295" draw:formula="?f225 / ?f120"/>
            <draw:equation draw:name="f296" draw:formula="?f226 / ?f119"/>
            <draw:equation draw:name="f297" draw:formula="?f227 / ?f120"/>
            <draw:equation draw:name="f298" draw:formula="?f228 / ?f119"/>
            <draw:equation draw:name="f299" draw:formula="?f229 / ?f120"/>
            <draw:equation draw:name="f300" draw:formula="?f230 / ?f119"/>
            <draw:equation draw:name="f301" draw:formula="?f231 / ?f120"/>
            <draw:equation draw:name="f302" draw:formula="?f232 / ?f119"/>
            <draw:equation draw:name="f303" draw:formula="?f233 / ?f120"/>
            <draw:equation draw:name="f304" draw:formula="?f234 / ?f119"/>
            <draw:equation draw:name="f305" draw:formula="?f235 / ?f120"/>
            <draw:equation draw:name="f306" draw:formula="?f236 / ?f119"/>
            <draw:equation draw:name="f307" draw:formula="?f237 / ?f120"/>
            <draw:equation draw:name="f308" draw:formula="?f238 / ?f119"/>
            <draw:equation draw:name="f309" draw:formula="?f239 / ?f120"/>
            <draw:equation draw:name="f310" draw:formula="?f240 / ?f119"/>
            <draw:equation draw:name="f311" draw:formula="?f241 / ?f120"/>
            <draw:equation draw:name="f312" draw:formula="?f242 / ?f119"/>
            <draw:equation draw:name="f313" draw:formula="?f243 / ?f120"/>
            <draw:equation draw:name="f314" draw:formula="?f244 / ?f119"/>
            <draw:equation draw:name="f315" draw:formula="?f245 / ?f120"/>
            <draw:equation draw:name="f316" draw:formula="?f246 / ?f119"/>
            <draw:equation draw:name="f317" draw:formula="?f247 / ?f120"/>
            <draw:equation draw:name="f318" draw:formula="?f248 / ?f119"/>
            <draw:equation draw:name="f319" draw:formula="?f249 / ?f120"/>
            <draw:equation draw:name="f320" draw:formula="?f250 / ?f119"/>
            <draw:equation draw:name="f321" draw:formula="?f251 / ?f120"/>
            <draw:equation draw:name="f322" draw:formula="?f252 / ?f120"/>
          </draw:enhanced-geometry>
        </draw:custom-shape>
      </draw:g>
      <draw:frame draw:id="id104" presentation:style-name="a658" draw:name="Text Placeholder 3" svg:x="1in" svg:y="3.91667in" svg:width="3.66667in" svg:height="2.08333in" presentation:class="outline" presentation:placeholder="false">
        <draw:text-box>
          <text:list text:style-name="a657">
            <text:list-item>
              <text:p text:style-name="a656" text:class-names="" text:cond-style-name=""><text:span text:style-name="a655" text:class-names="">Kliknutím lze upravit styly předlohy textu.</text:span></text:p>
            </text:list-item>
          </text:list>
        </draw:text-box>
        <svg:title/>
        <svg:desc/>
      </draw:frame>
      <draw:frame draw:id="id105" presentation:style-name="a662" draw:name="Title 21" svg:x="1in" svg:y="2.5in" svg:width="3.66667in" svg:height="1.37in" presentation:class="title" presentation:placeholder="false">
        <draw:text-box>
          <text:p text:style-name="a661" text:class-names="" text:cond-style-name=""><text:span text:style-name="a659" text:class-names="">Kliknutím lze upravit styl.</text:span><text:span text:style-name="a660" text:class-names=""/></text:p>
        </draw:text-box>
        <svg:title/>
        <svg:desc/>
      </draw:frame>
      <draw:frame draw:id="id106" presentation:style-name="a679" draw:name="Content Placeholder 2" svg:x="5.08745in" svg:y="2in" svg:width="4.26955in" svg:height="4.16667in" presentation:class="object" presentation:placeholder="false">
        <draw:text-box>
          <text:list text:style-name="a665">
            <text:list-item>
              <text:p text:style-name="a664" text:class-names="" text:cond-style-name=""><text:span text:style-name="a663" text:class-names="">Kliknutím lze upravit styly předlohy textu.</text:span></text:p>
            </text:list-item>
          </text:list>
          <text:list text:style-name="a668">
            <text:list-item>
              <text:list text:style-name="a668">
                <text:list-item>
                  <text:p text:style-name="a667" text:class-names="" text:cond-style-name=""><text:span text:style-name="a666" text:class-names="">Druhá úroveň</text:span></text:p>
                </text:list-item>
              </text:list>
            </text:list-item>
          </text:list>
          <text:list text:style-name="a671">
            <text:list-item>
              <text:list text:style-name="a671">
                <text:list-item>
                  <text:list text:style-name="a671">
                    <text:list-item>
                      <text:p text:style-name="a670" text:class-names="" text:cond-style-name=""><text:span text:style-name="a669" text:class-names="">Třetí úroveň</text:span></text:p>
                    </text:list-item>
                  </text:list>
                </text:list-item>
              </text:list>
            </text:list-item>
          </text:list>
          <text:list text:style-name="a674">
            <text:list-item>
              <text:list text:style-name="a674">
                <text:list-item>
                  <text:list text:style-name="a674">
                    <text:list-item>
                      <text:list text:style-name="a674">
                        <text:list-item>
                          <text:p text:style-name="a673" text:class-names="" text:cond-style-name=""><text:span text:style-name="a672" text:class-names="">Čtvrtá úroveň</text:span></text:p>
                        </text:list-item>
                      </text:list>
                    </text:list-item>
                  </text:list>
                </text:list-item>
              </text:list>
            </text:list-item>
          </text:list>
          <text:list text:style-name="a678">
            <text:list-item>
              <text:list text:style-name="a678">
                <text:list-item>
                  <text:list text:style-name="a678">
                    <text:list-item>
                      <text:list text:style-name="a678">
                        <text:list-item>
                          <text:list text:style-name="a678">
                            <text:list-item>
                              <text:p text:style-name="a677" text:class-names="" text:cond-style-name=""><text:span text:style-name="a675" text:class-names="">Pátá úroveň</text:span><text:span text:style-name="a676" text:class-names=""/></text:p>
                            </text:list-item>
                          </text:list>
                        </text:list-item>
                      </text:list>
                    </text:list-item>
                  </text:list>
                </text:list-item>
              </text:list>
            </text:list-item>
          </text:list>
        </draw:text-box>
        <svg:title/>
        <svg:desc/>
      </draw:frame>
      <draw:frame draw:id="id107" presentation:style-name="a683" draw:name="Date Placeholder 4" svg:x="5.64757in" svg:y="6.83507in" svg:width="4.14062in" svg:height="0.39931in" presentation:class="date-time" presentation:placeholder="false">
        <draw:text-box>
          <text:p text:style-name="a682" text:class-names="" text:cond-style-name=""><text:span text:style-name="a680" text:class-names=""><text:date text:fixed="false" style:data-style-name="a681">1.10.2012</text:date></text:span></text:p>
        </draw:text-box>
        <svg:title/>
        <svg:desc/>
      </draw:frame>
      <draw:frame draw:id="id108" presentation:style-name="a686" draw:name="Footer Placeholder 5" svg:x="0.21181in" svg:y="6.83507in" svg:width="4.14063in" svg:height="0.39931in" presentation:class="footer" presentation:placeholder="false">
        <draw:text-box>
          <text:p text:style-name="a685" text:class-names="" text:cond-style-name=""><text:span text:style-name="a684" text:class-names=""/></text:p>
        </draw:text-box>
        <svg:title/>
        <svg:desc/>
      </draw:frame>
      <draw:frame draw:id="id109" presentation:style-name="a689" draw:name="Slide Number Placeholder 6" svg:x="4.36458in" svg:y="6.83507in" svg:width="1.27083in" svg:height="0.39931in" presentation:class="page-number" presentation:placeholder="false">
        <draw:text-box>
          <text:p text:style-name="a688" text:class-names="" text:cond-style-name=""><text:span text:style-name="a687" text:class-names=""><text:page-number style:num-format="1" text:fixed="false"/></text:span></text:p>
        </draw:text-box>
        <svg:title/>
        <svg:desc/>
      </draw:frame>
      <presentation:notes style:page-layout-name="pageLayout2" draw:style-name="a737">
        <draw:frame draw:id="id12" presentation:style-name="a707" draw:name="Zástupný symbol pro záhlaví 1" svg:x="0in" svg:y="0in" svg:width="3.25in" svg:height="0.5in" presentation:class="header" presentation:placeholder="false">
          <draw:text-box>
            <text:p text:style-name="a706" text:class-names="" text:cond-style-name=""><text:span text:style-name="a705" text:class-names=""/></text:p>
          </draw:text-box>
          <svg:title/>
          <svg:desc/>
        </draw:frame>
        <draw:frame draw:id="id13" presentation:style-name="a712" draw:name="Zástupný symbol pro datum 2" svg:x="4.24826in" svg:y="0in" svg:width="3.25in" svg:height="0.5in" presentation:class="date-time" presentation:placeholder="false">
          <draw:text-box>
            <text:p text:style-name="a711" text:class-names="" text:cond-style-name=""><text:span text:style-name="a708" text:class-names=""><text:date text:fixed="false" style:data-style-name="a709"/></text:span><text:span text:style-name="a710" text:class-names=""/></text:p>
          </draw:text-box>
          <svg:title/>
          <svg:desc/>
        </draw:frame>
        <draw:page-thumbnail svg:x="1.25in" svg:y="0.75in" svg:width="5in" svg:height="3.75in" presentation:class="page" draw:id="id14" presentation:style-name="a713" draw:name="Zástupný symbol pro obrázek snímku 3">
          <svg:title/>
          <svg:desc/>
        </draw:page-thumbnail>
        <draw:frame draw:id="id15" presentation:style-name="a729" draw:name="Zástupný symbol pro poznámky 4" svg:x="0.75in" svg:y="4.75in" svg:width="6in" svg:height="4.5in" presentation:class="notes" presentation:placeholder="false">
          <draw:text-box>
            <text:p text:style-name="a715" text:class-names="" text:cond-style-name=""><text:span text:style-name="a714" text:class-names="">Kliknutím lze upravit styly předlohy textu.</text:span></text:p>
            <text:list text:style-name="a718">
              <text:list-item>
                <text:list text:style-name="a718">
                  <text:list-item>
                    <text:p text:style-name="a717" text:class-names="" text:cond-style-name=""><text:span text:style-name="a716" text:class-names="">Druhá úroveň</text:span></text:p>
                  </text:list-item>
                </text:list>
              </text:list-item>
            </text:list>
            <text:list text:style-name="a721">
              <text:list-item>
                <text:list text:style-name="a721">
                  <text:list-item>
                    <text:list text:style-name="a721">
                      <text:list-item>
                        <text:p text:style-name="a720" text:class-names="" text:cond-style-name=""><text:span text:style-name="a719" text:class-names="">Třetí úroveň</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Čtvrtá úroveň</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5" text:class-names="">Pátá úroveň</text:span><text:span text:style-name="a726" text:class-names=""/></text:p>
                              </text:list-item>
                            </text:list>
                          </text:list-item>
                        </text:list>
                      </text:list-item>
                    </text:list>
                  </text:list-item>
                </text:list>
              </text:list-item>
            </text:list>
          </draw:text-box>
          <svg:title/>
          <svg:desc/>
        </draw:frame>
        <draw:frame draw:id="id16" presentation:style-name="a732" draw:name="Zástupný symbol pro zápatí 5" svg:x="0in" svg:y="9.49826in" svg:width="3.25in" svg:height="0.5in" presentation:class="footer" presentation:placeholder="false">
          <draw:text-box>
            <text:p text:style-name="a731" text:class-names="" text:cond-style-name=""><text:span text:style-name="a730" text:class-names=""/></text:p>
          </draw:text-box>
          <svg:title/>
          <svg:desc/>
        </draw:frame>
        <draw:frame draw:id="id17" presentation:style-name="a736" draw:name="Zástupný symbol pro číslo snímku 6" svg:x="4.24826in" svg:y="9.49826in" svg:width="3.25in" svg:height="0.5in" presentation:class="page-number" presentation:placeholder="false">
          <draw:text-box>
            <text:p text:style-name="a735" text:class-names="" text:cond-style-name=""><text:span text:style-name="a733" text:class-names=""><text:page-number style:num-format="1" text:fixed="false"/></text:span><text:span text:style-name="a734" text:class-names=""/></text:p>
          </draw:text-box>
          <svg:title/>
          <svg:desc/>
        </draw:frame>
      </presentation:notes>
    </style:master-page>
    <style:master-page style:name="Master1-Layout9-picTx-Obrázek-s-titulkem" style:page-layout-name="pageLayout1" draw:style-name="a738">
      <draw:custom-shape svg:x="0.25in" svg:y="0.25in" svg:width="9.51042in" svg:height="6.60069in" draw:id="id115" draw:style-name="a742" draw:name="Rounded Rectangle 14">
        <svg:title/>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7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8" draw:id="id116">
        <svg:title/>
        <svg:desc/>
        <draw:custom-shape svg:x="6.62112in" svg:y="6.01457in" svg:width="3.14971in" svg:height="0.78113in" draw:id="id123" draw:style-name="a767" draw:name="Freeform 14">
          <svg:title/>
          <svg:desc/>
          <text:p text:style-name="a766" text:class-names="" text:cond-style-name=""><text:span text:style-name="a765" text:class-names=""/></text:p>
          <draw:enhanced-geometry xmlns:dr3d="urn:oasis:names:tc:opendocument:xmlns:dr3d:1.0" draw:type="non-primitive" svg:viewBox="0 0 2706 640" draw:enhanced-path="M ?f3 ?f0 L ?f3 ?f0 ?f4 ?f5 ?f6 ?f7 ?f8 ?f9 ?f10 ?f11 ?f12 ?f13 ?f14 ?f15 ?f16 ?f17 ?f18 ?f19 ?f20 ?f21 ?f22 ?f23 ?f24 ?f25 ?f26 ?f27 ?f28 ?f29 ?f30 ?f31 ?f32 ?f33 ?f0 ?f34 ?f35 ?f36 ?f37 ?f38 ?f39 ?f40 ?f41 ?f42 ?f43 ?f44 ?f45 ?f46 ?f47 ?f48 ?f49 ?f50 ?f51 ?f52 ?f53 ?f54 ?f55 ?f2 ?f56 ?f2 ?f57 ?f54 ?f58 ?f52 ?f59 ?f50 ?f60 ?f48 ?f61 ?f62 ?f63 ?f64 ?f65 ?f66 ?f67 ?f68 ?f69 ?f70 ?f71 ?f72 ?f73 ?f74 ?f75 ?f76 ?f77 ?f78 ?f79 ?f33 ?f80 ?f81 ?f82 ?f83 ?f84 ?f85 ?f86 ?f87 ?f1 ?f88 ?f1 ?f0 ?f3 ?f0 Z N" draw:text-areas="?f273 ?f275 ?f274 ?f276" draw:glue-points="?f277 ?f278 ?f277 ?f278 ?f279 ?f280 ?f281 ?f282 ?f283 ?f284 ?f285 ?f286 ?f287 ?f288 ?f289 ?f290 ?f291 ?f292 ?f293 ?f294 ?f293 ?f294 ?f295 ?f296 ?f297 ?f298 ?f299 ?f300 ?f301 ?f302 ?f303 ?f304 ?f305 ?f306 ?f307 ?f308 ?f309 ?f310 ?f309 ?f310 ?f311 ?f312 ?f313 ?f314 ?f315 ?f316 ?f317 ?f318 ?f319 ?f320 ?f321 ?f322 ?f323 ?f324 ?f325 ?f326 ?f327 ?f328 ?f329 ?f330 ?f331 ?f332 ?f333 ?f332 ?f334 ?f330 ?f335 ?f328 ?f336 ?f326 ?f337 ?f324 ?f338 ?f339 ?f340 ?f341 ?f342 ?f343 ?f344 ?f345 ?f346 ?f347 ?f348 ?f349 ?f350 ?f351 ?f352 ?f353 ?f354 ?f355 ?f356 ?f308 ?f357 ?f358 ?f359 ?f360 ?f361 ?f362 ?f363 ?f364 ?f363 ?f364 ?f365 ?f366 ?f365 ?f366 ?f365 ?f278 ?f365 ?f278 ?f277 ?f278 ?f277 ?f278"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0"/>
            <draw:equation draw:name="f94" draw:formula="0 * ?f89"/>
            <draw:equation draw:name="f95" draw:formula="2586 * ?f90"/>
            <draw:equation draw:name="f96" draw:formula="18 * ?f89"/>
            <draw:equation draw:name="f97" draw:formula="2470 * ?f90"/>
            <draw:equation draw:name="f98" draw:formula="38 * ?f89"/>
            <draw:equation draw:name="f99" draw:formula="2352 * ?f90"/>
            <draw:equation draw:name="f100" draw:formula="60 * ?f89"/>
            <draw:equation draw:name="f101" draw:formula="2230 * ?f90"/>
            <draw:equation draw:name="f102" draw:formula="82 * ?f89"/>
            <draw:equation draw:name="f103" draw:formula="2106 * ?f90"/>
            <draw:equation draw:name="f104" draw:formula="108 * ?f89"/>
            <draw:equation draw:name="f105" draw:formula="1978 * ?f90"/>
            <draw:equation draw:name="f106" draw:formula="134 * ?f89"/>
            <draw:equation draw:name="f107" draw:formula="1848 * ?f90"/>
            <draw:equation draw:name="f108" draw:formula="164 * ?f89"/>
            <draw:equation draw:name="f109" draw:formula="1714 * ?f90"/>
            <draw:equation draw:name="f110" draw:formula="194 * ?f89"/>
            <draw:equation draw:name="f111" draw:formula="1472 * ?f90"/>
            <draw:equation draw:name="f112" draw:formula="252 * ?f89"/>
            <draw:equation draw:name="f113" draw:formula="1236 * ?f90"/>
            <draw:equation draw:name="f114" draw:formula="304 * ?f89"/>
            <draw:equation draw:name="f115" draw:formula="1010 * ?f90"/>
            <draw:equation draw:name="f116" draw:formula="352 * ?f89"/>
            <draw:equation draw:name="f117" draw:formula="792 * ?f90"/>
            <draw:equation draw:name="f118" draw:formula="398 * ?f89"/>
            <draw:equation draw:name="f119" draw:formula="584 * ?f90"/>
            <draw:equation draw:name="f120" draw:formula="438 * ?f89"/>
            <draw:equation draw:name="f121" draw:formula="382 * ?f90"/>
            <draw:equation draw:name="f122" draw:formula="474 * ?f89"/>
            <draw:equation draw:name="f123" draw:formula="188 * ?f90"/>
            <draw:equation draw:name="f124" draw:formula="508 * ?f89"/>
            <draw:equation draw:name="f125" draw:formula="0 * ?f90"/>
            <draw:equation draw:name="f126" draw:formula="538 * ?f89"/>
            <draw:equation draw:name="f127" draw:formula="130 * ?f90"/>
            <draw:equation draw:name="f128" draw:formula="556 * ?f89"/>
            <draw:equation draw:name="f129" draw:formula="254 * ?f90"/>
            <draw:equation draw:name="f130" draw:formula="572 * ?f89"/>
            <draw:equation draw:name="f131" draw:formula="374 * ?f90"/>
            <draw:equation draw:name="f132" draw:formula="586 * ?f89"/>
            <draw:equation draw:name="f133" draw:formula="492 * ?f90"/>
            <draw:equation draw:name="f134" draw:formula="598 * ?f89"/>
            <draw:equation draw:name="f135" draw:formula="606 * ?f90"/>
            <draw:equation draw:name="f136" draw:formula="610 * ?f89"/>
            <draw:equation draw:name="f137" draw:formula="716 * ?f90"/>
            <draw:equation draw:name="f138" draw:formula="618 * ?f89"/>
            <draw:equation draw:name="f139" draw:formula="822 * ?f90"/>
            <draw:equation draw:name="f140" draw:formula="626 * ?f89"/>
            <draw:equation draw:name="f141" draw:formula="926 * ?f90"/>
            <draw:equation draw:name="f142" draw:formula="632 * ?f89"/>
            <draw:equation draw:name="f143" draw:formula="1028 * ?f90"/>
            <draw:equation draw:name="f144" draw:formula="636 * ?f89"/>
            <draw:equation draw:name="f145" draw:formula="1126 * ?f90"/>
            <draw:equation draw:name="f146" draw:formula="638 * ?f89"/>
            <draw:equation draw:name="f147" draw:formula="1220 * ?f90"/>
            <draw:equation draw:name="f148" draw:formula="640 * ?f89"/>
            <draw:equation draw:name="f149" draw:formula="1312 * ?f90"/>
            <draw:equation draw:name="f150" draw:formula="1402 * ?f90"/>
            <draw:equation draw:name="f151" draw:formula="1490 * ?f90"/>
            <draw:equation draw:name="f152" draw:formula="1574 * ?f90"/>
            <draw:equation draw:name="f153" draw:formula="1656 * ?f90"/>
            <draw:equation draw:name="f154" draw:formula="1734 * ?f90"/>
            <draw:equation draw:name="f155" draw:formula="620 * ?f89"/>
            <draw:equation draw:name="f156" draw:formula="1812 * ?f90"/>
            <draw:equation draw:name="f157" draw:formula="612 * ?f89"/>
            <draw:equation draw:name="f158" draw:formula="1886 * ?f90"/>
            <draw:equation draw:name="f159" draw:formula="602 * ?f89"/>
            <draw:equation draw:name="f160" draw:formula="1960 * ?f90"/>
            <draw:equation draw:name="f161" draw:formula="592 * ?f89"/>
            <draw:equation draw:name="f162" draw:formula="2030 * ?f90"/>
            <draw:equation draw:name="f163" draw:formula="580 * ?f89"/>
            <draw:equation draw:name="f164" draw:formula="2100 * ?f90"/>
            <draw:equation draw:name="f165" draw:formula="568 * ?f89"/>
            <draw:equation draw:name="f166" draw:formula="2166 * ?f90"/>
            <draw:equation draw:name="f167" draw:formula="554 * ?f89"/>
            <draw:equation draw:name="f168" draw:formula="2232 * ?f90"/>
            <draw:equation draw:name="f169" draw:formula="540 * ?f89"/>
            <draw:equation draw:name="f170" draw:formula="2296 * ?f90"/>
            <draw:equation draw:name="f171" draw:formula="524 * ?f89"/>
            <draw:equation draw:name="f172" draw:formula="2358 * ?f90"/>
            <draw:equation draw:name="f173" draw:formula="2418 * ?f90"/>
            <draw:equation draw:name="f174" draw:formula="490 * ?f89"/>
            <draw:equation draw:name="f175" draw:formula="2478 * ?f90"/>
            <draw:equation draw:name="f176" draw:formula="472 * ?f89"/>
            <draw:equation draw:name="f177" draw:formula="2592 * ?f90"/>
            <draw:equation draw:name="f178" draw:formula="432 * ?f89"/>
            <draw:equation draw:name="f179" draw:formula="2702 * ?f90"/>
            <draw:equation draw:name="f180" draw:formula="390 * ?f89"/>
            <draw:equation draw:name="f181" draw:formula="2706 * ?f90"/>
            <draw:equation draw:name="f182" draw:formula="388 * ?f89"/>
            <draw:equation draw:name="f183" draw:formula="?f93 / 2706"/>
            <draw:equation draw:name="f184" draw:formula="?f94 / 640"/>
            <draw:equation draw:name="f185" draw:formula="?f95 / 2706"/>
            <draw:equation draw:name="f186" draw:formula="?f96 / 640"/>
            <draw:equation draw:name="f187" draw:formula="?f97 / 2706"/>
            <draw:equation draw:name="f188" draw:formula="?f98 / 640"/>
            <draw:equation draw:name="f189" draw:formula="?f99 / 2706"/>
            <draw:equation draw:name="f190" draw:formula="?f100 / 640"/>
            <draw:equation draw:name="f191" draw:formula="?f101 / 2706"/>
            <draw:equation draw:name="f192" draw:formula="?f102 / 640"/>
            <draw:equation draw:name="f193" draw:formula="?f103 / 2706"/>
            <draw:equation draw:name="f194" draw:formula="?f104 / 640"/>
            <draw:equation draw:name="f195" draw:formula="?f105 / 2706"/>
            <draw:equation draw:name="f196" draw:formula="?f106 / 640"/>
            <draw:equation draw:name="f197" draw:formula="?f107 / 2706"/>
            <draw:equation draw:name="f198" draw:formula="?f108 / 640"/>
            <draw:equation draw:name="f199" draw:formula="?f109 / 2706"/>
            <draw:equation draw:name="f200" draw:formula="?f110 / 640"/>
            <draw:equation draw:name="f201" draw:formula="?f111 / 2706"/>
            <draw:equation draw:name="f202" draw:formula="?f112 / 640"/>
            <draw:equation draw:name="f203" draw:formula="?f113 / 2706"/>
            <draw:equation draw:name="f204" draw:formula="?f114 / 640"/>
            <draw:equation draw:name="f205" draw:formula="?f115 / 2706"/>
            <draw:equation draw:name="f206" draw:formula="?f116 / 640"/>
            <draw:equation draw:name="f207" draw:formula="?f117 / 2706"/>
            <draw:equation draw:name="f208" draw:formula="?f118 / 640"/>
            <draw:equation draw:name="f209" draw:formula="?f119 / 2706"/>
            <draw:equation draw:name="f210" draw:formula="?f120 / 640"/>
            <draw:equation draw:name="f211" draw:formula="?f121 / 2706"/>
            <draw:equation draw:name="f212" draw:formula="?f122 / 640"/>
            <draw:equation draw:name="f213" draw:formula="?f123 / 2706"/>
            <draw:equation draw:name="f214" draw:formula="?f124 / 640"/>
            <draw:equation draw:name="f215" draw:formula="?f125 / 2706"/>
            <draw:equation draw:name="f216" draw:formula="?f126 / 640"/>
            <draw:equation draw:name="f217" draw:formula="?f127 / 2706"/>
            <draw:equation draw:name="f218" draw:formula="?f128 / 640"/>
            <draw:equation draw:name="f219" draw:formula="?f129 / 2706"/>
            <draw:equation draw:name="f220" draw:formula="?f130 / 640"/>
            <draw:equation draw:name="f221" draw:formula="?f131 / 2706"/>
            <draw:equation draw:name="f222" draw:formula="?f132 / 640"/>
            <draw:equation draw:name="f223" draw:formula="?f133 / 2706"/>
            <draw:equation draw:name="f224" draw:formula="?f134 / 640"/>
            <draw:equation draw:name="f225" draw:formula="?f135 / 2706"/>
            <draw:equation draw:name="f226" draw:formula="?f136 / 640"/>
            <draw:equation draw:name="f227" draw:formula="?f137 / 2706"/>
            <draw:equation draw:name="f228" draw:formula="?f138 / 640"/>
            <draw:equation draw:name="f229" draw:formula="?f139 / 2706"/>
            <draw:equation draw:name="f230" draw:formula="?f140 / 640"/>
            <draw:equation draw:name="f231" draw:formula="?f141 / 2706"/>
            <draw:equation draw:name="f232" draw:formula="?f142 / 640"/>
            <draw:equation draw:name="f233" draw:formula="?f143 / 2706"/>
            <draw:equation draw:name="f234" draw:formula="?f144 / 640"/>
            <draw:equation draw:name="f235" draw:formula="?f145 / 2706"/>
            <draw:equation draw:name="f236" draw:formula="?f146 / 640"/>
            <draw:equation draw:name="f237" draw:formula="?f147 / 2706"/>
            <draw:equation draw:name="f238" draw:formula="?f148 / 640"/>
            <draw:equation draw:name="f239" draw:formula="?f149 / 2706"/>
            <draw:equation draw:name="f240" draw:formula="?f150 / 2706"/>
            <draw:equation draw:name="f241" draw:formula="?f151 / 2706"/>
            <draw:equation draw:name="f242" draw:formula="?f152 / 2706"/>
            <draw:equation draw:name="f243" draw:formula="?f153 / 2706"/>
            <draw:equation draw:name="f244" draw:formula="?f154 / 2706"/>
            <draw:equation draw:name="f245" draw:formula="?f155 / 640"/>
            <draw:equation draw:name="f246" draw:formula="?f156 / 2706"/>
            <draw:equation draw:name="f247" draw:formula="?f157 / 640"/>
            <draw:equation draw:name="f248" draw:formula="?f158 / 2706"/>
            <draw:equation draw:name="f249" draw:formula="?f159 / 640"/>
            <draw:equation draw:name="f250" draw:formula="?f160 / 2706"/>
            <draw:equation draw:name="f251" draw:formula="?f161 / 640"/>
            <draw:equation draw:name="f252" draw:formula="?f162 / 2706"/>
            <draw:equation draw:name="f253" draw:formula="?f163 / 640"/>
            <draw:equation draw:name="f254" draw:formula="?f164 / 2706"/>
            <draw:equation draw:name="f255" draw:formula="?f165 / 640"/>
            <draw:equation draw:name="f256" draw:formula="?f166 / 2706"/>
            <draw:equation draw:name="f257" draw:formula="?f167 / 640"/>
            <draw:equation draw:name="f258" draw:formula="?f168 / 2706"/>
            <draw:equation draw:name="f259" draw:formula="?f169 / 640"/>
            <draw:equation draw:name="f260" draw:formula="?f170 / 2706"/>
            <draw:equation draw:name="f261" draw:formula="?f171 / 640"/>
            <draw:equation draw:name="f262" draw:formula="?f172 / 2706"/>
            <draw:equation draw:name="f263" draw:formula="?f173 / 2706"/>
            <draw:equation draw:name="f264" draw:formula="?f174 / 640"/>
            <draw:equation draw:name="f265" draw:formula="?f175 / 2706"/>
            <draw:equation draw:name="f266" draw:formula="?f176 / 640"/>
            <draw:equation draw:name="f267" draw:formula="?f177 / 2706"/>
            <draw:equation draw:name="f268" draw:formula="?f178 / 640"/>
            <draw:equation draw:name="f269" draw:formula="?f179 / 2706"/>
            <draw:equation draw:name="f270" draw:formula="?f180 / 640"/>
            <draw:equation draw:name="f271" draw:formula="?f181 / 2706"/>
            <draw:equation draw:name="f272" draw:formula="?f182 / 640"/>
            <draw:equation draw:name="f273" draw:formula="0 / ?f91"/>
            <draw:equation draw:name="f274" draw:formula="?f1 / ?f91"/>
            <draw:equation draw:name="f275" draw:formula="0 / ?f92"/>
            <draw:equation draw:name="f276" draw:formula="?f2 / ?f92"/>
            <draw:equation draw:name="f277" draw:formula="?f183 / ?f91"/>
            <draw:equation draw:name="f278" draw:formula="?f184 / ?f92"/>
            <draw:equation draw:name="f279" draw:formula="?f185 / ?f91"/>
            <draw:equation draw:name="f280" draw:formula="?f186 / ?f92"/>
            <draw:equation draw:name="f281" draw:formula="?f187 / ?f91"/>
            <draw:equation draw:name="f282" draw:formula="?f188 / ?f92"/>
            <draw:equation draw:name="f283" draw:formula="?f189 / ?f91"/>
            <draw:equation draw:name="f284" draw:formula="?f190 / ?f92"/>
            <draw:equation draw:name="f285" draw:formula="?f191 / ?f91"/>
            <draw:equation draw:name="f286" draw:formula="?f192 / ?f92"/>
            <draw:equation draw:name="f287" draw:formula="?f193 / ?f91"/>
            <draw:equation draw:name="f288" draw:formula="?f194 / ?f92"/>
            <draw:equation draw:name="f289" draw:formula="?f195 / ?f91"/>
            <draw:equation draw:name="f290" draw:formula="?f196 / ?f92"/>
            <draw:equation draw:name="f291" draw:formula="?f197 / ?f91"/>
            <draw:equation draw:name="f292" draw:formula="?f198 / ?f92"/>
            <draw:equation draw:name="f293" draw:formula="?f199 / ?f91"/>
            <draw:equation draw:name="f294" draw:formula="?f200 / ?f92"/>
            <draw:equation draw:name="f295" draw:formula="?f201 / ?f91"/>
            <draw:equation draw:name="f296" draw:formula="?f202 / ?f92"/>
            <draw:equation draw:name="f297" draw:formula="?f203 / ?f91"/>
            <draw:equation draw:name="f298" draw:formula="?f204 / ?f92"/>
            <draw:equation draw:name="f299" draw:formula="?f205 / ?f91"/>
            <draw:equation draw:name="f300" draw:formula="?f206 / ?f92"/>
            <draw:equation draw:name="f301" draw:formula="?f207 / ?f91"/>
            <draw:equation draw:name="f302" draw:formula="?f208 / ?f92"/>
            <draw:equation draw:name="f303" draw:formula="?f209 / ?f91"/>
            <draw:equation draw:name="f304" draw:formula="?f210 / ?f92"/>
            <draw:equation draw:name="f305" draw:formula="?f211 / ?f91"/>
            <draw:equation draw:name="f306" draw:formula="?f212 / ?f92"/>
            <draw:equation draw:name="f307" draw:formula="?f213 / ?f91"/>
            <draw:equation draw:name="f308" draw:formula="?f214 / ?f92"/>
            <draw:equation draw:name="f309" draw:formula="?f215 / ?f91"/>
            <draw:equation draw:name="f310" draw:formula="?f216 / ?f92"/>
            <draw:equation draw:name="f311" draw:formula="?f217 / ?f91"/>
            <draw:equation draw:name="f312" draw:formula="?f218 / ?f92"/>
            <draw:equation draw:name="f313" draw:formula="?f219 / ?f91"/>
            <draw:equation draw:name="f314" draw:formula="?f220 / ?f92"/>
            <draw:equation draw:name="f315" draw:formula="?f221 / ?f91"/>
            <draw:equation draw:name="f316" draw:formula="?f222 / ?f92"/>
            <draw:equation draw:name="f317" draw:formula="?f223 / ?f91"/>
            <draw:equation draw:name="f318" draw:formula="?f224 / ?f92"/>
            <draw:equation draw:name="f319" draw:formula="?f225 / ?f91"/>
            <draw:equation draw:name="f320" draw:formula="?f226 / ?f92"/>
            <draw:equation draw:name="f321" draw:formula="?f227 / ?f91"/>
            <draw:equation draw:name="f322" draw:formula="?f228 / ?f92"/>
            <draw:equation draw:name="f323" draw:formula="?f229 / ?f91"/>
            <draw:equation draw:name="f324" draw:formula="?f230 / ?f92"/>
            <draw:equation draw:name="f325" draw:formula="?f231 / ?f91"/>
            <draw:equation draw:name="f326" draw:formula="?f232 / ?f92"/>
            <draw:equation draw:name="f327" draw:formula="?f233 / ?f91"/>
            <draw:equation draw:name="f328" draw:formula="?f234 / ?f92"/>
            <draw:equation draw:name="f329" draw:formula="?f235 / ?f91"/>
            <draw:equation draw:name="f330" draw:formula="?f236 / ?f92"/>
            <draw:equation draw:name="f331" draw:formula="?f237 / ?f91"/>
            <draw:equation draw:name="f332" draw:formula="?f238 / ?f92"/>
            <draw:equation draw:name="f333" draw:formula="?f239 / ?f91"/>
            <draw:equation draw:name="f334" draw:formula="?f240 / ?f91"/>
            <draw:equation draw:name="f335" draw:formula="?f241 / ?f91"/>
            <draw:equation draw:name="f336" draw:formula="?f242 / ?f91"/>
            <draw:equation draw:name="f337" draw:formula="?f243 / ?f91"/>
            <draw:equation draw:name="f338" draw:formula="?f244 / ?f91"/>
            <draw:equation draw:name="f339" draw:formula="?f245 / ?f92"/>
            <draw:equation draw:name="f340" draw:formula="?f246 / ?f91"/>
            <draw:equation draw:name="f341" draw:formula="?f247 / ?f92"/>
            <draw:equation draw:name="f342" draw:formula="?f248 / ?f91"/>
            <draw:equation draw:name="f343" draw:formula="?f249 / ?f92"/>
            <draw:equation draw:name="f344" draw:formula="?f250 / ?f91"/>
            <draw:equation draw:name="f345" draw:formula="?f251 / ?f92"/>
            <draw:equation draw:name="f346" draw:formula="?f252 / ?f91"/>
            <draw:equation draw:name="f347" draw:formula="?f253 / ?f92"/>
            <draw:equation draw:name="f348" draw:formula="?f254 / ?f91"/>
            <draw:equation draw:name="f349" draw:formula="?f255 / ?f92"/>
            <draw:equation draw:name="f350" draw:formula="?f256 / ?f91"/>
            <draw:equation draw:name="f351" draw:formula="?f257 / ?f92"/>
            <draw:equation draw:name="f352" draw:formula="?f258 / ?f91"/>
            <draw:equation draw:name="f353" draw:formula="?f259 / ?f92"/>
            <draw:equation draw:name="f354" draw:formula="?f260 / ?f91"/>
            <draw:equation draw:name="f355" draw:formula="?f261 / ?f92"/>
            <draw:equation draw:name="f356" draw:formula="?f262 / ?f91"/>
            <draw:equation draw:name="f357" draw:formula="?f263 / ?f91"/>
            <draw:equation draw:name="f358" draw:formula="?f264 / ?f92"/>
            <draw:equation draw:name="f359" draw:formula="?f265 / ?f91"/>
            <draw:equation draw:name="f360" draw:formula="?f266 / ?f92"/>
            <draw:equation draw:name="f361" draw:formula="?f267 / ?f91"/>
            <draw:equation draw:name="f362" draw:formula="?f268 / ?f92"/>
            <draw:equation draw:name="f363" draw:formula="?f269 / ?f91"/>
            <draw:equation draw:name="f364" draw:formula="?f270 / ?f92"/>
            <draw:equation draw:name="f365" draw:formula="?f271 / ?f91"/>
            <draw:equation draw:name="f366" draw:formula="?f272 / ?f92"/>
          </draw:enhanced-geometry>
        </draw:custom-shape>
        <draw:custom-shape svg:x="2.8673in" svg:y="5.87421in" svg:width="6.07129in" svg:height="0.93004in" draw:id="id124" draw:style-name="a770" draw:name="Freeform 18">
          <svg:title/>
          <svg:desc/>
          <text:p text:style-name="a769" text:class-names="" text:cond-style-name=""><text:span text:style-name="a768" text:class-names=""/></text:p>
          <draw:enhanced-geometry xmlns:dr3d="urn:oasis:names:tc:opendocument:xmlns:dr3d:1.0" draw:type="non-primitive" svg:viewBox="0 0 5216 762" draw:enhanced-path="M ?f1 ?f3 L ?f1 ?f3 ?f4 ?f5 ?f6 ?f7 ?f8 ?f9 ?f10 ?f11 ?f12 ?f13 ?f14 ?f15 ?f16 ?f17 ?f18 ?f19 ?f20 ?f21 ?f22 ?f23 ?f24 ?f25 ?f26 ?f27 ?f28 ?f29 ?f30 ?f31 ?f32 ?f33 ?f34 ?f35 ?f36 ?f37 ?f38 ?f39 ?f40 ?f41 ?f42 ?f43 ?f44 ?f45 ?f46 ?f47 ?f48 ?f49 ?f50 ?f0 ?f51 ?f0 ?f52 ?f49 ?f53 ?f54 ?f55 ?f56 ?f57 ?f58 ?f0 ?f59 ?f60 ?f61 ?f62 ?f39 ?f63 ?f64 ?f9 ?f33 ?f65 ?f66 ?f67 ?f27 ?f68 ?f69 ?f70 ?f21 ?f71 ?f72 ?f73 ?f74 ?f75 ?f76 ?f77 ?f78 ?f79 ?f80 ?f81 ?f82 ?f83 ?f84 ?f85 ?f86 ?f87 ?f88 ?f89 ?f90 ?f91 ?f92 ?f93 ?f94 ?f95 ?f96 ?f97 ?f98 ?f99 ?f100 ?f101 ?f102 ?f103 ?f104 ?f105 ?f106 ?f107 ?f2 ?f10 ?f2 ?f108 ?f2 ?f109 ?f110 ?f111 ?f106 ?f112 ?f104 ?f113 ?f102 ?f114 ?f100 ?f115 ?f98 ?f116 ?f117 ?f1 ?f3 Z N" draw:text-areas="?f256 ?f258 ?f257 ?f259" draw:glue-points="?f260 ?f261 ?f262 ?f263 ?f264 ?f265 ?f266 ?f267 ?f268 ?f269 ?f270 ?f271 ?f272 ?f273 ?f274 ?f275 ?f276 ?f277 ?f278 ?f279 ?f280 ?f281 ?f282 ?f283 ?f284 ?f285 ?f286 ?f287 ?f288 ?f289 ?f290 ?f291 ?f292 ?f293 ?f294 ?f295 ?f296 ?f277 ?f297 ?f298 ?f299 ?f271 ?f300 ?f301 ?f302 ?f303 ?f304 ?f305 ?f306 ?f307 ?f308 ?f309 ?f310 ?f311 ?f312 ?f313 ?f314 ?f315 ?f316 ?f317 ?f318 ?f319 ?f320 ?f319 ?f321 ?f322 ?f323 ?f324 ?f325 ?f326 ?f260 ?f261"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19"/>
            <draw:equation draw:name="f123" draw:formula="714 * ?f118"/>
            <draw:equation draw:name="f124" draw:formula="4984 * ?f119"/>
            <draw:equation draw:name="f125" draw:formula="686 * ?f118"/>
            <draw:equation draw:name="f126" draw:formula="4478 * ?f119"/>
            <draw:equation draw:name="f127" draw:formula="610 * ?f118"/>
            <draw:equation draw:name="f128" draw:formula="3914 * ?f119"/>
            <draw:equation draw:name="f129" draw:formula="508 * ?f118"/>
            <draw:equation draw:name="f130" draw:formula="3286 * ?f119"/>
            <draw:equation draw:name="f131" draw:formula="374 * ?f118"/>
            <draw:equation draw:name="f132" draw:formula="2946 * ?f119"/>
            <draw:equation draw:name="f133" draw:formula="296 * ?f118"/>
            <draw:equation draw:name="f134" draw:formula="2682 * ?f119"/>
            <draw:equation draw:name="f135" draw:formula="236 * ?f118"/>
            <draw:equation draw:name="f136" draw:formula="2430 * ?f119"/>
            <draw:equation draw:name="f137" draw:formula="184 * ?f118"/>
            <draw:equation draw:name="f138" draw:formula="2190 * ?f119"/>
            <draw:equation draw:name="f139" draw:formula="140 * ?f118"/>
            <draw:equation draw:name="f140" draw:formula="1960 * ?f119"/>
            <draw:equation draw:name="f141" draw:formula="102 * ?f118"/>
            <draw:equation draw:name="f142" draw:formula="1740 * ?f119"/>
            <draw:equation draw:name="f143" draw:formula="72 * ?f118"/>
            <draw:equation draw:name="f144" draw:formula="1334 * ?f119"/>
            <draw:equation draw:name="f145" draw:formula="28 * ?f118"/>
            <draw:equation draw:name="f146" draw:formula="970 * ?f119"/>
            <draw:equation draw:name="f147" draw:formula="4 * ?f118"/>
            <draw:equation draw:name="f148" draw:formula="644 * ?f119"/>
            <draw:equation draw:name="f149" draw:formula="0 * ?f118"/>
            <draw:equation draw:name="f150" draw:formula="358 * ?f119"/>
            <draw:equation draw:name="f151" draw:formula="10 * ?f118"/>
            <draw:equation draw:name="f152" draw:formula="110 * ?f119"/>
            <draw:equation draw:name="f153" draw:formula="32 * ?f118"/>
            <draw:equation draw:name="f154" draw:formula="0 * ?f119"/>
            <draw:equation draw:name="f155" draw:formula="48 * ?f118"/>
            <draw:equation draw:name="f156" draw:formula="314 * ?f119"/>
            <draw:equation draw:name="f157" draw:formula="86 * ?f118"/>
            <draw:equation draw:name="f158" draw:formula="652 * ?f119"/>
            <draw:equation draw:name="f159" draw:formula="1014 * ?f119"/>
            <draw:equation draw:name="f160" draw:formula="210 * ?f118"/>
            <draw:equation draw:name="f161" draw:formula="1402 * ?f119"/>
            <draw:equation draw:name="f162" draw:formula="1756 * ?f119"/>
            <draw:equation draw:name="f163" draw:formula="378 * ?f118"/>
            <draw:equation draw:name="f164" draw:formula="2408 * ?f119"/>
            <draw:equation draw:name="f165" draw:formula="516 * ?f118"/>
            <draw:equation draw:name="f166" draw:formula="2708 * ?f119"/>
            <draw:equation draw:name="f167" draw:formula="572 * ?f118"/>
            <draw:equation draw:name="f168" draw:formula="2992 * ?f119"/>
            <draw:equation draw:name="f169" draw:formula="620 * ?f118"/>
            <draw:equation draw:name="f170" draw:formula="3260 * ?f119"/>
            <draw:equation draw:name="f171" draw:formula="662 * ?f118"/>
            <draw:equation draw:name="f172" draw:formula="3512 * ?f119"/>
            <draw:equation draw:name="f173" draw:formula="694 * ?f118"/>
            <draw:equation draw:name="f174" draw:formula="3750 * ?f119"/>
            <draw:equation draw:name="f175" draw:formula="722 * ?f118"/>
            <draw:equation draw:name="f176" draw:formula="3974 * ?f119"/>
            <draw:equation draw:name="f177" draw:formula="740 * ?f118"/>
            <draw:equation draw:name="f178" draw:formula="4184 * ?f119"/>
            <draw:equation draw:name="f179" draw:formula="754 * ?f118"/>
            <draw:equation draw:name="f180" draw:formula="4384 * ?f119"/>
            <draw:equation draw:name="f181" draw:formula="762 * ?f118"/>
            <draw:equation draw:name="f182" draw:formula="4570 * ?f119"/>
            <draw:equation draw:name="f183" draw:formula="4746 * ?f119"/>
            <draw:equation draw:name="f184" draw:formula="758 * ?f118"/>
            <draw:equation draw:name="f185" draw:formula="4912 * ?f119"/>
            <draw:equation draw:name="f186" draw:formula="748 * ?f118"/>
            <draw:equation draw:name="f187" draw:formula="5068 * ?f119"/>
            <draw:equation draw:name="f188" draw:formula="732 * ?f118"/>
            <draw:equation draw:name="f189" draw:formula="?f122 / 5216"/>
            <draw:equation draw:name="f190" draw:formula="?f123 / 762"/>
            <draw:equation draw:name="f191" draw:formula="?f124 / 5216"/>
            <draw:equation draw:name="f192" draw:formula="?f125 / 762"/>
            <draw:equation draw:name="f193" draw:formula="?f126 / 5216"/>
            <draw:equation draw:name="f194" draw:formula="?f127 / 762"/>
            <draw:equation draw:name="f195" draw:formula="?f128 / 5216"/>
            <draw:equation draw:name="f196" draw:formula="?f129 / 762"/>
            <draw:equation draw:name="f197" draw:formula="?f130 / 5216"/>
            <draw:equation draw:name="f198" draw:formula="?f131 / 762"/>
            <draw:equation draw:name="f199" draw:formula="?f132 / 5216"/>
            <draw:equation draw:name="f200" draw:formula="?f133 / 762"/>
            <draw:equation draw:name="f201" draw:formula="?f134 / 5216"/>
            <draw:equation draw:name="f202" draw:formula="?f135 / 762"/>
            <draw:equation draw:name="f203" draw:formula="?f136 / 5216"/>
            <draw:equation draw:name="f204" draw:formula="?f137 / 762"/>
            <draw:equation draw:name="f205" draw:formula="?f138 / 5216"/>
            <draw:equation draw:name="f206" draw:formula="?f139 / 762"/>
            <draw:equation draw:name="f207" draw:formula="?f140 / 5216"/>
            <draw:equation draw:name="f208" draw:formula="?f141 / 762"/>
            <draw:equation draw:name="f209" draw:formula="?f142 / 5216"/>
            <draw:equation draw:name="f210" draw:formula="?f143 / 762"/>
            <draw:equation draw:name="f211" draw:formula="?f144 / 5216"/>
            <draw:equation draw:name="f212" draw:formula="?f145 / 762"/>
            <draw:equation draw:name="f213" draw:formula="?f146 / 5216"/>
            <draw:equation draw:name="f214" draw:formula="?f147 / 762"/>
            <draw:equation draw:name="f215" draw:formula="?f148 / 5216"/>
            <draw:equation draw:name="f216" draw:formula="?f149 / 762"/>
            <draw:equation draw:name="f217" draw:formula="?f150 / 5216"/>
            <draw:equation draw:name="f218" draw:formula="?f151 / 762"/>
            <draw:equation draw:name="f219" draw:formula="?f152 / 5216"/>
            <draw:equation draw:name="f220" draw:formula="?f153 / 762"/>
            <draw:equation draw:name="f221" draw:formula="?f154 / 5216"/>
            <draw:equation draw:name="f222" draw:formula="?f155 / 762"/>
            <draw:equation draw:name="f223" draw:formula="?f156 / 5216"/>
            <draw:equation draw:name="f224" draw:formula="?f157 / 762"/>
            <draw:equation draw:name="f225" draw:formula="?f158 / 5216"/>
            <draw:equation draw:name="f226" draw:formula="?f159 / 5216"/>
            <draw:equation draw:name="f227" draw:formula="?f160 / 762"/>
            <draw:equation draw:name="f228" draw:formula="?f161 / 5216"/>
            <draw:equation draw:name="f229" draw:formula="?f162 / 5216"/>
            <draw:equation draw:name="f230" draw:formula="?f163 / 762"/>
            <draw:equation draw:name="f231" draw:formula="?f164 / 5216"/>
            <draw:equation draw:name="f232" draw:formula="?f165 / 762"/>
            <draw:equation draw:name="f233" draw:formula="?f166 / 5216"/>
            <draw:equation draw:name="f234" draw:formula="?f167 / 762"/>
            <draw:equation draw:name="f235" draw:formula="?f168 / 5216"/>
            <draw:equation draw:name="f236" draw:formula="?f169 / 762"/>
            <draw:equation draw:name="f237" draw:formula="?f170 / 5216"/>
            <draw:equation draw:name="f238" draw:formula="?f171 / 762"/>
            <draw:equation draw:name="f239" draw:formula="?f172 / 5216"/>
            <draw:equation draw:name="f240" draw:formula="?f173 / 762"/>
            <draw:equation draw:name="f241" draw:formula="?f174 / 5216"/>
            <draw:equation draw:name="f242" draw:formula="?f175 / 762"/>
            <draw:equation draw:name="f243" draw:formula="?f176 / 5216"/>
            <draw:equation draw:name="f244" draw:formula="?f177 / 762"/>
            <draw:equation draw:name="f245" draw:formula="?f178 / 5216"/>
            <draw:equation draw:name="f246" draw:formula="?f179 / 762"/>
            <draw:equation draw:name="f247" draw:formula="?f180 / 5216"/>
            <draw:equation draw:name="f248" draw:formula="?f181 / 762"/>
            <draw:equation draw:name="f249" draw:formula="?f182 / 5216"/>
            <draw:equation draw:name="f250" draw:formula="?f183 / 5216"/>
            <draw:equation draw:name="f251" draw:formula="?f184 / 762"/>
            <draw:equation draw:name="f252" draw:formula="?f185 / 5216"/>
            <draw:equation draw:name="f253" draw:formula="?f186 / 762"/>
            <draw:equation draw:name="f254" draw:formula="?f187 / 5216"/>
            <draw:equation draw:name="f255" draw:formula="?f188 / 762"/>
            <draw:equation draw:name="f256" draw:formula="0 / ?f120"/>
            <draw:equation draw:name="f257" draw:formula="?f1 / ?f120"/>
            <draw:equation draw:name="f258" draw:formula="0 / ?f121"/>
            <draw:equation draw:name="f259" draw:formula="?f2 / ?f121"/>
            <draw:equation draw:name="f260" draw:formula="?f189 / ?f120"/>
            <draw:equation draw:name="f261" draw:formula="?f190 / ?f121"/>
            <draw:equation draw:name="f262" draw:formula="?f191 / ?f120"/>
            <draw:equation draw:name="f263" draw:formula="?f192 / ?f121"/>
            <draw:equation draw:name="f264" draw:formula="?f193 / ?f120"/>
            <draw:equation draw:name="f265" draw:formula="?f194 / ?f121"/>
            <draw:equation draw:name="f266" draw:formula="?f195 / ?f120"/>
            <draw:equation draw:name="f267" draw:formula="?f196 / ?f121"/>
            <draw:equation draw:name="f268" draw:formula="?f197 / ?f120"/>
            <draw:equation draw:name="f269" draw:formula="?f198 / ?f121"/>
            <draw:equation draw:name="f270" draw:formula="?f199 / ?f120"/>
            <draw:equation draw:name="f271" draw:formula="?f200 / ?f121"/>
            <draw:equation draw:name="f272" draw:formula="?f201 / ?f120"/>
            <draw:equation draw:name="f273" draw:formula="?f202 / ?f121"/>
            <draw:equation draw:name="f274" draw:formula="?f203 / ?f120"/>
            <draw:equation draw:name="f275" draw:formula="?f204 / ?f121"/>
            <draw:equation draw:name="f276" draw:formula="?f205 / ?f120"/>
            <draw:equation draw:name="f277" draw:formula="?f206 / ?f121"/>
            <draw:equation draw:name="f278" draw:formula="?f207 / ?f120"/>
            <draw:equation draw:name="f279" draw:formula="?f208 / ?f121"/>
            <draw:equation draw:name="f280" draw:formula="?f209 / ?f120"/>
            <draw:equation draw:name="f281" draw:formula="?f210 / ?f121"/>
            <draw:equation draw:name="f282" draw:formula="?f211 / ?f120"/>
            <draw:equation draw:name="f283" draw:formula="?f212 / ?f121"/>
            <draw:equation draw:name="f284" draw:formula="?f213 / ?f120"/>
            <draw:equation draw:name="f285" draw:formula="?f214 / ?f121"/>
            <draw:equation draw:name="f286" draw:formula="?f215 / ?f120"/>
            <draw:equation draw:name="f287" draw:formula="?f216 / ?f121"/>
            <draw:equation draw:name="f288" draw:formula="?f217 / ?f120"/>
            <draw:equation draw:name="f289" draw:formula="?f218 / ?f121"/>
            <draw:equation draw:name="f290" draw:formula="?f219 / ?f120"/>
            <draw:equation draw:name="f291" draw:formula="?f220 / ?f121"/>
            <draw:equation draw:name="f292" draw:formula="?f221 / ?f120"/>
            <draw:equation draw:name="f293" draw:formula="?f222 / ?f121"/>
            <draw:equation draw:name="f294" draw:formula="?f223 / ?f120"/>
            <draw:equation draw:name="f295" draw:formula="?f224 / ?f121"/>
            <draw:equation draw:name="f296" draw:formula="?f225 / ?f120"/>
            <draw:equation draw:name="f297" draw:formula="?f226 / ?f120"/>
            <draw:equation draw:name="f298" draw:formula="?f227 / ?f121"/>
            <draw:equation draw:name="f299" draw:formula="?f228 / ?f120"/>
            <draw:equation draw:name="f300" draw:formula="?f229 / ?f120"/>
            <draw:equation draw:name="f301" draw:formula="?f230 / ?f121"/>
            <draw:equation draw:name="f302" draw:formula="?f231 / ?f120"/>
            <draw:equation draw:name="f303" draw:formula="?f232 / ?f121"/>
            <draw:equation draw:name="f304" draw:formula="?f233 / ?f120"/>
            <draw:equation draw:name="f305" draw:formula="?f234 / ?f121"/>
            <draw:equation draw:name="f306" draw:formula="?f235 / ?f120"/>
            <draw:equation draw:name="f307" draw:formula="?f236 / ?f121"/>
            <draw:equation draw:name="f308" draw:formula="?f237 / ?f120"/>
            <draw:equation draw:name="f309" draw:formula="?f238 / ?f121"/>
            <draw:equation draw:name="f310" draw:formula="?f239 / ?f120"/>
            <draw:equation draw:name="f311" draw:formula="?f240 / ?f121"/>
            <draw:equation draw:name="f312" draw:formula="?f241 / ?f120"/>
            <draw:equation draw:name="f313" draw:formula="?f242 / ?f121"/>
            <draw:equation draw:name="f314" draw:formula="?f243 / ?f120"/>
            <draw:equation draw:name="f315" draw:formula="?f244 / ?f121"/>
            <draw:equation draw:name="f316" draw:formula="?f245 / ?f120"/>
            <draw:equation draw:name="f317" draw:formula="?f246 / ?f121"/>
            <draw:equation draw:name="f318" draw:formula="?f247 / ?f120"/>
            <draw:equation draw:name="f319" draw:formula="?f248 / ?f121"/>
            <draw:equation draw:name="f320" draw:formula="?f249 / ?f120"/>
            <draw:equation draw:name="f321" draw:formula="?f250 / ?f120"/>
            <draw:equation draw:name="f322" draw:formula="?f251 / ?f121"/>
            <draw:equation draw:name="f323" draw:formula="?f252 / ?f120"/>
            <draw:equation draw:name="f324" draw:formula="?f253 / ?f121"/>
            <draw:equation draw:name="f325" draw:formula="?f254 / ?f120"/>
            <draw:equation draw:name="f326" draw:formula="?f255 / ?f121"/>
          </draw:enhanced-geometry>
        </draw:custom-shape>
        <draw:custom-shape svg:x="3.09661in" svg:y="5.88764in" svg:width="5.98748in" svg:height="0.84704in" draw:id="id125" draw:style-name="a773" draw:name="Freeform 22">
          <svg:title/>
          <svg:desc/>
          <text:p text:style-name="a772" text:class-names="" text:cond-style-name=""><text:span text:style-name="a771"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177 ?f179 ?f178 ?f180" draw:glue-points="?f181 ?f182 ?f181 ?f182 ?f183 ?f184 ?f185 ?f186 ?f187 ?f188 ?f189 ?f190 ?f191 ?f192 ?f193 ?f194 ?f195 ?f196 ?f197 ?f198 ?f199 ?f200 ?f201 ?f202 ?f203 ?f204 ?f205 ?f202 ?f206 ?f207 ?f208 ?f196 ?f209 ?f210 ?f211 ?f212 ?f213 ?f214 ?f215 ?f216 ?f217 ?f218 ?f219 ?f220 ?f221 ?f222 ?f223 ?f224 ?f225 ?f226 ?f227 ?f228 ?f229 ?f230 ?f231 ?f232 ?f233 ?f234 ?f235 ?f236 ?f237 ?f23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8"/>
            <draw:equation draw:name="f62" draw:formula="70 * ?f57"/>
            <draw:equation draw:name="f63" draw:formula="18 * ?f58"/>
            <draw:equation draw:name="f64" draw:formula="66 * ?f57"/>
            <draw:equation draw:name="f65" draw:formula="72 * ?f58"/>
            <draw:equation draw:name="f66" draw:formula="56 * ?f57"/>
            <draw:equation draw:name="f67" draw:formula="164 * ?f58"/>
            <draw:equation draw:name="f68" draw:formula="42 * ?f57"/>
            <draw:equation draw:name="f69" draw:formula="224 * ?f58"/>
            <draw:equation draw:name="f70" draw:formula="34 * ?f57"/>
            <draw:equation draw:name="f71" draw:formula="294 * ?f58"/>
            <draw:equation draw:name="f72" draw:formula="26 * ?f57"/>
            <draw:equation draw:name="f73" draw:formula="372 * ?f58"/>
            <draw:equation draw:name="f74" draw:formula="20 * ?f57"/>
            <draw:equation draw:name="f75" draw:formula="462 * ?f58"/>
            <draw:equation draw:name="f76" draw:formula="14 * ?f57"/>
            <draw:equation draw:name="f77" draw:formula="560 * ?f58"/>
            <draw:equation draw:name="f78" draw:formula="8 * ?f57"/>
            <draw:equation draw:name="f79" draw:formula="670 * ?f58"/>
            <draw:equation draw:name="f80" draw:formula="4 * ?f57"/>
            <draw:equation draw:name="f81" draw:formula="790 * ?f58"/>
            <draw:equation draw:name="f82" draw:formula="2 * ?f57"/>
            <draw:equation draw:name="f83" draw:formula="920 * ?f58"/>
            <draw:equation draw:name="f84" draw:formula="0 * ?f57"/>
            <draw:equation draw:name="f85" draw:formula="1060 * ?f58"/>
            <draw:equation draw:name="f86" draw:formula="1210 * ?f58"/>
            <draw:equation draw:name="f87" draw:formula="6 * ?f57"/>
            <draw:equation draw:name="f88" draw:formula="1372 * ?f58"/>
            <draw:equation draw:name="f89" draw:formula="1544 * ?f58"/>
            <draw:equation draw:name="f90" draw:formula="24 * ?f57"/>
            <draw:equation draw:name="f91" draw:formula="1726 * ?f58"/>
            <draw:equation draw:name="f92" draw:formula="40 * ?f57"/>
            <draw:equation draw:name="f93" draw:formula="1920 * ?f58"/>
            <draw:equation draw:name="f94" draw:formula="58 * ?f57"/>
            <draw:equation draw:name="f95" draw:formula="2126 * ?f58"/>
            <draw:equation draw:name="f96" draw:formula="80 * ?f57"/>
            <draw:equation draw:name="f97" draw:formula="2342 * ?f58"/>
            <draw:equation draw:name="f98" draw:formula="106 * ?f57"/>
            <draw:equation draw:name="f99" draw:formula="2570 * ?f58"/>
            <draw:equation draw:name="f100" draw:formula="138 * ?f57"/>
            <draw:equation draw:name="f101" draw:formula="2808 * ?f58"/>
            <draw:equation draw:name="f102" draw:formula="174 * ?f57"/>
            <draw:equation draw:name="f103" draw:formula="3058 * ?f58"/>
            <draw:equation draw:name="f104" draw:formula="216 * ?f57"/>
            <draw:equation draw:name="f105" draw:formula="3320 * ?f58"/>
            <draw:equation draw:name="f106" draw:formula="266 * ?f57"/>
            <draw:equation draw:name="f107" draw:formula="3594 * ?f58"/>
            <draw:equation draw:name="f108" draw:formula="320 * ?f57"/>
            <draw:equation draw:name="f109" draw:formula="3880 * ?f58"/>
            <draw:equation draw:name="f110" draw:formula="380 * ?f57"/>
            <draw:equation draw:name="f111" draw:formula="4178 * ?f58"/>
            <draw:equation draw:name="f112" draw:formula="448 * ?f57"/>
            <draw:equation draw:name="f113" draw:formula="4488 * ?f58"/>
            <draw:equation draw:name="f114" draw:formula="522 * ?f57"/>
            <draw:equation draw:name="f115" draw:formula="4810 * ?f58"/>
            <draw:equation draw:name="f116" draw:formula="604 * ?f57"/>
            <draw:equation draw:name="f117" draw:formula="5144 * ?f58"/>
            <draw:equation draw:name="f118" draw:formula="694 * ?f57"/>
            <draw:equation draw:name="f119" draw:formula="?f61 / 5144"/>
            <draw:equation draw:name="f120" draw:formula="?f62 / 694"/>
            <draw:equation draw:name="f121" draw:formula="?f63 / 5144"/>
            <draw:equation draw:name="f122" draw:formula="?f64 / 694"/>
            <draw:equation draw:name="f123" draw:formula="?f65 / 5144"/>
            <draw:equation draw:name="f124" draw:formula="?f66 / 694"/>
            <draw:equation draw:name="f125" draw:formula="?f67 / 5144"/>
            <draw:equation draw:name="f126" draw:formula="?f68 / 694"/>
            <draw:equation draw:name="f127" draw:formula="?f69 / 5144"/>
            <draw:equation draw:name="f128" draw:formula="?f70 / 694"/>
            <draw:equation draw:name="f129" draw:formula="?f71 / 5144"/>
            <draw:equation draw:name="f130" draw:formula="?f72 / 694"/>
            <draw:equation draw:name="f131" draw:formula="?f73 / 5144"/>
            <draw:equation draw:name="f132" draw:formula="?f74 / 694"/>
            <draw:equation draw:name="f133" draw:formula="?f75 / 5144"/>
            <draw:equation draw:name="f134" draw:formula="?f76 / 694"/>
            <draw:equation draw:name="f135" draw:formula="?f77 / 5144"/>
            <draw:equation draw:name="f136" draw:formula="?f78 / 694"/>
            <draw:equation draw:name="f137" draw:formula="?f79 / 5144"/>
            <draw:equation draw:name="f138" draw:formula="?f80 / 694"/>
            <draw:equation draw:name="f139" draw:formula="?f81 / 5144"/>
            <draw:equation draw:name="f140" draw:formula="?f82 / 694"/>
            <draw:equation draw:name="f141" draw:formula="?f83 / 5144"/>
            <draw:equation draw:name="f142" draw:formula="?f84 / 694"/>
            <draw:equation draw:name="f143" draw:formula="?f85 / 5144"/>
            <draw:equation draw:name="f144" draw:formula="?f86 / 5144"/>
            <draw:equation draw:name="f145" draw:formula="?f87 / 694"/>
            <draw:equation draw:name="f146" draw:formula="?f88 / 5144"/>
            <draw:equation draw:name="f147" draw:formula="?f89 / 5144"/>
            <draw:equation draw:name="f148" draw:formula="?f90 / 694"/>
            <draw:equation draw:name="f149" draw:formula="?f91 / 5144"/>
            <draw:equation draw:name="f150" draw:formula="?f92 / 694"/>
            <draw:equation draw:name="f151" draw:formula="?f93 / 5144"/>
            <draw:equation draw:name="f152" draw:formula="?f94 / 694"/>
            <draw:equation draw:name="f153" draw:formula="?f95 / 5144"/>
            <draw:equation draw:name="f154" draw:formula="?f96 / 694"/>
            <draw:equation draw:name="f155" draw:formula="?f97 / 5144"/>
            <draw:equation draw:name="f156" draw:formula="?f98 / 694"/>
            <draw:equation draw:name="f157" draw:formula="?f99 / 5144"/>
            <draw:equation draw:name="f158" draw:formula="?f100 / 694"/>
            <draw:equation draw:name="f159" draw:formula="?f101 / 5144"/>
            <draw:equation draw:name="f160" draw:formula="?f102 / 694"/>
            <draw:equation draw:name="f161" draw:formula="?f103 / 5144"/>
            <draw:equation draw:name="f162" draw:formula="?f104 / 694"/>
            <draw:equation draw:name="f163" draw:formula="?f105 / 5144"/>
            <draw:equation draw:name="f164" draw:formula="?f106 / 694"/>
            <draw:equation draw:name="f165" draw:formula="?f107 / 5144"/>
            <draw:equation draw:name="f166" draw:formula="?f108 / 694"/>
            <draw:equation draw:name="f167" draw:formula="?f109 / 5144"/>
            <draw:equation draw:name="f168" draw:formula="?f110 / 694"/>
            <draw:equation draw:name="f169" draw:formula="?f111 / 5144"/>
            <draw:equation draw:name="f170" draw:formula="?f112 / 694"/>
            <draw:equation draw:name="f171" draw:formula="?f113 / 5144"/>
            <draw:equation draw:name="f172" draw:formula="?f114 / 694"/>
            <draw:equation draw:name="f173" draw:formula="?f115 / 5144"/>
            <draw:equation draw:name="f174" draw:formula="?f116 / 694"/>
            <draw:equation draw:name="f175" draw:formula="?f117 / 5144"/>
            <draw:equation draw:name="f176" draw:formula="?f118 / 694"/>
            <draw:equation draw:name="f177" draw:formula="0 / ?f59"/>
            <draw:equation draw:name="f178" draw:formula="?f1 / ?f59"/>
            <draw:equation draw:name="f179" draw:formula="0 / ?f60"/>
            <draw:equation draw:name="f180" draw:formula="?f2 / ?f60"/>
            <draw:equation draw:name="f181" draw:formula="?f119 / ?f59"/>
            <draw:equation draw:name="f182" draw:formula="?f120 / ?f60"/>
            <draw:equation draw:name="f183" draw:formula="?f121 / ?f59"/>
            <draw:equation draw:name="f184" draw:formula="?f122 / ?f60"/>
            <draw:equation draw:name="f185" draw:formula="?f123 / ?f59"/>
            <draw:equation draw:name="f186" draw:formula="?f124 / ?f60"/>
            <draw:equation draw:name="f187" draw:formula="?f125 / ?f59"/>
            <draw:equation draw:name="f188" draw:formula="?f126 / ?f60"/>
            <draw:equation draw:name="f189" draw:formula="?f127 / ?f59"/>
            <draw:equation draw:name="f190" draw:formula="?f128 / ?f60"/>
            <draw:equation draw:name="f191" draw:formula="?f129 / ?f59"/>
            <draw:equation draw:name="f192" draw:formula="?f130 / ?f60"/>
            <draw:equation draw:name="f193" draw:formula="?f131 / ?f59"/>
            <draw:equation draw:name="f194" draw:formula="?f132 / ?f60"/>
            <draw:equation draw:name="f195" draw:formula="?f133 / ?f59"/>
            <draw:equation draw:name="f196" draw:formula="?f134 / ?f60"/>
            <draw:equation draw:name="f197" draw:formula="?f135 / ?f59"/>
            <draw:equation draw:name="f198" draw:formula="?f136 / ?f60"/>
            <draw:equation draw:name="f199" draw:formula="?f137 / ?f59"/>
            <draw:equation draw:name="f200" draw:formula="?f138 / ?f60"/>
            <draw:equation draw:name="f201" draw:formula="?f139 / ?f59"/>
            <draw:equation draw:name="f202" draw:formula="?f140 / ?f60"/>
            <draw:equation draw:name="f203" draw:formula="?f141 / ?f59"/>
            <draw:equation draw:name="f204" draw:formula="?f142 / ?f60"/>
            <draw:equation draw:name="f205" draw:formula="?f143 / ?f59"/>
            <draw:equation draw:name="f206" draw:formula="?f144 / ?f59"/>
            <draw:equation draw:name="f207" draw:formula="?f145 / ?f60"/>
            <draw:equation draw:name="f208" draw:formula="?f146 / ?f59"/>
            <draw:equation draw:name="f209" draw:formula="?f147 / ?f59"/>
            <draw:equation draw:name="f210" draw:formula="?f148 / ?f60"/>
            <draw:equation draw:name="f211" draw:formula="?f149 / ?f59"/>
            <draw:equation draw:name="f212" draw:formula="?f150 / ?f60"/>
            <draw:equation draw:name="f213" draw:formula="?f151 / ?f59"/>
            <draw:equation draw:name="f214" draw:formula="?f152 / ?f60"/>
            <draw:equation draw:name="f215" draw:formula="?f153 / ?f59"/>
            <draw:equation draw:name="f216" draw:formula="?f154 / ?f60"/>
            <draw:equation draw:name="f217" draw:formula="?f155 / ?f59"/>
            <draw:equation draw:name="f218" draw:formula="?f156 / ?f60"/>
            <draw:equation draw:name="f219" draw:formula="?f157 / ?f59"/>
            <draw:equation draw:name="f220" draw:formula="?f158 / ?f60"/>
            <draw:equation draw:name="f221" draw:formula="?f159 / ?f59"/>
            <draw:equation draw:name="f222" draw:formula="?f160 / ?f60"/>
            <draw:equation draw:name="f223" draw:formula="?f161 / ?f59"/>
            <draw:equation draw:name="f224" draw:formula="?f162 / ?f60"/>
            <draw:equation draw:name="f225" draw:formula="?f163 / ?f59"/>
            <draw:equation draw:name="f226" draw:formula="?f164 / ?f60"/>
            <draw:equation draw:name="f227" draw:formula="?f165 / ?f59"/>
            <draw:equation draw:name="f228" draw:formula="?f166 / ?f60"/>
            <draw:equation draw:name="f229" draw:formula="?f167 / ?f59"/>
            <draw:equation draw:name="f230" draw:formula="?f168 / ?f60"/>
            <draw:equation draw:name="f231" draw:formula="?f169 / ?f59"/>
            <draw:equation draw:name="f232" draw:formula="?f170 / ?f60"/>
            <draw:equation draw:name="f233" draw:formula="?f171 / ?f59"/>
            <draw:equation draw:name="f234" draw:formula="?f172 / ?f60"/>
            <draw:equation draw:name="f235" draw:formula="?f173 / ?f59"/>
            <draw:equation draw:name="f236" draw:formula="?f174 / ?f60"/>
            <draw:equation draw:name="f237" draw:formula="?f175 / ?f59"/>
            <draw:equation draw:name="f238" draw:formula="?f176 / ?f60"/>
          </draw:enhanced-geometry>
        </draw:custom-shape>
        <draw:custom-shape svg:x="6.14156in" svg:y="5.87299in" svg:width="3.62229in" svg:height="0.71278in" draw:id="id126" draw:style-name="a776" draw:name="Freeform 26">
          <svg:title/>
          <svg:desc/>
          <text:p text:style-name="a775" text:class-names="" text:cond-style-name=""><text:span text:style-name="a774"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117 ?f119 ?f118 ?f120" draw:glue-points="?f121 ?f122 ?f121 ?f122 ?f123 ?f124 ?f125 ?f126 ?f127 ?f128 ?f129 ?f130 ?f131 ?f132 ?f133 ?f134 ?f135 ?f136 ?f137 ?f138 ?f139 ?f140 ?f141 ?f142 ?f143 ?f144 ?f145 ?f146 ?f147 ?f148 ?f149 ?f150 ?f151 ?f152 ?f153 ?f154 ?f155 ?f156 ?f157 ?f15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8"/>
            <draw:equation draw:name="f42" draw:formula="584 * ?f37"/>
            <draw:equation draw:name="f43" draw:formula="90 * ?f38"/>
            <draw:equation draw:name="f44" draw:formula="560 * ?f37"/>
            <draw:equation draw:name="f45" draw:formula="336 * ?f38"/>
            <draw:equation draw:name="f46" draw:formula="498 * ?f37"/>
            <draw:equation draw:name="f47" draw:formula="506 * ?f38"/>
            <draw:equation draw:name="f48" draw:formula="456 * ?f37"/>
            <draw:equation draw:name="f49" draw:formula="702 * ?f38"/>
            <draw:equation draw:name="f50" draw:formula="410 * ?f37"/>
            <draw:equation draw:name="f51" draw:formula="920 * ?f38"/>
            <draw:equation draw:name="f52" draw:formula="360 * ?f37"/>
            <draw:equation draw:name="f53" draw:formula="1154 * ?f38"/>
            <draw:equation draw:name="f54" draw:formula="306 * ?f37"/>
            <draw:equation draw:name="f55" draw:formula="1402 * ?f38"/>
            <draw:equation draw:name="f56" draw:formula="254 * ?f37"/>
            <draw:equation draw:name="f57" draw:formula="1656 * ?f38"/>
            <draw:equation draw:name="f58" draw:formula="202 * ?f37"/>
            <draw:equation draw:name="f59" draw:formula="1916 * ?f38"/>
            <draw:equation draw:name="f60" draw:formula="154 * ?f37"/>
            <draw:equation draw:name="f61" draw:formula="2174 * ?f38"/>
            <draw:equation draw:name="f62" draw:formula="108 * ?f37"/>
            <draw:equation draw:name="f63" draw:formula="2302 * ?f38"/>
            <draw:equation draw:name="f64" draw:formula="88 * ?f37"/>
            <draw:equation draw:name="f65" draw:formula="2426 * ?f38"/>
            <draw:equation draw:name="f66" draw:formula="68 * ?f37"/>
            <draw:equation draw:name="f67" draw:formula="2550 * ?f38"/>
            <draw:equation draw:name="f68" draw:formula="52 * ?f37"/>
            <draw:equation draw:name="f69" draw:formula="2670 * ?f38"/>
            <draw:equation draw:name="f70" draw:formula="36 * ?f37"/>
            <draw:equation draw:name="f71" draw:formula="2788 * ?f38"/>
            <draw:equation draw:name="f72" draw:formula="24 * ?f37"/>
            <draw:equation draw:name="f73" draw:formula="2900 * ?f38"/>
            <draw:equation draw:name="f74" draw:formula="14 * ?f37"/>
            <draw:equation draw:name="f75" draw:formula="3008 * ?f38"/>
            <draw:equation draw:name="f76" draw:formula="6 * ?f37"/>
            <draw:equation draw:name="f77" draw:formula="3112 * ?f38"/>
            <draw:equation draw:name="f78" draw:formula="0 * ?f37"/>
            <draw:equation draw:name="f79" draw:formula="?f41 / 3112"/>
            <draw:equation draw:name="f80" draw:formula="?f42 / 584"/>
            <draw:equation draw:name="f81" draw:formula="?f43 / 3112"/>
            <draw:equation draw:name="f82" draw:formula="?f44 / 584"/>
            <draw:equation draw:name="f83" draw:formula="?f45 / 3112"/>
            <draw:equation draw:name="f84" draw:formula="?f46 / 584"/>
            <draw:equation draw:name="f85" draw:formula="?f47 / 3112"/>
            <draw:equation draw:name="f86" draw:formula="?f48 / 584"/>
            <draw:equation draw:name="f87" draw:formula="?f49 / 3112"/>
            <draw:equation draw:name="f88" draw:formula="?f50 / 584"/>
            <draw:equation draw:name="f89" draw:formula="?f51 / 3112"/>
            <draw:equation draw:name="f90" draw:formula="?f52 / 584"/>
            <draw:equation draw:name="f91" draw:formula="?f53 / 3112"/>
            <draw:equation draw:name="f92" draw:formula="?f54 / 584"/>
            <draw:equation draw:name="f93" draw:formula="?f55 / 3112"/>
            <draw:equation draw:name="f94" draw:formula="?f56 / 584"/>
            <draw:equation draw:name="f95" draw:formula="?f57 / 3112"/>
            <draw:equation draw:name="f96" draw:formula="?f58 / 584"/>
            <draw:equation draw:name="f97" draw:formula="?f59 / 3112"/>
            <draw:equation draw:name="f98" draw:formula="?f60 / 584"/>
            <draw:equation draw:name="f99" draw:formula="?f61 / 3112"/>
            <draw:equation draw:name="f100" draw:formula="?f62 / 584"/>
            <draw:equation draw:name="f101" draw:formula="?f63 / 3112"/>
            <draw:equation draw:name="f102" draw:formula="?f64 / 584"/>
            <draw:equation draw:name="f103" draw:formula="?f65 / 3112"/>
            <draw:equation draw:name="f104" draw:formula="?f66 / 584"/>
            <draw:equation draw:name="f105" draw:formula="?f67 / 3112"/>
            <draw:equation draw:name="f106" draw:formula="?f68 / 584"/>
            <draw:equation draw:name="f107" draw:formula="?f69 / 3112"/>
            <draw:equation draw:name="f108" draw:formula="?f70 / 584"/>
            <draw:equation draw:name="f109" draw:formula="?f71 / 3112"/>
            <draw:equation draw:name="f110" draw:formula="?f72 / 584"/>
            <draw:equation draw:name="f111" draw:formula="?f73 / 3112"/>
            <draw:equation draw:name="f112" draw:formula="?f74 / 584"/>
            <draw:equation draw:name="f113" draw:formula="?f75 / 3112"/>
            <draw:equation draw:name="f114" draw:formula="?f76 / 584"/>
            <draw:equation draw:name="f115" draw:formula="?f77 / 3112"/>
            <draw:equation draw:name="f116" draw:formula="?f78 / 584"/>
            <draw:equation draw:name="f117" draw:formula="0 / ?f39"/>
            <draw:equation draw:name="f118" draw:formula="?f2 / ?f39"/>
            <draw:equation draw:name="f119" draw:formula="0 / ?f40"/>
            <draw:equation draw:name="f120" draw:formula="?f3 / ?f40"/>
            <draw:equation draw:name="f121" draw:formula="?f79 / ?f39"/>
            <draw:equation draw:name="f122" draw:formula="?f80 / ?f40"/>
            <draw:equation draw:name="f123" draw:formula="?f81 / ?f39"/>
            <draw:equation draw:name="f124" draw:formula="?f82 / ?f40"/>
            <draw:equation draw:name="f125" draw:formula="?f83 / ?f39"/>
            <draw:equation draw:name="f126" draw:formula="?f84 / ?f40"/>
            <draw:equation draw:name="f127" draw:formula="?f85 / ?f39"/>
            <draw:equation draw:name="f128" draw:formula="?f86 / ?f40"/>
            <draw:equation draw:name="f129" draw:formula="?f87 / ?f39"/>
            <draw:equation draw:name="f130" draw:formula="?f88 / ?f40"/>
            <draw:equation draw:name="f131" draw:formula="?f89 / ?f39"/>
            <draw:equation draw:name="f132" draw:formula="?f90 / ?f40"/>
            <draw:equation draw:name="f133" draw:formula="?f91 / ?f39"/>
            <draw:equation draw:name="f134" draw:formula="?f92 / ?f40"/>
            <draw:equation draw:name="f135" draw:formula="?f93 / ?f39"/>
            <draw:equation draw:name="f136" draw:formula="?f94 / ?f40"/>
            <draw:equation draw:name="f137" draw:formula="?f95 / ?f39"/>
            <draw:equation draw:name="f138" draw:formula="?f96 / ?f40"/>
            <draw:equation draw:name="f139" draw:formula="?f97 / ?f39"/>
            <draw:equation draw:name="f140" draw:formula="?f98 / ?f40"/>
            <draw:equation draw:name="f141" draw:formula="?f99 / ?f39"/>
            <draw:equation draw:name="f142" draw:formula="?f100 / ?f40"/>
            <draw:equation draw:name="f143" draw:formula="?f101 / ?f39"/>
            <draw:equation draw:name="f144" draw:formula="?f102 / ?f40"/>
            <draw:equation draw:name="f145" draw:formula="?f103 / ?f39"/>
            <draw:equation draw:name="f146" draw:formula="?f104 / ?f40"/>
            <draw:equation draw:name="f147" draw:formula="?f105 / ?f39"/>
            <draw:equation draw:name="f148" draw:formula="?f106 / ?f40"/>
            <draw:equation draw:name="f149" draw:formula="?f107 / ?f39"/>
            <draw:equation draw:name="f150" draw:formula="?f108 / ?f40"/>
            <draw:equation draw:name="f151" draw:formula="?f109 / ?f39"/>
            <draw:equation draw:name="f152" draw:formula="?f110 / ?f40"/>
            <draw:equation draw:name="f153" draw:formula="?f111 / ?f39"/>
            <draw:equation draw:name="f154" draw:formula="?f112 / ?f40"/>
            <draw:equation draw:name="f155" draw:formula="?f113 / ?f39"/>
            <draw:equation draw:name="f156" draw:formula="?f114 / ?f40"/>
            <draw:equation draw:name="f157" draw:formula="?f115 / ?f39"/>
            <draw:equation draw:name="f158" draw:formula="?f116 / ?f40"/>
          </draw:enhanced-geometry>
        </draw:custom-shape>
        <draw:custom-shape svg:x="0.2309in" svg:y="5.8559in" svg:width="9.53993in" svg:height="1.45486in" draw:id="id127" draw:style-name="a779" draw:name="Freeform 10">
          <svg:title/>
          <svg:desc/>
          <text:p text:style-name="a778" text:class-names="" text:cond-style-name=""><text:span text:style-name="a777"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7 ?f68 ?f69 ?f70 ?f71 ?f72 ?f73 ?f74 ?f75 ?f76 ?f77 ?f78 ?f79 ?f80 ?f81 ?f82 ?f83 ?f84 ?f85 ?f86 ?f87 ?f0 ?f88 ?f0 ?f89 ?f90 ?f91 ?f84 ?f92 ?f82 ?f93 ?f94 ?f95 ?f96 ?f12 ?f97 ?f98 ?f99 ?f100 ?f101 ?f102 ?f103 ?f104 ?f105 ?f106 ?f107 ?f108 ?f109 ?f72 ?f110 ?f103 ?f70 ?f111 ?f112 ?f113 ?f114 ?f0 ?f68 ?f0 ?f2 ?f3 ?f2 ?f1 ?f115 ?f1 ?f116 ?f3 ?f4 Z N" draw:text-areas="?f253 ?f255 ?f254 ?f256" draw:glue-points="?f257 ?f258 ?f259 ?f260 ?f261 ?f262 ?f263 ?f264 ?f265 ?f266 ?f267 ?f268 ?f269 ?f270 ?f271 ?f272 ?f273 ?f274 ?f275 ?f270 ?f276 ?f277 ?f278 ?f279 ?f280 ?f281 ?f282 ?f283 ?f284 ?f285 ?f286 ?f287 ?f288 ?f289 ?f290 ?f291 ?f292 ?f293 ?f294 ?f295 ?f296 ?f297 ?f298 ?f299 ?f300 ?f301 ?f302 ?f303 ?f304 ?f305 ?f306 ?f307 ?f308 ?f309 ?f310 ?f311 ?f312 ?f313 ?f314 ?f315 ?f316 ?f317 ?f318 ?f291 ?f257 ?f319 ?f320 ?f321 ?f320 ?f322 ?f257 ?f258"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8"/>
            <draw:equation draw:name="f122" draw:formula="512 * ?f117"/>
            <draw:equation draw:name="f123" draw:formula="8040 * ?f118"/>
            <draw:equation draw:name="f124" draw:formula="570 * ?f117"/>
            <draw:equation draw:name="f125" draw:formula="7878 * ?f118"/>
            <draw:equation draw:name="f126" draw:formula="620 * ?f117"/>
            <draw:equation draw:name="f127" draw:formula="7706 * ?f118"/>
            <draw:equation draw:name="f128" draw:formula="666 * ?f117"/>
            <draw:equation draw:name="f129" draw:formula="7522 * ?f118"/>
            <draw:equation draw:name="f130" draw:formula="702 * ?f117"/>
            <draw:equation draw:name="f131" draw:formula="7322 * ?f118"/>
            <draw:equation draw:name="f132" draw:formula="730 * ?f117"/>
            <draw:equation draw:name="f133" draw:formula="7106 * ?f118"/>
            <draw:equation draw:name="f134" draw:formula="750 * ?f117"/>
            <draw:equation draw:name="f135" draw:formula="6872 * ?f118"/>
            <draw:equation draw:name="f136" draw:formula="762 * ?f117"/>
            <draw:equation draw:name="f137" draw:formula="6618 * ?f118"/>
            <draw:equation draw:name="f138" draw:formula="760 * ?f117"/>
            <draw:equation draw:name="f139" draw:formula="6342 * ?f118"/>
            <draw:equation draw:name="f140" draw:formula="6042 * ?f118"/>
            <draw:equation draw:name="f141" draw:formula="726 * ?f117"/>
            <draw:equation draw:name="f142" draw:formula="5716 * ?f118"/>
            <draw:equation draw:name="f143" draw:formula="690 * ?f117"/>
            <draw:equation draw:name="f144" draw:formula="5364 * ?f118"/>
            <draw:equation draw:name="f145" draw:formula="642 * ?f117"/>
            <draw:equation draw:name="f146" draw:formula="4982 * ?f118"/>
            <draw:equation draw:name="f147" draw:formula="578 * ?f117"/>
            <draw:equation draw:name="f148" draw:formula="4568 * ?f118"/>
            <draw:equation draw:name="f149" draw:formula="500 * ?f117"/>
            <draw:equation draw:name="f150" draw:formula="4122 * ?f118"/>
            <draw:equation draw:name="f151" draw:formula="406 * ?f117"/>
            <draw:equation draw:name="f152" draw:formula="3640 * ?f118"/>
            <draw:equation draw:name="f153" draw:formula="296 * ?f117"/>
            <draw:equation draw:name="f154" draw:formula="3396 * ?f118"/>
            <draw:equation draw:name="f155" draw:formula="240 * ?f117"/>
            <draw:equation draw:name="f156" draw:formula="2934 * ?f118"/>
            <draw:equation draw:name="f157" draw:formula="148 * ?f117"/>
            <draw:equation draw:name="f158" draw:formula="2512 * ?f118"/>
            <draw:equation draw:name="f159" draw:formula="82 * ?f117"/>
            <draw:equation draw:name="f160" draw:formula="2126 * ?f118"/>
            <draw:equation draw:name="f161" draw:formula="36 * ?f117"/>
            <draw:equation draw:name="f162" draw:formula="1776 * ?f118"/>
            <draw:equation draw:name="f163" draw:formula="10 * ?f117"/>
            <draw:equation draw:name="f164" draw:formula="1462 * ?f118"/>
            <draw:equation draw:name="f165" draw:formula="0 * ?f117"/>
            <draw:equation draw:name="f166" draw:formula="1182 * ?f118"/>
            <draw:equation draw:name="f167" draw:formula="4 * ?f117"/>
            <draw:equation draw:name="f168" draw:formula="934 * ?f118"/>
            <draw:equation draw:name="f169" draw:formula="20 * ?f117"/>
            <draw:equation draw:name="f170" draw:formula="716 * ?f118"/>
            <draw:equation draw:name="f171" draw:formula="44 * ?f117"/>
            <draw:equation draw:name="f172" draw:formula="530 * ?f118"/>
            <draw:equation draw:name="f173" draw:formula="74 * ?f117"/>
            <draw:equation draw:name="f174" draw:formula="374 * ?f118"/>
            <draw:equation draw:name="f175" draw:formula="108 * ?f117"/>
            <draw:equation draw:name="f176" draw:formula="248 * ?f118"/>
            <draw:equation draw:name="f177" draw:formula="144 * ?f117"/>
            <draw:equation draw:name="f178" draw:formula="148 * ?f118"/>
            <draw:equation draw:name="f179" draw:formula="176 * ?f117"/>
            <draw:equation draw:name="f180" draw:formula="48 * ?f118"/>
            <draw:equation draw:name="f181" draw:formula="216 * ?f117"/>
            <draw:equation draw:name="f182" draw:formula="0 * ?f118"/>
            <draw:equation draw:name="f183" draw:formula="1192 * ?f117"/>
            <draw:equation draw:name="f184" draw:formula="8196 * ?f118"/>
            <draw:equation draw:name="f185" draw:formula="1186 * ?f117"/>
            <draw:equation draw:name="f186" draw:formula="510 * ?f117"/>
            <draw:equation draw:name="f187" draw:formula="?f121 / 8196"/>
            <draw:equation draw:name="f188" draw:formula="?f122 / 1192"/>
            <draw:equation draw:name="f189" draw:formula="?f123 / 8196"/>
            <draw:equation draw:name="f190" draw:formula="?f124 / 1192"/>
            <draw:equation draw:name="f191" draw:formula="?f125 / 8196"/>
            <draw:equation draw:name="f192" draw:formula="?f126 / 1192"/>
            <draw:equation draw:name="f193" draw:formula="?f127 / 8196"/>
            <draw:equation draw:name="f194" draw:formula="?f128 / 1192"/>
            <draw:equation draw:name="f195" draw:formula="?f129 / 8196"/>
            <draw:equation draw:name="f196" draw:formula="?f130 / 1192"/>
            <draw:equation draw:name="f197" draw:formula="?f131 / 8196"/>
            <draw:equation draw:name="f198" draw:formula="?f132 / 1192"/>
            <draw:equation draw:name="f199" draw:formula="?f133 / 8196"/>
            <draw:equation draw:name="f200" draw:formula="?f134 / 1192"/>
            <draw:equation draw:name="f201" draw:formula="?f135 / 8196"/>
            <draw:equation draw:name="f202" draw:formula="?f136 / 1192"/>
            <draw:equation draw:name="f203" draw:formula="?f137 / 8196"/>
            <draw:equation draw:name="f204" draw:formula="?f138 / 1192"/>
            <draw:equation draw:name="f205" draw:formula="?f139 / 8196"/>
            <draw:equation draw:name="f206" draw:formula="?f140 / 8196"/>
            <draw:equation draw:name="f207" draw:formula="?f141 / 1192"/>
            <draw:equation draw:name="f208" draw:formula="?f142 / 8196"/>
            <draw:equation draw:name="f209" draw:formula="?f143 / 1192"/>
            <draw:equation draw:name="f210" draw:formula="?f144 / 8196"/>
            <draw:equation draw:name="f211" draw:formula="?f145 / 1192"/>
            <draw:equation draw:name="f212" draw:formula="?f146 / 8196"/>
            <draw:equation draw:name="f213" draw:formula="?f147 / 1192"/>
            <draw:equation draw:name="f214" draw:formula="?f148 / 8196"/>
            <draw:equation draw:name="f215" draw:formula="?f149 / 1192"/>
            <draw:equation draw:name="f216" draw:formula="?f150 / 8196"/>
            <draw:equation draw:name="f217" draw:formula="?f151 / 1192"/>
            <draw:equation draw:name="f218" draw:formula="?f152 / 8196"/>
            <draw:equation draw:name="f219" draw:formula="?f153 / 1192"/>
            <draw:equation draw:name="f220" draw:formula="?f154 / 8196"/>
            <draw:equation draw:name="f221" draw:formula="?f155 / 1192"/>
            <draw:equation draw:name="f222" draw:formula="?f156 / 8196"/>
            <draw:equation draw:name="f223" draw:formula="?f157 / 1192"/>
            <draw:equation draw:name="f224" draw:formula="?f158 / 8196"/>
            <draw:equation draw:name="f225" draw:formula="?f159 / 1192"/>
            <draw:equation draw:name="f226" draw:formula="?f160 / 8196"/>
            <draw:equation draw:name="f227" draw:formula="?f161 / 1192"/>
            <draw:equation draw:name="f228" draw:formula="?f162 / 8196"/>
            <draw:equation draw:name="f229" draw:formula="?f163 / 1192"/>
            <draw:equation draw:name="f230" draw:formula="?f164 / 8196"/>
            <draw:equation draw:name="f231" draw:formula="?f165 / 1192"/>
            <draw:equation draw:name="f232" draw:formula="?f166 / 8196"/>
            <draw:equation draw:name="f233" draw:formula="?f167 / 1192"/>
            <draw:equation draw:name="f234" draw:formula="?f168 / 8196"/>
            <draw:equation draw:name="f235" draw:formula="?f169 / 1192"/>
            <draw:equation draw:name="f236" draw:formula="?f170 / 8196"/>
            <draw:equation draw:name="f237" draw:formula="?f171 / 1192"/>
            <draw:equation draw:name="f238" draw:formula="?f172 / 8196"/>
            <draw:equation draw:name="f239" draw:formula="?f173 / 1192"/>
            <draw:equation draw:name="f240" draw:formula="?f174 / 8196"/>
            <draw:equation draw:name="f241" draw:formula="?f175 / 1192"/>
            <draw:equation draw:name="f242" draw:formula="?f176 / 8196"/>
            <draw:equation draw:name="f243" draw:formula="?f177 / 1192"/>
            <draw:equation draw:name="f244" draw:formula="?f178 / 8196"/>
            <draw:equation draw:name="f245" draw:formula="?f179 / 1192"/>
            <draw:equation draw:name="f246" draw:formula="?f180 / 8196"/>
            <draw:equation draw:name="f247" draw:formula="?f181 / 1192"/>
            <draw:equation draw:name="f248" draw:formula="?f182 / 8196"/>
            <draw:equation draw:name="f249" draw:formula="?f183 / 1192"/>
            <draw:equation draw:name="f250" draw:formula="?f184 / 8196"/>
            <draw:equation draw:name="f251" draw:formula="?f185 / 1192"/>
            <draw:equation draw:name="f252" draw:formula="?f186 / 1192"/>
            <draw:equation draw:name="f253" draw:formula="0 / ?f119"/>
            <draw:equation draw:name="f254" draw:formula="?f1 / ?f119"/>
            <draw:equation draw:name="f255" draw:formula="0 / ?f120"/>
            <draw:equation draw:name="f256" draw:formula="?f2 / ?f120"/>
            <draw:equation draw:name="f257" draw:formula="?f187 / ?f119"/>
            <draw:equation draw:name="f258" draw:formula="?f188 / ?f120"/>
            <draw:equation draw:name="f259" draw:formula="?f189 / ?f119"/>
            <draw:equation draw:name="f260" draw:formula="?f190 / ?f120"/>
            <draw:equation draw:name="f261" draw:formula="?f191 / ?f119"/>
            <draw:equation draw:name="f262" draw:formula="?f192 / ?f120"/>
            <draw:equation draw:name="f263" draw:formula="?f193 / ?f119"/>
            <draw:equation draw:name="f264" draw:formula="?f194 / ?f120"/>
            <draw:equation draw:name="f265" draw:formula="?f195 / ?f119"/>
            <draw:equation draw:name="f266" draw:formula="?f196 / ?f120"/>
            <draw:equation draw:name="f267" draw:formula="?f197 / ?f119"/>
            <draw:equation draw:name="f268" draw:formula="?f198 / ?f120"/>
            <draw:equation draw:name="f269" draw:formula="?f199 / ?f119"/>
            <draw:equation draw:name="f270" draw:formula="?f200 / ?f120"/>
            <draw:equation draw:name="f271" draw:formula="?f201 / ?f119"/>
            <draw:equation draw:name="f272" draw:formula="?f202 / ?f120"/>
            <draw:equation draw:name="f273" draw:formula="?f203 / ?f119"/>
            <draw:equation draw:name="f274" draw:formula="?f204 / ?f120"/>
            <draw:equation draw:name="f275" draw:formula="?f205 / ?f119"/>
            <draw:equation draw:name="f276" draw:formula="?f206 / ?f119"/>
            <draw:equation draw:name="f277" draw:formula="?f207 / ?f120"/>
            <draw:equation draw:name="f278" draw:formula="?f208 / ?f119"/>
            <draw:equation draw:name="f279" draw:formula="?f209 / ?f120"/>
            <draw:equation draw:name="f280" draw:formula="?f210 / ?f119"/>
            <draw:equation draw:name="f281" draw:formula="?f211 / ?f120"/>
            <draw:equation draw:name="f282" draw:formula="?f212 / ?f119"/>
            <draw:equation draw:name="f283" draw:formula="?f213 / ?f120"/>
            <draw:equation draw:name="f284" draw:formula="?f214 / ?f119"/>
            <draw:equation draw:name="f285" draw:formula="?f215 / ?f120"/>
            <draw:equation draw:name="f286" draw:formula="?f216 / ?f119"/>
            <draw:equation draw:name="f287" draw:formula="?f217 / ?f120"/>
            <draw:equation draw:name="f288" draw:formula="?f218 / ?f119"/>
            <draw:equation draw:name="f289" draw:formula="?f219 / ?f120"/>
            <draw:equation draw:name="f290" draw:formula="?f220 / ?f119"/>
            <draw:equation draw:name="f291" draw:formula="?f221 / ?f120"/>
            <draw:equation draw:name="f292" draw:formula="?f222 / ?f119"/>
            <draw:equation draw:name="f293" draw:formula="?f223 / ?f120"/>
            <draw:equation draw:name="f294" draw:formula="?f224 / ?f119"/>
            <draw:equation draw:name="f295" draw:formula="?f225 / ?f120"/>
            <draw:equation draw:name="f296" draw:formula="?f226 / ?f119"/>
            <draw:equation draw:name="f297" draw:formula="?f227 / ?f120"/>
            <draw:equation draw:name="f298" draw:formula="?f228 / ?f119"/>
            <draw:equation draw:name="f299" draw:formula="?f229 / ?f120"/>
            <draw:equation draw:name="f300" draw:formula="?f230 / ?f119"/>
            <draw:equation draw:name="f301" draw:formula="?f231 / ?f120"/>
            <draw:equation draw:name="f302" draw:formula="?f232 / ?f119"/>
            <draw:equation draw:name="f303" draw:formula="?f233 / ?f120"/>
            <draw:equation draw:name="f304" draw:formula="?f234 / ?f119"/>
            <draw:equation draw:name="f305" draw:formula="?f235 / ?f120"/>
            <draw:equation draw:name="f306" draw:formula="?f236 / ?f119"/>
            <draw:equation draw:name="f307" draw:formula="?f237 / ?f120"/>
            <draw:equation draw:name="f308" draw:formula="?f238 / ?f119"/>
            <draw:equation draw:name="f309" draw:formula="?f239 / ?f120"/>
            <draw:equation draw:name="f310" draw:formula="?f240 / ?f119"/>
            <draw:equation draw:name="f311" draw:formula="?f241 / ?f120"/>
            <draw:equation draw:name="f312" draw:formula="?f242 / ?f119"/>
            <draw:equation draw:name="f313" draw:formula="?f243 / ?f120"/>
            <draw:equation draw:name="f314" draw:formula="?f244 / ?f119"/>
            <draw:equation draw:name="f315" draw:formula="?f245 / ?f120"/>
            <draw:equation draw:name="f316" draw:formula="?f246 / ?f119"/>
            <draw:equation draw:name="f317" draw:formula="?f247 / ?f120"/>
            <draw:equation draw:name="f318" draw:formula="?f248 / ?f119"/>
            <draw:equation draw:name="f319" draw:formula="?f249 / ?f120"/>
            <draw:equation draw:name="f320" draw:formula="?f250 / ?f119"/>
            <draw:equation draw:name="f321" draw:formula="?f251 / ?f120"/>
            <draw:equation draw:name="f322" draw:formula="?f252 / ?f120"/>
          </draw:enhanced-geometry>
        </draw:custom-shape>
      </draw:g>
      <draw:frame draw:id="id117" presentation:style-name="a746" draw:name="Title 1" svg:x="5.33044in" svg:y="0.37037in" svg:width="4.16956in" svg:height="2.65741in" presentation:class="title" presentation:placeholder="false">
        <draw:text-box>
          <text:p text:style-name="a745" text:class-names="" text:cond-style-name=""><text:span text:style-name="a743" text:class-names="">Kliknutím lze upravit styl.</text:span><text:span text:style-name="a744" text:class-names=""/></text:p>
        </draw:text-box>
        <svg:title/>
        <svg:desc/>
      </draw:frame>
      <draw:frame draw:id="id118" presentation:style-name="a750" draw:name="Text Placeholder 3" svg:x="5.32407in" svg:y="3.0463in" svg:width="4.17593in" svg:height="2.64815in" presentation:class="outline" presentation:placeholder="false">
        <draw:text-box>
          <text:list text:style-name="a749">
            <text:list-item>
              <text:p text:style-name="a748" text:class-names="" text:cond-style-name=""><text:span text:style-name="a747" text:class-names="">Kliknutím lze upravit styly předlohy textu.</text:span></text:p>
            </text:list-item>
          </text:list>
        </draw:text-box>
        <svg:title/>
        <svg:desc/>
      </draw:frame>
      <draw:frame draw:id="id119" presentation:style-name="a754" draw:name="Picture Placeholder 2" svg:x="0.91667in" svg:y="1.5in" svg:width="3.9in" svg:height="3.2in" presentation:class="graphic" presentation:placeholder="false">
        <draw:text-box>
          <text:p text:style-name="a753" text:class-names="" text:cond-style-name=""><text:span text:style-name="a751" text:class-names="">Kliknutím na ikonu přidáte obrázek.</text:span><text:span text:style-name="a752" text:class-names=""/></text:p>
        </draw:text-box>
        <svg:title/>
        <svg:desc/>
      </draw:frame>
      <draw:frame draw:id="id120" presentation:style-name="a758" draw:name="Date Placeholder 4" svg:x="5.64757in" svg:y="6.83507in" svg:width="4.14062in" svg:height="0.39931in" presentation:class="date-time" presentation:placeholder="false">
        <draw:text-box>
          <text:p text:style-name="a757" text:class-names="" text:cond-style-name=""><text:span text:style-name="a755" text:class-names=""><text:date text:fixed="false" style:data-style-name="a756">1.10.2012</text:date></text:span></text:p>
        </draw:text-box>
        <svg:title/>
        <svg:desc/>
      </draw:frame>
      <draw:frame draw:id="id121" presentation:style-name="a761" draw:name="Footer Placeholder 5" svg:x="0.21181in" svg:y="6.83507in" svg:width="4.14063in" svg:height="0.39931in" presentation:class="footer" presentation:placeholder="false">
        <draw:text-box>
          <text:p text:style-name="a760" text:class-names="" text:cond-style-name=""><text:span text:style-name="a759" text:class-names=""/></text:p>
        </draw:text-box>
        <svg:title/>
        <svg:desc/>
      </draw:frame>
      <draw:frame draw:id="id122" presentation:style-name="a764" draw:name="Slide Number Placeholder 6" svg:x="4.36458in" svg:y="6.83507in" svg:width="1.27083in" svg:height="0.39931in" presentation:class="page-number" presentation:placeholder="false">
        <draw:text-box>
          <text:p text:style-name="a763" text:class-names="" text:cond-style-name=""><text:span text:style-name="a762" text:class-names=""><text:page-number style:num-format="1" text:fixed="false"/></text:span></text:p>
        </draw:text-box>
        <svg:title/>
        <svg:desc/>
      </draw:frame>
      <presentation:notes style:page-layout-name="pageLayout2" draw:style-name="a812">
        <draw:frame draw:id="id12" presentation:style-name="a782" draw:name="Zástupný symbol pro záhlaví 1" svg:x="0in" svg:y="0in" svg:width="3.25in" svg:height="0.5in" presentation:class="header" presentation:placeholder="false">
          <draw:text-box>
            <text:p text:style-name="a781" text:class-names="" text:cond-style-name=""><text:span text:style-name="a780" text:class-names=""/></text:p>
          </draw:text-box>
          <svg:title/>
          <svg:desc/>
        </draw:frame>
        <draw:frame draw:id="id13" presentation:style-name="a787" draw:name="Zástupný symbol pro datum 2" svg:x="4.24826in" svg:y="0in" svg:width="3.25in" svg:height="0.5in" presentation:class="date-time" presentation:placeholder="false">
          <draw:text-box>
            <text:p text:style-name="a786" text:class-names="" text:cond-style-name=""><text:span text:style-name="a783" text:class-names=""><text:date text:fixed="false" style:data-style-name="a784"/></text:span><text:span text:style-name="a785" text:class-names=""/></text:p>
          </draw:text-box>
          <svg:title/>
          <svg:desc/>
        </draw:frame>
        <draw:page-thumbnail svg:x="1.25in" svg:y="0.75in" svg:width="5in" svg:height="3.75in" presentation:class="page" draw:id="id14" presentation:style-name="a788" draw:name="Zástupný symbol pro obrázek snímku 3">
          <svg:title/>
          <svg:desc/>
        </draw:page-thumbnail>
        <draw:frame draw:id="id15" presentation:style-name="a804" draw:name="Zástupný symbol pro poznámky 4" svg:x="0.75in" svg:y="4.75in" svg:width="6in" svg:height="4.5in" presentation:class="notes" presentation:placeholder="false">
          <draw:text-box>
            <text:p text:style-name="a790" text:class-names="" text:cond-style-name=""><text:span text:style-name="a789" text:class-names="">Kliknutím lze upravit styly předlohy textu.</text:span></text:p>
            <text:list text:style-name="a793">
              <text:list-item>
                <text:list text:style-name="a793">
                  <text:list-item>
                    <text:p text:style-name="a792" text:class-names="" text:cond-style-name=""><text:span text:style-name="a791" text:class-names="">Druhá úroveň</text:span></text:p>
                  </text:list-item>
                </text:list>
              </text:list-item>
            </text:list>
            <text:list text:style-name="a796">
              <text:list-item>
                <text:list text:style-name="a796">
                  <text:list-item>
                    <text:list text:style-name="a796">
                      <text:list-item>
                        <text:p text:style-name="a795" text:class-names="" text:cond-style-name=""><text:span text:style-name="a794" text:class-names="">Třetí úroveň</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Čtvrtá úroveň</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0" text:class-names="">Pátá úroveň</text:span><text:span text:style-name="a801" text:class-names=""/></text:p>
                              </text:list-item>
                            </text:list>
                          </text:list-item>
                        </text:list>
                      </text:list-item>
                    </text:list>
                  </text:list-item>
                </text:list>
              </text:list-item>
            </text:list>
          </draw:text-box>
          <svg:title/>
          <svg:desc/>
        </draw:frame>
        <draw:frame draw:id="id16" presentation:style-name="a807" draw:name="Zástupný symbol pro zápatí 5" svg:x="0in" svg:y="9.49826in" svg:width="3.25in" svg:height="0.5in" presentation:class="footer" presentation:placeholder="false">
          <draw:text-box>
            <text:p text:style-name="a806" text:class-names="" text:cond-style-name=""><text:span text:style-name="a805" text:class-names=""/></text:p>
          </draw:text-box>
          <svg:title/>
          <svg:desc/>
        </draw:frame>
        <draw:frame draw:id="id17" presentation:style-name="a811" draw:name="Zástupný symbol pro číslo snímku 6" svg:x="4.24826in" svg:y="9.49826in" svg:width="3.25in" svg:height="0.5in" presentation:class="page-number" presentation:placeholder="false">
          <draw:text-box>
            <text:p text:style-name="a810" text:class-names="" text:cond-style-name=""><text:span text:style-name="a808" text:class-names=""><text:page-number style:num-format="1" text:fixed="false"/></text:span><text:span text:style-name="a809" text:class-names=""/></text:p>
          </draw:text-box>
          <svg:title/>
          <svg:desc/>
        </draw:frame>
      </presentation:notes>
    </style:master-page>
    <style:master-page style:name="Master1-Layout10-vertTx-Nadpis-a-svislý-text" style:page-layout-name="pageLayout1" draw:style-name="a813">
      <draw:custom-shape svg:x="0.25in" svg:y="0.25in" svg:width="9.51042in" svg:height="2.69965in" draw:id="id128" draw:layer="Master1-bg" draw:style-name="a817" draw:name="Rounded Rectangle 13">
        <svg:title/>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29">
        <svg:title/>
        <svg:desc/>
        <draw:custom-shape svg:x="6.61293in" svg:y="1.99547in" svg:width="3.14568in" svg:height="0.78113in" draw:id="id135" draw:layer="Master1-bg" draw:style-name="a851" draw:name="Freeform 14">
          <svg:title/>
          <svg:desc/>
          <text:p text:style-name="a850" text:class-names="" text:cond-style-name=""><text:span text:style-name="a849" text:class-names=""/></text:p>
          <draw:enhanced-geometry xmlns:dr3d="urn:oasis:names:tc:opendocument:xmlns:dr3d:1.0" draw:type="non-primitive" svg:viewBox="0 0 2706 640" draw:enhanced-path="M ?f3 ?f0 L ?f3 ?f0 ?f4 ?f5 ?f6 ?f7 ?f8 ?f9 ?f10 ?f11 ?f12 ?f13 ?f14 ?f15 ?f16 ?f17 ?f18 ?f19 ?f20 ?f21 ?f22 ?f23 ?f24 ?f25 ?f26 ?f27 ?f28 ?f29 ?f30 ?f31 ?f32 ?f33 ?f0 ?f34 ?f35 ?f36 ?f37 ?f38 ?f39 ?f40 ?f41 ?f42 ?f43 ?f44 ?f45 ?f46 ?f47 ?f48 ?f49 ?f50 ?f51 ?f52 ?f53 ?f54 ?f55 ?f2 ?f56 ?f2 ?f57 ?f54 ?f58 ?f52 ?f59 ?f50 ?f60 ?f48 ?f61 ?f62 ?f63 ?f64 ?f65 ?f66 ?f67 ?f68 ?f69 ?f70 ?f71 ?f72 ?f73 ?f74 ?f75 ?f76 ?f77 ?f78 ?f79 ?f33 ?f80 ?f81 ?f82 ?f83 ?f84 ?f85 ?f86 ?f87 ?f1 ?f88 ?f1 ?f0 ?f3 ?f0 Z N" draw:text-areas="?f273 ?f275 ?f274 ?f276" draw:glue-points="?f277 ?f278 ?f277 ?f278 ?f279 ?f280 ?f281 ?f282 ?f283 ?f284 ?f285 ?f286 ?f287 ?f288 ?f289 ?f290 ?f291 ?f292 ?f293 ?f294 ?f293 ?f294 ?f295 ?f296 ?f297 ?f298 ?f299 ?f300 ?f301 ?f302 ?f303 ?f304 ?f305 ?f306 ?f307 ?f308 ?f309 ?f310 ?f309 ?f310 ?f311 ?f312 ?f313 ?f314 ?f315 ?f316 ?f317 ?f318 ?f319 ?f320 ?f321 ?f322 ?f323 ?f324 ?f325 ?f326 ?f327 ?f328 ?f329 ?f330 ?f331 ?f332 ?f333 ?f332 ?f334 ?f330 ?f335 ?f328 ?f336 ?f326 ?f337 ?f324 ?f338 ?f339 ?f340 ?f341 ?f342 ?f343 ?f344 ?f345 ?f346 ?f347 ?f348 ?f349 ?f350 ?f351 ?f352 ?f353 ?f354 ?f355 ?f356 ?f308 ?f357 ?f358 ?f359 ?f360 ?f361 ?f362 ?f363 ?f364 ?f363 ?f364 ?f365 ?f366 ?f365 ?f366 ?f365 ?f278 ?f365 ?f278 ?f277 ?f278 ?f277 ?f278"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0"/>
            <draw:equation draw:name="f94" draw:formula="0 * ?f89"/>
            <draw:equation draw:name="f95" draw:formula="2586 * ?f90"/>
            <draw:equation draw:name="f96" draw:formula="18 * ?f89"/>
            <draw:equation draw:name="f97" draw:formula="2470 * ?f90"/>
            <draw:equation draw:name="f98" draw:formula="38 * ?f89"/>
            <draw:equation draw:name="f99" draw:formula="2352 * ?f90"/>
            <draw:equation draw:name="f100" draw:formula="60 * ?f89"/>
            <draw:equation draw:name="f101" draw:formula="2230 * ?f90"/>
            <draw:equation draw:name="f102" draw:formula="82 * ?f89"/>
            <draw:equation draw:name="f103" draw:formula="2106 * ?f90"/>
            <draw:equation draw:name="f104" draw:formula="108 * ?f89"/>
            <draw:equation draw:name="f105" draw:formula="1978 * ?f90"/>
            <draw:equation draw:name="f106" draw:formula="134 * ?f89"/>
            <draw:equation draw:name="f107" draw:formula="1848 * ?f90"/>
            <draw:equation draw:name="f108" draw:formula="164 * ?f89"/>
            <draw:equation draw:name="f109" draw:formula="1714 * ?f90"/>
            <draw:equation draw:name="f110" draw:formula="194 * ?f89"/>
            <draw:equation draw:name="f111" draw:formula="1472 * ?f90"/>
            <draw:equation draw:name="f112" draw:formula="252 * ?f89"/>
            <draw:equation draw:name="f113" draw:formula="1236 * ?f90"/>
            <draw:equation draw:name="f114" draw:formula="304 * ?f89"/>
            <draw:equation draw:name="f115" draw:formula="1010 * ?f90"/>
            <draw:equation draw:name="f116" draw:formula="352 * ?f89"/>
            <draw:equation draw:name="f117" draw:formula="792 * ?f90"/>
            <draw:equation draw:name="f118" draw:formula="398 * ?f89"/>
            <draw:equation draw:name="f119" draw:formula="584 * ?f90"/>
            <draw:equation draw:name="f120" draw:formula="438 * ?f89"/>
            <draw:equation draw:name="f121" draw:formula="382 * ?f90"/>
            <draw:equation draw:name="f122" draw:formula="474 * ?f89"/>
            <draw:equation draw:name="f123" draw:formula="188 * ?f90"/>
            <draw:equation draw:name="f124" draw:formula="508 * ?f89"/>
            <draw:equation draw:name="f125" draw:formula="0 * ?f90"/>
            <draw:equation draw:name="f126" draw:formula="538 * ?f89"/>
            <draw:equation draw:name="f127" draw:formula="130 * ?f90"/>
            <draw:equation draw:name="f128" draw:formula="556 * ?f89"/>
            <draw:equation draw:name="f129" draw:formula="254 * ?f90"/>
            <draw:equation draw:name="f130" draw:formula="572 * ?f89"/>
            <draw:equation draw:name="f131" draw:formula="374 * ?f90"/>
            <draw:equation draw:name="f132" draw:formula="586 * ?f89"/>
            <draw:equation draw:name="f133" draw:formula="492 * ?f90"/>
            <draw:equation draw:name="f134" draw:formula="598 * ?f89"/>
            <draw:equation draw:name="f135" draw:formula="606 * ?f90"/>
            <draw:equation draw:name="f136" draw:formula="610 * ?f89"/>
            <draw:equation draw:name="f137" draw:formula="716 * ?f90"/>
            <draw:equation draw:name="f138" draw:formula="618 * ?f89"/>
            <draw:equation draw:name="f139" draw:formula="822 * ?f90"/>
            <draw:equation draw:name="f140" draw:formula="626 * ?f89"/>
            <draw:equation draw:name="f141" draw:formula="926 * ?f90"/>
            <draw:equation draw:name="f142" draw:formula="632 * ?f89"/>
            <draw:equation draw:name="f143" draw:formula="1028 * ?f90"/>
            <draw:equation draw:name="f144" draw:formula="636 * ?f89"/>
            <draw:equation draw:name="f145" draw:formula="1126 * ?f90"/>
            <draw:equation draw:name="f146" draw:formula="638 * ?f89"/>
            <draw:equation draw:name="f147" draw:formula="1220 * ?f90"/>
            <draw:equation draw:name="f148" draw:formula="640 * ?f89"/>
            <draw:equation draw:name="f149" draw:formula="1312 * ?f90"/>
            <draw:equation draw:name="f150" draw:formula="1402 * ?f90"/>
            <draw:equation draw:name="f151" draw:formula="1490 * ?f90"/>
            <draw:equation draw:name="f152" draw:formula="1574 * ?f90"/>
            <draw:equation draw:name="f153" draw:formula="1656 * ?f90"/>
            <draw:equation draw:name="f154" draw:formula="1734 * ?f90"/>
            <draw:equation draw:name="f155" draw:formula="620 * ?f89"/>
            <draw:equation draw:name="f156" draw:formula="1812 * ?f90"/>
            <draw:equation draw:name="f157" draw:formula="612 * ?f89"/>
            <draw:equation draw:name="f158" draw:formula="1886 * ?f90"/>
            <draw:equation draw:name="f159" draw:formula="602 * ?f89"/>
            <draw:equation draw:name="f160" draw:formula="1960 * ?f90"/>
            <draw:equation draw:name="f161" draw:formula="592 * ?f89"/>
            <draw:equation draw:name="f162" draw:formula="2030 * ?f90"/>
            <draw:equation draw:name="f163" draw:formula="580 * ?f89"/>
            <draw:equation draw:name="f164" draw:formula="2100 * ?f90"/>
            <draw:equation draw:name="f165" draw:formula="568 * ?f89"/>
            <draw:equation draw:name="f166" draw:formula="2166 * ?f90"/>
            <draw:equation draw:name="f167" draw:formula="554 * ?f89"/>
            <draw:equation draw:name="f168" draw:formula="2232 * ?f90"/>
            <draw:equation draw:name="f169" draw:formula="540 * ?f89"/>
            <draw:equation draw:name="f170" draw:formula="2296 * ?f90"/>
            <draw:equation draw:name="f171" draw:formula="524 * ?f89"/>
            <draw:equation draw:name="f172" draw:formula="2358 * ?f90"/>
            <draw:equation draw:name="f173" draw:formula="2418 * ?f90"/>
            <draw:equation draw:name="f174" draw:formula="490 * ?f89"/>
            <draw:equation draw:name="f175" draw:formula="2478 * ?f90"/>
            <draw:equation draw:name="f176" draw:formula="472 * ?f89"/>
            <draw:equation draw:name="f177" draw:formula="2592 * ?f90"/>
            <draw:equation draw:name="f178" draw:formula="432 * ?f89"/>
            <draw:equation draw:name="f179" draw:formula="2702 * ?f90"/>
            <draw:equation draw:name="f180" draw:formula="390 * ?f89"/>
            <draw:equation draw:name="f181" draw:formula="2706 * ?f90"/>
            <draw:equation draw:name="f182" draw:formula="388 * ?f89"/>
            <draw:equation draw:name="f183" draw:formula="?f93 / 2706"/>
            <draw:equation draw:name="f184" draw:formula="?f94 / 640"/>
            <draw:equation draw:name="f185" draw:formula="?f95 / 2706"/>
            <draw:equation draw:name="f186" draw:formula="?f96 / 640"/>
            <draw:equation draw:name="f187" draw:formula="?f97 / 2706"/>
            <draw:equation draw:name="f188" draw:formula="?f98 / 640"/>
            <draw:equation draw:name="f189" draw:formula="?f99 / 2706"/>
            <draw:equation draw:name="f190" draw:formula="?f100 / 640"/>
            <draw:equation draw:name="f191" draw:formula="?f101 / 2706"/>
            <draw:equation draw:name="f192" draw:formula="?f102 / 640"/>
            <draw:equation draw:name="f193" draw:formula="?f103 / 2706"/>
            <draw:equation draw:name="f194" draw:formula="?f104 / 640"/>
            <draw:equation draw:name="f195" draw:formula="?f105 / 2706"/>
            <draw:equation draw:name="f196" draw:formula="?f106 / 640"/>
            <draw:equation draw:name="f197" draw:formula="?f107 / 2706"/>
            <draw:equation draw:name="f198" draw:formula="?f108 / 640"/>
            <draw:equation draw:name="f199" draw:formula="?f109 / 2706"/>
            <draw:equation draw:name="f200" draw:formula="?f110 / 640"/>
            <draw:equation draw:name="f201" draw:formula="?f111 / 2706"/>
            <draw:equation draw:name="f202" draw:formula="?f112 / 640"/>
            <draw:equation draw:name="f203" draw:formula="?f113 / 2706"/>
            <draw:equation draw:name="f204" draw:formula="?f114 / 640"/>
            <draw:equation draw:name="f205" draw:formula="?f115 / 2706"/>
            <draw:equation draw:name="f206" draw:formula="?f116 / 640"/>
            <draw:equation draw:name="f207" draw:formula="?f117 / 2706"/>
            <draw:equation draw:name="f208" draw:formula="?f118 / 640"/>
            <draw:equation draw:name="f209" draw:formula="?f119 / 2706"/>
            <draw:equation draw:name="f210" draw:formula="?f120 / 640"/>
            <draw:equation draw:name="f211" draw:formula="?f121 / 2706"/>
            <draw:equation draw:name="f212" draw:formula="?f122 / 640"/>
            <draw:equation draw:name="f213" draw:formula="?f123 / 2706"/>
            <draw:equation draw:name="f214" draw:formula="?f124 / 640"/>
            <draw:equation draw:name="f215" draw:formula="?f125 / 2706"/>
            <draw:equation draw:name="f216" draw:formula="?f126 / 640"/>
            <draw:equation draw:name="f217" draw:formula="?f127 / 2706"/>
            <draw:equation draw:name="f218" draw:formula="?f128 / 640"/>
            <draw:equation draw:name="f219" draw:formula="?f129 / 2706"/>
            <draw:equation draw:name="f220" draw:formula="?f130 / 640"/>
            <draw:equation draw:name="f221" draw:formula="?f131 / 2706"/>
            <draw:equation draw:name="f222" draw:formula="?f132 / 640"/>
            <draw:equation draw:name="f223" draw:formula="?f133 / 2706"/>
            <draw:equation draw:name="f224" draw:formula="?f134 / 640"/>
            <draw:equation draw:name="f225" draw:formula="?f135 / 2706"/>
            <draw:equation draw:name="f226" draw:formula="?f136 / 640"/>
            <draw:equation draw:name="f227" draw:formula="?f137 / 2706"/>
            <draw:equation draw:name="f228" draw:formula="?f138 / 640"/>
            <draw:equation draw:name="f229" draw:formula="?f139 / 2706"/>
            <draw:equation draw:name="f230" draw:formula="?f140 / 640"/>
            <draw:equation draw:name="f231" draw:formula="?f141 / 2706"/>
            <draw:equation draw:name="f232" draw:formula="?f142 / 640"/>
            <draw:equation draw:name="f233" draw:formula="?f143 / 2706"/>
            <draw:equation draw:name="f234" draw:formula="?f144 / 640"/>
            <draw:equation draw:name="f235" draw:formula="?f145 / 2706"/>
            <draw:equation draw:name="f236" draw:formula="?f146 / 640"/>
            <draw:equation draw:name="f237" draw:formula="?f147 / 2706"/>
            <draw:equation draw:name="f238" draw:formula="?f148 / 640"/>
            <draw:equation draw:name="f239" draw:formula="?f149 / 2706"/>
            <draw:equation draw:name="f240" draw:formula="?f150 / 2706"/>
            <draw:equation draw:name="f241" draw:formula="?f151 / 2706"/>
            <draw:equation draw:name="f242" draw:formula="?f152 / 2706"/>
            <draw:equation draw:name="f243" draw:formula="?f153 / 2706"/>
            <draw:equation draw:name="f244" draw:formula="?f154 / 2706"/>
            <draw:equation draw:name="f245" draw:formula="?f155 / 640"/>
            <draw:equation draw:name="f246" draw:formula="?f156 / 2706"/>
            <draw:equation draw:name="f247" draw:formula="?f157 / 640"/>
            <draw:equation draw:name="f248" draw:formula="?f158 / 2706"/>
            <draw:equation draw:name="f249" draw:formula="?f159 / 640"/>
            <draw:equation draw:name="f250" draw:formula="?f160 / 2706"/>
            <draw:equation draw:name="f251" draw:formula="?f161 / 640"/>
            <draw:equation draw:name="f252" draw:formula="?f162 / 2706"/>
            <draw:equation draw:name="f253" draw:formula="?f163 / 640"/>
            <draw:equation draw:name="f254" draw:formula="?f164 / 2706"/>
            <draw:equation draw:name="f255" draw:formula="?f165 / 640"/>
            <draw:equation draw:name="f256" draw:formula="?f166 / 2706"/>
            <draw:equation draw:name="f257" draw:formula="?f167 / 640"/>
            <draw:equation draw:name="f258" draw:formula="?f168 / 2706"/>
            <draw:equation draw:name="f259" draw:formula="?f169 / 640"/>
            <draw:equation draw:name="f260" draw:formula="?f170 / 2706"/>
            <draw:equation draw:name="f261" draw:formula="?f171 / 640"/>
            <draw:equation draw:name="f262" draw:formula="?f172 / 2706"/>
            <draw:equation draw:name="f263" draw:formula="?f173 / 2706"/>
            <draw:equation draw:name="f264" draw:formula="?f174 / 640"/>
            <draw:equation draw:name="f265" draw:formula="?f175 / 2706"/>
            <draw:equation draw:name="f266" draw:formula="?f176 / 640"/>
            <draw:equation draw:name="f267" draw:formula="?f177 / 2706"/>
            <draw:equation draw:name="f268" draw:formula="?f178 / 640"/>
            <draw:equation draw:name="f269" draw:formula="?f179 / 2706"/>
            <draw:equation draw:name="f270" draw:formula="?f180 / 640"/>
            <draw:equation draw:name="f271" draw:formula="?f181 / 2706"/>
            <draw:equation draw:name="f272" draw:formula="?f182 / 640"/>
            <draw:equation draw:name="f273" draw:formula="0 / ?f91"/>
            <draw:equation draw:name="f274" draw:formula="?f1 / ?f91"/>
            <draw:equation draw:name="f275" draw:formula="0 / ?f92"/>
            <draw:equation draw:name="f276" draw:formula="?f2 / ?f92"/>
            <draw:equation draw:name="f277" draw:formula="?f183 / ?f91"/>
            <draw:equation draw:name="f278" draw:formula="?f184 / ?f92"/>
            <draw:equation draw:name="f279" draw:formula="?f185 / ?f91"/>
            <draw:equation draw:name="f280" draw:formula="?f186 / ?f92"/>
            <draw:equation draw:name="f281" draw:formula="?f187 / ?f91"/>
            <draw:equation draw:name="f282" draw:formula="?f188 / ?f92"/>
            <draw:equation draw:name="f283" draw:formula="?f189 / ?f91"/>
            <draw:equation draw:name="f284" draw:formula="?f190 / ?f92"/>
            <draw:equation draw:name="f285" draw:formula="?f191 / ?f91"/>
            <draw:equation draw:name="f286" draw:formula="?f192 / ?f92"/>
            <draw:equation draw:name="f287" draw:formula="?f193 / ?f91"/>
            <draw:equation draw:name="f288" draw:formula="?f194 / ?f92"/>
            <draw:equation draw:name="f289" draw:formula="?f195 / ?f91"/>
            <draw:equation draw:name="f290" draw:formula="?f196 / ?f92"/>
            <draw:equation draw:name="f291" draw:formula="?f197 / ?f91"/>
            <draw:equation draw:name="f292" draw:formula="?f198 / ?f92"/>
            <draw:equation draw:name="f293" draw:formula="?f199 / ?f91"/>
            <draw:equation draw:name="f294" draw:formula="?f200 / ?f92"/>
            <draw:equation draw:name="f295" draw:formula="?f201 / ?f91"/>
            <draw:equation draw:name="f296" draw:formula="?f202 / ?f92"/>
            <draw:equation draw:name="f297" draw:formula="?f203 / ?f91"/>
            <draw:equation draw:name="f298" draw:formula="?f204 / ?f92"/>
            <draw:equation draw:name="f299" draw:formula="?f205 / ?f91"/>
            <draw:equation draw:name="f300" draw:formula="?f206 / ?f92"/>
            <draw:equation draw:name="f301" draw:formula="?f207 / ?f91"/>
            <draw:equation draw:name="f302" draw:formula="?f208 / ?f92"/>
            <draw:equation draw:name="f303" draw:formula="?f209 / ?f91"/>
            <draw:equation draw:name="f304" draw:formula="?f210 / ?f92"/>
            <draw:equation draw:name="f305" draw:formula="?f211 / ?f91"/>
            <draw:equation draw:name="f306" draw:formula="?f212 / ?f92"/>
            <draw:equation draw:name="f307" draw:formula="?f213 / ?f91"/>
            <draw:equation draw:name="f308" draw:formula="?f214 / ?f92"/>
            <draw:equation draw:name="f309" draw:formula="?f215 / ?f91"/>
            <draw:equation draw:name="f310" draw:formula="?f216 / ?f92"/>
            <draw:equation draw:name="f311" draw:formula="?f217 / ?f91"/>
            <draw:equation draw:name="f312" draw:formula="?f218 / ?f92"/>
            <draw:equation draw:name="f313" draw:formula="?f219 / ?f91"/>
            <draw:equation draw:name="f314" draw:formula="?f220 / ?f92"/>
            <draw:equation draw:name="f315" draw:formula="?f221 / ?f91"/>
            <draw:equation draw:name="f316" draw:formula="?f222 / ?f92"/>
            <draw:equation draw:name="f317" draw:formula="?f223 / ?f91"/>
            <draw:equation draw:name="f318" draw:formula="?f224 / ?f92"/>
            <draw:equation draw:name="f319" draw:formula="?f225 / ?f91"/>
            <draw:equation draw:name="f320" draw:formula="?f226 / ?f92"/>
            <draw:equation draw:name="f321" draw:formula="?f227 / ?f91"/>
            <draw:equation draw:name="f322" draw:formula="?f228 / ?f92"/>
            <draw:equation draw:name="f323" draw:formula="?f229 / ?f91"/>
            <draw:equation draw:name="f324" draw:formula="?f230 / ?f92"/>
            <draw:equation draw:name="f325" draw:formula="?f231 / ?f91"/>
            <draw:equation draw:name="f326" draw:formula="?f232 / ?f92"/>
            <draw:equation draw:name="f327" draw:formula="?f233 / ?f91"/>
            <draw:equation draw:name="f328" draw:formula="?f234 / ?f92"/>
            <draw:equation draw:name="f329" draw:formula="?f235 / ?f91"/>
            <draw:equation draw:name="f330" draw:formula="?f236 / ?f92"/>
            <draw:equation draw:name="f331" draw:formula="?f237 / ?f91"/>
            <draw:equation draw:name="f332" draw:formula="?f238 / ?f92"/>
            <draw:equation draw:name="f333" draw:formula="?f239 / ?f91"/>
            <draw:equation draw:name="f334" draw:formula="?f240 / ?f91"/>
            <draw:equation draw:name="f335" draw:formula="?f241 / ?f91"/>
            <draw:equation draw:name="f336" draw:formula="?f242 / ?f91"/>
            <draw:equation draw:name="f337" draw:formula="?f243 / ?f91"/>
            <draw:equation draw:name="f338" draw:formula="?f244 / ?f91"/>
            <draw:equation draw:name="f339" draw:formula="?f245 / ?f92"/>
            <draw:equation draw:name="f340" draw:formula="?f246 / ?f91"/>
            <draw:equation draw:name="f341" draw:formula="?f247 / ?f92"/>
            <draw:equation draw:name="f342" draw:formula="?f248 / ?f91"/>
            <draw:equation draw:name="f343" draw:formula="?f249 / ?f92"/>
            <draw:equation draw:name="f344" draw:formula="?f250 / ?f91"/>
            <draw:equation draw:name="f345" draw:formula="?f251 / ?f92"/>
            <draw:equation draw:name="f346" draw:formula="?f252 / ?f91"/>
            <draw:equation draw:name="f347" draw:formula="?f253 / ?f92"/>
            <draw:equation draw:name="f348" draw:formula="?f254 / ?f91"/>
            <draw:equation draw:name="f349" draw:formula="?f255 / ?f92"/>
            <draw:equation draw:name="f350" draw:formula="?f256 / ?f91"/>
            <draw:equation draw:name="f351" draw:formula="?f257 / ?f92"/>
            <draw:equation draw:name="f352" draw:formula="?f258 / ?f91"/>
            <draw:equation draw:name="f353" draw:formula="?f259 / ?f92"/>
            <draw:equation draw:name="f354" draw:formula="?f260 / ?f91"/>
            <draw:equation draw:name="f355" draw:formula="?f261 / ?f92"/>
            <draw:equation draw:name="f356" draw:formula="?f262 / ?f91"/>
            <draw:equation draw:name="f357" draw:formula="?f263 / ?f91"/>
            <draw:equation draw:name="f358" draw:formula="?f264 / ?f92"/>
            <draw:equation draw:name="f359" draw:formula="?f265 / ?f91"/>
            <draw:equation draw:name="f360" draw:formula="?f266 / ?f92"/>
            <draw:equation draw:name="f361" draw:formula="?f267 / ?f91"/>
            <draw:equation draw:name="f362" draw:formula="?f268 / ?f92"/>
            <draw:equation draw:name="f363" draw:formula="?f269 / ?f91"/>
            <draw:equation draw:name="f364" draw:formula="?f270 / ?f92"/>
            <draw:equation draw:name="f365" draw:formula="?f271 / ?f91"/>
            <draw:equation draw:name="f366" draw:formula="?f272 / ?f92"/>
          </draw:enhanced-geometry>
        </draw:custom-shape>
        <draw:custom-shape svg:x="2.86393in" svg:y="1.85511in" svg:width="6.06351in" svg:height="0.93004in" draw:id="id136" draw:layer="Master1-bg" draw:style-name="a854" draw:name="Freeform 18">
          <svg:title/>
          <svg:desc/>
          <text:p text:style-name="a853" text:class-names="" text:cond-style-name=""><text:span text:style-name="a852" text:class-names=""/></text:p>
          <draw:enhanced-geometry xmlns:dr3d="urn:oasis:names:tc:opendocument:xmlns:dr3d:1.0" draw:type="non-primitive" svg:viewBox="0 0 5216 762" draw:enhanced-path="M ?f1 ?f3 L ?f1 ?f3 ?f4 ?f5 ?f6 ?f7 ?f8 ?f9 ?f10 ?f11 ?f12 ?f13 ?f14 ?f15 ?f16 ?f17 ?f18 ?f19 ?f20 ?f21 ?f22 ?f23 ?f24 ?f25 ?f26 ?f27 ?f28 ?f29 ?f30 ?f31 ?f32 ?f33 ?f34 ?f35 ?f36 ?f37 ?f38 ?f39 ?f40 ?f41 ?f42 ?f43 ?f44 ?f45 ?f46 ?f47 ?f48 ?f49 ?f50 ?f0 ?f51 ?f0 ?f52 ?f49 ?f53 ?f54 ?f55 ?f56 ?f57 ?f58 ?f0 ?f59 ?f60 ?f61 ?f62 ?f39 ?f63 ?f64 ?f9 ?f33 ?f65 ?f66 ?f67 ?f27 ?f68 ?f69 ?f70 ?f21 ?f71 ?f72 ?f73 ?f74 ?f75 ?f76 ?f77 ?f78 ?f79 ?f80 ?f81 ?f82 ?f83 ?f84 ?f85 ?f86 ?f87 ?f88 ?f89 ?f90 ?f91 ?f92 ?f93 ?f94 ?f95 ?f96 ?f97 ?f98 ?f99 ?f100 ?f101 ?f102 ?f103 ?f104 ?f105 ?f106 ?f107 ?f2 ?f10 ?f2 ?f108 ?f2 ?f109 ?f110 ?f111 ?f106 ?f112 ?f104 ?f113 ?f102 ?f114 ?f100 ?f115 ?f98 ?f116 ?f117 ?f1 ?f3 Z N" draw:text-areas="?f256 ?f258 ?f257 ?f259" draw:glue-points="?f260 ?f261 ?f262 ?f263 ?f264 ?f265 ?f266 ?f267 ?f268 ?f269 ?f270 ?f271 ?f272 ?f273 ?f274 ?f275 ?f276 ?f277 ?f278 ?f279 ?f280 ?f281 ?f282 ?f283 ?f284 ?f285 ?f286 ?f287 ?f288 ?f289 ?f290 ?f291 ?f292 ?f293 ?f294 ?f295 ?f296 ?f277 ?f297 ?f298 ?f299 ?f271 ?f300 ?f301 ?f302 ?f303 ?f304 ?f305 ?f306 ?f307 ?f308 ?f309 ?f310 ?f311 ?f312 ?f313 ?f314 ?f315 ?f316 ?f317 ?f318 ?f319 ?f320 ?f319 ?f321 ?f322 ?f323 ?f324 ?f325 ?f326 ?f260 ?f261"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19"/>
            <draw:equation draw:name="f123" draw:formula="714 * ?f118"/>
            <draw:equation draw:name="f124" draw:formula="4984 * ?f119"/>
            <draw:equation draw:name="f125" draw:formula="686 * ?f118"/>
            <draw:equation draw:name="f126" draw:formula="4478 * ?f119"/>
            <draw:equation draw:name="f127" draw:formula="610 * ?f118"/>
            <draw:equation draw:name="f128" draw:formula="3914 * ?f119"/>
            <draw:equation draw:name="f129" draw:formula="508 * ?f118"/>
            <draw:equation draw:name="f130" draw:formula="3286 * ?f119"/>
            <draw:equation draw:name="f131" draw:formula="374 * ?f118"/>
            <draw:equation draw:name="f132" draw:formula="2946 * ?f119"/>
            <draw:equation draw:name="f133" draw:formula="296 * ?f118"/>
            <draw:equation draw:name="f134" draw:formula="2682 * ?f119"/>
            <draw:equation draw:name="f135" draw:formula="236 * ?f118"/>
            <draw:equation draw:name="f136" draw:formula="2430 * ?f119"/>
            <draw:equation draw:name="f137" draw:formula="184 * ?f118"/>
            <draw:equation draw:name="f138" draw:formula="2190 * ?f119"/>
            <draw:equation draw:name="f139" draw:formula="140 * ?f118"/>
            <draw:equation draw:name="f140" draw:formula="1960 * ?f119"/>
            <draw:equation draw:name="f141" draw:formula="102 * ?f118"/>
            <draw:equation draw:name="f142" draw:formula="1740 * ?f119"/>
            <draw:equation draw:name="f143" draw:formula="72 * ?f118"/>
            <draw:equation draw:name="f144" draw:formula="1334 * ?f119"/>
            <draw:equation draw:name="f145" draw:formula="28 * ?f118"/>
            <draw:equation draw:name="f146" draw:formula="970 * ?f119"/>
            <draw:equation draw:name="f147" draw:formula="4 * ?f118"/>
            <draw:equation draw:name="f148" draw:formula="644 * ?f119"/>
            <draw:equation draw:name="f149" draw:formula="0 * ?f118"/>
            <draw:equation draw:name="f150" draw:formula="358 * ?f119"/>
            <draw:equation draw:name="f151" draw:formula="10 * ?f118"/>
            <draw:equation draw:name="f152" draw:formula="110 * ?f119"/>
            <draw:equation draw:name="f153" draw:formula="32 * ?f118"/>
            <draw:equation draw:name="f154" draw:formula="0 * ?f119"/>
            <draw:equation draw:name="f155" draw:formula="48 * ?f118"/>
            <draw:equation draw:name="f156" draw:formula="314 * ?f119"/>
            <draw:equation draw:name="f157" draw:formula="86 * ?f118"/>
            <draw:equation draw:name="f158" draw:formula="652 * ?f119"/>
            <draw:equation draw:name="f159" draw:formula="1014 * ?f119"/>
            <draw:equation draw:name="f160" draw:formula="210 * ?f118"/>
            <draw:equation draw:name="f161" draw:formula="1402 * ?f119"/>
            <draw:equation draw:name="f162" draw:formula="1756 * ?f119"/>
            <draw:equation draw:name="f163" draw:formula="378 * ?f118"/>
            <draw:equation draw:name="f164" draw:formula="2408 * ?f119"/>
            <draw:equation draw:name="f165" draw:formula="516 * ?f118"/>
            <draw:equation draw:name="f166" draw:formula="2708 * ?f119"/>
            <draw:equation draw:name="f167" draw:formula="572 * ?f118"/>
            <draw:equation draw:name="f168" draw:formula="2992 * ?f119"/>
            <draw:equation draw:name="f169" draw:formula="620 * ?f118"/>
            <draw:equation draw:name="f170" draw:formula="3260 * ?f119"/>
            <draw:equation draw:name="f171" draw:formula="662 * ?f118"/>
            <draw:equation draw:name="f172" draw:formula="3512 * ?f119"/>
            <draw:equation draw:name="f173" draw:formula="694 * ?f118"/>
            <draw:equation draw:name="f174" draw:formula="3750 * ?f119"/>
            <draw:equation draw:name="f175" draw:formula="722 * ?f118"/>
            <draw:equation draw:name="f176" draw:formula="3974 * ?f119"/>
            <draw:equation draw:name="f177" draw:formula="740 * ?f118"/>
            <draw:equation draw:name="f178" draw:formula="4184 * ?f119"/>
            <draw:equation draw:name="f179" draw:formula="754 * ?f118"/>
            <draw:equation draw:name="f180" draw:formula="4384 * ?f119"/>
            <draw:equation draw:name="f181" draw:formula="762 * ?f118"/>
            <draw:equation draw:name="f182" draw:formula="4570 * ?f119"/>
            <draw:equation draw:name="f183" draw:formula="4746 * ?f119"/>
            <draw:equation draw:name="f184" draw:formula="758 * ?f118"/>
            <draw:equation draw:name="f185" draw:formula="4912 * ?f119"/>
            <draw:equation draw:name="f186" draw:formula="748 * ?f118"/>
            <draw:equation draw:name="f187" draw:formula="5068 * ?f119"/>
            <draw:equation draw:name="f188" draw:formula="732 * ?f118"/>
            <draw:equation draw:name="f189" draw:formula="?f122 / 5216"/>
            <draw:equation draw:name="f190" draw:formula="?f123 / 762"/>
            <draw:equation draw:name="f191" draw:formula="?f124 / 5216"/>
            <draw:equation draw:name="f192" draw:formula="?f125 / 762"/>
            <draw:equation draw:name="f193" draw:formula="?f126 / 5216"/>
            <draw:equation draw:name="f194" draw:formula="?f127 / 762"/>
            <draw:equation draw:name="f195" draw:formula="?f128 / 5216"/>
            <draw:equation draw:name="f196" draw:formula="?f129 / 762"/>
            <draw:equation draw:name="f197" draw:formula="?f130 / 5216"/>
            <draw:equation draw:name="f198" draw:formula="?f131 / 762"/>
            <draw:equation draw:name="f199" draw:formula="?f132 / 5216"/>
            <draw:equation draw:name="f200" draw:formula="?f133 / 762"/>
            <draw:equation draw:name="f201" draw:formula="?f134 / 5216"/>
            <draw:equation draw:name="f202" draw:formula="?f135 / 762"/>
            <draw:equation draw:name="f203" draw:formula="?f136 / 5216"/>
            <draw:equation draw:name="f204" draw:formula="?f137 / 762"/>
            <draw:equation draw:name="f205" draw:formula="?f138 / 5216"/>
            <draw:equation draw:name="f206" draw:formula="?f139 / 762"/>
            <draw:equation draw:name="f207" draw:formula="?f140 / 5216"/>
            <draw:equation draw:name="f208" draw:formula="?f141 / 762"/>
            <draw:equation draw:name="f209" draw:formula="?f142 / 5216"/>
            <draw:equation draw:name="f210" draw:formula="?f143 / 762"/>
            <draw:equation draw:name="f211" draw:formula="?f144 / 5216"/>
            <draw:equation draw:name="f212" draw:formula="?f145 / 762"/>
            <draw:equation draw:name="f213" draw:formula="?f146 / 5216"/>
            <draw:equation draw:name="f214" draw:formula="?f147 / 762"/>
            <draw:equation draw:name="f215" draw:formula="?f148 / 5216"/>
            <draw:equation draw:name="f216" draw:formula="?f149 / 762"/>
            <draw:equation draw:name="f217" draw:formula="?f150 / 5216"/>
            <draw:equation draw:name="f218" draw:formula="?f151 / 762"/>
            <draw:equation draw:name="f219" draw:formula="?f152 / 5216"/>
            <draw:equation draw:name="f220" draw:formula="?f153 / 762"/>
            <draw:equation draw:name="f221" draw:formula="?f154 / 5216"/>
            <draw:equation draw:name="f222" draw:formula="?f155 / 762"/>
            <draw:equation draw:name="f223" draw:formula="?f156 / 5216"/>
            <draw:equation draw:name="f224" draw:formula="?f157 / 762"/>
            <draw:equation draw:name="f225" draw:formula="?f158 / 5216"/>
            <draw:equation draw:name="f226" draw:formula="?f159 / 5216"/>
            <draw:equation draw:name="f227" draw:formula="?f160 / 762"/>
            <draw:equation draw:name="f228" draw:formula="?f161 / 5216"/>
            <draw:equation draw:name="f229" draw:formula="?f162 / 5216"/>
            <draw:equation draw:name="f230" draw:formula="?f163 / 762"/>
            <draw:equation draw:name="f231" draw:formula="?f164 / 5216"/>
            <draw:equation draw:name="f232" draw:formula="?f165 / 762"/>
            <draw:equation draw:name="f233" draw:formula="?f166 / 5216"/>
            <draw:equation draw:name="f234" draw:formula="?f167 / 762"/>
            <draw:equation draw:name="f235" draw:formula="?f168 / 5216"/>
            <draw:equation draw:name="f236" draw:formula="?f169 / 762"/>
            <draw:equation draw:name="f237" draw:formula="?f170 / 5216"/>
            <draw:equation draw:name="f238" draw:formula="?f171 / 762"/>
            <draw:equation draw:name="f239" draw:formula="?f172 / 5216"/>
            <draw:equation draw:name="f240" draw:formula="?f173 / 762"/>
            <draw:equation draw:name="f241" draw:formula="?f174 / 5216"/>
            <draw:equation draw:name="f242" draw:formula="?f175 / 762"/>
            <draw:equation draw:name="f243" draw:formula="?f176 / 5216"/>
            <draw:equation draw:name="f244" draw:formula="?f177 / 762"/>
            <draw:equation draw:name="f245" draw:formula="?f178 / 5216"/>
            <draw:equation draw:name="f246" draw:formula="?f179 / 762"/>
            <draw:equation draw:name="f247" draw:formula="?f180 / 5216"/>
            <draw:equation draw:name="f248" draw:formula="?f181 / 762"/>
            <draw:equation draw:name="f249" draw:formula="?f182 / 5216"/>
            <draw:equation draw:name="f250" draw:formula="?f183 / 5216"/>
            <draw:equation draw:name="f251" draw:formula="?f184 / 762"/>
            <draw:equation draw:name="f252" draw:formula="?f185 / 5216"/>
            <draw:equation draw:name="f253" draw:formula="?f186 / 762"/>
            <draw:equation draw:name="f254" draw:formula="?f187 / 5216"/>
            <draw:equation draw:name="f255" draw:formula="?f188 / 762"/>
            <draw:equation draw:name="f256" draw:formula="0 / ?f120"/>
            <draw:equation draw:name="f257" draw:formula="?f1 / ?f120"/>
            <draw:equation draw:name="f258" draw:formula="0 / ?f121"/>
            <draw:equation draw:name="f259" draw:formula="?f2 / ?f121"/>
            <draw:equation draw:name="f260" draw:formula="?f189 / ?f120"/>
            <draw:equation draw:name="f261" draw:formula="?f190 / ?f121"/>
            <draw:equation draw:name="f262" draw:formula="?f191 / ?f120"/>
            <draw:equation draw:name="f263" draw:formula="?f192 / ?f121"/>
            <draw:equation draw:name="f264" draw:formula="?f193 / ?f120"/>
            <draw:equation draw:name="f265" draw:formula="?f194 / ?f121"/>
            <draw:equation draw:name="f266" draw:formula="?f195 / ?f120"/>
            <draw:equation draw:name="f267" draw:formula="?f196 / ?f121"/>
            <draw:equation draw:name="f268" draw:formula="?f197 / ?f120"/>
            <draw:equation draw:name="f269" draw:formula="?f198 / ?f121"/>
            <draw:equation draw:name="f270" draw:formula="?f199 / ?f120"/>
            <draw:equation draw:name="f271" draw:formula="?f200 / ?f121"/>
            <draw:equation draw:name="f272" draw:formula="?f201 / ?f120"/>
            <draw:equation draw:name="f273" draw:formula="?f202 / ?f121"/>
            <draw:equation draw:name="f274" draw:formula="?f203 / ?f120"/>
            <draw:equation draw:name="f275" draw:formula="?f204 / ?f121"/>
            <draw:equation draw:name="f276" draw:formula="?f205 / ?f120"/>
            <draw:equation draw:name="f277" draw:formula="?f206 / ?f121"/>
            <draw:equation draw:name="f278" draw:formula="?f207 / ?f120"/>
            <draw:equation draw:name="f279" draw:formula="?f208 / ?f121"/>
            <draw:equation draw:name="f280" draw:formula="?f209 / ?f120"/>
            <draw:equation draw:name="f281" draw:formula="?f210 / ?f121"/>
            <draw:equation draw:name="f282" draw:formula="?f211 / ?f120"/>
            <draw:equation draw:name="f283" draw:formula="?f212 / ?f121"/>
            <draw:equation draw:name="f284" draw:formula="?f213 / ?f120"/>
            <draw:equation draw:name="f285" draw:formula="?f214 / ?f121"/>
            <draw:equation draw:name="f286" draw:formula="?f215 / ?f120"/>
            <draw:equation draw:name="f287" draw:formula="?f216 / ?f121"/>
            <draw:equation draw:name="f288" draw:formula="?f217 / ?f120"/>
            <draw:equation draw:name="f289" draw:formula="?f218 / ?f121"/>
            <draw:equation draw:name="f290" draw:formula="?f219 / ?f120"/>
            <draw:equation draw:name="f291" draw:formula="?f220 / ?f121"/>
            <draw:equation draw:name="f292" draw:formula="?f221 / ?f120"/>
            <draw:equation draw:name="f293" draw:formula="?f222 / ?f121"/>
            <draw:equation draw:name="f294" draw:formula="?f223 / ?f120"/>
            <draw:equation draw:name="f295" draw:formula="?f224 / ?f121"/>
            <draw:equation draw:name="f296" draw:formula="?f225 / ?f120"/>
            <draw:equation draw:name="f297" draw:formula="?f226 / ?f120"/>
            <draw:equation draw:name="f298" draw:formula="?f227 / ?f121"/>
            <draw:equation draw:name="f299" draw:formula="?f228 / ?f120"/>
            <draw:equation draw:name="f300" draw:formula="?f229 / ?f120"/>
            <draw:equation draw:name="f301" draw:formula="?f230 / ?f121"/>
            <draw:equation draw:name="f302" draw:formula="?f231 / ?f120"/>
            <draw:equation draw:name="f303" draw:formula="?f232 / ?f121"/>
            <draw:equation draw:name="f304" draw:formula="?f233 / ?f120"/>
            <draw:equation draw:name="f305" draw:formula="?f234 / ?f121"/>
            <draw:equation draw:name="f306" draw:formula="?f235 / ?f120"/>
            <draw:equation draw:name="f307" draw:formula="?f236 / ?f121"/>
            <draw:equation draw:name="f308" draw:formula="?f237 / ?f120"/>
            <draw:equation draw:name="f309" draw:formula="?f238 / ?f121"/>
            <draw:equation draw:name="f310" draw:formula="?f239 / ?f120"/>
            <draw:equation draw:name="f311" draw:formula="?f240 / ?f121"/>
            <draw:equation draw:name="f312" draw:formula="?f241 / ?f120"/>
            <draw:equation draw:name="f313" draw:formula="?f242 / ?f121"/>
            <draw:equation draw:name="f314" draw:formula="?f243 / ?f120"/>
            <draw:equation draw:name="f315" draw:formula="?f244 / ?f121"/>
            <draw:equation draw:name="f316" draw:formula="?f245 / ?f120"/>
            <draw:equation draw:name="f317" draw:formula="?f246 / ?f121"/>
            <draw:equation draw:name="f318" draw:formula="?f247 / ?f120"/>
            <draw:equation draw:name="f319" draw:formula="?f248 / ?f121"/>
            <draw:equation draw:name="f320" draw:formula="?f249 / ?f120"/>
            <draw:equation draw:name="f321" draw:formula="?f250 / ?f120"/>
            <draw:equation draw:name="f322" draw:formula="?f251 / ?f121"/>
            <draw:equation draw:name="f323" draw:formula="?f252 / ?f120"/>
            <draw:equation draw:name="f324" draw:formula="?f253 / ?f121"/>
            <draw:equation draw:name="f325" draw:formula="?f254 / ?f120"/>
            <draw:equation draw:name="f326" draw:formula="?f255 / ?f121"/>
          </draw:enhanced-geometry>
        </draw:custom-shape>
        <draw:custom-shape svg:x="3.09294in" svg:y="1.86854in" svg:width="5.97981in" svg:height="0.84704in" draw:id="id137" draw:layer="Master1-bg" draw:style-name="a857" draw:name="Freeform 22">
          <svg:title/>
          <svg:desc/>
          <text:p text:style-name="a856" text:class-names="" text:cond-style-name=""><text:span text:style-name="a855"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177 ?f179 ?f178 ?f180" draw:glue-points="?f181 ?f182 ?f181 ?f182 ?f183 ?f184 ?f185 ?f186 ?f187 ?f188 ?f189 ?f190 ?f191 ?f192 ?f193 ?f194 ?f195 ?f196 ?f197 ?f198 ?f199 ?f200 ?f201 ?f202 ?f203 ?f204 ?f205 ?f202 ?f206 ?f207 ?f208 ?f196 ?f209 ?f210 ?f211 ?f212 ?f213 ?f214 ?f215 ?f216 ?f217 ?f218 ?f219 ?f220 ?f221 ?f222 ?f223 ?f224 ?f225 ?f226 ?f227 ?f228 ?f229 ?f230 ?f231 ?f232 ?f233 ?f234 ?f235 ?f236 ?f237 ?f23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8"/>
            <draw:equation draw:name="f62" draw:formula="70 * ?f57"/>
            <draw:equation draw:name="f63" draw:formula="18 * ?f58"/>
            <draw:equation draw:name="f64" draw:formula="66 * ?f57"/>
            <draw:equation draw:name="f65" draw:formula="72 * ?f58"/>
            <draw:equation draw:name="f66" draw:formula="56 * ?f57"/>
            <draw:equation draw:name="f67" draw:formula="164 * ?f58"/>
            <draw:equation draw:name="f68" draw:formula="42 * ?f57"/>
            <draw:equation draw:name="f69" draw:formula="224 * ?f58"/>
            <draw:equation draw:name="f70" draw:formula="34 * ?f57"/>
            <draw:equation draw:name="f71" draw:formula="294 * ?f58"/>
            <draw:equation draw:name="f72" draw:formula="26 * ?f57"/>
            <draw:equation draw:name="f73" draw:formula="372 * ?f58"/>
            <draw:equation draw:name="f74" draw:formula="20 * ?f57"/>
            <draw:equation draw:name="f75" draw:formula="462 * ?f58"/>
            <draw:equation draw:name="f76" draw:formula="14 * ?f57"/>
            <draw:equation draw:name="f77" draw:formula="560 * ?f58"/>
            <draw:equation draw:name="f78" draw:formula="8 * ?f57"/>
            <draw:equation draw:name="f79" draw:formula="670 * ?f58"/>
            <draw:equation draw:name="f80" draw:formula="4 * ?f57"/>
            <draw:equation draw:name="f81" draw:formula="790 * ?f58"/>
            <draw:equation draw:name="f82" draw:formula="2 * ?f57"/>
            <draw:equation draw:name="f83" draw:formula="920 * ?f58"/>
            <draw:equation draw:name="f84" draw:formula="0 * ?f57"/>
            <draw:equation draw:name="f85" draw:formula="1060 * ?f58"/>
            <draw:equation draw:name="f86" draw:formula="1210 * ?f58"/>
            <draw:equation draw:name="f87" draw:formula="6 * ?f57"/>
            <draw:equation draw:name="f88" draw:formula="1372 * ?f58"/>
            <draw:equation draw:name="f89" draw:formula="1544 * ?f58"/>
            <draw:equation draw:name="f90" draw:formula="24 * ?f57"/>
            <draw:equation draw:name="f91" draw:formula="1726 * ?f58"/>
            <draw:equation draw:name="f92" draw:formula="40 * ?f57"/>
            <draw:equation draw:name="f93" draw:formula="1920 * ?f58"/>
            <draw:equation draw:name="f94" draw:formula="58 * ?f57"/>
            <draw:equation draw:name="f95" draw:formula="2126 * ?f58"/>
            <draw:equation draw:name="f96" draw:formula="80 * ?f57"/>
            <draw:equation draw:name="f97" draw:formula="2342 * ?f58"/>
            <draw:equation draw:name="f98" draw:formula="106 * ?f57"/>
            <draw:equation draw:name="f99" draw:formula="2570 * ?f58"/>
            <draw:equation draw:name="f100" draw:formula="138 * ?f57"/>
            <draw:equation draw:name="f101" draw:formula="2808 * ?f58"/>
            <draw:equation draw:name="f102" draw:formula="174 * ?f57"/>
            <draw:equation draw:name="f103" draw:formula="3058 * ?f58"/>
            <draw:equation draw:name="f104" draw:formula="216 * ?f57"/>
            <draw:equation draw:name="f105" draw:formula="3320 * ?f58"/>
            <draw:equation draw:name="f106" draw:formula="266 * ?f57"/>
            <draw:equation draw:name="f107" draw:formula="3594 * ?f58"/>
            <draw:equation draw:name="f108" draw:formula="320 * ?f57"/>
            <draw:equation draw:name="f109" draw:formula="3880 * ?f58"/>
            <draw:equation draw:name="f110" draw:formula="380 * ?f57"/>
            <draw:equation draw:name="f111" draw:formula="4178 * ?f58"/>
            <draw:equation draw:name="f112" draw:formula="448 * ?f57"/>
            <draw:equation draw:name="f113" draw:formula="4488 * ?f58"/>
            <draw:equation draw:name="f114" draw:formula="522 * ?f57"/>
            <draw:equation draw:name="f115" draw:formula="4810 * ?f58"/>
            <draw:equation draw:name="f116" draw:formula="604 * ?f57"/>
            <draw:equation draw:name="f117" draw:formula="5144 * ?f58"/>
            <draw:equation draw:name="f118" draw:formula="694 * ?f57"/>
            <draw:equation draw:name="f119" draw:formula="?f61 / 5144"/>
            <draw:equation draw:name="f120" draw:formula="?f62 / 694"/>
            <draw:equation draw:name="f121" draw:formula="?f63 / 5144"/>
            <draw:equation draw:name="f122" draw:formula="?f64 / 694"/>
            <draw:equation draw:name="f123" draw:formula="?f65 / 5144"/>
            <draw:equation draw:name="f124" draw:formula="?f66 / 694"/>
            <draw:equation draw:name="f125" draw:formula="?f67 / 5144"/>
            <draw:equation draw:name="f126" draw:formula="?f68 / 694"/>
            <draw:equation draw:name="f127" draw:formula="?f69 / 5144"/>
            <draw:equation draw:name="f128" draw:formula="?f70 / 694"/>
            <draw:equation draw:name="f129" draw:formula="?f71 / 5144"/>
            <draw:equation draw:name="f130" draw:formula="?f72 / 694"/>
            <draw:equation draw:name="f131" draw:formula="?f73 / 5144"/>
            <draw:equation draw:name="f132" draw:formula="?f74 / 694"/>
            <draw:equation draw:name="f133" draw:formula="?f75 / 5144"/>
            <draw:equation draw:name="f134" draw:formula="?f76 / 694"/>
            <draw:equation draw:name="f135" draw:formula="?f77 / 5144"/>
            <draw:equation draw:name="f136" draw:formula="?f78 / 694"/>
            <draw:equation draw:name="f137" draw:formula="?f79 / 5144"/>
            <draw:equation draw:name="f138" draw:formula="?f80 / 694"/>
            <draw:equation draw:name="f139" draw:formula="?f81 / 5144"/>
            <draw:equation draw:name="f140" draw:formula="?f82 / 694"/>
            <draw:equation draw:name="f141" draw:formula="?f83 / 5144"/>
            <draw:equation draw:name="f142" draw:formula="?f84 / 694"/>
            <draw:equation draw:name="f143" draw:formula="?f85 / 5144"/>
            <draw:equation draw:name="f144" draw:formula="?f86 / 5144"/>
            <draw:equation draw:name="f145" draw:formula="?f87 / 694"/>
            <draw:equation draw:name="f146" draw:formula="?f88 / 5144"/>
            <draw:equation draw:name="f147" draw:formula="?f89 / 5144"/>
            <draw:equation draw:name="f148" draw:formula="?f90 / 694"/>
            <draw:equation draw:name="f149" draw:formula="?f91 / 5144"/>
            <draw:equation draw:name="f150" draw:formula="?f92 / 694"/>
            <draw:equation draw:name="f151" draw:formula="?f93 / 5144"/>
            <draw:equation draw:name="f152" draw:formula="?f94 / 694"/>
            <draw:equation draw:name="f153" draw:formula="?f95 / 5144"/>
            <draw:equation draw:name="f154" draw:formula="?f96 / 694"/>
            <draw:equation draw:name="f155" draw:formula="?f97 / 5144"/>
            <draw:equation draw:name="f156" draw:formula="?f98 / 694"/>
            <draw:equation draw:name="f157" draw:formula="?f99 / 5144"/>
            <draw:equation draw:name="f158" draw:formula="?f100 / 694"/>
            <draw:equation draw:name="f159" draw:formula="?f101 / 5144"/>
            <draw:equation draw:name="f160" draw:formula="?f102 / 694"/>
            <draw:equation draw:name="f161" draw:formula="?f103 / 5144"/>
            <draw:equation draw:name="f162" draw:formula="?f104 / 694"/>
            <draw:equation draw:name="f163" draw:formula="?f105 / 5144"/>
            <draw:equation draw:name="f164" draw:formula="?f106 / 694"/>
            <draw:equation draw:name="f165" draw:formula="?f107 / 5144"/>
            <draw:equation draw:name="f166" draw:formula="?f108 / 694"/>
            <draw:equation draw:name="f167" draw:formula="?f109 / 5144"/>
            <draw:equation draw:name="f168" draw:formula="?f110 / 694"/>
            <draw:equation draw:name="f169" draw:formula="?f111 / 5144"/>
            <draw:equation draw:name="f170" draw:formula="?f112 / 694"/>
            <draw:equation draw:name="f171" draw:formula="?f113 / 5144"/>
            <draw:equation draw:name="f172" draw:formula="?f114 / 694"/>
            <draw:equation draw:name="f173" draw:formula="?f115 / 5144"/>
            <draw:equation draw:name="f174" draw:formula="?f116 / 694"/>
            <draw:equation draw:name="f175" draw:formula="?f117 / 5144"/>
            <draw:equation draw:name="f176" draw:formula="?f118 / 694"/>
            <draw:equation draw:name="f177" draw:formula="0 / ?f59"/>
            <draw:equation draw:name="f178" draw:formula="?f1 / ?f59"/>
            <draw:equation draw:name="f179" draw:formula="0 / ?f60"/>
            <draw:equation draw:name="f180" draw:formula="?f2 / ?f60"/>
            <draw:equation draw:name="f181" draw:formula="?f119 / ?f59"/>
            <draw:equation draw:name="f182" draw:formula="?f120 / ?f60"/>
            <draw:equation draw:name="f183" draw:formula="?f121 / ?f59"/>
            <draw:equation draw:name="f184" draw:formula="?f122 / ?f60"/>
            <draw:equation draw:name="f185" draw:formula="?f123 / ?f59"/>
            <draw:equation draw:name="f186" draw:formula="?f124 / ?f60"/>
            <draw:equation draw:name="f187" draw:formula="?f125 / ?f59"/>
            <draw:equation draw:name="f188" draw:formula="?f126 / ?f60"/>
            <draw:equation draw:name="f189" draw:formula="?f127 / ?f59"/>
            <draw:equation draw:name="f190" draw:formula="?f128 / ?f60"/>
            <draw:equation draw:name="f191" draw:formula="?f129 / ?f59"/>
            <draw:equation draw:name="f192" draw:formula="?f130 / ?f60"/>
            <draw:equation draw:name="f193" draw:formula="?f131 / ?f59"/>
            <draw:equation draw:name="f194" draw:formula="?f132 / ?f60"/>
            <draw:equation draw:name="f195" draw:formula="?f133 / ?f59"/>
            <draw:equation draw:name="f196" draw:formula="?f134 / ?f60"/>
            <draw:equation draw:name="f197" draw:formula="?f135 / ?f59"/>
            <draw:equation draw:name="f198" draw:formula="?f136 / ?f60"/>
            <draw:equation draw:name="f199" draw:formula="?f137 / ?f59"/>
            <draw:equation draw:name="f200" draw:formula="?f138 / ?f60"/>
            <draw:equation draw:name="f201" draw:formula="?f139 / ?f59"/>
            <draw:equation draw:name="f202" draw:formula="?f140 / ?f60"/>
            <draw:equation draw:name="f203" draw:formula="?f141 / ?f59"/>
            <draw:equation draw:name="f204" draw:formula="?f142 / ?f60"/>
            <draw:equation draw:name="f205" draw:formula="?f143 / ?f59"/>
            <draw:equation draw:name="f206" draw:formula="?f144 / ?f59"/>
            <draw:equation draw:name="f207" draw:formula="?f145 / ?f60"/>
            <draw:equation draw:name="f208" draw:formula="?f146 / ?f59"/>
            <draw:equation draw:name="f209" draw:formula="?f147 / ?f59"/>
            <draw:equation draw:name="f210" draw:formula="?f148 / ?f60"/>
            <draw:equation draw:name="f211" draw:formula="?f149 / ?f59"/>
            <draw:equation draw:name="f212" draw:formula="?f150 / ?f60"/>
            <draw:equation draw:name="f213" draw:formula="?f151 / ?f59"/>
            <draw:equation draw:name="f214" draw:formula="?f152 / ?f60"/>
            <draw:equation draw:name="f215" draw:formula="?f153 / ?f59"/>
            <draw:equation draw:name="f216" draw:formula="?f154 / ?f60"/>
            <draw:equation draw:name="f217" draw:formula="?f155 / ?f59"/>
            <draw:equation draw:name="f218" draw:formula="?f156 / ?f60"/>
            <draw:equation draw:name="f219" draw:formula="?f157 / ?f59"/>
            <draw:equation draw:name="f220" draw:formula="?f158 / ?f60"/>
            <draw:equation draw:name="f221" draw:formula="?f159 / ?f59"/>
            <draw:equation draw:name="f222" draw:formula="?f160 / ?f60"/>
            <draw:equation draw:name="f223" draw:formula="?f161 / ?f59"/>
            <draw:equation draw:name="f224" draw:formula="?f162 / ?f60"/>
            <draw:equation draw:name="f225" draw:formula="?f163 / ?f59"/>
            <draw:equation draw:name="f226" draw:formula="?f164 / ?f60"/>
            <draw:equation draw:name="f227" draw:formula="?f165 / ?f59"/>
            <draw:equation draw:name="f228" draw:formula="?f166 / ?f60"/>
            <draw:equation draw:name="f229" draw:formula="?f167 / ?f59"/>
            <draw:equation draw:name="f230" draw:formula="?f168 / ?f60"/>
            <draw:equation draw:name="f231" draw:formula="?f169 / ?f59"/>
            <draw:equation draw:name="f232" draw:formula="?f170 / ?f60"/>
            <draw:equation draw:name="f233" draw:formula="?f171 / ?f59"/>
            <draw:equation draw:name="f234" draw:formula="?f172 / ?f60"/>
            <draw:equation draw:name="f235" draw:formula="?f173 / ?f59"/>
            <draw:equation draw:name="f236" draw:formula="?f174 / ?f60"/>
            <draw:equation draw:name="f237" draw:formula="?f175 / ?f59"/>
            <draw:equation draw:name="f238" draw:formula="?f176 / ?f60"/>
          </draw:enhanced-geometry>
        </draw:custom-shape>
        <draw:custom-shape svg:x="6.13399in" svg:y="1.85389in" svg:width="3.61765in" svg:height="0.71278in" draw:id="id138" draw:layer="Master1-bg" draw:style-name="a860" draw:name="Freeform 26">
          <svg:title/>
          <svg:desc/>
          <text:p text:style-name="a859" text:class-names="" text:cond-style-name=""><text:span text:style-name="a858"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117 ?f119 ?f118 ?f120" draw:glue-points="?f121 ?f122 ?f121 ?f122 ?f123 ?f124 ?f125 ?f126 ?f127 ?f128 ?f129 ?f130 ?f131 ?f132 ?f133 ?f134 ?f135 ?f136 ?f137 ?f138 ?f139 ?f140 ?f141 ?f142 ?f143 ?f144 ?f145 ?f146 ?f147 ?f148 ?f149 ?f150 ?f151 ?f152 ?f153 ?f154 ?f155 ?f156 ?f157 ?f15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8"/>
            <draw:equation draw:name="f42" draw:formula="584 * ?f37"/>
            <draw:equation draw:name="f43" draw:formula="90 * ?f38"/>
            <draw:equation draw:name="f44" draw:formula="560 * ?f37"/>
            <draw:equation draw:name="f45" draw:formula="336 * ?f38"/>
            <draw:equation draw:name="f46" draw:formula="498 * ?f37"/>
            <draw:equation draw:name="f47" draw:formula="506 * ?f38"/>
            <draw:equation draw:name="f48" draw:formula="456 * ?f37"/>
            <draw:equation draw:name="f49" draw:formula="702 * ?f38"/>
            <draw:equation draw:name="f50" draw:formula="410 * ?f37"/>
            <draw:equation draw:name="f51" draw:formula="920 * ?f38"/>
            <draw:equation draw:name="f52" draw:formula="360 * ?f37"/>
            <draw:equation draw:name="f53" draw:formula="1154 * ?f38"/>
            <draw:equation draw:name="f54" draw:formula="306 * ?f37"/>
            <draw:equation draw:name="f55" draw:formula="1402 * ?f38"/>
            <draw:equation draw:name="f56" draw:formula="254 * ?f37"/>
            <draw:equation draw:name="f57" draw:formula="1656 * ?f38"/>
            <draw:equation draw:name="f58" draw:formula="202 * ?f37"/>
            <draw:equation draw:name="f59" draw:formula="1916 * ?f38"/>
            <draw:equation draw:name="f60" draw:formula="154 * ?f37"/>
            <draw:equation draw:name="f61" draw:formula="2174 * ?f38"/>
            <draw:equation draw:name="f62" draw:formula="108 * ?f37"/>
            <draw:equation draw:name="f63" draw:formula="2302 * ?f38"/>
            <draw:equation draw:name="f64" draw:formula="88 * ?f37"/>
            <draw:equation draw:name="f65" draw:formula="2426 * ?f38"/>
            <draw:equation draw:name="f66" draw:formula="68 * ?f37"/>
            <draw:equation draw:name="f67" draw:formula="2550 * ?f38"/>
            <draw:equation draw:name="f68" draw:formula="52 * ?f37"/>
            <draw:equation draw:name="f69" draw:formula="2670 * ?f38"/>
            <draw:equation draw:name="f70" draw:formula="36 * ?f37"/>
            <draw:equation draw:name="f71" draw:formula="2788 * ?f38"/>
            <draw:equation draw:name="f72" draw:formula="24 * ?f37"/>
            <draw:equation draw:name="f73" draw:formula="2900 * ?f38"/>
            <draw:equation draw:name="f74" draw:formula="14 * ?f37"/>
            <draw:equation draw:name="f75" draw:formula="3008 * ?f38"/>
            <draw:equation draw:name="f76" draw:formula="6 * ?f37"/>
            <draw:equation draw:name="f77" draw:formula="3112 * ?f38"/>
            <draw:equation draw:name="f78" draw:formula="0 * ?f37"/>
            <draw:equation draw:name="f79" draw:formula="?f41 / 3112"/>
            <draw:equation draw:name="f80" draw:formula="?f42 / 584"/>
            <draw:equation draw:name="f81" draw:formula="?f43 / 3112"/>
            <draw:equation draw:name="f82" draw:formula="?f44 / 584"/>
            <draw:equation draw:name="f83" draw:formula="?f45 / 3112"/>
            <draw:equation draw:name="f84" draw:formula="?f46 / 584"/>
            <draw:equation draw:name="f85" draw:formula="?f47 / 3112"/>
            <draw:equation draw:name="f86" draw:formula="?f48 / 584"/>
            <draw:equation draw:name="f87" draw:formula="?f49 / 3112"/>
            <draw:equation draw:name="f88" draw:formula="?f50 / 584"/>
            <draw:equation draw:name="f89" draw:formula="?f51 / 3112"/>
            <draw:equation draw:name="f90" draw:formula="?f52 / 584"/>
            <draw:equation draw:name="f91" draw:formula="?f53 / 3112"/>
            <draw:equation draw:name="f92" draw:formula="?f54 / 584"/>
            <draw:equation draw:name="f93" draw:formula="?f55 / 3112"/>
            <draw:equation draw:name="f94" draw:formula="?f56 / 584"/>
            <draw:equation draw:name="f95" draw:formula="?f57 / 3112"/>
            <draw:equation draw:name="f96" draw:formula="?f58 / 584"/>
            <draw:equation draw:name="f97" draw:formula="?f59 / 3112"/>
            <draw:equation draw:name="f98" draw:formula="?f60 / 584"/>
            <draw:equation draw:name="f99" draw:formula="?f61 / 3112"/>
            <draw:equation draw:name="f100" draw:formula="?f62 / 584"/>
            <draw:equation draw:name="f101" draw:formula="?f63 / 3112"/>
            <draw:equation draw:name="f102" draw:formula="?f64 / 584"/>
            <draw:equation draw:name="f103" draw:formula="?f65 / 3112"/>
            <draw:equation draw:name="f104" draw:formula="?f66 / 584"/>
            <draw:equation draw:name="f105" draw:formula="?f67 / 3112"/>
            <draw:equation draw:name="f106" draw:formula="?f68 / 584"/>
            <draw:equation draw:name="f107" draw:formula="?f69 / 3112"/>
            <draw:equation draw:name="f108" draw:formula="?f70 / 584"/>
            <draw:equation draw:name="f109" draw:formula="?f71 / 3112"/>
            <draw:equation draw:name="f110" draw:formula="?f72 / 584"/>
            <draw:equation draw:name="f111" draw:formula="?f73 / 3112"/>
            <draw:equation draw:name="f112" draw:formula="?f74 / 584"/>
            <draw:equation draw:name="f113" draw:formula="?f75 / 3112"/>
            <draw:equation draw:name="f114" draw:formula="?f76 / 584"/>
            <draw:equation draw:name="f115" draw:formula="?f77 / 3112"/>
            <draw:equation draw:name="f116" draw:formula="?f78 / 584"/>
            <draw:equation draw:name="f117" draw:formula="0 / ?f39"/>
            <draw:equation draw:name="f118" draw:formula="?f2 / ?f39"/>
            <draw:equation draw:name="f119" draw:formula="0 / ?f40"/>
            <draw:equation draw:name="f120" draw:formula="?f3 / ?f40"/>
            <draw:equation draw:name="f121" draw:formula="?f79 / ?f39"/>
            <draw:equation draw:name="f122" draw:formula="?f80 / ?f40"/>
            <draw:equation draw:name="f123" draw:formula="?f81 / ?f39"/>
            <draw:equation draw:name="f124" draw:formula="?f82 / ?f40"/>
            <draw:equation draw:name="f125" draw:formula="?f83 / ?f39"/>
            <draw:equation draw:name="f126" draw:formula="?f84 / ?f40"/>
            <draw:equation draw:name="f127" draw:formula="?f85 / ?f39"/>
            <draw:equation draw:name="f128" draw:formula="?f86 / ?f40"/>
            <draw:equation draw:name="f129" draw:formula="?f87 / ?f39"/>
            <draw:equation draw:name="f130" draw:formula="?f88 / ?f40"/>
            <draw:equation draw:name="f131" draw:formula="?f89 / ?f39"/>
            <draw:equation draw:name="f132" draw:formula="?f90 / ?f40"/>
            <draw:equation draw:name="f133" draw:formula="?f91 / ?f39"/>
            <draw:equation draw:name="f134" draw:formula="?f92 / ?f40"/>
            <draw:equation draw:name="f135" draw:formula="?f93 / ?f39"/>
            <draw:equation draw:name="f136" draw:formula="?f94 / ?f40"/>
            <draw:equation draw:name="f137" draw:formula="?f95 / ?f39"/>
            <draw:equation draw:name="f138" draw:formula="?f96 / ?f40"/>
            <draw:equation draw:name="f139" draw:formula="?f97 / ?f39"/>
            <draw:equation draw:name="f140" draw:formula="?f98 / ?f40"/>
            <draw:equation draw:name="f141" draw:formula="?f99 / ?f39"/>
            <draw:equation draw:name="f142" draw:formula="?f100 / ?f40"/>
            <draw:equation draw:name="f143" draw:formula="?f101 / ?f39"/>
            <draw:equation draw:name="f144" draw:formula="?f102 / ?f40"/>
            <draw:equation draw:name="f145" draw:formula="?f103 / ?f39"/>
            <draw:equation draw:name="f146" draw:formula="?f104 / ?f40"/>
            <draw:equation draw:name="f147" draw:formula="?f105 / ?f39"/>
            <draw:equation draw:name="f148" draw:formula="?f106 / ?f40"/>
            <draw:equation draw:name="f149" draw:formula="?f107 / ?f39"/>
            <draw:equation draw:name="f150" draw:formula="?f108 / ?f40"/>
            <draw:equation draw:name="f151" draw:formula="?f109 / ?f39"/>
            <draw:equation draw:name="f152" draw:formula="?f110 / ?f40"/>
            <draw:equation draw:name="f153" draw:formula="?f111 / ?f39"/>
            <draw:equation draw:name="f154" draw:formula="?f112 / ?f40"/>
            <draw:equation draw:name="f155" draw:formula="?f113 / ?f39"/>
            <draw:equation draw:name="f156" draw:formula="?f114 / ?f40"/>
            <draw:equation draw:name="f157" draw:formula="?f115 / ?f39"/>
            <draw:equation draw:name="f158" draw:formula="?f116 / ?f40"/>
          </draw:enhanced-geometry>
        </draw:custom-shape>
        <draw:custom-shape svg:x="0.2309in" svg:y="1.83681in" svg:width="9.53993in" svg:height="1.45486in" draw:id="id139" draw:layer="Master1-bg" draw:style-name="a863" draw:name="Freeform 10">
          <svg:title/>
          <svg:desc/>
          <text:p text:style-name="a862" text:class-names="" text:cond-style-name=""><text:span text:style-name="a861"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7 ?f68 ?f69 ?f70 ?f71 ?f72 ?f73 ?f74 ?f75 ?f76 ?f77 ?f78 ?f79 ?f80 ?f81 ?f82 ?f83 ?f84 ?f85 ?f86 ?f87 ?f0 ?f88 ?f0 ?f89 ?f90 ?f91 ?f84 ?f92 ?f82 ?f93 ?f94 ?f95 ?f96 ?f12 ?f97 ?f98 ?f99 ?f100 ?f101 ?f102 ?f103 ?f104 ?f105 ?f106 ?f107 ?f108 ?f109 ?f72 ?f110 ?f103 ?f70 ?f111 ?f112 ?f113 ?f114 ?f0 ?f68 ?f0 ?f2 ?f3 ?f2 ?f1 ?f115 ?f1 ?f116 ?f3 ?f4 Z N" draw:text-areas="?f253 ?f255 ?f254 ?f256" draw:glue-points="?f257 ?f258 ?f259 ?f260 ?f261 ?f262 ?f263 ?f264 ?f265 ?f266 ?f267 ?f268 ?f269 ?f270 ?f271 ?f272 ?f273 ?f274 ?f275 ?f270 ?f276 ?f277 ?f278 ?f279 ?f280 ?f281 ?f282 ?f283 ?f284 ?f285 ?f286 ?f287 ?f288 ?f289 ?f290 ?f291 ?f292 ?f293 ?f294 ?f295 ?f296 ?f297 ?f298 ?f299 ?f300 ?f301 ?f302 ?f303 ?f304 ?f305 ?f306 ?f307 ?f308 ?f309 ?f310 ?f311 ?f312 ?f313 ?f314 ?f315 ?f316 ?f317 ?f318 ?f291 ?f257 ?f319 ?f320 ?f321 ?f320 ?f322 ?f257 ?f258"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8"/>
            <draw:equation draw:name="f122" draw:formula="512 * ?f117"/>
            <draw:equation draw:name="f123" draw:formula="8040 * ?f118"/>
            <draw:equation draw:name="f124" draw:formula="570 * ?f117"/>
            <draw:equation draw:name="f125" draw:formula="7878 * ?f118"/>
            <draw:equation draw:name="f126" draw:formula="620 * ?f117"/>
            <draw:equation draw:name="f127" draw:formula="7706 * ?f118"/>
            <draw:equation draw:name="f128" draw:formula="666 * ?f117"/>
            <draw:equation draw:name="f129" draw:formula="7522 * ?f118"/>
            <draw:equation draw:name="f130" draw:formula="702 * ?f117"/>
            <draw:equation draw:name="f131" draw:formula="7322 * ?f118"/>
            <draw:equation draw:name="f132" draw:formula="730 * ?f117"/>
            <draw:equation draw:name="f133" draw:formula="7106 * ?f118"/>
            <draw:equation draw:name="f134" draw:formula="750 * ?f117"/>
            <draw:equation draw:name="f135" draw:formula="6872 * ?f118"/>
            <draw:equation draw:name="f136" draw:formula="762 * ?f117"/>
            <draw:equation draw:name="f137" draw:formula="6618 * ?f118"/>
            <draw:equation draw:name="f138" draw:formula="760 * ?f117"/>
            <draw:equation draw:name="f139" draw:formula="6342 * ?f118"/>
            <draw:equation draw:name="f140" draw:formula="6042 * ?f118"/>
            <draw:equation draw:name="f141" draw:formula="726 * ?f117"/>
            <draw:equation draw:name="f142" draw:formula="5716 * ?f118"/>
            <draw:equation draw:name="f143" draw:formula="690 * ?f117"/>
            <draw:equation draw:name="f144" draw:formula="5364 * ?f118"/>
            <draw:equation draw:name="f145" draw:formula="642 * ?f117"/>
            <draw:equation draw:name="f146" draw:formula="4982 * ?f118"/>
            <draw:equation draw:name="f147" draw:formula="578 * ?f117"/>
            <draw:equation draw:name="f148" draw:formula="4568 * ?f118"/>
            <draw:equation draw:name="f149" draw:formula="500 * ?f117"/>
            <draw:equation draw:name="f150" draw:formula="4122 * ?f118"/>
            <draw:equation draw:name="f151" draw:formula="406 * ?f117"/>
            <draw:equation draw:name="f152" draw:formula="3640 * ?f118"/>
            <draw:equation draw:name="f153" draw:formula="296 * ?f117"/>
            <draw:equation draw:name="f154" draw:formula="3396 * ?f118"/>
            <draw:equation draw:name="f155" draw:formula="240 * ?f117"/>
            <draw:equation draw:name="f156" draw:formula="2934 * ?f118"/>
            <draw:equation draw:name="f157" draw:formula="148 * ?f117"/>
            <draw:equation draw:name="f158" draw:formula="2512 * ?f118"/>
            <draw:equation draw:name="f159" draw:formula="82 * ?f117"/>
            <draw:equation draw:name="f160" draw:formula="2126 * ?f118"/>
            <draw:equation draw:name="f161" draw:formula="36 * ?f117"/>
            <draw:equation draw:name="f162" draw:formula="1776 * ?f118"/>
            <draw:equation draw:name="f163" draw:formula="10 * ?f117"/>
            <draw:equation draw:name="f164" draw:formula="1462 * ?f118"/>
            <draw:equation draw:name="f165" draw:formula="0 * ?f117"/>
            <draw:equation draw:name="f166" draw:formula="1182 * ?f118"/>
            <draw:equation draw:name="f167" draw:formula="4 * ?f117"/>
            <draw:equation draw:name="f168" draw:formula="934 * ?f118"/>
            <draw:equation draw:name="f169" draw:formula="20 * ?f117"/>
            <draw:equation draw:name="f170" draw:formula="716 * ?f118"/>
            <draw:equation draw:name="f171" draw:formula="44 * ?f117"/>
            <draw:equation draw:name="f172" draw:formula="530 * ?f118"/>
            <draw:equation draw:name="f173" draw:formula="74 * ?f117"/>
            <draw:equation draw:name="f174" draw:formula="374 * ?f118"/>
            <draw:equation draw:name="f175" draw:formula="108 * ?f117"/>
            <draw:equation draw:name="f176" draw:formula="248 * ?f118"/>
            <draw:equation draw:name="f177" draw:formula="144 * ?f117"/>
            <draw:equation draw:name="f178" draw:formula="148 * ?f118"/>
            <draw:equation draw:name="f179" draw:formula="176 * ?f117"/>
            <draw:equation draw:name="f180" draw:formula="48 * ?f118"/>
            <draw:equation draw:name="f181" draw:formula="216 * ?f117"/>
            <draw:equation draw:name="f182" draw:formula="0 * ?f118"/>
            <draw:equation draw:name="f183" draw:formula="1192 * ?f117"/>
            <draw:equation draw:name="f184" draw:formula="8196 * ?f118"/>
            <draw:equation draw:name="f185" draw:formula="1186 * ?f117"/>
            <draw:equation draw:name="f186" draw:formula="510 * ?f117"/>
            <draw:equation draw:name="f187" draw:formula="?f121 / 8196"/>
            <draw:equation draw:name="f188" draw:formula="?f122 / 1192"/>
            <draw:equation draw:name="f189" draw:formula="?f123 / 8196"/>
            <draw:equation draw:name="f190" draw:formula="?f124 / 1192"/>
            <draw:equation draw:name="f191" draw:formula="?f125 / 8196"/>
            <draw:equation draw:name="f192" draw:formula="?f126 / 1192"/>
            <draw:equation draw:name="f193" draw:formula="?f127 / 8196"/>
            <draw:equation draw:name="f194" draw:formula="?f128 / 1192"/>
            <draw:equation draw:name="f195" draw:formula="?f129 / 8196"/>
            <draw:equation draw:name="f196" draw:formula="?f130 / 1192"/>
            <draw:equation draw:name="f197" draw:formula="?f131 / 8196"/>
            <draw:equation draw:name="f198" draw:formula="?f132 / 1192"/>
            <draw:equation draw:name="f199" draw:formula="?f133 / 8196"/>
            <draw:equation draw:name="f200" draw:formula="?f134 / 1192"/>
            <draw:equation draw:name="f201" draw:formula="?f135 / 8196"/>
            <draw:equation draw:name="f202" draw:formula="?f136 / 1192"/>
            <draw:equation draw:name="f203" draw:formula="?f137 / 8196"/>
            <draw:equation draw:name="f204" draw:formula="?f138 / 1192"/>
            <draw:equation draw:name="f205" draw:formula="?f139 / 8196"/>
            <draw:equation draw:name="f206" draw:formula="?f140 / 8196"/>
            <draw:equation draw:name="f207" draw:formula="?f141 / 1192"/>
            <draw:equation draw:name="f208" draw:formula="?f142 / 8196"/>
            <draw:equation draw:name="f209" draw:formula="?f143 / 1192"/>
            <draw:equation draw:name="f210" draw:formula="?f144 / 8196"/>
            <draw:equation draw:name="f211" draw:formula="?f145 / 1192"/>
            <draw:equation draw:name="f212" draw:formula="?f146 / 8196"/>
            <draw:equation draw:name="f213" draw:formula="?f147 / 1192"/>
            <draw:equation draw:name="f214" draw:formula="?f148 / 8196"/>
            <draw:equation draw:name="f215" draw:formula="?f149 / 1192"/>
            <draw:equation draw:name="f216" draw:formula="?f150 / 8196"/>
            <draw:equation draw:name="f217" draw:formula="?f151 / 1192"/>
            <draw:equation draw:name="f218" draw:formula="?f152 / 8196"/>
            <draw:equation draw:name="f219" draw:formula="?f153 / 1192"/>
            <draw:equation draw:name="f220" draw:formula="?f154 / 8196"/>
            <draw:equation draw:name="f221" draw:formula="?f155 / 1192"/>
            <draw:equation draw:name="f222" draw:formula="?f156 / 8196"/>
            <draw:equation draw:name="f223" draw:formula="?f157 / 1192"/>
            <draw:equation draw:name="f224" draw:formula="?f158 / 8196"/>
            <draw:equation draw:name="f225" draw:formula="?f159 / 1192"/>
            <draw:equation draw:name="f226" draw:formula="?f160 / 8196"/>
            <draw:equation draw:name="f227" draw:formula="?f161 / 1192"/>
            <draw:equation draw:name="f228" draw:formula="?f162 / 8196"/>
            <draw:equation draw:name="f229" draw:formula="?f163 / 1192"/>
            <draw:equation draw:name="f230" draw:formula="?f164 / 8196"/>
            <draw:equation draw:name="f231" draw:formula="?f165 / 1192"/>
            <draw:equation draw:name="f232" draw:formula="?f166 / 8196"/>
            <draw:equation draw:name="f233" draw:formula="?f167 / 1192"/>
            <draw:equation draw:name="f234" draw:formula="?f168 / 8196"/>
            <draw:equation draw:name="f235" draw:formula="?f169 / 1192"/>
            <draw:equation draw:name="f236" draw:formula="?f170 / 8196"/>
            <draw:equation draw:name="f237" draw:formula="?f171 / 1192"/>
            <draw:equation draw:name="f238" draw:formula="?f172 / 8196"/>
            <draw:equation draw:name="f239" draw:formula="?f173 / 1192"/>
            <draw:equation draw:name="f240" draw:formula="?f174 / 8196"/>
            <draw:equation draw:name="f241" draw:formula="?f175 / 1192"/>
            <draw:equation draw:name="f242" draw:formula="?f176 / 8196"/>
            <draw:equation draw:name="f243" draw:formula="?f177 / 1192"/>
            <draw:equation draw:name="f244" draw:formula="?f178 / 8196"/>
            <draw:equation draw:name="f245" draw:formula="?f179 / 1192"/>
            <draw:equation draw:name="f246" draw:formula="?f180 / 8196"/>
            <draw:equation draw:name="f247" draw:formula="?f181 / 1192"/>
            <draw:equation draw:name="f248" draw:formula="?f182 / 8196"/>
            <draw:equation draw:name="f249" draw:formula="?f183 / 1192"/>
            <draw:equation draw:name="f250" draw:formula="?f184 / 8196"/>
            <draw:equation draw:name="f251" draw:formula="?f185 / 1192"/>
            <draw:equation draw:name="f252" draw:formula="?f186 / 1192"/>
            <draw:equation draw:name="f253" draw:formula="0 / ?f119"/>
            <draw:equation draw:name="f254" draw:formula="?f1 / ?f119"/>
            <draw:equation draw:name="f255" draw:formula="0 / ?f120"/>
            <draw:equation draw:name="f256" draw:formula="?f2 / ?f120"/>
            <draw:equation draw:name="f257" draw:formula="?f187 / ?f119"/>
            <draw:equation draw:name="f258" draw:formula="?f188 / ?f120"/>
            <draw:equation draw:name="f259" draw:formula="?f189 / ?f119"/>
            <draw:equation draw:name="f260" draw:formula="?f190 / ?f120"/>
            <draw:equation draw:name="f261" draw:formula="?f191 / ?f119"/>
            <draw:equation draw:name="f262" draw:formula="?f192 / ?f120"/>
            <draw:equation draw:name="f263" draw:formula="?f193 / ?f119"/>
            <draw:equation draw:name="f264" draw:formula="?f194 / ?f120"/>
            <draw:equation draw:name="f265" draw:formula="?f195 / ?f119"/>
            <draw:equation draw:name="f266" draw:formula="?f196 / ?f120"/>
            <draw:equation draw:name="f267" draw:formula="?f197 / ?f119"/>
            <draw:equation draw:name="f268" draw:formula="?f198 / ?f120"/>
            <draw:equation draw:name="f269" draw:formula="?f199 / ?f119"/>
            <draw:equation draw:name="f270" draw:formula="?f200 / ?f120"/>
            <draw:equation draw:name="f271" draw:formula="?f201 / ?f119"/>
            <draw:equation draw:name="f272" draw:formula="?f202 / ?f120"/>
            <draw:equation draw:name="f273" draw:formula="?f203 / ?f119"/>
            <draw:equation draw:name="f274" draw:formula="?f204 / ?f120"/>
            <draw:equation draw:name="f275" draw:formula="?f205 / ?f119"/>
            <draw:equation draw:name="f276" draw:formula="?f206 / ?f119"/>
            <draw:equation draw:name="f277" draw:formula="?f207 / ?f120"/>
            <draw:equation draw:name="f278" draw:formula="?f208 / ?f119"/>
            <draw:equation draw:name="f279" draw:formula="?f209 / ?f120"/>
            <draw:equation draw:name="f280" draw:formula="?f210 / ?f119"/>
            <draw:equation draw:name="f281" draw:formula="?f211 / ?f120"/>
            <draw:equation draw:name="f282" draw:formula="?f212 / ?f119"/>
            <draw:equation draw:name="f283" draw:formula="?f213 / ?f120"/>
            <draw:equation draw:name="f284" draw:formula="?f214 / ?f119"/>
            <draw:equation draw:name="f285" draw:formula="?f215 / ?f120"/>
            <draw:equation draw:name="f286" draw:formula="?f216 / ?f119"/>
            <draw:equation draw:name="f287" draw:formula="?f217 / ?f120"/>
            <draw:equation draw:name="f288" draw:formula="?f218 / ?f119"/>
            <draw:equation draw:name="f289" draw:formula="?f219 / ?f120"/>
            <draw:equation draw:name="f290" draw:formula="?f220 / ?f119"/>
            <draw:equation draw:name="f291" draw:formula="?f221 / ?f120"/>
            <draw:equation draw:name="f292" draw:formula="?f222 / ?f119"/>
            <draw:equation draw:name="f293" draw:formula="?f223 / ?f120"/>
            <draw:equation draw:name="f294" draw:formula="?f224 / ?f119"/>
            <draw:equation draw:name="f295" draw:formula="?f225 / ?f120"/>
            <draw:equation draw:name="f296" draw:formula="?f226 / ?f119"/>
            <draw:equation draw:name="f297" draw:formula="?f227 / ?f120"/>
            <draw:equation draw:name="f298" draw:formula="?f228 / ?f119"/>
            <draw:equation draw:name="f299" draw:formula="?f229 / ?f120"/>
            <draw:equation draw:name="f300" draw:formula="?f230 / ?f119"/>
            <draw:equation draw:name="f301" draw:formula="?f231 / ?f120"/>
            <draw:equation draw:name="f302" draw:formula="?f232 / ?f119"/>
            <draw:equation draw:name="f303" draw:formula="?f233 / ?f120"/>
            <draw:equation draw:name="f304" draw:formula="?f234 / ?f119"/>
            <draw:equation draw:name="f305" draw:formula="?f235 / ?f120"/>
            <draw:equation draw:name="f306" draw:formula="?f236 / ?f119"/>
            <draw:equation draw:name="f307" draw:formula="?f237 / ?f120"/>
            <draw:equation draw:name="f308" draw:formula="?f238 / ?f119"/>
            <draw:equation draw:name="f309" draw:formula="?f239 / ?f120"/>
            <draw:equation draw:name="f310" draw:formula="?f240 / ?f119"/>
            <draw:equation draw:name="f311" draw:formula="?f241 / ?f120"/>
            <draw:equation draw:name="f312" draw:formula="?f242 / ?f119"/>
            <draw:equation draw:name="f313" draw:formula="?f243 / ?f120"/>
            <draw:equation draw:name="f314" draw:formula="?f244 / ?f119"/>
            <draw:equation draw:name="f315" draw:formula="?f245 / ?f120"/>
            <draw:equation draw:name="f316" draw:formula="?f246 / ?f119"/>
            <draw:equation draw:name="f317" draw:formula="?f247 / ?f120"/>
            <draw:equation draw:name="f318" draw:formula="?f248 / ?f119"/>
            <draw:equation draw:name="f319" draw:formula="?f249 / ?f120"/>
            <draw:equation draw:name="f320" draw:formula="?f250 / ?f119"/>
            <draw:equation draw:name="f321" draw:formula="?f251 / ?f120"/>
            <draw:equation draw:name="f322" draw:formula="?f252 / ?f120"/>
          </draw:enhanced-geometry>
        </draw:custom-shape>
      </draw:g>
      <draw:frame draw:id="id130" presentation:style-name="a821" draw:name="Title 1" svg:x="0.5in" svg:y="0.36979in" svg:width="9in" svg:height="1.36979in" presentation:class="title" presentation:placeholder="false">
        <draw:text-box>
          <text:p text:style-name="a820" text:class-names="" text:cond-style-name=""><text:span text:style-name="a818" text:class-names="">Kliknutím lze upravit styl.</text:span><text:span text:style-name="a819" text:class-names=""/></text:p>
        </draw:text-box>
        <svg:title/>
        <svg:desc/>
      </draw:frame>
      <draw:frame draw:id="id131" presentation:style-name="a838" draw:name="Vertical Text Placeholder 2" svg:x="0.95313in" svg:y="2.92535in" svg:width="8.10243in" svg:height="3.77431in" presentation:class="outline" presentation:placeholder="false">
        <draw:text-box>
          <text:list text:style-name="a824">
            <text:list-item>
              <text:p text:style-name="a823" text:class-names="" text:cond-style-name=""><text:span text:style-name="a822" text:class-names="">Kliknutím lze upravit styly předlohy textu.</text:span></text:p>
            </text:list-item>
          </text:list>
          <text:list text:style-name="a827">
            <text:list-item>
              <text:list text:style-name="a827">
                <text:list-item>
                  <text:p text:style-name="a826" text:class-names="" text:cond-style-name=""><text:span text:style-name="a825" text:class-names="">Druhá úroveň</text:span></text:p>
                </text:list-item>
              </text:list>
            </text:list-item>
          </text:list>
          <text:list text:style-name="a830">
            <text:list-item>
              <text:list text:style-name="a830">
                <text:list-item>
                  <text:list text:style-name="a830">
                    <text:list-item>
                      <text:p text:style-name="a829" text:class-names="" text:cond-style-name=""><text:span text:style-name="a828" text:class-names="">Třetí úroveň</text:span></text:p>
                    </text:list-item>
                  </text:list>
                </text:list-item>
              </text:list>
            </text:list-item>
          </text:list>
          <text:list text:style-name="a833">
            <text:list-item>
              <text:list text:style-name="a833">
                <text:list-item>
                  <text:list text:style-name="a833">
                    <text:list-item>
                      <text:list text:style-name="a833">
                        <text:list-item>
                          <text:p text:style-name="a832" text:class-names="" text:cond-style-name=""><text:span text:style-name="a831" text:class-names="">Čtvrtá úroveň</text:span></text:p>
                        </text:list-item>
                      </text:list>
                    </text:list-item>
                  </text:list>
                </text:list-item>
              </text:list>
            </text:list-item>
          </text:list>
          <text:list text:style-name="a837">
            <text:list-item>
              <text:list text:style-name="a837">
                <text:list-item>
                  <text:list text:style-name="a837">
                    <text:list-item>
                      <text:list text:style-name="a837">
                        <text:list-item>
                          <text:list text:style-name="a837">
                            <text:list-item>
                              <text:p text:style-name="a836" text:class-names="" text:cond-style-name=""><text:span text:style-name="a834" text:class-names="">Pátá úroveň</text:span><text:span text:style-name="a835" text:class-names=""/></text:p>
                            </text:list-item>
                          </text:list>
                        </text:list-item>
                      </text:list>
                    </text:list-item>
                  </text:list>
                </text:list-item>
              </text:list>
            </text:list-item>
          </text:list>
        </draw:text-box>
        <svg:title/>
        <svg:desc/>
      </draw:frame>
      <draw:frame draw:id="id132" presentation:style-name="a842" draw:name="Date Placeholder 3" svg:x="5.64757in" svg:y="6.83507in" svg:width="4.14062in" svg:height="0.39931in" presentation:class="date-time" presentation:placeholder="false">
        <draw:text-box>
          <text:p text:style-name="a841" text:class-names="" text:cond-style-name=""><text:span text:style-name="a839" text:class-names=""><text:date text:fixed="false" style:data-style-name="a840">1.10.2012</text:date></text:span></text:p>
        </draw:text-box>
        <svg:title/>
        <svg:desc/>
      </draw:frame>
      <draw:frame draw:id="id133" presentation:style-name="a845" draw:name="Footer Placeholder 4" svg:x="0.21181in" svg:y="6.83507in" svg:width="4.14063in" svg:height="0.39931in" presentation:class="footer" presentation:placeholder="false">
        <draw:text-box>
          <text:p text:style-name="a844" text:class-names="" text:cond-style-name=""><text:span text:style-name="a843" text:class-names=""/></text:p>
        </draw:text-box>
        <svg:title/>
        <svg:desc/>
      </draw:frame>
      <draw:frame draw:id="id134" presentation:style-name="a848" draw:name="Slide Number Placeholder 5" svg:x="4.36458in" svg:y="6.83507in" svg:width="1.27083in" svg:height="0.39931in" presentation:class="page-number" presentation:placeholder="false">
        <draw:text-box>
          <text:p text:style-name="a847" text:class-names="" text:cond-style-name=""><text:span text:style-name="a846" text:class-names=""><text:page-number style:num-format="1" text:fixed="false"/></text:span></text:p>
        </draw:text-box>
        <svg:title/>
        <svg:desc/>
      </draw:frame>
      <presentation:notes style:page-layout-name="pageLayout2" draw:style-name="a896">
        <draw:frame draw:id="id12" presentation:style-name="a866" draw:name="Zástupný symbol pro záhlaví 1" svg:x="0in" svg:y="0in" svg:width="3.25in" svg:height="0.5in" presentation:class="header" presentation:placeholder="false">
          <draw:text-box>
            <text:p text:style-name="a865" text:class-names="" text:cond-style-name=""><text:span text:style-name="a864" text:class-names=""/></text:p>
          </draw:text-box>
          <svg:title/>
          <svg:desc/>
        </draw:frame>
        <draw:frame draw:id="id13" presentation:style-name="a871" draw:name="Zástupný symbol pro datum 2" svg:x="4.24826in" svg:y="0in" svg:width="3.25in" svg:height="0.5in" presentation:class="date-time" presentation:placeholder="false">
          <draw:text-box>
            <text:p text:style-name="a870" text:class-names="" text:cond-style-name=""><text:span text:style-name="a867" text:class-names=""><text:date text:fixed="false" style:data-style-name="a868"/></text:span><text:span text:style-name="a869" text:class-names=""/></text:p>
          </draw:text-box>
          <svg:title/>
          <svg:desc/>
        </draw:frame>
        <draw:page-thumbnail svg:x="1.25in" svg:y="0.75in" svg:width="5in" svg:height="3.75in" presentation:class="page" draw:id="id14" presentation:style-name="a872" draw:name="Zástupný symbol pro obrázek snímku 3">
          <svg:title/>
          <svg:desc/>
        </draw:page-thumbnail>
        <draw:frame draw:id="id15" presentation:style-name="a888" draw:name="Zástupný symbol pro poznámky 4" svg:x="0.75in" svg:y="4.75in" svg:width="6in" svg:height="4.5in" presentation:class="notes" presentation:placeholder="false">
          <draw:text-box>
            <text:p text:style-name="a874" text:class-names="" text:cond-style-name=""><text:span text:style-name="a873" text:class-names="">Kliknutím lze upravit styly předlohy textu.</text:span></text:p>
            <text:list text:style-name="a877">
              <text:list-item>
                <text:list text:style-name="a877">
                  <text:list-item>
                    <text:p text:style-name="a876" text:class-names="" text:cond-style-name=""><text:span text:style-name="a875" text:class-names="">Druhá úroveň</text:span></text:p>
                  </text:list-item>
                </text:list>
              </text:list-item>
            </text:list>
            <text:list text:style-name="a880">
              <text:list-item>
                <text:list text:style-name="a880">
                  <text:list-item>
                    <text:list text:style-name="a880">
                      <text:list-item>
                        <text:p text:style-name="a879" text:class-names="" text:cond-style-name=""><text:span text:style-name="a878" text:class-names="">Třetí úroveň</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Čtvrtá úroveň</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Pátá úroveň</text:span><text:span text:style-name="a885" text:class-names=""/></text:p>
                              </text:list-item>
                            </text:list>
                          </text:list-item>
                        </text:list>
                      </text:list-item>
                    </text:list>
                  </text:list-item>
                </text:list>
              </text:list-item>
            </text:list>
          </draw:text-box>
          <svg:title/>
          <svg:desc/>
        </draw:frame>
        <draw:frame draw:id="id16" presentation:style-name="a891" draw:name="Zástupný symbol pro zápatí 5" svg:x="0in" svg:y="9.49826in" svg:width="3.25in" svg:height="0.5in" presentation:class="footer" presentation:placeholder="false">
          <draw:text-box>
            <text:p text:style-name="a890" text:class-names="" text:cond-style-name=""><text:span text:style-name="a889" text:class-names=""/></text:p>
          </draw:text-box>
          <svg:title/>
          <svg:desc/>
        </draw:frame>
        <draw:frame draw:id="id17" presentation:style-name="a895" draw:name="Zástupný symbol pro číslo snímku 6" svg:x="4.24826in" svg:y="9.49826in" svg:width="3.25in" svg:height="0.5in" presentation:class="page-number" presentation:placeholder="false">
          <draw:text-box>
            <text:p text:style-name="a894" text:class-names="" text:cond-style-name=""><text:span text:style-name="a892" text:class-names=""><text:page-number style:num-format="1" text:fixed="false"/></text:span><text:span text:style-name="a893" text:class-names=""/></text:p>
          </draw:text-box>
          <svg:title/>
          <svg:desc/>
        </draw:frame>
      </presentation:notes>
    </style:master-page>
    <style:master-page style:name="Master1-Layout11-vertTitleAndTx-Svislý-nadpis-a-text" style:page-layout-name="pageLayout1" draw:style-name="a897">
      <draw:custom-shape svg:x="0.25in" svg:y="0.25in" svg:width="9.51042in" svg:height="1.56076in" draw:id="id140" draw:style-name="a901" draw:name="Rounded Rectangle 20">
        <svg:title/>
        <svg:desc/>
        <text:p text:style-name="a899" text:class-names="" text:cond-style-name=""><text:span text:style-name="a89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4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4" draw:id="id141">
        <svg:title/>
        <svg:desc/>
        <draw:custom-shape svg:x="6.62112in" svg:y="0.94011in" svg:width="3.14971in" svg:height="0.78207in" draw:id="id147" draw:style-name="a935" draw:name="Freeform 14">
          <svg:title/>
          <svg:desc/>
          <text:p text:style-name="a934" text:class-names="" text:cond-style-name=""><text:span text:style-name="a933" text:class-names=""/></text:p>
          <draw:enhanced-geometry xmlns:dr3d="urn:oasis:names:tc:opendocument:xmlns:dr3d:1.0" draw:type="non-primitive" svg:viewBox="0 0 2706 640" draw:enhanced-path="M ?f3 ?f0 L ?f3 ?f0 ?f4 ?f5 ?f6 ?f7 ?f8 ?f9 ?f10 ?f11 ?f12 ?f13 ?f14 ?f15 ?f16 ?f17 ?f18 ?f19 ?f20 ?f21 ?f22 ?f23 ?f24 ?f25 ?f26 ?f27 ?f28 ?f29 ?f30 ?f31 ?f32 ?f33 ?f0 ?f34 ?f35 ?f36 ?f37 ?f38 ?f39 ?f40 ?f41 ?f42 ?f43 ?f44 ?f45 ?f46 ?f47 ?f48 ?f49 ?f50 ?f51 ?f52 ?f53 ?f54 ?f55 ?f2 ?f56 ?f2 ?f57 ?f54 ?f58 ?f52 ?f59 ?f50 ?f60 ?f48 ?f61 ?f62 ?f63 ?f64 ?f65 ?f66 ?f67 ?f68 ?f69 ?f70 ?f71 ?f72 ?f73 ?f74 ?f75 ?f76 ?f77 ?f78 ?f79 ?f33 ?f80 ?f81 ?f82 ?f83 ?f84 ?f85 ?f86 ?f87 ?f1 ?f88 ?f1 ?f0 ?f3 ?f0 Z N" draw:text-areas="?f273 ?f275 ?f274 ?f276" draw:glue-points="?f277 ?f278 ?f277 ?f278 ?f279 ?f280 ?f281 ?f282 ?f283 ?f284 ?f285 ?f286 ?f287 ?f288 ?f289 ?f290 ?f291 ?f292 ?f293 ?f294 ?f293 ?f294 ?f295 ?f296 ?f297 ?f298 ?f299 ?f300 ?f301 ?f302 ?f303 ?f304 ?f305 ?f306 ?f307 ?f308 ?f309 ?f310 ?f309 ?f310 ?f311 ?f312 ?f313 ?f314 ?f315 ?f316 ?f317 ?f318 ?f319 ?f320 ?f321 ?f322 ?f323 ?f324 ?f325 ?f326 ?f327 ?f328 ?f329 ?f330 ?f331 ?f332 ?f333 ?f332 ?f334 ?f330 ?f335 ?f328 ?f336 ?f326 ?f337 ?f324 ?f338 ?f339 ?f340 ?f341 ?f342 ?f343 ?f344 ?f345 ?f346 ?f347 ?f348 ?f349 ?f350 ?f351 ?f352 ?f353 ?f354 ?f355 ?f356 ?f308 ?f357 ?f358 ?f359 ?f360 ?f361 ?f362 ?f363 ?f364 ?f363 ?f364 ?f365 ?f366 ?f365 ?f366 ?f365 ?f278 ?f365 ?f278 ?f277 ?f278 ?f277 ?f278"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0"/>
            <draw:equation draw:name="f94" draw:formula="0 * ?f89"/>
            <draw:equation draw:name="f95" draw:formula="2586 * ?f90"/>
            <draw:equation draw:name="f96" draw:formula="18 * ?f89"/>
            <draw:equation draw:name="f97" draw:formula="2470 * ?f90"/>
            <draw:equation draw:name="f98" draw:formula="38 * ?f89"/>
            <draw:equation draw:name="f99" draw:formula="2352 * ?f90"/>
            <draw:equation draw:name="f100" draw:formula="60 * ?f89"/>
            <draw:equation draw:name="f101" draw:formula="2230 * ?f90"/>
            <draw:equation draw:name="f102" draw:formula="82 * ?f89"/>
            <draw:equation draw:name="f103" draw:formula="2106 * ?f90"/>
            <draw:equation draw:name="f104" draw:formula="108 * ?f89"/>
            <draw:equation draw:name="f105" draw:formula="1978 * ?f90"/>
            <draw:equation draw:name="f106" draw:formula="134 * ?f89"/>
            <draw:equation draw:name="f107" draw:formula="1848 * ?f90"/>
            <draw:equation draw:name="f108" draw:formula="164 * ?f89"/>
            <draw:equation draw:name="f109" draw:formula="1714 * ?f90"/>
            <draw:equation draw:name="f110" draw:formula="194 * ?f89"/>
            <draw:equation draw:name="f111" draw:formula="1472 * ?f90"/>
            <draw:equation draw:name="f112" draw:formula="252 * ?f89"/>
            <draw:equation draw:name="f113" draw:formula="1236 * ?f90"/>
            <draw:equation draw:name="f114" draw:formula="304 * ?f89"/>
            <draw:equation draw:name="f115" draw:formula="1010 * ?f90"/>
            <draw:equation draw:name="f116" draw:formula="352 * ?f89"/>
            <draw:equation draw:name="f117" draw:formula="792 * ?f90"/>
            <draw:equation draw:name="f118" draw:formula="398 * ?f89"/>
            <draw:equation draw:name="f119" draw:formula="584 * ?f90"/>
            <draw:equation draw:name="f120" draw:formula="438 * ?f89"/>
            <draw:equation draw:name="f121" draw:formula="382 * ?f90"/>
            <draw:equation draw:name="f122" draw:formula="474 * ?f89"/>
            <draw:equation draw:name="f123" draw:formula="188 * ?f90"/>
            <draw:equation draw:name="f124" draw:formula="508 * ?f89"/>
            <draw:equation draw:name="f125" draw:formula="0 * ?f90"/>
            <draw:equation draw:name="f126" draw:formula="538 * ?f89"/>
            <draw:equation draw:name="f127" draw:formula="130 * ?f90"/>
            <draw:equation draw:name="f128" draw:formula="556 * ?f89"/>
            <draw:equation draw:name="f129" draw:formula="254 * ?f90"/>
            <draw:equation draw:name="f130" draw:formula="572 * ?f89"/>
            <draw:equation draw:name="f131" draw:formula="374 * ?f90"/>
            <draw:equation draw:name="f132" draw:formula="586 * ?f89"/>
            <draw:equation draw:name="f133" draw:formula="492 * ?f90"/>
            <draw:equation draw:name="f134" draw:formula="598 * ?f89"/>
            <draw:equation draw:name="f135" draw:formula="606 * ?f90"/>
            <draw:equation draw:name="f136" draw:formula="610 * ?f89"/>
            <draw:equation draw:name="f137" draw:formula="716 * ?f90"/>
            <draw:equation draw:name="f138" draw:formula="618 * ?f89"/>
            <draw:equation draw:name="f139" draw:formula="822 * ?f90"/>
            <draw:equation draw:name="f140" draw:formula="626 * ?f89"/>
            <draw:equation draw:name="f141" draw:formula="926 * ?f90"/>
            <draw:equation draw:name="f142" draw:formula="632 * ?f89"/>
            <draw:equation draw:name="f143" draw:formula="1028 * ?f90"/>
            <draw:equation draw:name="f144" draw:formula="636 * ?f89"/>
            <draw:equation draw:name="f145" draw:formula="1126 * ?f90"/>
            <draw:equation draw:name="f146" draw:formula="638 * ?f89"/>
            <draw:equation draw:name="f147" draw:formula="1220 * ?f90"/>
            <draw:equation draw:name="f148" draw:formula="640 * ?f89"/>
            <draw:equation draw:name="f149" draw:formula="1312 * ?f90"/>
            <draw:equation draw:name="f150" draw:formula="1402 * ?f90"/>
            <draw:equation draw:name="f151" draw:formula="1490 * ?f90"/>
            <draw:equation draw:name="f152" draw:formula="1574 * ?f90"/>
            <draw:equation draw:name="f153" draw:formula="1656 * ?f90"/>
            <draw:equation draw:name="f154" draw:formula="1734 * ?f90"/>
            <draw:equation draw:name="f155" draw:formula="620 * ?f89"/>
            <draw:equation draw:name="f156" draw:formula="1812 * ?f90"/>
            <draw:equation draw:name="f157" draw:formula="612 * ?f89"/>
            <draw:equation draw:name="f158" draw:formula="1886 * ?f90"/>
            <draw:equation draw:name="f159" draw:formula="602 * ?f89"/>
            <draw:equation draw:name="f160" draw:formula="1960 * ?f90"/>
            <draw:equation draw:name="f161" draw:formula="592 * ?f89"/>
            <draw:equation draw:name="f162" draw:formula="2030 * ?f90"/>
            <draw:equation draw:name="f163" draw:formula="580 * ?f89"/>
            <draw:equation draw:name="f164" draw:formula="2100 * ?f90"/>
            <draw:equation draw:name="f165" draw:formula="568 * ?f89"/>
            <draw:equation draw:name="f166" draw:formula="2166 * ?f90"/>
            <draw:equation draw:name="f167" draw:formula="554 * ?f89"/>
            <draw:equation draw:name="f168" draw:formula="2232 * ?f90"/>
            <draw:equation draw:name="f169" draw:formula="540 * ?f89"/>
            <draw:equation draw:name="f170" draw:formula="2296 * ?f90"/>
            <draw:equation draw:name="f171" draw:formula="524 * ?f89"/>
            <draw:equation draw:name="f172" draw:formula="2358 * ?f90"/>
            <draw:equation draw:name="f173" draw:formula="2418 * ?f90"/>
            <draw:equation draw:name="f174" draw:formula="490 * ?f89"/>
            <draw:equation draw:name="f175" draw:formula="2478 * ?f90"/>
            <draw:equation draw:name="f176" draw:formula="472 * ?f89"/>
            <draw:equation draw:name="f177" draw:formula="2592 * ?f90"/>
            <draw:equation draw:name="f178" draw:formula="432 * ?f89"/>
            <draw:equation draw:name="f179" draw:formula="2702 * ?f90"/>
            <draw:equation draw:name="f180" draw:formula="390 * ?f89"/>
            <draw:equation draw:name="f181" draw:formula="2706 * ?f90"/>
            <draw:equation draw:name="f182" draw:formula="388 * ?f89"/>
            <draw:equation draw:name="f183" draw:formula="?f93 / 2706"/>
            <draw:equation draw:name="f184" draw:formula="?f94 / 640"/>
            <draw:equation draw:name="f185" draw:formula="?f95 / 2706"/>
            <draw:equation draw:name="f186" draw:formula="?f96 / 640"/>
            <draw:equation draw:name="f187" draw:formula="?f97 / 2706"/>
            <draw:equation draw:name="f188" draw:formula="?f98 / 640"/>
            <draw:equation draw:name="f189" draw:formula="?f99 / 2706"/>
            <draw:equation draw:name="f190" draw:formula="?f100 / 640"/>
            <draw:equation draw:name="f191" draw:formula="?f101 / 2706"/>
            <draw:equation draw:name="f192" draw:formula="?f102 / 640"/>
            <draw:equation draw:name="f193" draw:formula="?f103 / 2706"/>
            <draw:equation draw:name="f194" draw:formula="?f104 / 640"/>
            <draw:equation draw:name="f195" draw:formula="?f105 / 2706"/>
            <draw:equation draw:name="f196" draw:formula="?f106 / 640"/>
            <draw:equation draw:name="f197" draw:formula="?f107 / 2706"/>
            <draw:equation draw:name="f198" draw:formula="?f108 / 640"/>
            <draw:equation draw:name="f199" draw:formula="?f109 / 2706"/>
            <draw:equation draw:name="f200" draw:formula="?f110 / 640"/>
            <draw:equation draw:name="f201" draw:formula="?f111 / 2706"/>
            <draw:equation draw:name="f202" draw:formula="?f112 / 640"/>
            <draw:equation draw:name="f203" draw:formula="?f113 / 2706"/>
            <draw:equation draw:name="f204" draw:formula="?f114 / 640"/>
            <draw:equation draw:name="f205" draw:formula="?f115 / 2706"/>
            <draw:equation draw:name="f206" draw:formula="?f116 / 640"/>
            <draw:equation draw:name="f207" draw:formula="?f117 / 2706"/>
            <draw:equation draw:name="f208" draw:formula="?f118 / 640"/>
            <draw:equation draw:name="f209" draw:formula="?f119 / 2706"/>
            <draw:equation draw:name="f210" draw:formula="?f120 / 640"/>
            <draw:equation draw:name="f211" draw:formula="?f121 / 2706"/>
            <draw:equation draw:name="f212" draw:formula="?f122 / 640"/>
            <draw:equation draw:name="f213" draw:formula="?f123 / 2706"/>
            <draw:equation draw:name="f214" draw:formula="?f124 / 640"/>
            <draw:equation draw:name="f215" draw:formula="?f125 / 2706"/>
            <draw:equation draw:name="f216" draw:formula="?f126 / 640"/>
            <draw:equation draw:name="f217" draw:formula="?f127 / 2706"/>
            <draw:equation draw:name="f218" draw:formula="?f128 / 640"/>
            <draw:equation draw:name="f219" draw:formula="?f129 / 2706"/>
            <draw:equation draw:name="f220" draw:formula="?f130 / 640"/>
            <draw:equation draw:name="f221" draw:formula="?f131 / 2706"/>
            <draw:equation draw:name="f222" draw:formula="?f132 / 640"/>
            <draw:equation draw:name="f223" draw:formula="?f133 / 2706"/>
            <draw:equation draw:name="f224" draw:formula="?f134 / 640"/>
            <draw:equation draw:name="f225" draw:formula="?f135 / 2706"/>
            <draw:equation draw:name="f226" draw:formula="?f136 / 640"/>
            <draw:equation draw:name="f227" draw:formula="?f137 / 2706"/>
            <draw:equation draw:name="f228" draw:formula="?f138 / 640"/>
            <draw:equation draw:name="f229" draw:formula="?f139 / 2706"/>
            <draw:equation draw:name="f230" draw:formula="?f140 / 640"/>
            <draw:equation draw:name="f231" draw:formula="?f141 / 2706"/>
            <draw:equation draw:name="f232" draw:formula="?f142 / 640"/>
            <draw:equation draw:name="f233" draw:formula="?f143 / 2706"/>
            <draw:equation draw:name="f234" draw:formula="?f144 / 640"/>
            <draw:equation draw:name="f235" draw:formula="?f145 / 2706"/>
            <draw:equation draw:name="f236" draw:formula="?f146 / 640"/>
            <draw:equation draw:name="f237" draw:formula="?f147 / 2706"/>
            <draw:equation draw:name="f238" draw:formula="?f148 / 640"/>
            <draw:equation draw:name="f239" draw:formula="?f149 / 2706"/>
            <draw:equation draw:name="f240" draw:formula="?f150 / 2706"/>
            <draw:equation draw:name="f241" draw:formula="?f151 / 2706"/>
            <draw:equation draw:name="f242" draw:formula="?f152 / 2706"/>
            <draw:equation draw:name="f243" draw:formula="?f153 / 2706"/>
            <draw:equation draw:name="f244" draw:formula="?f154 / 2706"/>
            <draw:equation draw:name="f245" draw:formula="?f155 / 640"/>
            <draw:equation draw:name="f246" draw:formula="?f156 / 2706"/>
            <draw:equation draw:name="f247" draw:formula="?f157 / 640"/>
            <draw:equation draw:name="f248" draw:formula="?f158 / 2706"/>
            <draw:equation draw:name="f249" draw:formula="?f159 / 640"/>
            <draw:equation draw:name="f250" draw:formula="?f160 / 2706"/>
            <draw:equation draw:name="f251" draw:formula="?f161 / 640"/>
            <draw:equation draw:name="f252" draw:formula="?f162 / 2706"/>
            <draw:equation draw:name="f253" draw:formula="?f163 / 640"/>
            <draw:equation draw:name="f254" draw:formula="?f164 / 2706"/>
            <draw:equation draw:name="f255" draw:formula="?f165 / 640"/>
            <draw:equation draw:name="f256" draw:formula="?f166 / 2706"/>
            <draw:equation draw:name="f257" draw:formula="?f167 / 640"/>
            <draw:equation draw:name="f258" draw:formula="?f168 / 2706"/>
            <draw:equation draw:name="f259" draw:formula="?f169 / 640"/>
            <draw:equation draw:name="f260" draw:formula="?f170 / 2706"/>
            <draw:equation draw:name="f261" draw:formula="?f171 / 640"/>
            <draw:equation draw:name="f262" draw:formula="?f172 / 2706"/>
            <draw:equation draw:name="f263" draw:formula="?f173 / 2706"/>
            <draw:equation draw:name="f264" draw:formula="?f174 / 640"/>
            <draw:equation draw:name="f265" draw:formula="?f175 / 2706"/>
            <draw:equation draw:name="f266" draw:formula="?f176 / 640"/>
            <draw:equation draw:name="f267" draw:formula="?f177 / 2706"/>
            <draw:equation draw:name="f268" draw:formula="?f178 / 640"/>
            <draw:equation draw:name="f269" draw:formula="?f179 / 2706"/>
            <draw:equation draw:name="f270" draw:formula="?f180 / 640"/>
            <draw:equation draw:name="f271" draw:formula="?f181 / 2706"/>
            <draw:equation draw:name="f272" draw:formula="?f182 / 640"/>
            <draw:equation draw:name="f273" draw:formula="0 / ?f91"/>
            <draw:equation draw:name="f274" draw:formula="?f1 / ?f91"/>
            <draw:equation draw:name="f275" draw:formula="0 / ?f92"/>
            <draw:equation draw:name="f276" draw:formula="?f2 / ?f92"/>
            <draw:equation draw:name="f277" draw:formula="?f183 / ?f91"/>
            <draw:equation draw:name="f278" draw:formula="?f184 / ?f92"/>
            <draw:equation draw:name="f279" draw:formula="?f185 / ?f91"/>
            <draw:equation draw:name="f280" draw:formula="?f186 / ?f92"/>
            <draw:equation draw:name="f281" draw:formula="?f187 / ?f91"/>
            <draw:equation draw:name="f282" draw:formula="?f188 / ?f92"/>
            <draw:equation draw:name="f283" draw:formula="?f189 / ?f91"/>
            <draw:equation draw:name="f284" draw:formula="?f190 / ?f92"/>
            <draw:equation draw:name="f285" draw:formula="?f191 / ?f91"/>
            <draw:equation draw:name="f286" draw:formula="?f192 / ?f92"/>
            <draw:equation draw:name="f287" draw:formula="?f193 / ?f91"/>
            <draw:equation draw:name="f288" draw:formula="?f194 / ?f92"/>
            <draw:equation draw:name="f289" draw:formula="?f195 / ?f91"/>
            <draw:equation draw:name="f290" draw:formula="?f196 / ?f92"/>
            <draw:equation draw:name="f291" draw:formula="?f197 / ?f91"/>
            <draw:equation draw:name="f292" draw:formula="?f198 / ?f92"/>
            <draw:equation draw:name="f293" draw:formula="?f199 / ?f91"/>
            <draw:equation draw:name="f294" draw:formula="?f200 / ?f92"/>
            <draw:equation draw:name="f295" draw:formula="?f201 / ?f91"/>
            <draw:equation draw:name="f296" draw:formula="?f202 / ?f92"/>
            <draw:equation draw:name="f297" draw:formula="?f203 / ?f91"/>
            <draw:equation draw:name="f298" draw:formula="?f204 / ?f92"/>
            <draw:equation draw:name="f299" draw:formula="?f205 / ?f91"/>
            <draw:equation draw:name="f300" draw:formula="?f206 / ?f92"/>
            <draw:equation draw:name="f301" draw:formula="?f207 / ?f91"/>
            <draw:equation draw:name="f302" draw:formula="?f208 / ?f92"/>
            <draw:equation draw:name="f303" draw:formula="?f209 / ?f91"/>
            <draw:equation draw:name="f304" draw:formula="?f210 / ?f92"/>
            <draw:equation draw:name="f305" draw:formula="?f211 / ?f91"/>
            <draw:equation draw:name="f306" draw:formula="?f212 / ?f92"/>
            <draw:equation draw:name="f307" draw:formula="?f213 / ?f91"/>
            <draw:equation draw:name="f308" draw:formula="?f214 / ?f92"/>
            <draw:equation draw:name="f309" draw:formula="?f215 / ?f91"/>
            <draw:equation draw:name="f310" draw:formula="?f216 / ?f92"/>
            <draw:equation draw:name="f311" draw:formula="?f217 / ?f91"/>
            <draw:equation draw:name="f312" draw:formula="?f218 / ?f92"/>
            <draw:equation draw:name="f313" draw:formula="?f219 / ?f91"/>
            <draw:equation draw:name="f314" draw:formula="?f220 / ?f92"/>
            <draw:equation draw:name="f315" draw:formula="?f221 / ?f91"/>
            <draw:equation draw:name="f316" draw:formula="?f222 / ?f92"/>
            <draw:equation draw:name="f317" draw:formula="?f223 / ?f91"/>
            <draw:equation draw:name="f318" draw:formula="?f224 / ?f92"/>
            <draw:equation draw:name="f319" draw:formula="?f225 / ?f91"/>
            <draw:equation draw:name="f320" draw:formula="?f226 / ?f92"/>
            <draw:equation draw:name="f321" draw:formula="?f227 / ?f91"/>
            <draw:equation draw:name="f322" draw:formula="?f228 / ?f92"/>
            <draw:equation draw:name="f323" draw:formula="?f229 / ?f91"/>
            <draw:equation draw:name="f324" draw:formula="?f230 / ?f92"/>
            <draw:equation draw:name="f325" draw:formula="?f231 / ?f91"/>
            <draw:equation draw:name="f326" draw:formula="?f232 / ?f92"/>
            <draw:equation draw:name="f327" draw:formula="?f233 / ?f91"/>
            <draw:equation draw:name="f328" draw:formula="?f234 / ?f92"/>
            <draw:equation draw:name="f329" draw:formula="?f235 / ?f91"/>
            <draw:equation draw:name="f330" draw:formula="?f236 / ?f92"/>
            <draw:equation draw:name="f331" draw:formula="?f237 / ?f91"/>
            <draw:equation draw:name="f332" draw:formula="?f238 / ?f92"/>
            <draw:equation draw:name="f333" draw:formula="?f239 / ?f91"/>
            <draw:equation draw:name="f334" draw:formula="?f240 / ?f91"/>
            <draw:equation draw:name="f335" draw:formula="?f241 / ?f91"/>
            <draw:equation draw:name="f336" draw:formula="?f242 / ?f91"/>
            <draw:equation draw:name="f337" draw:formula="?f243 / ?f91"/>
            <draw:equation draw:name="f338" draw:formula="?f244 / ?f91"/>
            <draw:equation draw:name="f339" draw:formula="?f245 / ?f92"/>
            <draw:equation draw:name="f340" draw:formula="?f246 / ?f91"/>
            <draw:equation draw:name="f341" draw:formula="?f247 / ?f92"/>
            <draw:equation draw:name="f342" draw:formula="?f248 / ?f91"/>
            <draw:equation draw:name="f343" draw:formula="?f249 / ?f92"/>
            <draw:equation draw:name="f344" draw:formula="?f250 / ?f91"/>
            <draw:equation draw:name="f345" draw:formula="?f251 / ?f92"/>
            <draw:equation draw:name="f346" draw:formula="?f252 / ?f91"/>
            <draw:equation draw:name="f347" draw:formula="?f253 / ?f92"/>
            <draw:equation draw:name="f348" draw:formula="?f254 / ?f91"/>
            <draw:equation draw:name="f349" draw:formula="?f255 / ?f92"/>
            <draw:equation draw:name="f350" draw:formula="?f256 / ?f91"/>
            <draw:equation draw:name="f351" draw:formula="?f257 / ?f92"/>
            <draw:equation draw:name="f352" draw:formula="?f258 / ?f91"/>
            <draw:equation draw:name="f353" draw:formula="?f259 / ?f92"/>
            <draw:equation draw:name="f354" draw:formula="?f260 / ?f91"/>
            <draw:equation draw:name="f355" draw:formula="?f261 / ?f92"/>
            <draw:equation draw:name="f356" draw:formula="?f262 / ?f91"/>
            <draw:equation draw:name="f357" draw:formula="?f263 / ?f91"/>
            <draw:equation draw:name="f358" draw:formula="?f264 / ?f92"/>
            <draw:equation draw:name="f359" draw:formula="?f265 / ?f91"/>
            <draw:equation draw:name="f360" draw:formula="?f266 / ?f92"/>
            <draw:equation draw:name="f361" draw:formula="?f267 / ?f91"/>
            <draw:equation draw:name="f362" draw:formula="?f268 / ?f92"/>
            <draw:equation draw:name="f363" draw:formula="?f269 / ?f91"/>
            <draw:equation draw:name="f364" draw:formula="?f270 / ?f92"/>
            <draw:equation draw:name="f365" draw:formula="?f271 / ?f91"/>
            <draw:equation draw:name="f366" draw:formula="?f272 / ?f92"/>
          </draw:enhanced-geometry>
        </draw:custom-shape>
        <draw:custom-shape svg:x="2.8673in" svg:y="0.79958in" svg:width="6.07129in" svg:height="0.93115in" draw:id="id148" draw:style-name="a938" draw:name="Freeform 18">
          <svg:title/>
          <svg:desc/>
          <text:p text:style-name="a937" text:class-names="" text:cond-style-name=""><text:span text:style-name="a936" text:class-names=""/></text:p>
          <draw:enhanced-geometry xmlns:dr3d="urn:oasis:names:tc:opendocument:xmlns:dr3d:1.0" draw:type="non-primitive" svg:viewBox="0 0 5216 762" draw:enhanced-path="M ?f1 ?f3 L ?f1 ?f3 ?f4 ?f5 ?f6 ?f7 ?f8 ?f9 ?f10 ?f11 ?f12 ?f13 ?f14 ?f15 ?f16 ?f17 ?f18 ?f19 ?f20 ?f21 ?f22 ?f23 ?f24 ?f25 ?f26 ?f27 ?f28 ?f29 ?f30 ?f31 ?f32 ?f33 ?f34 ?f35 ?f36 ?f37 ?f38 ?f39 ?f40 ?f41 ?f42 ?f43 ?f44 ?f45 ?f46 ?f47 ?f48 ?f49 ?f50 ?f0 ?f51 ?f0 ?f52 ?f49 ?f53 ?f54 ?f55 ?f56 ?f57 ?f58 ?f0 ?f59 ?f60 ?f61 ?f62 ?f39 ?f63 ?f64 ?f9 ?f33 ?f65 ?f66 ?f67 ?f27 ?f68 ?f69 ?f70 ?f21 ?f71 ?f72 ?f73 ?f74 ?f75 ?f76 ?f77 ?f78 ?f79 ?f80 ?f81 ?f82 ?f83 ?f84 ?f85 ?f86 ?f87 ?f88 ?f89 ?f90 ?f91 ?f92 ?f93 ?f94 ?f95 ?f96 ?f97 ?f98 ?f99 ?f100 ?f101 ?f102 ?f103 ?f104 ?f105 ?f106 ?f107 ?f2 ?f10 ?f2 ?f108 ?f2 ?f109 ?f110 ?f111 ?f106 ?f112 ?f104 ?f113 ?f102 ?f114 ?f100 ?f115 ?f98 ?f116 ?f117 ?f1 ?f3 Z N" draw:text-areas="?f256 ?f258 ?f257 ?f259" draw:glue-points="?f260 ?f261 ?f262 ?f263 ?f264 ?f265 ?f266 ?f267 ?f268 ?f269 ?f270 ?f271 ?f272 ?f273 ?f274 ?f275 ?f276 ?f277 ?f278 ?f279 ?f280 ?f281 ?f282 ?f283 ?f284 ?f285 ?f286 ?f287 ?f288 ?f289 ?f290 ?f291 ?f292 ?f293 ?f294 ?f295 ?f296 ?f277 ?f297 ?f298 ?f299 ?f271 ?f300 ?f301 ?f302 ?f303 ?f304 ?f305 ?f306 ?f307 ?f308 ?f309 ?f310 ?f311 ?f312 ?f313 ?f314 ?f315 ?f316 ?f317 ?f318 ?f319 ?f320 ?f319 ?f321 ?f322 ?f323 ?f324 ?f325 ?f326 ?f260 ?f261"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19"/>
            <draw:equation draw:name="f123" draw:formula="714 * ?f118"/>
            <draw:equation draw:name="f124" draw:formula="4984 * ?f119"/>
            <draw:equation draw:name="f125" draw:formula="686 * ?f118"/>
            <draw:equation draw:name="f126" draw:formula="4478 * ?f119"/>
            <draw:equation draw:name="f127" draw:formula="610 * ?f118"/>
            <draw:equation draw:name="f128" draw:formula="3914 * ?f119"/>
            <draw:equation draw:name="f129" draw:formula="508 * ?f118"/>
            <draw:equation draw:name="f130" draw:formula="3286 * ?f119"/>
            <draw:equation draw:name="f131" draw:formula="374 * ?f118"/>
            <draw:equation draw:name="f132" draw:formula="2946 * ?f119"/>
            <draw:equation draw:name="f133" draw:formula="296 * ?f118"/>
            <draw:equation draw:name="f134" draw:formula="2682 * ?f119"/>
            <draw:equation draw:name="f135" draw:formula="236 * ?f118"/>
            <draw:equation draw:name="f136" draw:formula="2430 * ?f119"/>
            <draw:equation draw:name="f137" draw:formula="184 * ?f118"/>
            <draw:equation draw:name="f138" draw:formula="2190 * ?f119"/>
            <draw:equation draw:name="f139" draw:formula="140 * ?f118"/>
            <draw:equation draw:name="f140" draw:formula="1960 * ?f119"/>
            <draw:equation draw:name="f141" draw:formula="102 * ?f118"/>
            <draw:equation draw:name="f142" draw:formula="1740 * ?f119"/>
            <draw:equation draw:name="f143" draw:formula="72 * ?f118"/>
            <draw:equation draw:name="f144" draw:formula="1334 * ?f119"/>
            <draw:equation draw:name="f145" draw:formula="28 * ?f118"/>
            <draw:equation draw:name="f146" draw:formula="970 * ?f119"/>
            <draw:equation draw:name="f147" draw:formula="4 * ?f118"/>
            <draw:equation draw:name="f148" draw:formula="644 * ?f119"/>
            <draw:equation draw:name="f149" draw:formula="0 * ?f118"/>
            <draw:equation draw:name="f150" draw:formula="358 * ?f119"/>
            <draw:equation draw:name="f151" draw:formula="10 * ?f118"/>
            <draw:equation draw:name="f152" draw:formula="110 * ?f119"/>
            <draw:equation draw:name="f153" draw:formula="32 * ?f118"/>
            <draw:equation draw:name="f154" draw:formula="0 * ?f119"/>
            <draw:equation draw:name="f155" draw:formula="48 * ?f118"/>
            <draw:equation draw:name="f156" draw:formula="314 * ?f119"/>
            <draw:equation draw:name="f157" draw:formula="86 * ?f118"/>
            <draw:equation draw:name="f158" draw:formula="652 * ?f119"/>
            <draw:equation draw:name="f159" draw:formula="1014 * ?f119"/>
            <draw:equation draw:name="f160" draw:formula="210 * ?f118"/>
            <draw:equation draw:name="f161" draw:formula="1402 * ?f119"/>
            <draw:equation draw:name="f162" draw:formula="1756 * ?f119"/>
            <draw:equation draw:name="f163" draw:formula="378 * ?f118"/>
            <draw:equation draw:name="f164" draw:formula="2408 * ?f119"/>
            <draw:equation draw:name="f165" draw:formula="516 * ?f118"/>
            <draw:equation draw:name="f166" draw:formula="2708 * ?f119"/>
            <draw:equation draw:name="f167" draw:formula="572 * ?f118"/>
            <draw:equation draw:name="f168" draw:formula="2992 * ?f119"/>
            <draw:equation draw:name="f169" draw:formula="620 * ?f118"/>
            <draw:equation draw:name="f170" draw:formula="3260 * ?f119"/>
            <draw:equation draw:name="f171" draw:formula="662 * ?f118"/>
            <draw:equation draw:name="f172" draw:formula="3512 * ?f119"/>
            <draw:equation draw:name="f173" draw:formula="694 * ?f118"/>
            <draw:equation draw:name="f174" draw:formula="3750 * ?f119"/>
            <draw:equation draw:name="f175" draw:formula="722 * ?f118"/>
            <draw:equation draw:name="f176" draw:formula="3974 * ?f119"/>
            <draw:equation draw:name="f177" draw:formula="740 * ?f118"/>
            <draw:equation draw:name="f178" draw:formula="4184 * ?f119"/>
            <draw:equation draw:name="f179" draw:formula="754 * ?f118"/>
            <draw:equation draw:name="f180" draw:formula="4384 * ?f119"/>
            <draw:equation draw:name="f181" draw:formula="762 * ?f118"/>
            <draw:equation draw:name="f182" draw:formula="4570 * ?f119"/>
            <draw:equation draw:name="f183" draw:formula="4746 * ?f119"/>
            <draw:equation draw:name="f184" draw:formula="758 * ?f118"/>
            <draw:equation draw:name="f185" draw:formula="4912 * ?f119"/>
            <draw:equation draw:name="f186" draw:formula="748 * ?f118"/>
            <draw:equation draw:name="f187" draw:formula="5068 * ?f119"/>
            <draw:equation draw:name="f188" draw:formula="732 * ?f118"/>
            <draw:equation draw:name="f189" draw:formula="?f122 / 5216"/>
            <draw:equation draw:name="f190" draw:formula="?f123 / 762"/>
            <draw:equation draw:name="f191" draw:formula="?f124 / 5216"/>
            <draw:equation draw:name="f192" draw:formula="?f125 / 762"/>
            <draw:equation draw:name="f193" draw:formula="?f126 / 5216"/>
            <draw:equation draw:name="f194" draw:formula="?f127 / 762"/>
            <draw:equation draw:name="f195" draw:formula="?f128 / 5216"/>
            <draw:equation draw:name="f196" draw:formula="?f129 / 762"/>
            <draw:equation draw:name="f197" draw:formula="?f130 / 5216"/>
            <draw:equation draw:name="f198" draw:formula="?f131 / 762"/>
            <draw:equation draw:name="f199" draw:formula="?f132 / 5216"/>
            <draw:equation draw:name="f200" draw:formula="?f133 / 762"/>
            <draw:equation draw:name="f201" draw:formula="?f134 / 5216"/>
            <draw:equation draw:name="f202" draw:formula="?f135 / 762"/>
            <draw:equation draw:name="f203" draw:formula="?f136 / 5216"/>
            <draw:equation draw:name="f204" draw:formula="?f137 / 762"/>
            <draw:equation draw:name="f205" draw:formula="?f138 / 5216"/>
            <draw:equation draw:name="f206" draw:formula="?f139 / 762"/>
            <draw:equation draw:name="f207" draw:formula="?f140 / 5216"/>
            <draw:equation draw:name="f208" draw:formula="?f141 / 762"/>
            <draw:equation draw:name="f209" draw:formula="?f142 / 5216"/>
            <draw:equation draw:name="f210" draw:formula="?f143 / 762"/>
            <draw:equation draw:name="f211" draw:formula="?f144 / 5216"/>
            <draw:equation draw:name="f212" draw:formula="?f145 / 762"/>
            <draw:equation draw:name="f213" draw:formula="?f146 / 5216"/>
            <draw:equation draw:name="f214" draw:formula="?f147 / 762"/>
            <draw:equation draw:name="f215" draw:formula="?f148 / 5216"/>
            <draw:equation draw:name="f216" draw:formula="?f149 / 762"/>
            <draw:equation draw:name="f217" draw:formula="?f150 / 5216"/>
            <draw:equation draw:name="f218" draw:formula="?f151 / 762"/>
            <draw:equation draw:name="f219" draw:formula="?f152 / 5216"/>
            <draw:equation draw:name="f220" draw:formula="?f153 / 762"/>
            <draw:equation draw:name="f221" draw:formula="?f154 / 5216"/>
            <draw:equation draw:name="f222" draw:formula="?f155 / 762"/>
            <draw:equation draw:name="f223" draw:formula="?f156 / 5216"/>
            <draw:equation draw:name="f224" draw:formula="?f157 / 762"/>
            <draw:equation draw:name="f225" draw:formula="?f158 / 5216"/>
            <draw:equation draw:name="f226" draw:formula="?f159 / 5216"/>
            <draw:equation draw:name="f227" draw:formula="?f160 / 762"/>
            <draw:equation draw:name="f228" draw:formula="?f161 / 5216"/>
            <draw:equation draw:name="f229" draw:formula="?f162 / 5216"/>
            <draw:equation draw:name="f230" draw:formula="?f163 / 762"/>
            <draw:equation draw:name="f231" draw:formula="?f164 / 5216"/>
            <draw:equation draw:name="f232" draw:formula="?f165 / 762"/>
            <draw:equation draw:name="f233" draw:formula="?f166 / 5216"/>
            <draw:equation draw:name="f234" draw:formula="?f167 / 762"/>
            <draw:equation draw:name="f235" draw:formula="?f168 / 5216"/>
            <draw:equation draw:name="f236" draw:formula="?f169 / 762"/>
            <draw:equation draw:name="f237" draw:formula="?f170 / 5216"/>
            <draw:equation draw:name="f238" draw:formula="?f171 / 762"/>
            <draw:equation draw:name="f239" draw:formula="?f172 / 5216"/>
            <draw:equation draw:name="f240" draw:formula="?f173 / 762"/>
            <draw:equation draw:name="f241" draw:formula="?f174 / 5216"/>
            <draw:equation draw:name="f242" draw:formula="?f175 / 762"/>
            <draw:equation draw:name="f243" draw:formula="?f176 / 5216"/>
            <draw:equation draw:name="f244" draw:formula="?f177 / 762"/>
            <draw:equation draw:name="f245" draw:formula="?f178 / 5216"/>
            <draw:equation draw:name="f246" draw:formula="?f179 / 762"/>
            <draw:equation draw:name="f247" draw:formula="?f180 / 5216"/>
            <draw:equation draw:name="f248" draw:formula="?f181 / 762"/>
            <draw:equation draw:name="f249" draw:formula="?f182 / 5216"/>
            <draw:equation draw:name="f250" draw:formula="?f183 / 5216"/>
            <draw:equation draw:name="f251" draw:formula="?f184 / 762"/>
            <draw:equation draw:name="f252" draw:formula="?f185 / 5216"/>
            <draw:equation draw:name="f253" draw:formula="?f186 / 762"/>
            <draw:equation draw:name="f254" draw:formula="?f187 / 5216"/>
            <draw:equation draw:name="f255" draw:formula="?f188 / 762"/>
            <draw:equation draw:name="f256" draw:formula="0 / ?f120"/>
            <draw:equation draw:name="f257" draw:formula="?f1 / ?f120"/>
            <draw:equation draw:name="f258" draw:formula="0 / ?f121"/>
            <draw:equation draw:name="f259" draw:formula="?f2 / ?f121"/>
            <draw:equation draw:name="f260" draw:formula="?f189 / ?f120"/>
            <draw:equation draw:name="f261" draw:formula="?f190 / ?f121"/>
            <draw:equation draw:name="f262" draw:formula="?f191 / ?f120"/>
            <draw:equation draw:name="f263" draw:formula="?f192 / ?f121"/>
            <draw:equation draw:name="f264" draw:formula="?f193 / ?f120"/>
            <draw:equation draw:name="f265" draw:formula="?f194 / ?f121"/>
            <draw:equation draw:name="f266" draw:formula="?f195 / ?f120"/>
            <draw:equation draw:name="f267" draw:formula="?f196 / ?f121"/>
            <draw:equation draw:name="f268" draw:formula="?f197 / ?f120"/>
            <draw:equation draw:name="f269" draw:formula="?f198 / ?f121"/>
            <draw:equation draw:name="f270" draw:formula="?f199 / ?f120"/>
            <draw:equation draw:name="f271" draw:formula="?f200 / ?f121"/>
            <draw:equation draw:name="f272" draw:formula="?f201 / ?f120"/>
            <draw:equation draw:name="f273" draw:formula="?f202 / ?f121"/>
            <draw:equation draw:name="f274" draw:formula="?f203 / ?f120"/>
            <draw:equation draw:name="f275" draw:formula="?f204 / ?f121"/>
            <draw:equation draw:name="f276" draw:formula="?f205 / ?f120"/>
            <draw:equation draw:name="f277" draw:formula="?f206 / ?f121"/>
            <draw:equation draw:name="f278" draw:formula="?f207 / ?f120"/>
            <draw:equation draw:name="f279" draw:formula="?f208 / ?f121"/>
            <draw:equation draw:name="f280" draw:formula="?f209 / ?f120"/>
            <draw:equation draw:name="f281" draw:formula="?f210 / ?f121"/>
            <draw:equation draw:name="f282" draw:formula="?f211 / ?f120"/>
            <draw:equation draw:name="f283" draw:formula="?f212 / ?f121"/>
            <draw:equation draw:name="f284" draw:formula="?f213 / ?f120"/>
            <draw:equation draw:name="f285" draw:formula="?f214 / ?f121"/>
            <draw:equation draw:name="f286" draw:formula="?f215 / ?f120"/>
            <draw:equation draw:name="f287" draw:formula="?f216 / ?f121"/>
            <draw:equation draw:name="f288" draw:formula="?f217 / ?f120"/>
            <draw:equation draw:name="f289" draw:formula="?f218 / ?f121"/>
            <draw:equation draw:name="f290" draw:formula="?f219 / ?f120"/>
            <draw:equation draw:name="f291" draw:formula="?f220 / ?f121"/>
            <draw:equation draw:name="f292" draw:formula="?f221 / ?f120"/>
            <draw:equation draw:name="f293" draw:formula="?f222 / ?f121"/>
            <draw:equation draw:name="f294" draw:formula="?f223 / ?f120"/>
            <draw:equation draw:name="f295" draw:formula="?f224 / ?f121"/>
            <draw:equation draw:name="f296" draw:formula="?f225 / ?f120"/>
            <draw:equation draw:name="f297" draw:formula="?f226 / ?f120"/>
            <draw:equation draw:name="f298" draw:formula="?f227 / ?f121"/>
            <draw:equation draw:name="f299" draw:formula="?f228 / ?f120"/>
            <draw:equation draw:name="f300" draw:formula="?f229 / ?f120"/>
            <draw:equation draw:name="f301" draw:formula="?f230 / ?f121"/>
            <draw:equation draw:name="f302" draw:formula="?f231 / ?f120"/>
            <draw:equation draw:name="f303" draw:formula="?f232 / ?f121"/>
            <draw:equation draw:name="f304" draw:formula="?f233 / ?f120"/>
            <draw:equation draw:name="f305" draw:formula="?f234 / ?f121"/>
            <draw:equation draw:name="f306" draw:formula="?f235 / ?f120"/>
            <draw:equation draw:name="f307" draw:formula="?f236 / ?f121"/>
            <draw:equation draw:name="f308" draw:formula="?f237 / ?f120"/>
            <draw:equation draw:name="f309" draw:formula="?f238 / ?f121"/>
            <draw:equation draw:name="f310" draw:formula="?f239 / ?f120"/>
            <draw:equation draw:name="f311" draw:formula="?f240 / ?f121"/>
            <draw:equation draw:name="f312" draw:formula="?f241 / ?f120"/>
            <draw:equation draw:name="f313" draw:formula="?f242 / ?f121"/>
            <draw:equation draw:name="f314" draw:formula="?f243 / ?f120"/>
            <draw:equation draw:name="f315" draw:formula="?f244 / ?f121"/>
            <draw:equation draw:name="f316" draw:formula="?f245 / ?f120"/>
            <draw:equation draw:name="f317" draw:formula="?f246 / ?f121"/>
            <draw:equation draw:name="f318" draw:formula="?f247 / ?f120"/>
            <draw:equation draw:name="f319" draw:formula="?f248 / ?f121"/>
            <draw:equation draw:name="f320" draw:formula="?f249 / ?f120"/>
            <draw:equation draw:name="f321" draw:formula="?f250 / ?f120"/>
            <draw:equation draw:name="f322" draw:formula="?f251 / ?f121"/>
            <draw:equation draw:name="f323" draw:formula="?f252 / ?f120"/>
            <draw:equation draw:name="f324" draw:formula="?f253 / ?f121"/>
            <draw:equation draw:name="f325" draw:formula="?f254 / ?f120"/>
            <draw:equation draw:name="f326" draw:formula="?f255 / ?f121"/>
          </draw:enhanced-geometry>
        </draw:custom-shape>
        <draw:custom-shape svg:x="3.09661in" svg:y="0.81302in" svg:width="5.98748in" svg:height="0.84805in" draw:id="id149" draw:style-name="a941" draw:name="Freeform 22">
          <svg:title/>
          <svg:desc/>
          <text:p text:style-name="a940" text:class-names="" text:cond-style-name=""><text:span text:style-name="a939"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177 ?f179 ?f178 ?f180" draw:glue-points="?f181 ?f182 ?f181 ?f182 ?f183 ?f184 ?f185 ?f186 ?f187 ?f188 ?f189 ?f190 ?f191 ?f192 ?f193 ?f194 ?f195 ?f196 ?f197 ?f198 ?f199 ?f200 ?f201 ?f202 ?f203 ?f204 ?f205 ?f202 ?f206 ?f207 ?f208 ?f196 ?f209 ?f210 ?f211 ?f212 ?f213 ?f214 ?f215 ?f216 ?f217 ?f218 ?f219 ?f220 ?f221 ?f222 ?f223 ?f224 ?f225 ?f226 ?f227 ?f228 ?f229 ?f230 ?f231 ?f232 ?f233 ?f234 ?f235 ?f236 ?f237 ?f23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8"/>
            <draw:equation draw:name="f62" draw:formula="70 * ?f57"/>
            <draw:equation draw:name="f63" draw:formula="18 * ?f58"/>
            <draw:equation draw:name="f64" draw:formula="66 * ?f57"/>
            <draw:equation draw:name="f65" draw:formula="72 * ?f58"/>
            <draw:equation draw:name="f66" draw:formula="56 * ?f57"/>
            <draw:equation draw:name="f67" draw:formula="164 * ?f58"/>
            <draw:equation draw:name="f68" draw:formula="42 * ?f57"/>
            <draw:equation draw:name="f69" draw:formula="224 * ?f58"/>
            <draw:equation draw:name="f70" draw:formula="34 * ?f57"/>
            <draw:equation draw:name="f71" draw:formula="294 * ?f58"/>
            <draw:equation draw:name="f72" draw:formula="26 * ?f57"/>
            <draw:equation draw:name="f73" draw:formula="372 * ?f58"/>
            <draw:equation draw:name="f74" draw:formula="20 * ?f57"/>
            <draw:equation draw:name="f75" draw:formula="462 * ?f58"/>
            <draw:equation draw:name="f76" draw:formula="14 * ?f57"/>
            <draw:equation draw:name="f77" draw:formula="560 * ?f58"/>
            <draw:equation draw:name="f78" draw:formula="8 * ?f57"/>
            <draw:equation draw:name="f79" draw:formula="670 * ?f58"/>
            <draw:equation draw:name="f80" draw:formula="4 * ?f57"/>
            <draw:equation draw:name="f81" draw:formula="790 * ?f58"/>
            <draw:equation draw:name="f82" draw:formula="2 * ?f57"/>
            <draw:equation draw:name="f83" draw:formula="920 * ?f58"/>
            <draw:equation draw:name="f84" draw:formula="0 * ?f57"/>
            <draw:equation draw:name="f85" draw:formula="1060 * ?f58"/>
            <draw:equation draw:name="f86" draw:formula="1210 * ?f58"/>
            <draw:equation draw:name="f87" draw:formula="6 * ?f57"/>
            <draw:equation draw:name="f88" draw:formula="1372 * ?f58"/>
            <draw:equation draw:name="f89" draw:formula="1544 * ?f58"/>
            <draw:equation draw:name="f90" draw:formula="24 * ?f57"/>
            <draw:equation draw:name="f91" draw:formula="1726 * ?f58"/>
            <draw:equation draw:name="f92" draw:formula="40 * ?f57"/>
            <draw:equation draw:name="f93" draw:formula="1920 * ?f58"/>
            <draw:equation draw:name="f94" draw:formula="58 * ?f57"/>
            <draw:equation draw:name="f95" draw:formula="2126 * ?f58"/>
            <draw:equation draw:name="f96" draw:formula="80 * ?f57"/>
            <draw:equation draw:name="f97" draw:formula="2342 * ?f58"/>
            <draw:equation draw:name="f98" draw:formula="106 * ?f57"/>
            <draw:equation draw:name="f99" draw:formula="2570 * ?f58"/>
            <draw:equation draw:name="f100" draw:formula="138 * ?f57"/>
            <draw:equation draw:name="f101" draw:formula="2808 * ?f58"/>
            <draw:equation draw:name="f102" draw:formula="174 * ?f57"/>
            <draw:equation draw:name="f103" draw:formula="3058 * ?f58"/>
            <draw:equation draw:name="f104" draw:formula="216 * ?f57"/>
            <draw:equation draw:name="f105" draw:formula="3320 * ?f58"/>
            <draw:equation draw:name="f106" draw:formula="266 * ?f57"/>
            <draw:equation draw:name="f107" draw:formula="3594 * ?f58"/>
            <draw:equation draw:name="f108" draw:formula="320 * ?f57"/>
            <draw:equation draw:name="f109" draw:formula="3880 * ?f58"/>
            <draw:equation draw:name="f110" draw:formula="380 * ?f57"/>
            <draw:equation draw:name="f111" draw:formula="4178 * ?f58"/>
            <draw:equation draw:name="f112" draw:formula="448 * ?f57"/>
            <draw:equation draw:name="f113" draw:formula="4488 * ?f58"/>
            <draw:equation draw:name="f114" draw:formula="522 * ?f57"/>
            <draw:equation draw:name="f115" draw:formula="4810 * ?f58"/>
            <draw:equation draw:name="f116" draw:formula="604 * ?f57"/>
            <draw:equation draw:name="f117" draw:formula="5144 * ?f58"/>
            <draw:equation draw:name="f118" draw:formula="694 * ?f57"/>
            <draw:equation draw:name="f119" draw:formula="?f61 / 5144"/>
            <draw:equation draw:name="f120" draw:formula="?f62 / 694"/>
            <draw:equation draw:name="f121" draw:formula="?f63 / 5144"/>
            <draw:equation draw:name="f122" draw:formula="?f64 / 694"/>
            <draw:equation draw:name="f123" draw:formula="?f65 / 5144"/>
            <draw:equation draw:name="f124" draw:formula="?f66 / 694"/>
            <draw:equation draw:name="f125" draw:formula="?f67 / 5144"/>
            <draw:equation draw:name="f126" draw:formula="?f68 / 694"/>
            <draw:equation draw:name="f127" draw:formula="?f69 / 5144"/>
            <draw:equation draw:name="f128" draw:formula="?f70 / 694"/>
            <draw:equation draw:name="f129" draw:formula="?f71 / 5144"/>
            <draw:equation draw:name="f130" draw:formula="?f72 / 694"/>
            <draw:equation draw:name="f131" draw:formula="?f73 / 5144"/>
            <draw:equation draw:name="f132" draw:formula="?f74 / 694"/>
            <draw:equation draw:name="f133" draw:formula="?f75 / 5144"/>
            <draw:equation draw:name="f134" draw:formula="?f76 / 694"/>
            <draw:equation draw:name="f135" draw:formula="?f77 / 5144"/>
            <draw:equation draw:name="f136" draw:formula="?f78 / 694"/>
            <draw:equation draw:name="f137" draw:formula="?f79 / 5144"/>
            <draw:equation draw:name="f138" draw:formula="?f80 / 694"/>
            <draw:equation draw:name="f139" draw:formula="?f81 / 5144"/>
            <draw:equation draw:name="f140" draw:formula="?f82 / 694"/>
            <draw:equation draw:name="f141" draw:formula="?f83 / 5144"/>
            <draw:equation draw:name="f142" draw:formula="?f84 / 694"/>
            <draw:equation draw:name="f143" draw:formula="?f85 / 5144"/>
            <draw:equation draw:name="f144" draw:formula="?f86 / 5144"/>
            <draw:equation draw:name="f145" draw:formula="?f87 / 694"/>
            <draw:equation draw:name="f146" draw:formula="?f88 / 5144"/>
            <draw:equation draw:name="f147" draw:formula="?f89 / 5144"/>
            <draw:equation draw:name="f148" draw:formula="?f90 / 694"/>
            <draw:equation draw:name="f149" draw:formula="?f91 / 5144"/>
            <draw:equation draw:name="f150" draw:formula="?f92 / 694"/>
            <draw:equation draw:name="f151" draw:formula="?f93 / 5144"/>
            <draw:equation draw:name="f152" draw:formula="?f94 / 694"/>
            <draw:equation draw:name="f153" draw:formula="?f95 / 5144"/>
            <draw:equation draw:name="f154" draw:formula="?f96 / 694"/>
            <draw:equation draw:name="f155" draw:formula="?f97 / 5144"/>
            <draw:equation draw:name="f156" draw:formula="?f98 / 694"/>
            <draw:equation draw:name="f157" draw:formula="?f99 / 5144"/>
            <draw:equation draw:name="f158" draw:formula="?f100 / 694"/>
            <draw:equation draw:name="f159" draw:formula="?f101 / 5144"/>
            <draw:equation draw:name="f160" draw:formula="?f102 / 694"/>
            <draw:equation draw:name="f161" draw:formula="?f103 / 5144"/>
            <draw:equation draw:name="f162" draw:formula="?f104 / 694"/>
            <draw:equation draw:name="f163" draw:formula="?f105 / 5144"/>
            <draw:equation draw:name="f164" draw:formula="?f106 / 694"/>
            <draw:equation draw:name="f165" draw:formula="?f107 / 5144"/>
            <draw:equation draw:name="f166" draw:formula="?f108 / 694"/>
            <draw:equation draw:name="f167" draw:formula="?f109 / 5144"/>
            <draw:equation draw:name="f168" draw:formula="?f110 / 694"/>
            <draw:equation draw:name="f169" draw:formula="?f111 / 5144"/>
            <draw:equation draw:name="f170" draw:formula="?f112 / 694"/>
            <draw:equation draw:name="f171" draw:formula="?f113 / 5144"/>
            <draw:equation draw:name="f172" draw:formula="?f114 / 694"/>
            <draw:equation draw:name="f173" draw:formula="?f115 / 5144"/>
            <draw:equation draw:name="f174" draw:formula="?f116 / 694"/>
            <draw:equation draw:name="f175" draw:formula="?f117 / 5144"/>
            <draw:equation draw:name="f176" draw:formula="?f118 / 694"/>
            <draw:equation draw:name="f177" draw:formula="0 / ?f59"/>
            <draw:equation draw:name="f178" draw:formula="?f1 / ?f59"/>
            <draw:equation draw:name="f179" draw:formula="0 / ?f60"/>
            <draw:equation draw:name="f180" draw:formula="?f2 / ?f60"/>
            <draw:equation draw:name="f181" draw:formula="?f119 / ?f59"/>
            <draw:equation draw:name="f182" draw:formula="?f120 / ?f60"/>
            <draw:equation draw:name="f183" draw:formula="?f121 / ?f59"/>
            <draw:equation draw:name="f184" draw:formula="?f122 / ?f60"/>
            <draw:equation draw:name="f185" draw:formula="?f123 / ?f59"/>
            <draw:equation draw:name="f186" draw:formula="?f124 / ?f60"/>
            <draw:equation draw:name="f187" draw:formula="?f125 / ?f59"/>
            <draw:equation draw:name="f188" draw:formula="?f126 / ?f60"/>
            <draw:equation draw:name="f189" draw:formula="?f127 / ?f59"/>
            <draw:equation draw:name="f190" draw:formula="?f128 / ?f60"/>
            <draw:equation draw:name="f191" draw:formula="?f129 / ?f59"/>
            <draw:equation draw:name="f192" draw:formula="?f130 / ?f60"/>
            <draw:equation draw:name="f193" draw:formula="?f131 / ?f59"/>
            <draw:equation draw:name="f194" draw:formula="?f132 / ?f60"/>
            <draw:equation draw:name="f195" draw:formula="?f133 / ?f59"/>
            <draw:equation draw:name="f196" draw:formula="?f134 / ?f60"/>
            <draw:equation draw:name="f197" draw:formula="?f135 / ?f59"/>
            <draw:equation draw:name="f198" draw:formula="?f136 / ?f60"/>
            <draw:equation draw:name="f199" draw:formula="?f137 / ?f59"/>
            <draw:equation draw:name="f200" draw:formula="?f138 / ?f60"/>
            <draw:equation draw:name="f201" draw:formula="?f139 / ?f59"/>
            <draw:equation draw:name="f202" draw:formula="?f140 / ?f60"/>
            <draw:equation draw:name="f203" draw:formula="?f141 / ?f59"/>
            <draw:equation draw:name="f204" draw:formula="?f142 / ?f60"/>
            <draw:equation draw:name="f205" draw:formula="?f143 / ?f59"/>
            <draw:equation draw:name="f206" draw:formula="?f144 / ?f59"/>
            <draw:equation draw:name="f207" draw:formula="?f145 / ?f60"/>
            <draw:equation draw:name="f208" draw:formula="?f146 / ?f59"/>
            <draw:equation draw:name="f209" draw:formula="?f147 / ?f59"/>
            <draw:equation draw:name="f210" draw:formula="?f148 / ?f60"/>
            <draw:equation draw:name="f211" draw:formula="?f149 / ?f59"/>
            <draw:equation draw:name="f212" draw:formula="?f150 / ?f60"/>
            <draw:equation draw:name="f213" draw:formula="?f151 / ?f59"/>
            <draw:equation draw:name="f214" draw:formula="?f152 / ?f60"/>
            <draw:equation draw:name="f215" draw:formula="?f153 / ?f59"/>
            <draw:equation draw:name="f216" draw:formula="?f154 / ?f60"/>
            <draw:equation draw:name="f217" draw:formula="?f155 / ?f59"/>
            <draw:equation draw:name="f218" draw:formula="?f156 / ?f60"/>
            <draw:equation draw:name="f219" draw:formula="?f157 / ?f59"/>
            <draw:equation draw:name="f220" draw:formula="?f158 / ?f60"/>
            <draw:equation draw:name="f221" draw:formula="?f159 / ?f59"/>
            <draw:equation draw:name="f222" draw:formula="?f160 / ?f60"/>
            <draw:equation draw:name="f223" draw:formula="?f161 / ?f59"/>
            <draw:equation draw:name="f224" draw:formula="?f162 / ?f60"/>
            <draw:equation draw:name="f225" draw:formula="?f163 / ?f59"/>
            <draw:equation draw:name="f226" draw:formula="?f164 / ?f60"/>
            <draw:equation draw:name="f227" draw:formula="?f165 / ?f59"/>
            <draw:equation draw:name="f228" draw:formula="?f166 / ?f60"/>
            <draw:equation draw:name="f229" draw:formula="?f167 / ?f59"/>
            <draw:equation draw:name="f230" draw:formula="?f168 / ?f60"/>
            <draw:equation draw:name="f231" draw:formula="?f169 / ?f59"/>
            <draw:equation draw:name="f232" draw:formula="?f170 / ?f60"/>
            <draw:equation draw:name="f233" draw:formula="?f171 / ?f59"/>
            <draw:equation draw:name="f234" draw:formula="?f172 / ?f60"/>
            <draw:equation draw:name="f235" draw:formula="?f173 / ?f59"/>
            <draw:equation draw:name="f236" draw:formula="?f174 / ?f60"/>
            <draw:equation draw:name="f237" draw:formula="?f175 / ?f59"/>
            <draw:equation draw:name="f238" draw:formula="?f176 / ?f60"/>
          </draw:enhanced-geometry>
        </draw:custom-shape>
        <draw:custom-shape svg:x="6.14156in" svg:y="0.79836in" svg:width="3.62229in" svg:height="0.71364in" draw:id="id150" draw:style-name="a944" draw:name="Freeform 26">
          <svg:title/>
          <svg:desc/>
          <text:p text:style-name="a943" text:class-names="" text:cond-style-name=""><text:span text:style-name="a942"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117 ?f119 ?f118 ?f120" draw:glue-points="?f121 ?f122 ?f121 ?f122 ?f123 ?f124 ?f125 ?f126 ?f127 ?f128 ?f129 ?f130 ?f131 ?f132 ?f133 ?f134 ?f135 ?f136 ?f137 ?f138 ?f139 ?f140 ?f141 ?f142 ?f143 ?f144 ?f145 ?f146 ?f147 ?f148 ?f149 ?f150 ?f151 ?f152 ?f153 ?f154 ?f155 ?f156 ?f157 ?f15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8"/>
            <draw:equation draw:name="f42" draw:formula="584 * ?f37"/>
            <draw:equation draw:name="f43" draw:formula="90 * ?f38"/>
            <draw:equation draw:name="f44" draw:formula="560 * ?f37"/>
            <draw:equation draw:name="f45" draw:formula="336 * ?f38"/>
            <draw:equation draw:name="f46" draw:formula="498 * ?f37"/>
            <draw:equation draw:name="f47" draw:formula="506 * ?f38"/>
            <draw:equation draw:name="f48" draw:formula="456 * ?f37"/>
            <draw:equation draw:name="f49" draw:formula="702 * ?f38"/>
            <draw:equation draw:name="f50" draw:formula="410 * ?f37"/>
            <draw:equation draw:name="f51" draw:formula="920 * ?f38"/>
            <draw:equation draw:name="f52" draw:formula="360 * ?f37"/>
            <draw:equation draw:name="f53" draw:formula="1154 * ?f38"/>
            <draw:equation draw:name="f54" draw:formula="306 * ?f37"/>
            <draw:equation draw:name="f55" draw:formula="1402 * ?f38"/>
            <draw:equation draw:name="f56" draw:formula="254 * ?f37"/>
            <draw:equation draw:name="f57" draw:formula="1656 * ?f38"/>
            <draw:equation draw:name="f58" draw:formula="202 * ?f37"/>
            <draw:equation draw:name="f59" draw:formula="1916 * ?f38"/>
            <draw:equation draw:name="f60" draw:formula="154 * ?f37"/>
            <draw:equation draw:name="f61" draw:formula="2174 * ?f38"/>
            <draw:equation draw:name="f62" draw:formula="108 * ?f37"/>
            <draw:equation draw:name="f63" draw:formula="2302 * ?f38"/>
            <draw:equation draw:name="f64" draw:formula="88 * ?f37"/>
            <draw:equation draw:name="f65" draw:formula="2426 * ?f38"/>
            <draw:equation draw:name="f66" draw:formula="68 * ?f37"/>
            <draw:equation draw:name="f67" draw:formula="2550 * ?f38"/>
            <draw:equation draw:name="f68" draw:formula="52 * ?f37"/>
            <draw:equation draw:name="f69" draw:formula="2670 * ?f38"/>
            <draw:equation draw:name="f70" draw:formula="36 * ?f37"/>
            <draw:equation draw:name="f71" draw:formula="2788 * ?f38"/>
            <draw:equation draw:name="f72" draw:formula="24 * ?f37"/>
            <draw:equation draw:name="f73" draw:formula="2900 * ?f38"/>
            <draw:equation draw:name="f74" draw:formula="14 * ?f37"/>
            <draw:equation draw:name="f75" draw:formula="3008 * ?f38"/>
            <draw:equation draw:name="f76" draw:formula="6 * ?f37"/>
            <draw:equation draw:name="f77" draw:formula="3112 * ?f38"/>
            <draw:equation draw:name="f78" draw:formula="0 * ?f37"/>
            <draw:equation draw:name="f79" draw:formula="?f41 / 3112"/>
            <draw:equation draw:name="f80" draw:formula="?f42 / 584"/>
            <draw:equation draw:name="f81" draw:formula="?f43 / 3112"/>
            <draw:equation draw:name="f82" draw:formula="?f44 / 584"/>
            <draw:equation draw:name="f83" draw:formula="?f45 / 3112"/>
            <draw:equation draw:name="f84" draw:formula="?f46 / 584"/>
            <draw:equation draw:name="f85" draw:formula="?f47 / 3112"/>
            <draw:equation draw:name="f86" draw:formula="?f48 / 584"/>
            <draw:equation draw:name="f87" draw:formula="?f49 / 3112"/>
            <draw:equation draw:name="f88" draw:formula="?f50 / 584"/>
            <draw:equation draw:name="f89" draw:formula="?f51 / 3112"/>
            <draw:equation draw:name="f90" draw:formula="?f52 / 584"/>
            <draw:equation draw:name="f91" draw:formula="?f53 / 3112"/>
            <draw:equation draw:name="f92" draw:formula="?f54 / 584"/>
            <draw:equation draw:name="f93" draw:formula="?f55 / 3112"/>
            <draw:equation draw:name="f94" draw:formula="?f56 / 584"/>
            <draw:equation draw:name="f95" draw:formula="?f57 / 3112"/>
            <draw:equation draw:name="f96" draw:formula="?f58 / 584"/>
            <draw:equation draw:name="f97" draw:formula="?f59 / 3112"/>
            <draw:equation draw:name="f98" draw:formula="?f60 / 584"/>
            <draw:equation draw:name="f99" draw:formula="?f61 / 3112"/>
            <draw:equation draw:name="f100" draw:formula="?f62 / 584"/>
            <draw:equation draw:name="f101" draw:formula="?f63 / 3112"/>
            <draw:equation draw:name="f102" draw:formula="?f64 / 584"/>
            <draw:equation draw:name="f103" draw:formula="?f65 / 3112"/>
            <draw:equation draw:name="f104" draw:formula="?f66 / 584"/>
            <draw:equation draw:name="f105" draw:formula="?f67 / 3112"/>
            <draw:equation draw:name="f106" draw:formula="?f68 / 584"/>
            <draw:equation draw:name="f107" draw:formula="?f69 / 3112"/>
            <draw:equation draw:name="f108" draw:formula="?f70 / 584"/>
            <draw:equation draw:name="f109" draw:formula="?f71 / 3112"/>
            <draw:equation draw:name="f110" draw:formula="?f72 / 584"/>
            <draw:equation draw:name="f111" draw:formula="?f73 / 3112"/>
            <draw:equation draw:name="f112" draw:formula="?f74 / 584"/>
            <draw:equation draw:name="f113" draw:formula="?f75 / 3112"/>
            <draw:equation draw:name="f114" draw:formula="?f76 / 584"/>
            <draw:equation draw:name="f115" draw:formula="?f77 / 3112"/>
            <draw:equation draw:name="f116" draw:formula="?f78 / 584"/>
            <draw:equation draw:name="f117" draw:formula="0 / ?f39"/>
            <draw:equation draw:name="f118" draw:formula="?f2 / ?f39"/>
            <draw:equation draw:name="f119" draw:formula="0 / ?f40"/>
            <draw:equation draw:name="f120" draw:formula="?f3 / ?f40"/>
            <draw:equation draw:name="f121" draw:formula="?f79 / ?f39"/>
            <draw:equation draw:name="f122" draw:formula="?f80 / ?f40"/>
            <draw:equation draw:name="f123" draw:formula="?f81 / ?f39"/>
            <draw:equation draw:name="f124" draw:formula="?f82 / ?f40"/>
            <draw:equation draw:name="f125" draw:formula="?f83 / ?f39"/>
            <draw:equation draw:name="f126" draw:formula="?f84 / ?f40"/>
            <draw:equation draw:name="f127" draw:formula="?f85 / ?f39"/>
            <draw:equation draw:name="f128" draw:formula="?f86 / ?f40"/>
            <draw:equation draw:name="f129" draw:formula="?f87 / ?f39"/>
            <draw:equation draw:name="f130" draw:formula="?f88 / ?f40"/>
            <draw:equation draw:name="f131" draw:formula="?f89 / ?f39"/>
            <draw:equation draw:name="f132" draw:formula="?f90 / ?f40"/>
            <draw:equation draw:name="f133" draw:formula="?f91 / ?f39"/>
            <draw:equation draw:name="f134" draw:formula="?f92 / ?f40"/>
            <draw:equation draw:name="f135" draw:formula="?f93 / ?f39"/>
            <draw:equation draw:name="f136" draw:formula="?f94 / ?f40"/>
            <draw:equation draw:name="f137" draw:formula="?f95 / ?f39"/>
            <draw:equation draw:name="f138" draw:formula="?f96 / ?f40"/>
            <draw:equation draw:name="f139" draw:formula="?f97 / ?f39"/>
            <draw:equation draw:name="f140" draw:formula="?f98 / ?f40"/>
            <draw:equation draw:name="f141" draw:formula="?f99 / ?f39"/>
            <draw:equation draw:name="f142" draw:formula="?f100 / ?f40"/>
            <draw:equation draw:name="f143" draw:formula="?f101 / ?f39"/>
            <draw:equation draw:name="f144" draw:formula="?f102 / ?f40"/>
            <draw:equation draw:name="f145" draw:formula="?f103 / ?f39"/>
            <draw:equation draw:name="f146" draw:formula="?f104 / ?f40"/>
            <draw:equation draw:name="f147" draw:formula="?f105 / ?f39"/>
            <draw:equation draw:name="f148" draw:formula="?f106 / ?f40"/>
            <draw:equation draw:name="f149" draw:formula="?f107 / ?f39"/>
            <draw:equation draw:name="f150" draw:formula="?f108 / ?f40"/>
            <draw:equation draw:name="f151" draw:formula="?f109 / ?f39"/>
            <draw:equation draw:name="f152" draw:formula="?f110 / ?f40"/>
            <draw:equation draw:name="f153" draw:formula="?f111 / ?f39"/>
            <draw:equation draw:name="f154" draw:formula="?f112 / ?f40"/>
            <draw:equation draw:name="f155" draw:formula="?f113 / ?f39"/>
            <draw:equation draw:name="f156" draw:formula="?f114 / ?f40"/>
            <draw:equation draw:name="f157" draw:formula="?f115 / ?f39"/>
            <draw:equation draw:name="f158" draw:formula="?f116 / ?f40"/>
          </draw:enhanced-geometry>
        </draw:custom-shape>
        <draw:custom-shape svg:x="0.2309in" svg:y="0.78125in" svg:width="9.53993in" svg:height="1.4566in" draw:id="id151" draw:style-name="a947" draw:name="Freeform 19">
          <svg:title/>
          <svg:desc/>
          <text:p text:style-name="a946" text:class-names="" text:cond-style-name=""><text:span text:style-name="a945"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7 ?f68 ?f69 ?f70 ?f71 ?f72 ?f73 ?f74 ?f75 ?f76 ?f77 ?f78 ?f79 ?f80 ?f81 ?f82 ?f83 ?f84 ?f85 ?f86 ?f87 ?f0 ?f88 ?f0 ?f89 ?f90 ?f91 ?f84 ?f92 ?f82 ?f93 ?f94 ?f95 ?f96 ?f12 ?f97 ?f98 ?f99 ?f100 ?f101 ?f102 ?f103 ?f104 ?f105 ?f106 ?f107 ?f108 ?f109 ?f72 ?f110 ?f103 ?f70 ?f111 ?f112 ?f113 ?f114 ?f0 ?f68 ?f0 ?f2 ?f3 ?f2 ?f1 ?f115 ?f1 ?f116 ?f3 ?f4 Z N" draw:text-areas="?f253 ?f255 ?f254 ?f256" draw:glue-points="?f257 ?f258 ?f259 ?f260 ?f261 ?f262 ?f263 ?f264 ?f265 ?f266 ?f267 ?f268 ?f269 ?f270 ?f271 ?f272 ?f273 ?f274 ?f275 ?f270 ?f276 ?f277 ?f278 ?f279 ?f280 ?f281 ?f282 ?f283 ?f284 ?f285 ?f286 ?f287 ?f288 ?f289 ?f290 ?f291 ?f292 ?f293 ?f294 ?f295 ?f296 ?f297 ?f298 ?f299 ?f300 ?f301 ?f302 ?f303 ?f304 ?f305 ?f306 ?f307 ?f308 ?f309 ?f310 ?f311 ?f312 ?f313 ?f314 ?f315 ?f316 ?f317 ?f318 ?f291 ?f257 ?f319 ?f320 ?f321 ?f320 ?f322 ?f257 ?f258"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8"/>
            <draw:equation draw:name="f122" draw:formula="512 * ?f117"/>
            <draw:equation draw:name="f123" draw:formula="8040 * ?f118"/>
            <draw:equation draw:name="f124" draw:formula="570 * ?f117"/>
            <draw:equation draw:name="f125" draw:formula="7878 * ?f118"/>
            <draw:equation draw:name="f126" draw:formula="620 * ?f117"/>
            <draw:equation draw:name="f127" draw:formula="7706 * ?f118"/>
            <draw:equation draw:name="f128" draw:formula="666 * ?f117"/>
            <draw:equation draw:name="f129" draw:formula="7522 * ?f118"/>
            <draw:equation draw:name="f130" draw:formula="702 * ?f117"/>
            <draw:equation draw:name="f131" draw:formula="7322 * ?f118"/>
            <draw:equation draw:name="f132" draw:formula="730 * ?f117"/>
            <draw:equation draw:name="f133" draw:formula="7106 * ?f118"/>
            <draw:equation draw:name="f134" draw:formula="750 * ?f117"/>
            <draw:equation draw:name="f135" draw:formula="6872 * ?f118"/>
            <draw:equation draw:name="f136" draw:formula="762 * ?f117"/>
            <draw:equation draw:name="f137" draw:formula="6618 * ?f118"/>
            <draw:equation draw:name="f138" draw:formula="760 * ?f117"/>
            <draw:equation draw:name="f139" draw:formula="6342 * ?f118"/>
            <draw:equation draw:name="f140" draw:formula="6042 * ?f118"/>
            <draw:equation draw:name="f141" draw:formula="726 * ?f117"/>
            <draw:equation draw:name="f142" draw:formula="5716 * ?f118"/>
            <draw:equation draw:name="f143" draw:formula="690 * ?f117"/>
            <draw:equation draw:name="f144" draw:formula="5364 * ?f118"/>
            <draw:equation draw:name="f145" draw:formula="642 * ?f117"/>
            <draw:equation draw:name="f146" draw:formula="4982 * ?f118"/>
            <draw:equation draw:name="f147" draw:formula="578 * ?f117"/>
            <draw:equation draw:name="f148" draw:formula="4568 * ?f118"/>
            <draw:equation draw:name="f149" draw:formula="500 * ?f117"/>
            <draw:equation draw:name="f150" draw:formula="4122 * ?f118"/>
            <draw:equation draw:name="f151" draw:formula="406 * ?f117"/>
            <draw:equation draw:name="f152" draw:formula="3640 * ?f118"/>
            <draw:equation draw:name="f153" draw:formula="296 * ?f117"/>
            <draw:equation draw:name="f154" draw:formula="3396 * ?f118"/>
            <draw:equation draw:name="f155" draw:formula="240 * ?f117"/>
            <draw:equation draw:name="f156" draw:formula="2934 * ?f118"/>
            <draw:equation draw:name="f157" draw:formula="148 * ?f117"/>
            <draw:equation draw:name="f158" draw:formula="2512 * ?f118"/>
            <draw:equation draw:name="f159" draw:formula="82 * ?f117"/>
            <draw:equation draw:name="f160" draw:formula="2126 * ?f118"/>
            <draw:equation draw:name="f161" draw:formula="36 * ?f117"/>
            <draw:equation draw:name="f162" draw:formula="1776 * ?f118"/>
            <draw:equation draw:name="f163" draw:formula="10 * ?f117"/>
            <draw:equation draw:name="f164" draw:formula="1462 * ?f118"/>
            <draw:equation draw:name="f165" draw:formula="0 * ?f117"/>
            <draw:equation draw:name="f166" draw:formula="1182 * ?f118"/>
            <draw:equation draw:name="f167" draw:formula="4 * ?f117"/>
            <draw:equation draw:name="f168" draw:formula="934 * ?f118"/>
            <draw:equation draw:name="f169" draw:formula="20 * ?f117"/>
            <draw:equation draw:name="f170" draw:formula="716 * ?f118"/>
            <draw:equation draw:name="f171" draw:formula="44 * ?f117"/>
            <draw:equation draw:name="f172" draw:formula="530 * ?f118"/>
            <draw:equation draw:name="f173" draw:formula="74 * ?f117"/>
            <draw:equation draw:name="f174" draw:formula="374 * ?f118"/>
            <draw:equation draw:name="f175" draw:formula="108 * ?f117"/>
            <draw:equation draw:name="f176" draw:formula="248 * ?f118"/>
            <draw:equation draw:name="f177" draw:formula="144 * ?f117"/>
            <draw:equation draw:name="f178" draw:formula="148 * ?f118"/>
            <draw:equation draw:name="f179" draw:formula="176 * ?f117"/>
            <draw:equation draw:name="f180" draw:formula="48 * ?f118"/>
            <draw:equation draw:name="f181" draw:formula="216 * ?f117"/>
            <draw:equation draw:name="f182" draw:formula="0 * ?f118"/>
            <draw:equation draw:name="f183" draw:formula="1192 * ?f117"/>
            <draw:equation draw:name="f184" draw:formula="8196 * ?f118"/>
            <draw:equation draw:name="f185" draw:formula="1186 * ?f117"/>
            <draw:equation draw:name="f186" draw:formula="510 * ?f117"/>
            <draw:equation draw:name="f187" draw:formula="?f121 / 8196"/>
            <draw:equation draw:name="f188" draw:formula="?f122 / 1192"/>
            <draw:equation draw:name="f189" draw:formula="?f123 / 8196"/>
            <draw:equation draw:name="f190" draw:formula="?f124 / 1192"/>
            <draw:equation draw:name="f191" draw:formula="?f125 / 8196"/>
            <draw:equation draw:name="f192" draw:formula="?f126 / 1192"/>
            <draw:equation draw:name="f193" draw:formula="?f127 / 8196"/>
            <draw:equation draw:name="f194" draw:formula="?f128 / 1192"/>
            <draw:equation draw:name="f195" draw:formula="?f129 / 8196"/>
            <draw:equation draw:name="f196" draw:formula="?f130 / 1192"/>
            <draw:equation draw:name="f197" draw:formula="?f131 / 8196"/>
            <draw:equation draw:name="f198" draw:formula="?f132 / 1192"/>
            <draw:equation draw:name="f199" draw:formula="?f133 / 8196"/>
            <draw:equation draw:name="f200" draw:formula="?f134 / 1192"/>
            <draw:equation draw:name="f201" draw:formula="?f135 / 8196"/>
            <draw:equation draw:name="f202" draw:formula="?f136 / 1192"/>
            <draw:equation draw:name="f203" draw:formula="?f137 / 8196"/>
            <draw:equation draw:name="f204" draw:formula="?f138 / 1192"/>
            <draw:equation draw:name="f205" draw:formula="?f139 / 8196"/>
            <draw:equation draw:name="f206" draw:formula="?f140 / 8196"/>
            <draw:equation draw:name="f207" draw:formula="?f141 / 1192"/>
            <draw:equation draw:name="f208" draw:formula="?f142 / 8196"/>
            <draw:equation draw:name="f209" draw:formula="?f143 / 1192"/>
            <draw:equation draw:name="f210" draw:formula="?f144 / 8196"/>
            <draw:equation draw:name="f211" draw:formula="?f145 / 1192"/>
            <draw:equation draw:name="f212" draw:formula="?f146 / 8196"/>
            <draw:equation draw:name="f213" draw:formula="?f147 / 1192"/>
            <draw:equation draw:name="f214" draw:formula="?f148 / 8196"/>
            <draw:equation draw:name="f215" draw:formula="?f149 / 1192"/>
            <draw:equation draw:name="f216" draw:formula="?f150 / 8196"/>
            <draw:equation draw:name="f217" draw:formula="?f151 / 1192"/>
            <draw:equation draw:name="f218" draw:formula="?f152 / 8196"/>
            <draw:equation draw:name="f219" draw:formula="?f153 / 1192"/>
            <draw:equation draw:name="f220" draw:formula="?f154 / 8196"/>
            <draw:equation draw:name="f221" draw:formula="?f155 / 1192"/>
            <draw:equation draw:name="f222" draw:formula="?f156 / 8196"/>
            <draw:equation draw:name="f223" draw:formula="?f157 / 1192"/>
            <draw:equation draw:name="f224" draw:formula="?f158 / 8196"/>
            <draw:equation draw:name="f225" draw:formula="?f159 / 1192"/>
            <draw:equation draw:name="f226" draw:formula="?f160 / 8196"/>
            <draw:equation draw:name="f227" draw:formula="?f161 / 1192"/>
            <draw:equation draw:name="f228" draw:formula="?f162 / 8196"/>
            <draw:equation draw:name="f229" draw:formula="?f163 / 1192"/>
            <draw:equation draw:name="f230" draw:formula="?f164 / 8196"/>
            <draw:equation draw:name="f231" draw:formula="?f165 / 1192"/>
            <draw:equation draw:name="f232" draw:formula="?f166 / 8196"/>
            <draw:equation draw:name="f233" draw:formula="?f167 / 1192"/>
            <draw:equation draw:name="f234" draw:formula="?f168 / 8196"/>
            <draw:equation draw:name="f235" draw:formula="?f169 / 1192"/>
            <draw:equation draw:name="f236" draw:formula="?f170 / 8196"/>
            <draw:equation draw:name="f237" draw:formula="?f171 / 1192"/>
            <draw:equation draw:name="f238" draw:formula="?f172 / 8196"/>
            <draw:equation draw:name="f239" draw:formula="?f173 / 1192"/>
            <draw:equation draw:name="f240" draw:formula="?f174 / 8196"/>
            <draw:equation draw:name="f241" draw:formula="?f175 / 1192"/>
            <draw:equation draw:name="f242" draw:formula="?f176 / 8196"/>
            <draw:equation draw:name="f243" draw:formula="?f177 / 1192"/>
            <draw:equation draw:name="f244" draw:formula="?f178 / 8196"/>
            <draw:equation draw:name="f245" draw:formula="?f179 / 1192"/>
            <draw:equation draw:name="f246" draw:formula="?f180 / 8196"/>
            <draw:equation draw:name="f247" draw:formula="?f181 / 1192"/>
            <draw:equation draw:name="f248" draw:formula="?f182 / 8196"/>
            <draw:equation draw:name="f249" draw:formula="?f183 / 1192"/>
            <draw:equation draw:name="f250" draw:formula="?f184 / 8196"/>
            <draw:equation draw:name="f251" draw:formula="?f185 / 1192"/>
            <draw:equation draw:name="f252" draw:formula="?f186 / 1192"/>
            <draw:equation draw:name="f253" draw:formula="0 / ?f119"/>
            <draw:equation draw:name="f254" draw:formula="?f1 / ?f119"/>
            <draw:equation draw:name="f255" draw:formula="0 / ?f120"/>
            <draw:equation draw:name="f256" draw:formula="?f2 / ?f120"/>
            <draw:equation draw:name="f257" draw:formula="?f187 / ?f119"/>
            <draw:equation draw:name="f258" draw:formula="?f188 / ?f120"/>
            <draw:equation draw:name="f259" draw:formula="?f189 / ?f119"/>
            <draw:equation draw:name="f260" draw:formula="?f190 / ?f120"/>
            <draw:equation draw:name="f261" draw:formula="?f191 / ?f119"/>
            <draw:equation draw:name="f262" draw:formula="?f192 / ?f120"/>
            <draw:equation draw:name="f263" draw:formula="?f193 / ?f119"/>
            <draw:equation draw:name="f264" draw:formula="?f194 / ?f120"/>
            <draw:equation draw:name="f265" draw:formula="?f195 / ?f119"/>
            <draw:equation draw:name="f266" draw:formula="?f196 / ?f120"/>
            <draw:equation draw:name="f267" draw:formula="?f197 / ?f119"/>
            <draw:equation draw:name="f268" draw:formula="?f198 / ?f120"/>
            <draw:equation draw:name="f269" draw:formula="?f199 / ?f119"/>
            <draw:equation draw:name="f270" draw:formula="?f200 / ?f120"/>
            <draw:equation draw:name="f271" draw:formula="?f201 / ?f119"/>
            <draw:equation draw:name="f272" draw:formula="?f202 / ?f120"/>
            <draw:equation draw:name="f273" draw:formula="?f203 / ?f119"/>
            <draw:equation draw:name="f274" draw:formula="?f204 / ?f120"/>
            <draw:equation draw:name="f275" draw:formula="?f205 / ?f119"/>
            <draw:equation draw:name="f276" draw:formula="?f206 / ?f119"/>
            <draw:equation draw:name="f277" draw:formula="?f207 / ?f120"/>
            <draw:equation draw:name="f278" draw:formula="?f208 / ?f119"/>
            <draw:equation draw:name="f279" draw:formula="?f209 / ?f120"/>
            <draw:equation draw:name="f280" draw:formula="?f210 / ?f119"/>
            <draw:equation draw:name="f281" draw:formula="?f211 / ?f120"/>
            <draw:equation draw:name="f282" draw:formula="?f212 / ?f119"/>
            <draw:equation draw:name="f283" draw:formula="?f213 / ?f120"/>
            <draw:equation draw:name="f284" draw:formula="?f214 / ?f119"/>
            <draw:equation draw:name="f285" draw:formula="?f215 / ?f120"/>
            <draw:equation draw:name="f286" draw:formula="?f216 / ?f119"/>
            <draw:equation draw:name="f287" draw:formula="?f217 / ?f120"/>
            <draw:equation draw:name="f288" draw:formula="?f218 / ?f119"/>
            <draw:equation draw:name="f289" draw:formula="?f219 / ?f120"/>
            <draw:equation draw:name="f290" draw:formula="?f220 / ?f119"/>
            <draw:equation draw:name="f291" draw:formula="?f221 / ?f120"/>
            <draw:equation draw:name="f292" draw:formula="?f222 / ?f119"/>
            <draw:equation draw:name="f293" draw:formula="?f223 / ?f120"/>
            <draw:equation draw:name="f294" draw:formula="?f224 / ?f119"/>
            <draw:equation draw:name="f295" draw:formula="?f225 / ?f120"/>
            <draw:equation draw:name="f296" draw:formula="?f226 / ?f119"/>
            <draw:equation draw:name="f297" draw:formula="?f227 / ?f120"/>
            <draw:equation draw:name="f298" draw:formula="?f228 / ?f119"/>
            <draw:equation draw:name="f299" draw:formula="?f229 / ?f120"/>
            <draw:equation draw:name="f300" draw:formula="?f230 / ?f119"/>
            <draw:equation draw:name="f301" draw:formula="?f231 / ?f120"/>
            <draw:equation draw:name="f302" draw:formula="?f232 / ?f119"/>
            <draw:equation draw:name="f303" draw:formula="?f233 / ?f120"/>
            <draw:equation draw:name="f304" draw:formula="?f234 / ?f119"/>
            <draw:equation draw:name="f305" draw:formula="?f235 / ?f120"/>
            <draw:equation draw:name="f306" draw:formula="?f236 / ?f119"/>
            <draw:equation draw:name="f307" draw:formula="?f237 / ?f120"/>
            <draw:equation draw:name="f308" draw:formula="?f238 / ?f119"/>
            <draw:equation draw:name="f309" draw:formula="?f239 / ?f120"/>
            <draw:equation draw:name="f310" draw:formula="?f240 / ?f119"/>
            <draw:equation draw:name="f311" draw:formula="?f241 / ?f120"/>
            <draw:equation draw:name="f312" draw:formula="?f242 / ?f119"/>
            <draw:equation draw:name="f313" draw:formula="?f243 / ?f120"/>
            <draw:equation draw:name="f314" draw:formula="?f244 / ?f119"/>
            <draw:equation draw:name="f315" draw:formula="?f245 / ?f120"/>
            <draw:equation draw:name="f316" draw:formula="?f246 / ?f119"/>
            <draw:equation draw:name="f317" draw:formula="?f247 / ?f120"/>
            <draw:equation draw:name="f318" draw:formula="?f248 / ?f119"/>
            <draw:equation draw:name="f319" draw:formula="?f249 / ?f120"/>
            <draw:equation draw:name="f320" draw:formula="?f250 / ?f119"/>
            <draw:equation draw:name="f321" draw:formula="?f251 / ?f120"/>
            <draw:equation draw:name="f322" draw:formula="?f252 / ?f120"/>
          </draw:enhanced-geometry>
        </draw:custom-shape>
      </draw:g>
      <draw:frame draw:id="id142" presentation:style-name="a905" draw:name="Vertical Title 1" svg:x="7.25in" svg:y="1.58333in" svg:width="2.25in" svg:height="4.90741in" presentation:class="title" presentation:placeholder="false">
        <draw:text-box>
          <text:p text:style-name="a904" text:class-names="" text:cond-style-name=""><text:span text:style-name="a902" text:class-names="">Kliknutím lze upravit styl.</text:span><text:span text:style-name="a903" text:class-names=""/></text:p>
        </draw:text-box>
        <svg:title/>
        <svg:desc/>
      </draw:frame>
      <draw:frame draw:id="id143" presentation:style-name="a922" draw:name="Vertical Text Placeholder 2" svg:x="0.5in" svg:y="1.58333in" svg:width="6.58333in" svg:height="4.90741in" presentation:class="outline" presentation:placeholder="false">
        <draw:text-box>
          <text:list text:style-name="a908">
            <text:list-item>
              <text:p text:style-name="a907" text:class-names="" text:cond-style-name=""><text:span text:style-name="a906" text:class-names="">Kliknutím lze upravit styly předlohy textu.</text:span></text:p>
            </text:list-item>
          </text:list>
          <text:list text:style-name="a911">
            <text:list-item>
              <text:list text:style-name="a911">
                <text:list-item>
                  <text:p text:style-name="a910" text:class-names="" text:cond-style-name=""><text:span text:style-name="a909" text:class-names="">Druhá úroveň</text:span></text:p>
                </text:list-item>
              </text:list>
            </text:list-item>
          </text:list>
          <text:list text:style-name="a914">
            <text:list-item>
              <text:list text:style-name="a914">
                <text:list-item>
                  <text:list text:style-name="a914">
                    <text:list-item>
                      <text:p text:style-name="a913" text:class-names="" text:cond-style-name=""><text:span text:style-name="a912" text:class-names="">Třetí úroveň</text:span></text:p>
                    </text:list-item>
                  </text:list>
                </text:list-item>
              </text:list>
            </text:list-item>
          </text:list>
          <text:list text:style-name="a917">
            <text:list-item>
              <text:list text:style-name="a917">
                <text:list-item>
                  <text:list text:style-name="a917">
                    <text:list-item>
                      <text:list text:style-name="a917">
                        <text:list-item>
                          <text:p text:style-name="a916" text:class-names="" text:cond-style-name=""><text:span text:style-name="a915" text:class-names="">Čtvrtá úroveň</text:span></text:p>
                        </text:list-item>
                      </text:list>
                    </text:list-item>
                  </text:list>
                </text:list-item>
              </text:list>
            </text:list-item>
          </text:list>
          <text:list text:style-name="a921">
            <text:list-item>
              <text:list text:style-name="a921">
                <text:list-item>
                  <text:list text:style-name="a921">
                    <text:list-item>
                      <text:list text:style-name="a921">
                        <text:list-item>
                          <text:list text:style-name="a921">
                            <text:list-item>
                              <text:p text:style-name="a920" text:class-names="" text:cond-style-name=""><text:span text:style-name="a918" text:class-names="">Pátá úroveň</text:span><text:span text:style-name="a919" text:class-names=""/></text:p>
                            </text:list-item>
                          </text:list>
                        </text:list-item>
                      </text:list>
                    </text:list-item>
                  </text:list>
                </text:list-item>
              </text:list>
            </text:list-item>
          </text:list>
        </draw:text-box>
        <svg:title/>
        <svg:desc/>
      </draw:frame>
      <draw:frame draw:id="id144" presentation:style-name="a926" draw:name="Date Placeholder 3" svg:x="5.64757in" svg:y="6.83507in" svg:width="4.14062in" svg:height="0.39931in" presentation:class="date-time" presentation:placeholder="false">
        <draw:text-box>
          <text:p text:style-name="a925" text:class-names="" text:cond-style-name=""><text:span text:style-name="a923" text:class-names=""><text:date text:fixed="false" style:data-style-name="a924">1.10.2012</text:date></text:span></text:p>
        </draw:text-box>
        <svg:title/>
        <svg:desc/>
      </draw:frame>
      <draw:frame draw:id="id145" presentation:style-name="a929" draw:name="Footer Placeholder 4" svg:x="0.21181in" svg:y="6.83507in" svg:width="4.14063in" svg:height="0.39931in" presentation:class="footer" presentation:placeholder="false">
        <draw:text-box>
          <text:p text:style-name="a928" text:class-names="" text:cond-style-name=""><text:span text:style-name="a927" text:class-names=""/></text:p>
        </draw:text-box>
        <svg:title/>
        <svg:desc/>
      </draw:frame>
      <draw:frame draw:id="id146" presentation:style-name="a932" draw:name="Slide Number Placeholder 5" svg:x="4.36458in" svg:y="6.83507in" svg:width="1.27083in" svg:height="0.39931in" presentation:class="page-number" presentation:placeholder="false">
        <draw:text-box>
          <text:p text:style-name="a931" text:class-names="" text:cond-style-name=""><text:span text:style-name="a930" text:class-names=""><text:page-number style:num-format="1" text:fixed="false"/></text:span></text:p>
        </draw:text-box>
        <svg:title/>
        <svg:desc/>
      </draw:frame>
      <presentation:notes style:page-layout-name="pageLayout2" draw:style-name="a980">
        <draw:frame draw:id="id12" presentation:style-name="a950" draw:name="Zástupný symbol pro záhlaví 1" svg:x="0in" svg:y="0in" svg:width="3.25in" svg:height="0.5in" presentation:class="header" presentation:placeholder="false">
          <draw:text-box>
            <text:p text:style-name="a949" text:class-names="" text:cond-style-name=""><text:span text:style-name="a948" text:class-names=""/></text:p>
          </draw:text-box>
          <svg:title/>
          <svg:desc/>
        </draw:frame>
        <draw:frame draw:id="id13" presentation:style-name="a955" draw:name="Zástupný symbol pro datum 2" svg:x="4.24826in" svg:y="0in" svg:width="3.25in" svg:height="0.5in" presentation:class="date-time" presentation:placeholder="false">
          <draw:text-box>
            <text:p text:style-name="a954" text:class-names="" text:cond-style-name=""><text:span text:style-name="a951" text:class-names=""><text:date text:fixed="false" style:data-style-name="a952"/></text:span><text:span text:style-name="a953" text:class-names=""/></text:p>
          </draw:text-box>
          <svg:title/>
          <svg:desc/>
        </draw:frame>
        <draw:page-thumbnail svg:x="1.25in" svg:y="0.75in" svg:width="5in" svg:height="3.75in" presentation:class="page" draw:id="id14" presentation:style-name="a956" draw:name="Zástupný symbol pro obrázek snímku 3">
          <svg:title/>
          <svg:desc/>
        </draw:page-thumbnail>
        <draw:frame draw:id="id15" presentation:style-name="a972" draw:name="Zástupný symbol pro poznámky 4" svg:x="0.75in" svg:y="4.75in" svg:width="6in" svg:height="4.5in" presentation:class="notes" presentation:placeholder="false">
          <draw:text-box>
            <text:p text:style-name="a958" text:class-names="" text:cond-style-name=""><text:span text:style-name="a957" text:class-names="">Kliknutím lze upravit styly předlohy textu.</text:span></text:p>
            <text:list text:style-name="a961">
              <text:list-item>
                <text:list text:style-name="a961">
                  <text:list-item>
                    <text:p text:style-name="a960" text:class-names="" text:cond-style-name=""><text:span text:style-name="a959" text:class-names="">Druhá úroveň</text:span></text:p>
                  </text:list-item>
                </text:list>
              </text:list-item>
            </text:list>
            <text:list text:style-name="a964">
              <text:list-item>
                <text:list text:style-name="a964">
                  <text:list-item>
                    <text:list text:style-name="a964">
                      <text:list-item>
                        <text:p text:style-name="a963" text:class-names="" text:cond-style-name=""><text:span text:style-name="a962" text:class-names="">Třetí úroveň</text:span></text:p>
                      </text:list-item>
                    </text:list>
                  </text:list-item>
                </text:list>
              </text:list-item>
            </text:list>
            <text:list text:style-name="a967">
              <text:list-item>
                <text:list text:style-name="a967">
                  <text:list-item>
                    <text:list text:style-name="a967">
                      <text:list-item>
                        <text:list text:style-name="a967">
                          <text:list-item>
                            <text:p text:style-name="a966" text:class-names="" text:cond-style-name=""><text:span text:style-name="a965" text:class-names="">Čtvrtá úroveň</text:span></text:p>
                          </text:list-item>
                        </text:list>
                      </text:list-item>
                    </text:list>
                  </text:list-item>
                </text:list>
              </text:list-item>
            </text:list>
            <text:list text:style-name="a971">
              <text:list-item>
                <text:list text:style-name="a971">
                  <text:list-item>
                    <text:list text:style-name="a971">
                      <text:list-item>
                        <text:list text:style-name="a971">
                          <text:list-item>
                            <text:list text:style-name="a971">
                              <text:list-item>
                                <text:p text:style-name="a970" text:class-names="" text:cond-style-name=""><text:span text:style-name="a968" text:class-names="">Pátá úroveň</text:span><text:span text:style-name="a969" text:class-names=""/></text:p>
                              </text:list-item>
                            </text:list>
                          </text:list-item>
                        </text:list>
                      </text:list-item>
                    </text:list>
                  </text:list-item>
                </text:list>
              </text:list-item>
            </text:list>
          </draw:text-box>
          <svg:title/>
          <svg:desc/>
        </draw:frame>
        <draw:frame draw:id="id16" presentation:style-name="a975" draw:name="Zástupný symbol pro zápatí 5" svg:x="0in" svg:y="9.49826in" svg:width="3.25in" svg:height="0.5in" presentation:class="footer" presentation:placeholder="false">
          <draw:text-box>
            <text:p text:style-name="a974" text:class-names="" text:cond-style-name=""><text:span text:style-name="a973" text:class-names=""/></text:p>
          </draw:text-box>
          <svg:title/>
          <svg:desc/>
        </draw:frame>
        <draw:frame draw:id="id17" presentation:style-name="a979" draw:name="Zástupný symbol pro číslo snímku 6" svg:x="4.24826in" svg:y="9.49826in" svg:width="3.25in" svg:height="0.5in" presentation:class="page-number" presentation:placeholder="false">
          <draw:text-box>
            <text:p text:style-name="a978" text:class-names="" text:cond-style-name=""><text:span text:style-name="a976" text:class-names=""><text:page-number style:num-format="1" text:fixed="false"/></text:span><text:span text:style-name="a97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Rozkazovací způsob</dc:title>
    <meta:initial-creator>martin</meta:initial-creator>
    <dc:creator>Nunys</dc:creator>
    <meta:creation-date>2011-09-18T14:08:17Z</meta:creation-date>
    <dc:date>2012-10-01T15:05:01Z</dc:date>
    <meta:template xlink:href="Waveform" xlink:type="simple"/>
    <meta:editing-cycles>3</meta:editing-cycles>
    <meta:editing-duration>PT1032S</meta:editing-duration>
    <meta:document-statistic meta:paragraph-count="61" meta:word-count="228"/>
  </office:meta>
</office:document-meta>
</file>