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Bayerová Martina, Váňová Soň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1</text:p>
      <text:p text:style-name="P4">1) Utvořte rozkazovací způsob od těchto sloves:</text:p>
      <text:p text:style-name="P5"/>
      <text:p text:style-name="P6">- читать</text:p>
      <text:p text:style-name="P7">- писать</text:p>
      <text:p text:style-name="P8">- пить</text:p>
      <text:p text:style-name="P9">- есть</text:p>
      <text:p text:style-name="P10">- играть</text:p>
      <text:p text:style-name="P11"/>
      <text:p text:style-name="P12">2) Infinitiv nahraďte tvarem 2. osoby jednotného a množného čísla<text:s/>rozkazovacího způsobu</text:p>
      <text:p text:style-name="P13"/>
      <text:p text:style-name="P14">Заниматься гимнастикой.</text:p>
      <text:p text:style-name="P15">Посмотреть фильм.</text:p>
      <text:p text:style-name="P16">Ответить на пильно.</text:p>
      <text:p text:style-name="P17">Обедать в ресторане.</text:p>
      <text:p text:style-name="P18">Открыть окно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9T19:28:00Z</meta:creation-date>
    <dc:date>2012-10-01T15:04:00Z</dc:date>
    <meta:template xlink:href="Normal" xlink:type="simple"/>
    <meta:editing-cycles>3</meta:editing-cycles>
    <meta:editing-duration>PT0S</meta:editing-duration>
    <meta:document-statistic meta:page-count="2" meta:paragraph-count="1" meta:word-count="83" meta:character-count="572" meta:row-count="4" meta:non-whitespace-character-count="490"/>
  </office:meta>
</office:document-meta>
</file>