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1972in"/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bullet-char="•">
        <style:list-level-properties text:min-label-width="0in"/>
        <style:text-properties style:font-name="Tahoma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break-before="page" fo:margin-bottom="0.1388in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Cell9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9594" fo:padding-top="0in" fo:padding-left="0.0486in" fo:padding-bottom="0in" fo:padding-right="0.0486in"/>
    </style:style>
    <style:style style:name="TableCell15" style:family="table-cell">
      <style:table-cell-properties fo:border="0.0069in solid #000000" fo:background-color="#D99594" fo:padding-top="0in" fo:padding-left="0.0486in" fo:padding-bottom="0in" fo:padding-right="0.0486in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3.1986in"/>
    </style:style>
    <style:style style:name="TableColumn24" style:family="table-column">
      <style:table-column-properties style:column-width="3.1986in"/>
    </style:style>
    <style:style style:name="Table22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Cell27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9594" fo:padding-top="0in" fo:padding-left="0.0486in" fo:padding-bottom="0in" fo:padding-right="0.0486in"/>
    </style:style>
    <style:style style:name="TableCell33" style:family="table-cell">
      <style:table-cell-properties fo:border="0.0069in solid #000000" fo:background-color="#D99594" fo:padding-top="0in" fo:padding-left="0.0486in" fo:padding-bottom="0in" fo:padding-right="0.0486in"/>
    </style:style>
    <style:style style:name="P34" style:parent-style-name="Normální" style:family="paragraph">
      <style:text-properties fo:font-weight="bold" style:font-weight-asian="bold" style:font-weight-complex="bold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olumn41" style:family="table-column">
      <style:table-column-properties style:column-width="3.1986in"/>
    </style:style>
    <style:style style:name="TableColumn42" style:family="table-column">
      <style:table-column-properties style:column-width="3.1986in"/>
    </style:style>
    <style:style style:name="Table40" style:family="table">
      <style:table-properties style:width="6.397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Cell45" style:family="table-cell">
      <style:table-cell-properties fo:border="0.0069in solid #000000" fo:background-color="#95B3D7" fo:padding-top="0in" fo:padding-left="0.0486in" fo:padding-bottom="0in" fo:padding-right="0.0486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9594" fo:padding-top="0in" fo:padding-left="0.0486in" fo:padding-bottom="0in" fo:padding-right="0.0486in"/>
    </style:style>
    <style:style style:name="TableCell51" style:family="table-cell">
      <style:table-cell-properties fo:border="0.0069in solid #000000" fo:background-color="#D99594" fo:padding-top="0in" fo:padding-left="0.0486in" fo:padding-bottom="0in" fo:padding-right="0.0486in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Dagmar Pinkavová.</text:p>
      <text:p text:style-name="Normální"/>
      <text:p text:style-name="Normální"/>
      <text:p text:style-name="P2">Dostupné ze Školského portálu Karlovarského kraje www.kvkskoly.cz, materiál vznikl v rámci projektu Gymnázia Cheb s názvem Rozvoj školského portálu Karlovarského kraje</text:p>
      <text:p text:style-name="P3"/>
      <text:p text:style-name="Normální"/>
      <text:h text:style-name="Nadpis1" text:outline-level="1"><text:s/>Pracovní list č. 2 – Rozvaha</text:h>
      <text:p text:style-name="Normální"/>
      <text:p text:style-name="Normální"/>
      <text:p text:style-name="Normální">S použitím účtové osnovy pro podnikatele určete, která z následujících tří rozvah je správná.</text:p>
      <text:p text:style-name="Normální"/>
      <text:p text:style-name="Normální"/>
      <text:p text:style-name="Normální"/>
      <text:h text:style-name="Nadpis3" text:outline-level="3">Rozvaha k 31. 12. 2010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Nadpis1" text:outline-level="1">Aktiva</text:h>
          </table:table-cell>
          <table:table-cell table:style-name="TableCell9">
            <text:h text:style-name="Nadpis1" text:outline-level="1">Pasiva</text:h>
          </table:table-cell>
        </table:table-row>
        <table:table-row table:style-name="TableRow10">
          <table:table-cell table:style-name="TableCell11">
            <text:p text:style-name="Normální">Software <text:s text:c="45"/>500 000 <text:s text:c="52"/></text:p>
            <text:p text:style-name="Normální">Stavby <text:s text:c="45"/>3 000 000</text:p>
            <text:p text:style-name="Normální">Samostatné movité věci <text:s text:c="18"/>2 000 000</text:p>
            <text:p text:style-name="Normální">Materiál na skladě <text:s text:c="27"/>1 500 000</text:p>
            <text:p text:style-name="Normální">Dodavatelé <text:s text:c="42"/>300 000</text:p>
            <text:p text:style-name="Normální">Pokladna <text:s text:c="45"/>100 000</text:p>
            <text:p text:style-name="Normální">Bankovní účty <text:s text:c="33"/>2 000 000</text:p>
          </table:table-cell>
          <table:table-cell table:style-name="TableCell12">
            <text:p text:style-name="Normální">Základní kapitál <text:s text:c="31"/>7 800 000</text:p>
            <text:p text:style-name="Normální">Krátkodobé bankovní úvěry <text:s text:c="12"/>1 000 000</text:p>
            <text:p text:style-name="Normální">Odběratelé <text:s text:c="42"/>300 000</text:p>
            <text:p text:style-name="Normální">Zaměstnanci <text:s text:c="39"/>300 000</text:p>
          </table:table-cell>
        </table:table-row>
        <table:table-row table:style-name="TableRow13">
          <table:table-cell table:style-name="TableCell14">
            <text:h text:style-name="Nadpis1" text:outline-level="1">Celkem <text:s text:c="44"/>9 400 000</text:h>
          </table:table-cell>
          <table:table-cell table:style-name="TableCell15">
            <text:p text:style-name="P16">Celkem <text:s text:c="44"/>9 400 000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h text:style-name="Nadpis3" text:outline-level="3">Rozvaha k 31. 12. 2010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Nadpis1" text:outline-level="1">Aktiva</text:h>
          </table:table-cell>
          <table:table-cell table:style-name="TableCell27">
            <text:h text:style-name="Nadpis1" text:outline-level="1">Pasiva</text:h>
          </table:table-cell>
        </table:table-row>
        <table:table-row table:style-name="TableRow28">
          <table:table-cell table:style-name="TableCell29">
            <text:p text:style-name="Normální">Software <text:s text:c="45"/>400 000</text:p>
            <text:p text:style-name="Normální">Stavby <text:s text:c="46"/>8 000 000</text:p>
            <text:p text:style-name="Normální">Samostatné movité věci <text:s text:c="22"/>500 000</text:p>
            <text:p text:style-name="Normální">Materiál na skladě <text:s text:c="30"/>100 000</text:p>
            <text:p text:style-name="Normální">Pokladna <text:s text:c="47"/>50 000</text:p>
            <text:p text:style-name="Normální">Bankovní účty <text:s text:c="33"/>6 000 000</text:p>
          </table:table-cell>
          <table:table-cell table:style-name="TableCell30">
            <text:p text:style-name="Normální">Základní kapitál <text:s text:c="29"/>10 000 000</text:p>
            <text:p text:style-name="Normální">Krátkodobé bankovní úvěry <text:s text:c="12"/>3 000 000</text:p>
            <text:p text:style-name="Normální">Odběratelé <text:s text:c="42"/>450 000</text:p>
            <text:p text:style-name="Normální">Dodavatelé <text:s text:c="39"/>2 000 000</text:p>
            <text:p text:style-name="Normální">Zaměstnanci <text:s text:c="39"/>500 000</text:p>
          </table:table-cell>
        </table:table-row>
        <table:table-row table:style-name="TableRow31">
          <table:table-cell table:style-name="TableCell32">
            <text:h text:style-name="Nadpis1" text:outline-level="1">Celkem <text:s text:c="41"/>15 <text:s/>050 000</text:h>
          </table:table-cell>
          <table:table-cell table:style-name="TableCell33">
            <text:p text:style-name="P34">Celkem <text:s text:c="42"/>15 950 000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h text:style-name="Nadpis3" text:outline-level="3">Rozvaha k 31. 12. 2010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Nadpis1" text:outline-level="1">Aktiva</text:h>
          </table:table-cell>
          <table:table-cell table:style-name="TableCell45">
            <text:h text:style-name="Nadpis1" text:outline-level="1">Pasiva</text:h>
          </table:table-cell>
        </table:table-row>
        <table:table-row table:style-name="TableRow46">
          <table:table-cell table:style-name="TableCell47">
            <text:p text:style-name="Normální">Software <text:s text:c="45"/>300 000 <text:s text:c="65"/></text:p>
            <text:p text:style-name="Normální">Stavby <text:s text:c="44"/>10 000 000</text:p>
            <text:p text:style-name="Normální">Samostatné movité věci <text:s text:c="19"/>5 000 000</text:p>
            <text:p text:style-name="Normální">Materiál na skladě <text:s text:c="30"/>200 000</text:p>
            <text:p text:style-name="Normální">Pokladna <text:s text:c="45"/>100 000</text:p>
            <text:p text:style-name="Normální">Bankovní účty <text:s text:c="33"/>3 500 000</text:p>
            <text:p text:style-name="Normální">Odběratelé <text:s text:c="39"/>2 000 000</text:p>
          </table:table-cell>
          <table:table-cell table:style-name="TableCell48">
            <text:p text:style-name="Normální">Základní kapitál <text:s text:c="29"/>17 000 000</text:p>
            <text:p text:style-name="Normální">Krátkodobé bankovní úvěry <text:s text:c="12"/>3 000 000</text:p>
            <text:p text:style-name="Normální">Dodavatelé <text:s text:c="42"/>700 000</text:p>
            <text:p text:style-name="Normální">Zaměstnanci <text:s text:c="39"/>400 000</text:p>
          </table:table-cell>
        </table:table-row>
        <table:table-row table:style-name="TableRow49">
          <table:table-cell table:style-name="TableCell50">
            <text:h text:style-name="Nadpis1" text:outline-level="1">Celkem <text:s text:c="42"/>21 100 000</text:h>
          </table:table-cell>
          <table:table-cell table:style-name="TableCell51">
            <text:p text:style-name="P52">Celkem <text:s text:c="42"/>21 100 000</text:p>
          </table:table-cell>
        </table:table-row>
      </table:table>
      <text:p text:style-name="P53"/>
      <text:p text:style-name="P54"/>
      <text:p text:style-name="P5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asian="SimSu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1972in"/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bullet-char="•">
        <style:list-level-properties text:min-label-width="0in"/>
        <style:text-properties style:font-name="Tahoma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č</dc:title>
    <meta:initial-creator>OA</meta:initial-creator>
    <dc:creator>Nunys</dc:creator>
    <meta:creation-date>2012-10-01T12:16:00Z</meta:creation-date>
    <dc:date>2012-10-01T12:16:00Z</dc:date>
    <meta:print-date>2011-03-07T10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920" meta:row-count="20" meta:non-whitespace-character-count="2502"/>
  </office:meta>
</office:document-meta>
</file>