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P2" style:parent-style-name="Normální" style:family="paragraph">
      <style:paragraph-properties fo:break-before="page"/>
    </style:style>
    <style:style style:name="P3" style:parent-style-name="Normální" style:family="paragraph">
      <style:paragraph-properties fo:text-align="center" fo:line-height="150%"/>
      <style:text-properties fo:font-size="14pt" style:font-size-asian="14pt" style:font-size-complex="14pt"/>
    </style:style>
    <style:style style:name="P4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5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6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7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8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9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0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1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2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3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4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5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6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7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8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19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20" style:parent-style-name="Normální" style:family="paragraph">
      <style:paragraph-properties fo:line-height="150%"/>
      <style:text-properties fo:font-size="14pt" style:font-size-asian="14pt" style:font-size-complex="14pt"/>
    </style:style>
    <style:style style:name="P21" style:parent-style-name="Normální" style:family="paragraph">
      <style:paragraph-properties fo:line-height="150%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draw:frame draw:z-index="251659264" draw:style-name="a0" draw:name="Obrázek 1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 Bayerová Martina, Váňová Soňa.</text:p>
      <text:p text:style-name="Normální"/>
      <text:p text:style-name="Normální"/>
      <text:p text:style-name="Normální">Dostupné ze Školského portálu Karlovarského kraje www.kvkskoly.cz, materiál vznikl v rámci projektu Gymnázia Cheb s názvem Rozvoj školského portálu Karlovarského kraje</text:p>
      <text:p text:style-name="P2"/>
      <text:p text:style-name="P3">Pracovní list 2</text:p>
      <text:p text:style-name="P4">1) Tvořte rozkaz dle vzoru</text:p>
      <text:p text:style-name="P5"/>
      <text:p text:style-name="P6">vzor: Надо немножко отдохнуть. Отдохни, отдохните!</text:p>
      <text:p text:style-name="P7"/>
      <text:p text:style-name="P8">Надо заниматься спортом.</text:p>
      <text:p text:style-name="P9">Надо заказать журнал.</text:p>
      <text:p text:style-name="P10">Надо читать книги.</text:p>
      <text:p text:style-name="P11"/>
      <text:p text:style-name="P12">2) Reagujte podle<text:s/>vzoru<text:s/></text:p>
      <text:p text:style-name="P13"/>
      <text:p text:style-name="P14">vzor: Я вам объясню правило. Хорошо, объясни.</text:p>
      <text:p text:style-name="P15"/>
      <text:p text:style-name="P16">Я тебе завтра вечером позвоню.</text:p>
      <text:p text:style-name="P17">Я с ним об етом поговорю.</text:p>
      <text:p text:style-name="P18">Я ему помогу.</text:p>
      <text:p text:style-name="P19">Я закончу работу.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živatel</meta:initial-creator>
    <dc:creator>Nunys</dc:creator>
    <meta:creation-date>2011-09-29T19:28:00Z</meta:creation-date>
    <dc:date>2012-10-01T15:03:00Z</dc:date>
    <meta:template xlink:href="Normal" xlink:type="simple"/>
    <meta:editing-cycles>3</meta:editing-cycles>
    <meta:editing-duration>PT0S</meta:editing-duration>
    <meta:document-statistic meta:page-count="2" meta:paragraph-count="1" meta:word-count="87" meta:character-count="605" meta:row-count="4" meta:non-whitespace-character-count="519"/>
  </office:meta>
</office:document-meta>
</file>