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Normální" style:list-style-name="LFO1" style:family="paragraph">
      <style:paragraph-properties fo:line-height="150%" fo:margin-left="0in" fo:text-indent="-0.0076in">
        <style:tab-stops/>
      </style:paragraph-properties>
      <style:text-properties fo:font-size="14pt" style:font-size-asian="14pt" style:font-size-complex="14pt"/>
    </style:style>
    <style:style style:name="P5" style:parent-style-name="Normální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/>
    </style:style>
    <style:style style:name="P6" style:parent-style-name="Normální" style:family="paragraph">
      <style:paragraph-properties fo:line-height="150%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1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6" style:parent-style-name="Normální" style:family="paragraph">
      <style:paragraph-properties fo:line-height="150%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60288" draw:style-name="a0" draw:name="Obrázek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Bayerová Martina, Váňová Soň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4</text:p>
      <text:list text:style-name="LFO1" text:continue-numbering="true">
        <text:list-item>
          <text:p text:style-name="P4">Poraďte příteli (přítelkyni)</text:p>
        </text:list-item>
      </text:list>
      <text:p text:style-name="P5"/>
      <text:p text:style-name="P6"><draw:frame draw:z-index="251657216" draw:style-name="a1" draw:name="obrázek 17" text:anchor-type="paragraph" svg:x="3.79861in" svg:y="1.00278in" svg:width="2.61458in" svg:height="1.44792in" style:rel-width="scale" style:rel-height="scale"><draw:image xlink:href="media/image2.wmf" xlink:type="simple" xlink:show="embed" xlink:actuate="onLoad"/><svg:title/><svg:desc/></draw:frame><text:span text:style-name="T7">Что посмотреть в Праге?</text:span></text:p>
      <text:p text:style-name="P8">Что вкусно пообедать?<text:s/></text:p>
      <text:p text:style-name="P9">Кого спросить, где находится театр?</text:p>
      <text:p text:style-name="P10">Какие блюда попробовать?</text:p>
      <text:p text:style-name="P11">Что показать гостям забтра?</text:p>
      <text:p text:style-name="P12"/>
      <text:p text:style-name="P13">2) Napište žákům, co je třeba:</text:p>
      <text:p text:style-name="P14"/>
      <text:p text:style-name="P15">Ученикам надо:</text:p>
      <text:p text:style-name="P16"><text:span text:style-name="T17">- прочитать новый текст</text:span><text:s/></text:p>
      <text:p text:style-name="P18">- отбетить на вопросы</text:p>
      <text:p text:style-name="P19">- закрыть тетради и слушать</text:p>
      <text:p text:style-name="P20">- подготовить вопросы</text:p>
      <text:p text:style-name="P21"><draw:frame draw:z-index="251658240" draw:style-name="a2" draw:name="obrázek 18" text:anchor-type="paragraph" svg:x="1.67292in" svg:y="0.84861in" svg:width="3.68681in" svg:height="2.71181in" style:rel-width="scale" style:rel-height="scale"><draw:image xlink:href="media/image3.w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Nunys</dc:creator>
    <meta:creation-date>2011-09-29T19:28:00Z</meta:creation-date>
    <dc:date>2012-10-01T15:03:00Z</dc:date>
    <meta:template xlink:href="Normal" xlink:type="simple"/>
    <meta:editing-cycles>3</meta:editing-cycles>
    <meta:editing-duration>PT0S</meta:editing-duration>
    <meta:document-statistic meta:page-count="2" meta:paragraph-count="1" meta:word-count="88" meta:character-count="608" meta:row-count="4" meta:non-whitespace-character-count="521"/>
  </office:meta>
</office:document-meta>
</file>