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7CC000001E8855BAD7E.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style:font-name="Arial Narrow" style:font-name-complex="Arial Narrow"/>
    </style:style>
    <style:style style:name="P2" style:family="paragraph" style:parent-style-name="Text_20_body">
      <style:paragraph-properties fo:text-align="start" style:justify-single-word="false"/>
      <style:text-properties style:font-name="Arial Narrow" fo:font-weight="bold" style:font-weight-asian="bold" style:font-name-complex="Arial Narrow"/>
    </style:style>
    <style:style style:name="P3" style:family="paragraph" style:parent-style-name="Text_20_body">
      <style:text-properties style:font-name="Arial Narrow" fo:font-size="11pt" style:font-size-asian="11pt" style:font-name-complex="Arial Narrow" style:font-size-complex="11pt"/>
    </style:style>
    <style:style style:name="P4" style:family="paragraph" style:parent-style-name="Text_20_body">
      <style:paragraph-properties fo:line-height="150%"/>
      <style:text-properties fo:font-size="11pt" style:font-size-asian="11pt" style:font-size-complex="11pt"/>
    </style:style>
    <style:style style:name="P5" style:family="paragraph" style:parent-style-name="Text_20_body">
      <style:paragraph-properties fo:line-height="150%"/>
    </style:style>
    <style:style style:name="P6" style:family="paragraph" style:parent-style-name="Text_20_body">
      <style:paragraph-properties fo:line-height="150%" fo:break-before="page"/>
    </style:style>
    <style:style style:name="P7" style:family="paragraph" style:parent-style-name="Text_20_body">
      <style:paragraph-properties fo:text-align="center" style:justify-single-word="false" fo:break-before="page"/>
    </style:style>
    <style:style style:name="P8" style:family="paragraph" style:parent-style-name="Standard">
      <style:paragraph-properties fo:line-height="150%"/>
    </style:style>
    <style:style style:name="P9" style:family="paragraph" style:parent-style-name="Standard">
      <style:paragraph-properties fo:line-height="150%"/>
      <style:text-properties fo:font-size="11pt" fo:language="de" fo:country="DE" fo:font-weight="bold" style:font-size-asian="11pt" style:font-weight-asian="bold" style:font-size-complex="11pt"/>
    </style:style>
    <style:style style:name="P10" style:family="paragraph" style:parent-style-name="Standard">
      <style:text-properties style:font-name="Arial Narrow" fo:font-size="11pt" fo:language="de" fo:country="DE" style:font-size-asian="11pt" style:font-name-complex="Arial Narrow" style:font-size-complex="11pt"/>
    </style:style>
    <style:style style:name="P11" style:family="paragraph" style:parent-style-name="Standard">
      <style:text-properties fo:language="de" fo:country="DE" fo:font-weight="bold" style:font-weight-asian="bold" style:font-size-complex="10pt"/>
    </style:style>
    <style:style style:name="P12" style:family="paragraph" style:parent-style-name="Standard">
      <style:text-properties style:font-name="Times New Roman" fo:font-size="12pt" style:font-size-asian="12pt" style:font-name-complex="Times New Roman" style:font-size-complex="12pt"/>
    </style:style>
    <style:style style:name="P13" style:family="paragraph" style:parent-style-name="Standard" style:master-page-name="Standard">
      <style:paragraph-properties style:page-number="auto" fo:break-before="page"/>
      <style:text-properties style:font-name="Times New Roman" fo:font-size="12pt" fo:language="none" fo:country="none" style:font-size-asian="12pt" style:language-asian="none" style:country-asian="none" style:font-name-complex="Times New Roman" style:font-size-complex="12pt"/>
    </style:style>
    <style:style style:name="P14" style:family="paragraph" style:parent-style-name="Standard">
      <style:paragraph-properties fo:margin-top="0cm" fo:margin-bottom="0.353cm" fo:text-align="start" style:justify-single-word="false"/>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Arial Narrow" fo:font-size="14pt" fo:font-style="italic" fo:font-weight="bold" style:font-size-asian="14pt" style:font-style-asian="italic" style:font-weight-asian="bold" style:font-name-complex="Arial Narrow" style:font-size-complex="14pt"/>
    </style:style>
    <style:style style:name="T2" style:family="text">
      <style:text-properties style:font-name="Arial Narrow" fo:font-size="14pt" fo:font-style="italic" style:font-size-asian="14pt" style:font-style-asian="italic" style:font-name-complex="Arial Narrow" style:font-size-complex="14pt"/>
    </style:style>
    <style:style style:name="T3" style:family="text">
      <style:text-properties style:font-name="Arial Narrow" fo:font-size="14pt" style:font-size-asian="14pt" style:font-name-complex="Arial Narrow" style:font-size-complex="14pt"/>
    </style:style>
    <style:style style:name="T4" style:family="text">
      <style:text-properties style:font-name="Arial Narrow" style:font-name-complex="Arial Narrow"/>
    </style:style>
    <style:style style:name="T5" style:family="text">
      <style:text-properties style:font-name="Arial Narrow" fo:font-size="11pt" style:font-size-asian="11pt" style:font-name-complex="Arial Narrow" style:font-size-complex="11pt"/>
    </style:style>
    <style:style style:name="T6" style:family="text">
      <style:text-properties style:font-name="Arial Narrow" fo:font-size="11pt" style:text-underline-style="solid" style:text-underline-width="auto" style:text-underline-color="font-color" style:font-size-asian="11pt" style:font-name-complex="Arial Narrow" style:font-size-complex="11pt"/>
    </style:style>
    <style:style style:name="T7" style:family="text">
      <style:text-properties style:font-name="Arial Narrow" fo:font-size="11pt" fo:font-weight="bold" style:font-size-asian="11pt" style:font-weight-asian="bold" style:font-name-complex="Arial Narrow" style:font-size-complex="11pt"/>
    </style:style>
    <style:style style:name="T8" style:family="text">
      <style:text-properties style:font-name="Arial Narrow" fo:font-size="11pt" fo:language="de" fo:country="DE" fo:font-weight="bold" style:font-size-asian="11pt" style:font-weight-asian="bold" style:font-name-complex="Arial Narrow" style:font-size-complex="11pt"/>
    </style:style>
    <style:style style:name="T9" style:family="text">
      <style:text-properties style:font-name="Arial Narrow" fo:font-size="11pt" fo:language="de" fo:country="DE" style:font-size-asian="11pt" style:font-name-complex="Arial Narrow" style:font-size-complex="11pt"/>
    </style:style>
    <style:style style:name="T10" style:family="text">
      <style:text-properties style:font-name="Arial Narrow" fo:font-size="11pt" fo:language="de" fo:country="DE" style:text-underline-style="solid" style:text-underline-width="auto" style:text-underline-color="font-color" style:font-size-asian="11pt" style:font-name-complex="Arial Narrow" style:font-size-complex="11pt"/>
    </style:style>
    <style:style style:name="T11" style:family="text">
      <style:text-properties style:font-name="Arial Narrow" fo:font-size="11pt" fo:font-style="italic" style:text-underline-style="solid" style:text-underline-width="auto" style:text-underline-color="font-color" fo:font-weight="bold" style:font-size-asian="11pt" style:font-style-asian="italic" style:font-weight-asian="bold" style:font-name-complex="Arial Narrow" style:font-size-complex="11pt"/>
    </style:style>
    <style:style style:name="T12" style:family="text">
      <style:text-properties style:font-name="Arial Narrow" fo:font-size="11pt" fo:font-style="italic" style:text-underline-style="solid" style:text-underline-width="auto" style:text-underline-color="font-color" style:font-size-asian="11pt" style:font-style-asian="italic" style:font-name-complex="Arial Narrow" style:font-size-complex="11pt"/>
    </style:style>
    <style:style style:name="T13" style:family="text">
      <style:text-properties style:font-name="Arial Narrow" fo:font-size="11pt" fo:font-style="italic" fo:font-weight="bold" style:font-size-asian="11pt" style:font-style-asian="italic" style:font-weight-asian="bold" style:font-name-complex="Arial Narrow" style:font-size-complex="11pt"/>
    </style:style>
    <style:style style:name="T14" style:family="text">
      <style:text-properties style:font-name="Arial Narrow" fo:font-size="11pt" fo:font-style="italic" style:font-size-asian="11pt" style:font-style-asian="italic" style:font-name-complex="Arial Narrow" style:font-size-complex="11pt"/>
    </style:style>
    <style:style style:name="T15" style:family="text">
      <style:text-properties fo:font-size="11pt" style:font-size-asian="11pt"/>
    </style:style>
    <style:style style:name="T16" style:family="text">
      <style:text-properties fo:font-size="11pt" style:font-size-asian="11pt" style:font-size-complex="11pt"/>
    </style:style>
    <style:style style:name="T17" style:family="text">
      <style:text-properties fo:language="de" fo:country="DE"/>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12"><draw:frame draw:style-name="fr1" draw:name="obrázky1" text:anchor-type="char" svg:x="3.831cm" svg:y="0.152cm" svg:width="8.289cm" svg:height="2.085cm" draw:z-index="0"><draw:image xlink:href="Pictures/10000000000007CC000001E8855BAD7E.jpg" xlink:type="simple" xlink:show="embed" xlink:actuate="onLoad"/></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Autorem materiálu a všech jeho částí, není-li uvedeno jinak, je Snížková Marie.</text:p>
      <text:p text:style-name="P12"/>
      <text:p text:style-name="P12"/>
      <text:p text:style-name="P12"/>
      <text:p text:style-name="P12"/>
      <text:p text:style-name="P12"/>
      <text:p text:style-name="P12">Dostupné ze Školského portálu Karlovarského kraje www.kvkskoly.cz, materiál vznikl v rámci projektu Gymnázia Cheb s názvem Rozvoj školského portálu Karlovarského kraje.</text:p>
      <text:p text:style-name="P14"><text:span text:style-name="T3"/></text:p>
      <text:p text:style-name="P7"><text:span text:style-name="T1">Konjunktiv II – pracovní <text:s/>list</text:span><text:span text:style-name="T4"> <text:s/>(em Neu Brückenkurs - 1. lekce)</text:span></text:p>
      <text:p text:style-name="P1"/>
      <text:p text:style-name="P2">1. Setz die Verben in den Konjunktiv Präteritum ein.</text:p>
      <text:p text:style-name="P2"/>
      <text:p text:style-name="Text_20_body"><text:span text:style-name="T5">1. Deine Mutter </text:span><text:span text:style-name="T6">erlaubt</text:span><text:span text:style-name="T5"> es nie. 2. Da </text:span><text:span text:style-name="T6">müsst</text:span><text:span text:style-name="T5"> ihr natürlich aufpassen. 3. Ich </text:span><text:span text:style-name="T6">bin</text:span><text:span text:style-name="T5"> so unglücklich! 4. Wir </text:span><text:span text:style-name="T6">haben</text:span><text:span text:style-name="T5"> die Ferien ganz für uns. 5. </text:span><text:span text:style-name="T6">Können</text:span><text:span text:style-name="T5"> solche Träume Wirklichkeit werden? 6. Du </text:span><text:span text:style-name="T6">brauchst</text:span><text:span text:style-name="T5"> nur zu unterschreiben. 7. Er </text:span><text:span text:style-name="T6">weiß</text:span><text:span text:style-name="T5"> Bescheid. 8. Ich </text:span><text:span text:style-name="T6">wünsche</text:span><text:span text:style-name="T5"> mir zwei Jahre Ferien. <text:s/>9. Ich </text:span><text:span text:style-name="T6">höre</text:span><text:span text:style-name="T5"> ihn singen. 10. In ihren Träumen </text:span><text:span text:style-name="T6">sieht</text:span><text:span text:style-name="T5"> sie sein Haus, in dem sie mit ihm </text:span><text:span text:style-name="T6">wohnt</text:span><text:span text:style-name="T5">. 11. Sie </text:span><text:span text:style-name="T6">lässt</text:span><text:span text:style-name="T5"> sich ihre Haare rot färben. 12. Ihr </text:span><text:span text:style-name="T6">trefft</text:span><text:span text:style-name="T5"> euch auch mit anderen Schülern. 13. Ich </text:span><text:span text:style-name="T6">komme</text:span><text:span text:style-name="T5"> zu dir. 14. Ich </text:span><text:span text:style-name="T6">kaufe</text:span><text:span text:style-name="T5"> mir ein Klavier. 15. An deiner Stelle </text:span><text:span text:style-name="T6">gehe</text:span><text:span text:style-name="T5"> ich lieber an die frische Luft.</text:span></text:p>
      <text:p text:style-name="P3"/>
      <text:p text:style-name="P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________________________________________________________________________________</text:p>
      <text:p text:style-name="P9"/>
      <text:p text:style-name="P8"><text:span text:style-name="T8">2. Setz die Sätze in den Konjunktiv Plusquamperfekt ein.</text:span></text:p>
      <text:p text:style-name="P8"><text:span text:style-name="T9">1. Sie kam mit dem Geld gut aus.<text:tab/><text:tab/><text:tab/>_____________________________________________________</text:span></text:p>
      <text:p text:style-name="P8"><text:span text:style-name="T9">2. Der Student bestand die Prüfung gut.<text:tab/><text:tab/>_____________________________________________________ <text:s text:c="8"/>3. Sie verzieh dem Kind seine Frechheit.<text:tab/><text:tab/>_____________________________________________________ <text:s text:c="7"/>4. Er <text:s/>brachte der Mutter schöne Blumen.<text:tab/><text:tab/>_____________________________________________________</text:span></text:p>
      <text:p text:style-name="P8"><text:span text:style-name="T9">5. Sie sprang ins kalte Wasser.<text:tab/><text:tab/><text:tab/>_____________________________________________________ <text:s text:c="6"/>6. Die Klasse stellte ständig neue Forderungen.<text:tab/>_____________________________________________________</text:span></text:p>
      <text:p text:style-name="P5"><text:span text:style-name="T5">7. Der Besitzer riss das alte Haus ab.<text:tab/><text:tab/>_____________________________________________________ <text:s text:c="6"/>8. Ihr Freund blieb bis Mitternacht.<text:tab/><text:tab/><text:tab/>_____________________________________________________ <text:s text:c="11"/>9. Sie empfahl allen den neuen Film.<text:tab/><text:tab/>_____________________________________________________ <text:s/>10. Er riet ihr zu einem neuen Prozess.</text:span><text:span text:style-name="T16"><text:tab/><text:tab/>_________________________________________________</text:span> </text:p>
      <text:p text:style-name="P5"/>
      <text:p text:style-name="Text_20_body"><text:span text:style-name="T7">3. Verbinde die Sätze mit Konjunktion </text:span><text:span text:style-name="T11">wenn</text:span><text:span text:style-name="T7">. In einigen Sätzen musst du die Verneinung </text:span><text:span text:style-name="T11">nicht</text:span><text:span text:style-name="T7"> herauslassen oder ergänzen.</text:span></text:p>
      <text:p text:style-name="Text_20_body"><text:span text:style-name="T5">1.</text:span><text:span text:style-name="T7"> </text:span><text:span text:style-name="T5">Er hat im Lotto gewonnen. Er hat eine Weltreise gemacht. </text:span></text:p>
      <text:p text:style-name="P3">2. Ich habe es gewusst. Ich bin nicht hierher gekommen. </text:p>
      <text:p text:style-name="P3">3. Du hast die Fehler des anderen akzeptiert. Eure Freundschaft ist nicht kaputt gegangen. </text:p>
      <text:p text:style-name="Text_20_body"><text:span text:style-name="T5">4. Tina hat immer so viel geredet. (</text:span><text:span text:style-name="T7">nicht</text:span><text:span text:style-name="T5">) Sie war richtig nett.</text:span></text:p>
      <text:p text:style-name="Text_20_body"><text:span text:style-name="T5">5. Er hatte immer Schmerzen. Er musste zum Arzt gehen.</text:span></text:p>
      <text:p text:style-name="P3">6. Ich hörte ihn kommen. Er sang unterwegs.</text:p>
      <text:p text:style-name="Standard"><text:span text:style-name="T9">7. Ich habe von seinem Plan </text:span><text:span text:style-name="T8">nicht</text:span><text:span text:style-name="T9"> gewusst. Ich habe ihn </text:span><text:span text:style-name="T8">nicht</text:span><text:span text:style-name="T9"> gewarnt. </text:span></text:p>
      <text:p text:style-name="Standard"><text:span text:style-name="T9">8. Der Fahrgast hat </text:span><text:span text:style-name="T8">keine</text:span><text:span text:style-name="T9"> Fahrkarte gehabt. Er musste 20 Euro Strafe zahlen. (</text:span><text:span text:style-name="T8">nicht</text:span><text:span text:style-name="T9">)</text:span></text:p>
      <text:p text:style-name="Standard"><text:span text:style-name="T9">9. Der Ausländer hat den Beamten falsch verstanden. (</text:span><text:span text:style-name="T8">nicht</text:span><text:span text:style-name="T9">) Er ist in den falschen Zug gestiegen. (</text:span><text:span text:style-name="T8">nicht</text:span><text:span text:style-name="T9">)</text:span></text:p>
      <text:p text:style-name="P10">10. Es war besser. Er kümmerte sich um seine Probleme.</text:p>
      <text:p text:style-name="P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 text:style-name="T15"><text:tab/><text:tab/></text:span></text:p>
      <text:p text:style-name="Text_20_body"><text:span text:style-name="T7">4. Bilde die Wunschsätze mit oder ohne </text:span><text:span text:style-name="T11">wenn</text:span><text:span text:style-name="T7">. Achte auf die Zeit!</text:span></text:p>
      <text:p text:style-name="P10"/>
      <text:p text:style-name="Standard"><text:span text:style-name="T8">Beispiel</text:span><text:span text:style-name="T9">: Du hast mich </text:span><text:span text:style-name="T10">nicht</text:span><text:span text:style-name="T9"> besucht, als du hier warst.</text:span></text:p>
      <text:p text:style-name="Text_20_body"><text:span text:style-name="T13">Wenn</text:span><text:span text:style-name="T14"> du mich </text:span><text:span text:style-name="T12">doch</text:span><text:span text:style-name="T14"> besucht hättest, als du hier warst. <text:s text:c="2"/>Hättest du mich </text:span><text:span text:style-name="T12">doch</text:span><text:span text:style-name="T14"> besucht, als…</text:span></text:p>
      <text:p text:style-name="P10"/>
      <text:p text:style-name="P8"><text:span text:style-name="T9">1. Ich kann nicht zu der Ausstellung fahren. 2. Er ist bei diesem schlechten Wetter auf eine Bergtour gegangen. 3. Er ist nicht hier geblieben. 4. Ich bin nicht informiert worden. 5. Ich darf nicht schneller fahren. 6. Ich werde von der Polizei angehalten. 7. Er schenkte der Stadt sein ganzes Vermögen. 8. Mein Freund war nicht auf der Party. 9. Er hatte keine Zeit zu kommen. 10. Er hat nicht geschrieben. </text:span></text:p>
      <text:p text:style-name="P8"><text:span text:style-name="T1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4">_______________________________________________________________________________________</text:p>
      <text:p text:style-name="P11"/>
      <text:p text:style-name="P11"/>
      <text:p text:style-name="Standard"><text:span text:style-name="T8">5</text:span><text:span text:style-name="T9">. </text:span><text:span text:style-name="T8">Vervollständige selbst die Bedingungssätze, indem du den Konjunktiv II verwendest.</text:span></text:p>
      <text:p text:style-name="P10"/>
      <text:p text:style-name="P8"><text:span text:style-name="T9">1. Wäre er nicht so schnell gefahren, _________________________________________________________________</text:span></text:p>
      <text:p text:style-name="P8"><text:span text:style-name="T9">2. Hätte er nicht so viel durcheinander getrunken, _______________________________________________________</text:span></text:p>
      <text:p text:style-name="P8"><text:span text:style-name="T9">3. Wäre er nicht zur Party seines Freundes gegangen, ___________________________________________________</text:span></text:p>
      <text:p text:style-name="P8"><text:span text:style-name="T9">4. Gäbe es keinen Computer, _______________________________________________________________________</text:span></text:p>
      <text:p text:style-name="P8"><text:span text:style-name="T9">5. Hätte er nicht immer nur ans Essen gedacht, _________________________________________________________</text:span></text:p>
      <text:p text:style-name="P10"/>
      <text:p text:style-name="Text_20_body"><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GB"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language="de" fo:country="DE"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Základní_20_text_20_2" style:display-name="Základní text 2" style:family="paragraph" style:parent-style-name="Standard">
      <style:paragraph-properties fo:margin-top="0cm" fo:margin-bottom="0.212cm" fo:line-height="200%"/>
    </style:style>
    <style:style style:name="Standardní_20_písmo_20_odstavce" style:display-name="Standardní písmo odstav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fo:text-align="end">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onjunktiv II – Pracovní  list  (em Neu Brückenkurs - 1</dc:title>
    <meta:initial-creator>gymcheb</meta:initial-creator>
    <meta:creation-date>2012-11-11T21:19:00</meta:creation-date>
    <dc:creator>Culinka</dc:creator>
    <dc:date>2012-11-15T22:23:00</dc:date>
    <meta:editing-cycles>4</meta:editing-cycles>
    <meta:editing-duration>PT14M</meta:editing-duration>
    <meta:generator>OpenOffice.org/3.4$Win32 OpenOffice.org_project/340m1$Build-9590</meta:generator>
    <meta:document-statistic meta:table-count="0" meta:image-count="1" meta:object-count="0" meta:page-count="3" meta:paragraph-count="37" meta:word-count="554" meta:character-count="6306"/>
  </office:meta>
</office:document-meta>
</file>