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263cm" fo:margin-left="-0.199cm" table:align="left" style:writing-mode="lr-tb"/>
    </style:style>
    <style:style style:name="Tabulka1.A" style:family="table-column">
      <style:table-column-properties style:column-width="6.082cm"/>
    </style:style>
    <style:style style:name="Tabulka1.B" style:family="table-column">
      <style:table-column-properties style:column-width="3.041cm"/>
    </style:style>
    <style:style style:name="Tabulka1.C" style:family="table-column">
      <style:table-column-properties style:column-width="9.1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1pt" fo:language="de" fo:country="DE" style:font-size-asian="11pt" style:font-size-complex="11pt"/>
    </style:style>
    <style:style style:name="P3" style:family="paragraph" style:parent-style-name="Standard">
      <style:paragraph-properties fo:line-height="150%"/>
      <style:text-properties fo:font-size="11pt" fo:language="de" fo:country="DE" fo:font-style="italic" fo:font-weight="bold" style:font-size-asian="11pt" style:font-style-asian="italic" style:font-weight-asian="bold" style:font-size-complex="11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6" style:family="paragraph" style:parent-style-name="Standard">
      <style:paragraph-properties fo:margin-top="0cm" fo:margin-bottom="0.353cm" fo:line-height="100%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Text_20_body">
      <style:paragraph-properties fo:line-height="100%" fo:text-align="center" style:justify-single-word="false"/>
    </style:style>
    <style:style style:name="P8" style:family="paragraph" style:parent-style-name="Text_20_body">
      <style:text-properties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Text_20_body">
      <style:text-properties fo:font-size="11pt" fo:language="cs" fo:country="CZ" style:font-size-asian="11pt" style:font-size-complex="11pt"/>
    </style:style>
    <style:style style:name="P12" style:family="paragraph" style:parent-style-name="Text_20_body">
      <style:paragraph-properties fo:line-height="100%" fo:text-align="center" style:justify-single-word="false"/>
      <style:text-properties fo:font-size="11pt" fo:language="cs" fo:country="CZ" style:font-size-asian="11pt" style:font-size-complex="11pt"/>
    </style:style>
    <style:style style:name="P13" style:family="paragraph" style:parent-style-name="Text_20_body">
      <style:paragraph-properties fo:line-height="100%" fo:text-align="center" style:justify-single-word="false"/>
      <style:text-properties fo:font-size="11pt" fo:language="cs" fo:country="CZ" fo:font-weight="bold" style:font-size-asian="11pt" style:font-weight-asian="bold" style:font-size-complex="11pt"/>
    </style:style>
    <style:style style:name="P14" style:family="paragraph" style:parent-style-name="Text_20_body">
      <style:text-properties fo:font-size="11pt" fo:font-weight="bold" style:font-size-asian="11pt" style:font-weight-asian="bold" style:font-size-complex="11pt"/>
    </style:style>
    <style:style style:name="P15" style:family="paragraph" style:parent-style-name="Text_20_body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Text_20_body">
      <style:text-properties fo:font-size="11pt" fo:font-style="italic" fo:font-weight="bold" style:font-size-asian="11pt" style:font-style-asian="italic" style:font-weight-asian="bold" style:font-size-complex="11pt"/>
    </style:style>
    <style:style style:name="P17" style:family="paragraph" style:parent-style-name="Text_20_body">
      <style:paragraph-properties fo:break-before="page"/>
      <style:text-properties fo:font-size="11pt" fo:font-weight="bold" style:font-size-asian="11pt" style:font-weight-asian="bold" style:font-size-complex="11pt"/>
    </style:style>
    <style:style style:name="P18" style:family="paragraph" style:parent-style-name="Text_20_body">
      <style:paragraph-properties fo:line-height="100%" fo:text-align="center" style:justify-single-word="false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cs" fo:country="CZ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cs" fo:country="CZ" style:font-size-asian="11pt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language="de" fo:country="DE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Autorem materiálu a všech jeho částí, není-li uvedeno jinak, je Snížková Marie.</text:p>
      <text:p text:style-name="P4"/>
      <text:p text:style-name="P4"/>
      <text:p text:style-name="P4"/>
      <text:p text:style-name="P4"/>
      <text:p text:style-name="P4"/>
      <text:p text:style-name="P4">Dostupné ze Školského portálu Karlovarského kraje www.kvkskoly.cz, materiál vznikl v rámci projektu Gymnázia Cheb s názvem Rozvoj školského portálu Karlovarského kraje.</text:p>
      <text:p text:style-name="P6"><text:span text:style-name="T3"/></text:p>
      <text:p text:style-name="P18"><text:span text:style-name="T1">Verben mit Präposition</text:span><text:span text:style-name="T2"> – pracovní list</text:span></text:p>
      <text:p text:style-name="P7"><text:span text:style-name="T5">(Slovesné předložkové vazby)</text:span></text:p>
      <text:p text:style-name="P12">(Pingpong Neu 3 – 7. lekce) </text:p>
      <text:p text:style-name="P13"/>
      <text:p text:style-name="Text_20_body"><text:span text:style-name="T6">1. Stell die passenden Fragen</text:span><text:span text:style-name="T7">.</text:span></text:p>
      <text:p text:style-name="Text_20_body"><text:span text:style-name="T4">­­­­­­­­­­­­­­­­­­­­­­­­­­­­­­____________________________________________________________ Über einen lustigen Witz. <text:s text:c="17"/></text:span></text:p>
      <text:p text:style-name="Text_20_body"><text:span text:style-name="T4">____________________________________________________________ Für Musik.</text:span></text:p>
      <text:p text:style-name="Text_20_body"><text:span text:style-name="T4">____________________________________________________________ Auf meine jüngere Schwester.</text:span></text:p>
      <text:p text:style-name="Text_20_body"><text:span text:style-name="T4">____________________________________________________________ Über meinen Computer.</text:span></text:p>
      <text:p text:style-name="Text_20_body"><text:span text:style-name="T4">____________________________________________________________ An unsere Ferien am Bodensee.</text:span></text:p>
      <text:p text:style-name="Text_20_body"><text:span text:style-name="T4">____________________________________________________________ Gegen Deutschland.</text:span></text:p>
      <text:p text:style-name="P14"/>
      <text:p text:style-name="P16">2. Beantworte die Fragen.</text:p>
      <text:p text:style-name="P1"><text:span text:style-name="T8">Woran erinnerst du dich?<text:tab/><text:tab/>____________________________________________________________</text:span></text:p>
      <text:p text:style-name="P1"><text:span text:style-name="T8">Über wen hat er sich geärgert?<text:tab/><text:tab/>____________________________________________________________</text:span></text:p>
      <text:p text:style-name="P1"><text:span text:style-name="T8">Wovor hat er Angst?<text:tab/><text:tab/><text:tab/>____________________________________________________________</text:span></text:p>
      <text:p text:style-name="P1"><text:span text:style-name="T8">Von wem hängt deine Reise ab?<text:tab/>____________________________________________________________</text:span></text:p>
      <text:p text:style-name="P1"><text:span text:style-name="T8">Wobei hat er dir geholfen?<text:tab/><text:tab/>____________________________________________________________</text:span></text:p>
      <text:p text:style-name="P1"><text:span text:style-name="T8">Bei wem muss er sich entschuldigen?<text:tab/>____________________________________________________________</text:span></text:p>
      <text:p text:style-name="P8"/>
      <text:p text:style-name="P16">3. Setz die richtige Präposition mit dem richtigen Kasus ein.</text:p>
      <text:p text:style-name="P8">1. Du kannst dich _________ (ich) _________ verlassen. 2. Habt ihr _________ d_____ Wettkampf teilgenommen? 3. Er ärgert sich immer _________ d_____ Lärm von der Straße. 4. Ich danke dir _________ dein_____ nett_____ Brief. 5. Ich habe gehört, er ist _________ ein_____ unbekannt_____ Krankheit gestorben. </text:p>
      <text:p text:style-name="Text_20_body"><text:span text:style-name="T4">6. Wir beginnen _________ d_____ Verbesserung unserer Klassenarbeit. 7. Es geht immer _________ Geld. 8. Er interessiert sich _________ Sport. 9. Wir haben ihn _________ ein_____ Rat gebeten. 10. Ihr Sohn bewirbt sich _________ ein_____ Stipendium in Deutschland. 11. Wo_________ beschwert ihr euch? 12. Hast du dich schon _________ dein_____ Chef _________ dein_____ Irrtum entschuldigt? <text:s/>13. Du musst arbeiten, wenn du _________ d_____ Schule aufhörst. <text:s text:c="3"/>14. Glaubst du _________ Gott? 15. Wo_________ denkst du? 16. Ich denke _________ dein_____ Worte nach. 17. Wir fangen _________ d_____ Prüfung an. 18. Es hängt _________ deine_____ Eltern ab. 19. Sie gehören _________ unser_____ Schulband.</text:span></text:p>
      <text:p text:style-name="P2"/>
      <text:p text:style-name="P3">4. Setz die richtige Präposition mit dem richtigen Kasus ein.</text:p>
      <text:p text:style-name="P2">Der Arzt erkennt die Krankheit ____________________________________________ (ihre Symptome).</text:p>
      <text:p text:style-name="P2">Der Arzt hat sich _____________________________________________(der Name) des Patienten geirrt.</text:p>
      <text:p text:style-name="P2">Der Schüler konzentriert sich _________________________________________ (sein Test) in Englisch.</text:p>
      <text:p text:style-name="P2">Der Vater sorgt ___________________________________ (die Leistungen) seiner Kinder in der Schule.</text:p>
      <text:p text:style-name="P1"><text:span text:style-name="T8">Wir erkundigen uns _________________________________ <text:s/>(der Gesundheitszustand) unseres Kollegen.</text:span></text:p>
      <text:p text:style-name="P2">Meine Eltern träumen __________________________________________ (die Reise) nach Neu Seeland. </text:p>
      <text:p text:style-name="P2"/>
      <text:p text:style-name="P11"><text:tab/> <text:s text:c="2"/></text:p>
      <text:p text:style-name="P17">5. Was passt zusammen?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Text_20_body"><text:span text:style-name="T7">1.</text:span><text:span text:style-name="T4"> Wir erinnern uns immer noch</text:span></text:p>
          </table:table-cell>
          <table:table-cell table:style-name="Tabulka1.A1" table:number-rows-spanned="8" office:value-type="string">
            <text:p text:style-name="P10"/>
            <text:p text:style-name="P9">um</text:p>
            <text:p text:style-name="P9">auf</text:p>
            <text:p text:style-name="P9">an</text:p>
            <text:p text:style-name="P9">gegen</text:p>
            <text:p text:style-name="P9">für</text:p>
            <text:p text:style-name="P9">von</text:p>
            <text:p text:style-name="P9">über</text:p>
          </table:table-cell>
          <table:table-cell table:style-name="Tabulka1.C1" office:value-type="string">
            <text:p text:style-name="Text_20_body"><text:span text:style-name="T4">einer Reise auf die Seychellen.</text:span></text:p>
          </table:table-cell>
        </table:table-row>
        <table:table-row table:style-name="Tabulka1.1">
          <table:table-cell table:style-name="Tabulka1.A1" office:value-type="string">
            <text:p text:style-name="Text_20_body"><text:span text:style-name="T7">2.</text:span><text:span text:style-name="T4"> Er entschuldigt sich</text:span></text:p>
          </table:table-cell>
          <table:covered-table-cell/>
          <table:table-cell table:style-name="Tabulka1.C1" office:value-type="string">
            <text:p text:style-name="P8">ihren Aufsatz.</text:p>
          </table:table-cell>
        </table:table-row>
        <table:table-row table:style-name="Tabulka1.1">
          <table:table-cell table:style-name="Tabulka1.A1" office:value-type="string">
            <text:p text:style-name="Text_20_body"><text:span text:style-name="T7">3.</text:span><text:span text:style-name="T4"> Viele Leute demonstrieren</text:span></text:p>
          </table:table-cell>
          <table:covered-table-cell/>
          <table:table-cell table:style-name="Tabulka1.C1" office:value-type="string">
            <text:p text:style-name="P8">Verben mit Präposition.</text:p>
          </table:table-cell>
        </table:table-row>
        <table:table-row table:style-name="Tabulka1.1">
          <table:table-cell table:style-name="Tabulka1.A1" office:value-type="string">
            <text:p text:style-name="Text_20_body"><text:span text:style-name="T7">4.</text:span><text:span text:style-name="T4"> Sie konzentriert sich</text:span></text:p>
          </table:table-cell>
          <table:covered-table-cell/>
          <table:table-cell table:style-name="Tabulka1.C1" office:value-type="string">
            <text:p text:style-name="P8">seine Abwesenheit.</text:p>
          </table:table-cell>
        </table:table-row>
        <table:table-row table:style-name="Tabulka1.1">
          <table:table-cell table:style-name="Tabulka1.A1" office:value-type="string">
            <text:p text:style-name="Text_20_body"><text:span text:style-name="T7">5.</text:span><text:span text:style-name="T4"> Ich muss mich</text:span></text:p>
          </table:table-cell>
          <table:covered-table-cell/>
          <table:table-cell table:style-name="Tabulka1.C1" office:value-type="string">
            <text:p text:style-name="P8">bessere Noten.</text:p>
          </table:table-cell>
        </table:table-row>
        <table:table-row table:style-name="Tabulka1.1">
          <table:table-cell table:style-name="Tabulka1.A1" office:value-type="string">
            <text:p text:style-name="Text_20_body"><text:span text:style-name="T7">6.</text:span><text:span text:style-name="T4"> Ich träume</text:span></text:p>
          </table:table-cell>
          <table:covered-table-cell/>
          <table:table-cell table:style-name="Tabulka1.C1" office:value-type="string">
            <text:p text:style-name="P8">Atomenergie.</text:p>
          </table:table-cell>
        </table:table-row>
        <table:table-row table:style-name="Tabulka1.1">
          <table:table-cell table:style-name="Tabulka1.A1" office:value-type="string">
            <text:p text:style-name="Text_20_body"><text:span text:style-name="T7">7. </text:span><text:span text:style-name="T4">Ich bemühe mich</text:span><text:span text:style-name="T7"> </text:span></text:p>
          </table:table-cell>
          <table:covered-table-cell/>
          <table:table-cell table:style-name="Tabulka1.C1" office:value-type="string">
            <text:p text:style-name="P8">unsere Reise nach Griechenland.</text:p>
          </table:table-cell>
        </table:table-row>
        <table:table-row table:style-name="Tabulka1.1">
          <table:table-cell table:style-name="Tabulka1.A1" office:value-type="string">
            <text:p text:style-name="Text_20_body"><text:span text:style-name="T7">8.</text:span><text:span text:style-name="T4"> Sprich doch mit deinem Lehrer</text:span></text:p>
          </table:table-cell>
          <table:covered-table-cell/>
          <table:table-cell table:style-name="Tabulka1.C1" office:value-type="string">
            <text:p text:style-name="P8">meine Gastfamilie gewöhnen.</text:p>
          </table:table-cell>
        </table:table-row>
      </table:table>
      <text:p text:style-name="Text_20_body"/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____________________________________________________________________________________________</text:p>
      <text:p text:style-name="P14"/>
      <text:p text:style-name="Text_20_body"><text:span text:style-name="T7">6. <text:s/>Was ist richtig? Kreuz an.</text:span></text:p>
      <text:p text:style-name="Text_20_body"><text:span text:style-name="T4">a) Worüber<text:tab/>b) Über was <text:tab/>c) Über wen <text:tab/>diskutiert ihr? <text:s/><text:tab/><text:tab/><text:tab/>Wir diskutieren über die Politik.</text:span></text:p>
      <text:p text:style-name="Text_20_body"><text:span text:style-name="T4">a) Wovon<text:tab/>b) Von was <text:tab/>c) Von wem <text:tab/>hängt es ab?<text:tab/> <text:tab/><text:tab/>Von deinen Eltern.</text:span></text:p>
      <text:p text:style-name="Text_20_body"><text:span text:style-name="T4">a) Wofür <text:s/><text:tab/>b) Für was <text:tab/>c) Für wen <text:tab/>interessierst du dich?<text:tab/><text:tab/>Für Sport.</text:span></text:p>
      <text:p text:style-name="Text_20_body"><text:span text:style-name="T4">a) Worauf <text:tab/>b) Auf was <text:tab/>c) Auf wen <text:s/><text:tab/>wartest du?<text:tab/><text:tab/><text:tab/>Auf Herrn Baier.</text:span></text:p>
      <text:p text:style-name="Text_20_body"><text:span text:style-name="T4">a) Worüber <text:tab/>b) Über was <text:tab/>c) Über wen <text:tab/>sprecht ihr?<text:tab/><text:tab/><text:tab/>Über den neuen Film.</text:span></text:p>
      <text:p text:style-name="Text_20_body"><text:span text:style-name="T4">a) Womit <text:s/><text:tab/>b) Mit was <text:tab/>c) Mit wem <text:tab/>spielst du?<text:tab/><text:tab/><text:tab/>Ich spiele mit dem Ball.</text:span></text:p>
      <text:p text:style-name="Text_20_body"><text:span text:style-name="T4"><text:tab/><text:tab/><text:tab/><text:tab/><text:tab/><text:tab/><text:tab/><text:tab/><text:tab/><text:tab/><text:tab/><text:tab/><text:tab/> </text:span></text:p>
      <text:p text:style-name="Text_20_body"><text:span text:style-name="T7">7. Übersetz.</text:span></text:p>
      <text:p text:style-name="Text_20_body"><text:span text:style-name="T5">1. Vzpomněl sis na mě? 2. Musím se o všechno starat sám? 3. Zúčastnili jsme se olympiády z němčiny. 4.Rodiče se stále rozčilují kvůli mým špatným známkám. 5. Kolik studentů se uchází o praxi v Německu? 6. Požádal jsem ho o pomoc.</text:span></text:p>
      <text:p text:style-name="Text_20_body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_20_body">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language="de" fo:country="D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ktion der Verben – Pracovní list</dc:title>
    <meta:initial-creator>gymcheb</meta:initial-creator>
    <meta:creation-date>2012-11-11T21:26:00</meta:creation-date>
    <dc:creator>Culinka</dc:creator>
    <dc:date>2012-11-11T21:26:00</dc:date>
    <meta:editing-cycles>2</meta:editing-cycles>
    <meta:editing-duration>PT7M</meta:editing-duration>
    <meta:generator>OpenOffice.org/3.4$Win32 OpenOffice.org_project/340m1$Build-9590</meta:generator>
    <meta:document-statistic meta:table-count="1" meta:image-count="1" meta:object-count="0" meta:page-count="3" meta:paragraph-count="68" meta:word-count="576" meta:character-count="5628"/>
  </office:meta>
</office:document-meta>
</file>