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CC000001E8855BAD7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weight="bold" style:font-weight-asian="bold" style:font-name-complex="Arial Narrow" style:font-weight-complex="bold"/>
    </style:style>
    <style:style style:name="P2" style:family="paragraph" style:parent-style-name="Text_20_body">
      <style:text-properties style:font-name="Arial Narrow" fo:font-size="11pt" fo:font-weight="bold" style:font-size-asian="11pt" style:font-weight-asian="bold" style:font-name-complex="Arial Narrow" style:font-size-complex="11pt" style:font-weight-complex="bold"/>
    </style:style>
    <style:style style:name="P3" style:family="paragraph" style:parent-style-name="Text_20_body">
      <style:paragraph-properties fo:text-align="start" style:justify-single-word="false"/>
    </style:style>
    <style:style style:name="P4" style:family="paragraph" style:parent-style-name="Standard">
      <style:paragraph-properties fo:text-align="center" style:justify-single-word="false"/>
      <style:text-properties style:font-name="Arial Narrow" style:font-name-complex="Arial Narrow"/>
    </style:style>
    <style:style style:name="P5" style:family="paragraph" style:parent-style-name="Standard">
      <style:text-properties style:font-name="Arial Narrow" fo:font-size="14pt" fo:font-weight="bold" style:font-size-asian="14pt" style:font-weight-asian="bold" style:font-name-complex="Arial Narrow" style:font-size-complex="14pt"/>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style:text-properties fo:color="#000000" style:font-name="Arial Narrow" fo:language="de" fo:country="DE" fo:font-weight="bold" style:font-weight-asian="bold" style:font-name-complex="Arial Narrow"/>
    </style:style>
    <style:style style:name="P9" style:family="paragraph" style:parent-style-name="Standard">
      <style:text-properties style:font-name="Times New Roman" fo:font-size="12pt" style:font-size-asian="12pt" style:font-name-complex="Times New Roman" style:font-size-complex="12pt"/>
    </style:style>
    <style:style style:name="P10" style:family="paragraph" style:parent-style-name="Standard">
      <style:paragraph-properties fo:margin-top="0.494cm" fo:margin-bottom="0.494cm" fo:text-align="justify" style:justify-single-word="false"/>
    </style:style>
    <style:style style:name="P11" style:family="paragraph" style:parent-style-name="Standard">
      <style:paragraph-properties fo:margin-top="0.494cm" fo:margin-bottom="0.494cm" fo:line-height="150%"/>
    </style:style>
    <style:style style:name="P12" style:family="paragraph" style:parent-style-name="Standard" style:master-page-name="Standard">
      <style:paragraph-properties style:page-number="auto" fo:break-before="page"/>
      <style:text-properties style:font-name="Times New Roman" fo:font-size="12pt" fo:language="none" fo:country="none" style:font-size-asian="12pt" style:language-asian="none" style:country-asian="none" style:font-name-complex="Times New Roman" style:font-size-complex="12pt"/>
    </style:style>
    <style:style style:name="P13" style:family="paragraph" style:parent-style-name="Standard">
      <style:paragraph-properties fo:text-align="center" style:justify-single-word="false" fo:break-before="page"/>
    </style:style>
    <style:style style:name="P14" style:family="paragraph" style:parent-style-name="Standard">
      <style:paragraph-properties fo:margin-top="0cm" fo:margin-bottom="0.353cm" fo:text-align="start"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T1" style:family="text">
      <style:text-properties fo:font-size="14pt" fo:language="de" fo:country="DE" fo:font-weight="bold" style:font-size-asian="14pt" style:font-weight-asian="bold" style:font-size-complex="14pt"/>
    </style:style>
    <style:style style:name="T2" style:family="text">
      <style:text-properties style:font-name="Arial Narrow" fo:font-size="14pt" fo:font-weight="bold" style:font-size-asian="14pt" style:font-weight-asian="bold" style:font-name-complex="Arial Narrow" style:font-size-complex="14pt"/>
    </style:style>
    <style:style style:name="T3" style:family="text">
      <style:text-properties style:font-name="Arial Narrow" fo:font-size="14pt" style:font-size-asian="14pt" style:font-name-complex="Arial Narrow" style:font-size-complex="14pt"/>
    </style:style>
    <style:style style:name="T4" style:family="text">
      <style:text-properties style:font-name="Arial Narrow" fo:font-weight="bold" style:font-weight-asian="bold" style:font-name-complex="Arial Narrow" style:font-weight-complex="bold"/>
    </style:style>
    <style:style style:name="T5" style:family="text">
      <style:text-properties style:font-name="Arial Narrow" style:text-underline-style="solid" style:text-underline-width="auto" style:text-underline-color="font-color" fo:font-weight="bold" style:font-weight-asian="bold" style:font-name-complex="Arial Narrow" style:font-weight-complex="bold"/>
    </style:style>
    <style:style style:name="T6" style:family="text">
      <style:text-properties style:font-name="Arial Narrow" style:font-name-complex="Arial Narrow"/>
    </style:style>
    <style:style style:name="T7" style:family="text">
      <style:text-properties style:font-name="Arial Narrow" style:font-name-complex="Arial Narrow" style:font-weight-complex="bold"/>
    </style:style>
    <style:style style:name="T8" style:family="text">
      <style:text-properties style:font-name="Arial Narrow" fo:font-style="italic" style:font-style-asian="italic" style:font-name-complex="Arial Narrow" style:font-weight-complex="bold"/>
    </style:style>
    <style:style style:name="T9" style:family="text">
      <style:text-properties style:font-name="Arial Narrow" fo:font-style="italic" fo:font-weight="bold" style:font-style-asian="italic" style:font-weight-asian="bold" style:font-name-complex="Arial Narrow" style:font-weight-complex="bold"/>
    </style:style>
    <style:style style:name="T10" style:family="text">
      <style:text-properties style:font-name="Arial Narrow" fo:language="de" fo:country="DE" fo:font-weight="bold" style:font-weight-asian="bold" style:font-name-complex="Arial Narrow"/>
    </style:style>
    <style:style style:name="T11" style:family="text">
      <style:text-properties style:font-name="Arial Narrow" fo:language="de" fo:country="DE" fo:font-style="italic" fo:font-weight="bold" style:font-style-asian="italic" style:font-weight-asian="bold" style:font-name-complex="Arial Narrow"/>
    </style:style>
    <style:style style:name="T12" style:family="text">
      <style:text-properties style:font-name="Arial Narrow" fo:language="de" fo:country="DE" style:font-name-complex="Arial Narrow"/>
    </style:style>
    <style:style style:name="T13" style:family="text">
      <style:text-properties fo:color="#000000" style:font-name="Arial Narrow" style:font-name-complex="Arial Narrow"/>
    </style:style>
    <style:style style:name="T14" style:family="text">
      <style:text-properties fo:color="#000000" style:font-name="Arial Narrow" fo:font-style="italic" style:font-style-asian="italic" style:font-name-complex="Arial Narrow" style:font-style-complex="italic"/>
    </style:style>
    <style:style style:name="T15" style:family="text">
      <style:text-properties fo:color="#000000" style:font-name="Arial Narrow" fo:language="de" fo:country="DE" fo:font-weight="bold" style:font-weight-asian="bold" style:font-name-complex="Arial Narrow"/>
    </style:style>
    <style:style style:name="T16" style:family="text">
      <style:text-properties fo:color="#000000" style:font-name="Arial Narrow" fo:language="de" fo:country="DE" style:font-name-complex="Arial Narrow"/>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9"><draw:frame draw:style-name="fr1" draw:name="obrázky1" text:anchor-type="char" svg:x="3.831cm" svg:y="0.152cm" svg:width="8.289cm" svg:height="2.085cm" draw:z-index="0"><draw:image xlink:href="Pictures/10000000000007CC000001E8855BAD7E.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Autorem materiálu a všech jeho částí, není-li uvedeno jinak, je Snížková Marie.</text:p>
      <text:p text:style-name="P9"/>
      <text:p text:style-name="P9"/>
      <text:p text:style-name="P9"/>
      <text:p text:style-name="P9"/>
      <text:p text:style-name="P9"/>
      <text:p text:style-name="P9">Dostupné ze Školského portálu Karlovarského kraje www.kvkskoly.cz, materiál vznikl v rámci projektu Gymnázia Cheb s názvem Rozvoj školského portálu Karlovarského kraje.</text:p>
      <text:p text:style-name="P14"><text:span text:style-name="T3"/></text:p>
      <text:p text:style-name="P13"><text:span text:style-name="T2">Passiv / Trpný rod - pracovní list</text:span></text:p>
      <text:p text:style-name="P4">(Pingpong Neu 3 - 2. lekce)</text:p>
      <text:p text:style-name="P5"/>
      <text:p text:style-name="Text_20_body"><text:span text:style-name="T4">1. Ergänze die Formen von </text:span><text:span text:style-name="T5">werden</text:span><text:span text:style-name="T4">.</text:span></text:p>
      <text:p text:style-name="Text_20_body"><text:span text:style-name="T7">1. Vor einem Jahr ___________ ein neues Freibad in unserer Stadt gebaut ___________. 2. Ich ___________ schon gestern danach gefragt, ob ich mitmachen wollte. 3. Nach dem Beitritt zu der EU ___________ wir an der Grenze nicht mehr kontrolliert. 4. In meinem letzten Job ___________ ich besser bezahlt ___________, als in diesem neuen. <text:s text:c="3"/>5. Ich möchte wissen, warum in Tschechien so viel Bier getrunken ___________. 6. Die Süddeutsche Zeitung ___________ von Zehntausenden in Bayern regelmäßig gelesen.</text:span></text:p>
      <text:p text:style-name="P1"/>
      <text:p text:style-name="P1">2. Schreib Sätze nach dem folgenden Muster:</text:p>
      <text:p text:style-name="Text_20_body"><text:span text:style-name="T7">Im Deutschen </text:span><text:span text:style-name="T4">schreibt</text:span><text:span text:style-name="T7"> man alle Substantive groß. → </text:span><text:span text:style-name="T8">Im Deutschen </text:span><text:span text:style-name="T9">werden</text:span><text:span text:style-name="T8"> alle Substantive groß </text:span><text:span text:style-name="T9">geschrieben</text:span><text:span text:style-name="T8">. </text:span></text:p>
      <text:p text:style-name="Text_20_body"><text:span text:style-name="T6">1. Haupt- und Nebensatz trennt man durch einen Komma. 2. Was spielt man morgen im Kino? 3. In einigen Familien erzieht man die Kinder nicht zu mehr Toleranz. 4. Man nimmt seine Entschuldigung an. 5. Man plaudert und flirtet in „Chatrooms“. <text:s/>6. Man sortiert den Müll.</text:span></text:p>
      <text:p text:style-name="P6"><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0"><text:span text:style-name="T10">3. Ergänze die Präposition </text:span><text:span text:style-name="T11">von, durch</text:span><text:span text:style-name="T10"> oder </text:span><text:span text:style-name="T11">mit</text:span><text:span text:style-name="T10">.</text:span></text:p>
      <text:p text:style-name="Text_20_body"><text:span text:style-name="T13">1.Die Autos werden _________ den Zügen bis zum Käufer gebracht. 2.</text:span><text:span text:style-name="T14"> </text:span><text:span text:style-name="T13">Warum werden wir _________ euch belogen? 3.</text:span><text:span text:style-name="T14"> </text:span><text:span text:style-name="T13">Die Ernte wurde _________ Hagelschlag vernichtet. 4.</text:span><text:span text:style-name="T14"> </text:span><text:span text:style-name="T13">Nur _________ den Mitteln der modernen Medizin wird der Schwerkranke vielleicht gerettet. 5.</text:span><text:span text:style-name="T14"> </text:span><text:span text:style-name="T13">Die Stadt ist _________ Erdbeben völlig zerstört worden.</text:span><text:span text:style-name="T14"> 6. </text:span><text:span text:style-name="T13">Der Zimmerbrand wurde _________ einen Kurzschluss in der Lichtleitung verursacht. 7. Der Brief ist _________ meiner Sekretärin versehentlich in den falschen Umschlag gesteckt worden. 8.</text:span><text:span text:style-name="T14"> </text:span><text:span text:style-name="T13">Dieses Gebiet wird _________ viele Naturschönheiten charakterisiert.</text:span></text:p>
      <text:p text:style-name="P2"/>
      <text:p text:style-name="Text_20_body"><text:span text:style-name="T4">4. Schreib im Passiv Präsens.</text:span></text:p>
      <text:p text:style-name="Text_20_body"><text:span text:style-name="T6">1. Der Lehrer verteilt die Zeugnisse. 2. Sie müssen die Straße nach Karlsbad sperren. 3. Meine Mutter weckt mich jeden Tag um halb sieben. 4. Sein Freund bringt ihn bis zur Bushaltestelle. 5. Nächste <text:s/>Woche verkaufen wir unser Wochenendhaus. 6. Im Kino spielt man am Montag nicht.</text:span></text:p>
      <text:p text:style-name="P6"><text:soft-page-break/><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
      <text:p text:style-name="Text_20_body"><text:span text:style-name="T4">5. Schreib im Passiv Vergangenheit.</text:span></text:p>
      <text:p text:style-name="P3"><text:span text:style-name="T6">1. Der Trainer hat uns nie gelobt. 2. Der Regisseur drehte mehrere Filme auf. 3. Der Krankenwagen hat den Verletzten ins Krankenhaus gebracht. 4. Man rettete den Mann nicht. 5. Wir haben das neue Au- pair - Mädchen vom Bahnhof abgeholt. 6. Sie führte die neuesten Apparate vor. </text:span></text:p>
      <text:p text:style-name="P6"><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pan></text:p>
      <text:p text:style-name="P8"/>
      <text:p text:style-name="P7"><text:span text:style-name="T15">6. Ergänze die Verben im Passiv.<text:tab/><text:tab/><text:tab/><text:tab/><text:tab/><text:tab/><text:tab/><text:tab/><text:tab/> <text:s text:c="2"/></text:span><text:span text:style-name="T16">Der Junge ­­­­­­­­­­­­­­­­­­­­­­­­­­­­__________ sehr schwer _______________ ______________ (verletzen / Perfekt), dass er sofort in ein Krankenhaus _____________ <text:s/>____________ <text:s/>___________ (bringen müssen / Präsens). Dort __________ er gründlich ____________ (untersuchen / Präteritum) und dabei _____________ ___________ (feststellen), dass er sofort _____________ <text:s/>____________ <text:s/>___________ (operieren müssen / Präsens). Nachdem er drei Wochen im Krankenhaus ____________ <text:s/>____________ <text:s/>_________ (behandeln / Perfekt), _____________ <text:s/>er _____________ <text:s/>_____________ (entlassen können / Präsens). <text:s/>Zu Hause _________ <text:s/>er noch einige Wochen von seinem Hausarzt _____________ (versorgen / Präsens). <text:s/></text:span></text:p>
      <text:p text:style-name="P11"><text:span text:style-name="T10">7. Verwende in den folgenden Passivsätzen die Modalverben in Klammern. <text:s text:c="46"/></text:span><text:span text:style-name="T12">1. Dieses</text:span><text:span text:style-name="T10"> </text:span><text:span text:style-name="T12">Hotel wird den Besuchern nicht empfohlen. (können) <text:s text:c="74"/>2. Die Hauptrolle <text:s/>ist von einem anderen Schauspieler gespielt worden. (sollen) <text:s text:c="47"/>3. Der Schüler wurde zur Abiturprüfung nicht zugelassen. (dürfen) <text:s text:c="68"/>4. Manche Schüler werden morgen in Mathe geprüft. (sollen) <text:s text:c="76"/>5. Beim Essen wurde bei uns kein Wort gesprochen. (dürfen) <text:s text:c="78"/>6. Die Kleidung wird chemisch gereinigt. (müssen) <text:s text:c="94"/>7. Das Auto ist vor der Fahrt noch aufgetankt worden. (müss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fo:language="de" fo:country="D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siv / Trpný rod - pracovní list</dc:title>
    <meta:initial-creator>gymcheb</meta:initial-creator>
    <meta:creation-date>2012-11-11T21:37:00</meta:creation-date>
    <dc:creator>Culinka</dc:creator>
    <dc:date>2012-11-11T21:37:00</dc:date>
    <meta:editing-cycles>2</meta:editing-cycles>
    <meta:editing-duration>PT1M</meta:editing-duration>
    <meta:generator>OpenOffice.org/3.4$Win32 OpenOffice.org_project/340m1$Build-9590</meta:generator>
    <meta:document-statistic meta:table-count="0" meta:image-count="1" meta:object-count="0" meta:page-count="3" meta:paragraph-count="20" meta:word-count="581" meta:character-count="5459"/>
  </office:meta>
</office:document-meta>
</file>