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7CC000001E8855BAD7E.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lka1" style:family="table">
      <style:table-properties style:width="16.267cm" fo:margin-left="-0.199cm" table:align="left" style:writing-mode="lr-tb"/>
    </style:style>
    <style:style style:name="Tabulka1.A" style:family="table-column">
      <style:table-column-properties style:column-width="2.708cm"/>
    </style:style>
    <style:style style:name="Tabulka1.E" style:family="table-column">
      <style:table-column-properties style:column-width="2.709cm"/>
    </style:style>
    <style:style style:name="Tabulka1.F" style:family="table-column">
      <style:table-column-properties style:column-width="2.727cm"/>
    </style:style>
    <style:style style:name="Tabulka1.1" style:family="table-row">
      <style:table-row-properties style:keep-together="true" fo:keep-together="auto"/>
    </style:style>
    <style:style style:name="Tabulk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1.F1" style:family="table-cell">
      <style:table-cell-properties style:vertical-align="top" fo:padding-left="0.191cm" fo:padding-right="0.191cm" fo:padding-top="0cm" fo:padding-bottom="0cm" fo:border="0.018cm solid #000000" style:writing-mode="lr-tb"/>
    </style:style>
    <style:style style:name="P1" style:family="paragraph" style:parent-style-name="Text_20_body_20_indent">
      <style:paragraph-properties fo:line-height="150%"/>
    </style:style>
    <style:style style:name="P2" style:family="paragraph" style:parent-style-name="Text_20_body_20_indent">
      <style:paragraph-properties fo:line-height="150%"/>
      <style:text-properties style:font-name="Arial Narrow" fo:font-size="12pt" fo:font-style="normal" fo:font-weight="normal" style:font-size-asian="12pt" style:font-style-asian="normal" style:font-weight-asian="normal" style:font-name-complex="Arial Narrow"/>
    </style:style>
    <style:style style:name="P3" style:family="paragraph" style:parent-style-name="Text_20_body_20_indent">
      <style:paragraph-properties fo:line-height="150%"/>
      <style:text-properties fo:color="#000000" style:font-name="Arial Narrow" fo:font-size="12pt" fo:font-style="normal" fo:font-weight="normal" style:font-size-asian="12pt" style:font-style-asian="normal" style:font-weight-asian="normal" style:font-name-complex="Arial Narrow" style:font-style-complex="normal" style:font-weight-complex="normal"/>
    </style:style>
    <style:style style:name="P4" style:family="paragraph" style:parent-style-name="Standard">
      <style:paragraph-properties fo:text-align="justify" style:justify-single-word="false"/>
      <style:text-properties fo:font-size="11pt" fo:language="de" fo:country="DE" style:font-size-asian="11pt" style:font-size-complex="10pt" style:font-weight-complex="bold"/>
    </style:style>
    <style:style style:name="P5" style:family="paragraph" style:parent-style-name="Standard">
      <style:paragraph-properties>
        <style:tab-stops>
          <style:tab-stop style:position="0.318cm"/>
        </style:tab-stops>
      </style:paragraph-properties>
    </style:style>
    <style:style style:name="P6" style:family="paragraph" style:parent-style-name="Standard">
      <style:paragraph-properties fo:line-height="150%"/>
    </style:style>
    <style:style style:name="P7" style:family="paragraph" style:parent-style-name="Standard">
      <style:paragraph-properties fo:line-height="150%">
        <style:tab-stops>
          <style:tab-stop style:position="0.318cm"/>
        </style:tab-stops>
      </style:paragraph-properties>
    </style:style>
    <style:style style:name="P8" style:family="paragraph" style:parent-style-name="Standard">
      <style:paragraph-properties fo:line-height="150%" fo:text-align="center" style:justify-single-word="false">
        <style:tab-stops>
          <style:tab-stop style:position="0.318cm"/>
        </style:tab-stops>
      </style:paragraph-properties>
    </style:style>
    <style:style style:name="P9" style:family="paragraph" style:parent-style-name="Standard">
      <style:paragraph-properties fo:text-align="center" style:justify-single-word="false">
        <style:tab-stops>
          <style:tab-stop style:position="0.318cm"/>
        </style:tab-stops>
      </style:paragraph-properties>
    </style:style>
    <style:style style:name="P10" style:family="paragraph" style:parent-style-name="Standard">
      <style:paragraph-properties fo:text-align="center" style:justify-single-word="false">
        <style:tab-stops>
          <style:tab-stop style:position="0.318cm"/>
        </style:tab-stops>
      </style:paragraph-properties>
      <style:text-properties style:font-name="Arial Narrow" fo:language="de" fo:country="DE" fo:font-style="italic" style:font-style-asian="italic" style:font-name-complex="Arial" style:font-weight-complex="bold"/>
    </style:style>
    <style:style style:name="P11" style:family="paragraph" style:parent-style-name="Standard">
      <style:text-properties style:font-name="Arial Narrow" fo:language="de" fo:country="DE" fo:font-style="italic" fo:font-weight="bold" style:font-style-asian="italic" style:font-weight-asian="bold" style:font-name-complex="Arial Narrow"/>
    </style:style>
    <style:style style:name="P12" style:family="paragraph" style:parent-style-name="Standard">
      <style:paragraph-properties>
        <style:tab-stops>
          <style:tab-stop style:position="0.318cm"/>
        </style:tab-stops>
      </style:paragraph-properties>
      <style:text-properties style:font-name="Arial Narrow" fo:language="de" fo:country="DE" fo:font-style="italic" fo:font-weight="bold" style:font-style-asian="italic" style:font-weight-asian="bold" style:font-name-complex="Arial Narrow" style:font-weight-complex="bold"/>
    </style:style>
    <style:style style:name="P13" style:family="paragraph" style:parent-style-name="Standard">
      <style:text-properties style:font-name="Arial Narrow" fo:language="de" fo:country="DE" style:font-name-complex="Arial Narrow"/>
    </style:style>
    <style:style style:name="P14" style:family="paragraph" style:parent-style-name="Standard">
      <style:paragraph-properties>
        <style:tab-stops>
          <style:tab-stop style:position="0.318cm"/>
        </style:tab-stops>
      </style:paragraph-properties>
      <style:text-properties style:font-name="Arial Narrow" fo:language="de" fo:country="DE" style:font-name-complex="Arial Narrow"/>
    </style:style>
    <style:style style:name="P15" style:family="paragraph" style:parent-style-name="Standard">
      <style:paragraph-properties fo:line-height="150%"/>
      <style:text-properties style:font-name="Arial Narrow" fo:language="de" fo:country="DE" style:font-name-complex="Arial Narrow"/>
    </style:style>
    <style:style style:name="P16" style:family="paragraph" style:parent-style-name="Standard">
      <style:paragraph-properties fo:text-align="center" style:justify-single-word="false"/>
      <style:text-properties style:font-name="Arial Narrow" fo:language="de" fo:country="DE" style:font-name-complex="Arial Narrow"/>
    </style:style>
    <style:style style:name="P17" style:family="paragraph" style:parent-style-name="Standard">
      <style:paragraph-properties style:snap-to-layout-grid="false"/>
      <style:text-properties style:font-name="Arial Narrow" fo:language="de" fo:country="DE" style:font-name-complex="Arial Narrow"/>
    </style:style>
    <style:style style:name="P18" style:family="paragraph" style:parent-style-name="Standard">
      <style:paragraph-properties fo:line-height="150%"/>
      <style:text-properties style:font-name="Arial Narrow" style:font-name-complex="Arial Narrow"/>
    </style:style>
    <style:style style:name="P19" style:family="paragraph" style:parent-style-name="Standard">
      <style:paragraph-properties>
        <style:tab-stops>
          <style:tab-stop style:position="13.018cm"/>
        </style:tab-stops>
      </style:paragraph-properties>
    </style:style>
    <style:style style:name="P20" style:family="paragraph" style:parent-style-name="Standard">
      <style:text-properties style:font-name="Times New Roman" fo:font-size="12pt" style:font-size-asian="12pt" style:font-name-complex="Times New Roman" style:font-size-complex="12pt"/>
    </style:style>
    <style:style style:name="P21" style:family="paragraph" style:parent-style-name="Standard">
      <style:paragraph-properties fo:line-height="150%" fo:break-before="page"/>
    </style:style>
    <style:style style:name="P22" style:family="paragraph" style:parent-style-name="Standard">
      <style:paragraph-properties fo:break-before="page"/>
      <style:text-properties fo:language="de" fo:country="DE" fo:font-weight="bold" style:font-weight-asian="bold" style:font-weight-complex="bold"/>
    </style:style>
    <style:style style:name="P23" style:family="paragraph" style:parent-style-name="Standard" style:master-page-name="Standard">
      <style:paragraph-properties style:page-number="auto" fo:break-before="page"/>
      <style:text-properties style:font-name="Times New Roman" fo:font-size="12pt" fo:language="none" fo:country="none" style:font-size-asian="12pt" style:language-asian="none" style:country-asian="none" style:font-name-complex="Times New Roman" style:font-size-complex="12pt"/>
    </style:style>
    <style:style style:name="P24" style:family="paragraph" style:parent-style-name="Standard">
      <style:paragraph-properties fo:margin-top="0cm" fo:margin-bottom="0.353cm"/>
      <style:text-properties style:font-name="Times New Roman" fo:font-size="12pt" fo:language="de" fo:country="DE" fo:font-weight="bold" style:font-size-asian="12pt" style:font-weight-asian="bold" style:font-name-complex="Times New Roman" style:font-size-complex="12pt" style:font-weight-complex="bold"/>
    </style:style>
    <style:style style:name="T1" style:family="text">
      <style:text-properties style:font-name="Arial Narrow" fo:font-size="14pt" fo:language="de" fo:country="DE" fo:font-style="italic" fo:font-weight="bold" style:font-size-asian="14pt" style:font-style-asian="italic" style:font-weight-asian="bold" style:font-name-complex="Arial" style:font-size-complex="14pt" style:font-weight-complex="bold"/>
    </style:style>
    <style:style style:name="T2" style:family="text">
      <style:text-properties style:font-name="Arial Narrow" fo:font-style="italic" style:font-style-asian="italic" style:font-name-complex="Arial" style:font-weight-complex="bold"/>
    </style:style>
    <style:style style:name="T3" style:family="text">
      <style:text-properties style:font-name="Arial Narrow" fo:language="de" fo:country="DE" fo:font-style="italic" style:font-style-asian="italic" style:font-name-complex="Arial" style:font-weight-complex="bold"/>
    </style:style>
    <style:style style:name="T4" style:family="text">
      <style:text-properties style:font-name="Arial Narrow" fo:language="de" fo:country="DE" fo:font-style="italic" style:font-style-asian="italic" style:font-name-complex="Arial Narrow"/>
    </style:style>
    <style:style style:name="T5" style:family="text">
      <style:text-properties style:font-name="Arial Narrow" fo:language="de" fo:country="DE" fo:font-style="italic" fo:font-weight="bold" style:font-style-asian="italic" style:font-weight-asian="bold" style:font-name-complex="Arial Narrow"/>
    </style:style>
    <style:style style:name="T6" style:family="text">
      <style:text-properties style:font-name="Arial Narrow" fo:language="de" fo:country="DE" fo:font-style="italic" fo:font-weight="bold" style:font-style-asian="italic" style:font-weight-asian="bold" style:font-name-complex="Arial Narrow" style:font-weight-complex="bold"/>
    </style:style>
    <style:style style:name="T7" style:family="text">
      <style:text-properties style:font-name="Arial Narrow" fo:language="de" fo:country="DE" fo:font-style="italic" style:text-underline-style="solid" style:text-underline-width="auto" style:text-underline-color="font-color" fo:font-weight="bold" style:font-style-asian="italic" style:font-weight-asian="bold" style:font-name-complex="Arial Narrow"/>
    </style:style>
    <style:style style:name="T8" style:family="text">
      <style:text-properties style:font-name="Arial Narrow" fo:language="de" fo:country="DE" fo:font-style="italic" style:text-underline-style="solid" style:text-underline-width="auto" style:text-underline-color="font-color" fo:font-weight="bold" style:font-style-asian="italic" style:font-weight-asian="bold" style:font-name-complex="Arial Narrow" style:font-weight-complex="bold"/>
    </style:style>
    <style:style style:name="T9" style:family="text">
      <style:text-properties style:font-name="Arial Narrow" fo:language="de" fo:country="DE" style:font-name-complex="Arial Narrow"/>
    </style:style>
    <style:style style:name="T10" style:family="text">
      <style:text-properties style:font-name="Arial Narrow" fo:language="de" fo:country="DE" fo:font-weight="bold" style:font-weight-asian="bold" style:font-name-complex="Arial Narrow"/>
    </style:style>
    <style:style style:name="T11" style:family="text">
      <style:text-properties style:font-name="Arial Narrow" fo:font-size="12pt" fo:font-style="normal" fo:font-weight="normal" style:font-size-asian="12pt" style:font-style-asian="normal" style:font-weight-asian="normal" style:font-name-complex="Arial Narrow"/>
    </style:style>
    <style:style style:name="T12" style:family="text">
      <style:text-properties fo:color="#000000" style:font-name="Arial Narrow" fo:font-size="12pt" style:font-size-asian="12pt" style:font-name-complex="Arial Narrow" style:font-style-complex="normal" style:font-weight-complex="normal"/>
    </style:style>
    <style:style style:name="T13" style:family="text">
      <style:text-properties fo:color="#000000" style:font-name="Arial Narrow" fo:font-size="12pt" fo:language="de" fo:country="DE" style:font-size-asian="12pt" style:font-name-complex="Arial Narrow" style:font-style-complex="normal" style:font-weight-complex="normal"/>
    </style:style>
    <style:style style:name="T14" style:family="text">
      <style:text-properties fo:color="#000000" style:font-name="Arial Narrow" fo:font-size="12pt" fo:font-style="normal" fo:font-weight="normal" style:font-size-asian="12pt" style:font-style-asian="normal" style:font-weight-asian="normal" style:font-name-complex="Arial Narrow" style:font-style-complex="norm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20"><draw:frame draw:style-name="fr1" draw:name="obrázky1" text:anchor-type="char" svg:x="3.831cm" svg:y="0.152cm" svg:width="8.289cm" svg:height="2.085cm" draw:z-index="0"><draw:image xlink:href="Pictures/10000000000007CC000001E8855BAD7E.jpg" xlink:type="simple" xlink:show="embed" xlink:actuate="onLoad"/></draw:fram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Autorem materiálu a všech jeho částí, není-li uvedeno jinak, je Vykysalá Olga.</text:p>
      <text:p text:style-name="P20"/>
      <text:p text:style-name="P20"/>
      <text:p text:style-name="P20"/>
      <text:p text:style-name="P20"/>
      <text:p text:style-name="P20"/>
      <text:p text:style-name="P20">Dostupné ze Školského portálu Karlovarského kraje www.kvkskoly.cz, materiál vznikl v rámci projektu Gymnázia Cheb s názvem Rozvoj školského portálu Karlovarského kraje.</text:p>
      <text:p text:style-name="P24"/>
      <text:p text:style-name="P22"/>
      <text:p text:style-name="P4"/>
      <text:p text:style-name="P8"><text:span text:style-name="T1">Finalsätze und ihre Verkürzung – pracovní list</text:span></text:p>
      <text:p text:style-name="P9"><text:span text:style-name="T3">(</text:span><text:span text:style-name="T2">Vedlejší věty účelové a jejich zkracování)</text:span></text:p>
      <text:p text:style-name="P10">( Pingpong Neu 3 – L.1)</text:p>
      <text:p text:style-name="P10"/>
      <text:p text:style-name="P7"><text:span text:style-name="T6">1. Verkürze die Sätze mit um – zu +Infinitiv.</text:span></text:p>
      <text:p text:style-name="P7"><text:span text:style-name="T9">1. Die Windsurfer tragen eine Schutzweste, <text:tab/>(Sie wollen sich nicht verletzen oder ertrinken.)</text:span></text:p>
      <text:p text:style-name="P7"><text:span text:style-name="T9">2. Die Bungee-Fans geben viel Geld aus, <text:tab/>(Sie können einen Sprung machen.)</text:span></text:p>
      <text:p text:style-name="P7"><text:span text:style-name="T9">3. Leistungssportler trainieren jeden Tag, <text:tab/>(Sie wollen einen Sieg erringen.)</text:span></text:p>
      <text:p text:style-name="P7"><text:span text:style-name="T9">4. Wir gehen ins Fußballstadion, <text:tab/><text:tab/>(Wir spielen Fußball.)</text:span></text:p>
      <text:p text:style-name="P7"><text:span text:style-name="T9">5. Junge Männer machen Bodybuilding, <text:tab/><text:tab/>(Sie möchten große Muskeln bekommen.)</text:span></text:p>
      <text:p text:style-name="P7"><text:span text:style-name="T9">6. Sie strengt sich im Sportunterricht an, <text:tab/>(Sie bekommt eine gute Note.)</text:span></text:p>
      <text:p text:style-name="P7"><text:span text:style-name="T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2"/>
      <text:p text:style-name="P5"><text:span text:style-name="T6">2. Verbinde die Sätze mit der Konjunktion </text:span><text:span text:style-name="T8">damit</text:span><text:span text:style-name="T6"> oder verkürze sie mit </text:span><text:span text:style-name="T8">um – zu +Infinitiv</text:span><text:span text:style-name="T6">.</text:span></text:p>
      <text:p text:style-name="P14">1. Ich möchte das Sprachdiplom machen. Ich kann in Deutschland studieren.</text:p>
      <text:p text:style-name="P14">2. Er spart sein Taschengeld. Er will sich ein neues Surfbrett kaufen.</text:p>
      <text:p text:style-name="Standard"><text:span text:style-name="T9">3. Die Eltern bauen ihr Haus um. Ihre Tochter kann darin <text:s/>eine eigene Wohnung haben.</text:span></text:p>
      <text:p text:style-name="Standard"><text:span text:style-name="T9">4. Er geht ganz leise in sein Zimmer. Seine Eltern sollen nicht aufwachen.</text:span></text:p>
      <text:p text:style-name="Standard"><text:span text:style-name="T9">5. Du solltest anrufen. Deine Eltern machen sich zu Hause Sorgen.</text:span></text:p>
      <text:p text:style-name="Standard"><text:span text:style-name="T9">6. Beeil dich. Du sollst rechtzeitig heim kommen.</text:span></text:p>
      <text:p text:style-name="P13">7. Wir müssen gehen. Wir sollen das Flugzeug nicht verpassen.</text:p>
      <text:p text:style-name="Standard"><text:span text:style-name="T9">8. Er schrieb seinen Eltern. Er wollte sie über seine Pläne informieren.</text:span></text:p>
      <text:p text:style-name="P13"/>
      <text:p text:style-name="P6"><text:span text:style-name="T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6"><text:span text:style-name="T5">3. Beende mit damit-Sätzen oder Infinitivkonstruktion mit um - zu.</text:span></text:p>
      <text:p text:style-name="P15">Ich treibe Sport, ______________________________________________________________________________</text:p>
      <text:p text:style-name="P15">Ich lerne Fremdsprachen, ________________________________________________________________</text:p>
      <text:p text:style-name="P6"><text:span text:style-name="T9">Ich rufe dich an,</text:span><text:span text:style-name="T10"> _______________________________________________________________________________</text:span></text:p>
      <text:p text:style-name="P21"><text:span text:style-name="T10">4. </text:span><text:span text:style-name="T5">Was passt zusammen? Ordne zu.</text:span></text:p>
      <text:p text:style-name="Standard"><text:span text:style-name="T9">1. Ich muss meine Eltern anrufen, <text:tab/>A damit wir sie abschreiben. </text:span></text:p>
      <text:p text:style-name="Standard"><text:span text:style-name="T9">2. Ich bin in Deutschland, <text:tab/><text:tab/>B damit sie mich vom Flughafen abholen.</text:span></text:p>
      <text:p text:style-name="Standard"><text:span text:style-name="T9">3. Er spart sein Taschengeld, <text:tab/><text:tab/>C um sich ein Videospiel zu kaufen.</text:span></text:p>
      <text:p text:style-name="P19"><text:span text:style-name="T9">4. Er schreibt die Regeln an, <text:s text:c="18"/>D damit ihr Sohn darin <text:s/>eine eigene Wohnung haben kann.</text:span></text:p>
      <text:p text:style-name="Standard"><text:span text:style-name="T9">5. Die Eltern bauen ihr Haus um, <text:tab/>E um eine bessere Stelle leichter zu finden.</text:span></text:p>
      <text:p text:style-name="Standard"><text:span text:style-name="T9">6. Er lernt Fremdsprachen, <text:s/><text:tab/><text:tab/>F um da ein Praktikum zu machen.</text:span></text:p>
      <text:p text:style-name="P13"/>
      <table:table table:name="Tabulka1" table:style-name="Tabulka1">
        <table:table-column table:style-name="Tabulka1.A" table:number-columns-repeated="4"/>
        <table:table-column table:style-name="Tabulka1.E"/>
        <table:table-column table:style-name="Tabulka1.F"/>
        <table:table-row table:style-name="Tabulka1.1">
          <table:table-cell table:style-name="Tabulka1.A1" office:value-type="string">
            <text:p text:style-name="P16">1</text:p>
          </table:table-cell>
          <table:table-cell table:style-name="Tabulka1.A1" office:value-type="string">
            <text:p text:style-name="P16">2</text:p>
          </table:table-cell>
          <table:table-cell table:style-name="Tabulka1.A1" office:value-type="string">
            <text:p text:style-name="P16">3</text:p>
          </table:table-cell>
          <table:table-cell table:style-name="Tabulka1.A1" office:value-type="string">
            <text:p text:style-name="P16">4</text:p>
          </table:table-cell>
          <table:table-cell table:style-name="Tabulka1.A1" office:value-type="string">
            <text:p text:style-name="P16">5</text:p>
          </table:table-cell>
          <table:table-cell table:style-name="Tabulka1.F1" office:value-type="string">
            <text:p text:style-name="P16">6</text:p>
          </table:table-cell>
        </table:table-row>
        <table:table-row table:style-name="Tabulka1.1">
          <table:table-cell table:style-name="Tabulka1.A1" office:value-type="string">
            <text:p text:style-name="P17"/>
          </table:table-cell>
          <table:table-cell table:style-name="Tabulka1.A1" office:value-type="string">
            <text:p text:style-name="P17"/>
          </table:table-cell>
          <table:table-cell table:style-name="Tabulka1.A1" office:value-type="string">
            <text:p text:style-name="P17"/>
          </table:table-cell>
          <table:table-cell table:style-name="Tabulka1.A1" office:value-type="string">
            <text:p text:style-name="P17"/>
          </table:table-cell>
          <table:table-cell table:style-name="Tabulka1.A1" office:value-type="string">
            <text:p text:style-name="P17"/>
          </table:table-cell>
          <table:table-cell table:style-name="Tabulka1.F1" office:value-type="string">
            <text:p text:style-name="P17"/>
          </table:table-cell>
        </table:table-row>
      </table:table>
      <text:p text:style-name="P13"/>
      <text:p text:style-name="P13"><text:tab/><text:tab/></text:p>
      <text:p text:style-name="Standard"><text:span text:style-name="T5">5. Forme die Satzglieder mit der Präposition </text:span><text:span text:style-name="T7">zu</text:span><text:span text:style-name="T5"> in Nebensätze mit </text:span><text:span text:style-name="T7">damit</text:span><text:span text:style-name="T5"> oder in Infinitivkonstruktion</text:span></text:p>
      <text:p text:style-name="Standard"><text:span text:style-name="T5"><text:s text:c="3"/>mit </text:span><text:span text:style-name="T7">um-zu</text:span><text:span text:style-name="T5">.</text:span></text:p>
      <text:p text:style-name="P11"/>
      <text:p text:style-name="Standard"><text:span text:style-name="T10">Beispiel</text:span><text:span text:style-name="T9">: </text:span><text:span text:style-name="T5">Zur besseren Kontrolle</text:span><text:span text:style-name="T4"> des Verkehrs</text:span><text:span text:style-name="T9"> hat die Polizei Fernsehkameras aufgestellt.</text:span></text:p>
      <text:p text:style-name="Standard"><text:span text:style-name="T9"><text:tab/> <text:s/></text:span><text:span text:style-name="T5">Um</text:span><text:span text:style-name="T4"> den Verkehr besser </text:span><text:span text:style-name="T5">zu kontrollieren</text:span><text:span text:style-name="T9">, hat die Polizei Fernsehkameras aufgestellt.</text:span></text:p>
      <text:p text:style-name="P13"/>
      <text:p text:style-name="Standard"><text:span text:style-name="T9">1</text:span><text:span text:style-name="T4">. Der Vater gab seinem Sohn Geld </text:span><text:span text:style-name="T5">zum Kauf</text:span><text:span text:style-name="T4"> eines Computers.</text:span></text:p>
      <text:p text:style-name="Standard"><text:span text:style-name="T4">2. Der Sportler ist </text:span><text:span text:style-name="T5">zum Training</text:span><text:span text:style-name="T4"> auf den Sportplatz gegangen.</text:span></text:p>
      <text:p text:style-name="Standard"><text:span text:style-name="T4">3. Meine Schwester ist </text:span><text:span text:style-name="T5">zum Studium</text:span><text:span text:style-name="T4"> der Germanistik nach Augsburg gekommen.</text:span></text:p>
      <text:p text:style-name="Standard"><text:span text:style-name="T4">4. Der Arzt gab dem Patienten </text:span><text:span text:style-name="T5">zur Beruhigung</text:span><text:span text:style-name="T4"> eine Spritze.</text:span></text:p>
      <text:p text:style-name="Standard"><text:span text:style-name="T4">5. Die Mutter hat den Kuchen </text:span><text:span text:style-name="T5">zum Abkühlen</text:span><text:span text:style-name="T4"> auf den Tisch gestellt.</text:span></text:p>
      <text:p text:style-name="P6"><text:span text:style-name="T4">6. </text:span><text:span text:style-name="T5">Zur </text:span><text:span text:style-name="T4">Wiederherstellung seiner Gesundheit ist <text:s/>er <text:s/>zur Kur gefahren.</text:span></text:p>
      <text:p text:style-name="P6"><text:span text:style-name="T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3"/>
      <text:p text:style-name="P1"><text:span text:style-name="T12">6. </text:span><text:span text:style-name="T13">Übersetze</text:span><text:span text:style-name="T14">.</text:span></text:p>
      <text:p text:style-name="P1"><text:span text:style-name="T14">1. Cestujeme, abychom poznali nové země a lidi. 2. Učitel mluví hlasitě a zřetelně, abychom všemu dobře rozuměli. </text:span></text:p>
      <text:p text:style-name="P1"><text:span text:style-name="T11">3. Vypnul jsem rádio, abych se mohl lépe koncentrovat na práci. 4. Rozhodla se chodit do fitcentra, aby shodila pár kilo. 5. Dělám sport, abych se cítil lépe. 6. Nosila tmavé brýle, aby ji nikdo nepoznal.</text:span></text:p>
      <text:p text:style-name="P2"/>
      <text:p text:style-name="P1"><text:span text:style-name="T1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GB"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style:text-autospace="none"/>
      <style:text-properties fo:font-size="10pt" fo:font-style="italic" fo:font-weight="bold" style:font-size-asian="10pt" style:font-style-asian="italic" style:font-weight-asian="bold"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Arial Narrow" fo:font-size="12pt" style:font-size-asian="12pt" style:font-name-complex="Arial Narrow"/>
    </style:style>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erbinde die Sätze mit Hilfe von damit oder um – zu:</dc:title>
    <meta:initial-creator>gymcheb</meta:initial-creator>
    <meta:creation-date>2012-11-11T21:46:00</meta:creation-date>
    <dc:creator>Culinka</dc:creator>
    <dc:date>2012-11-15T22:26:00</dc:date>
    <meta:editing-cycles>3</meta:editing-cycles>
    <meta:editing-duration>PT10M</meta:editing-duration>
    <meta:generator>OpenOffice.org/3.4$Win32 OpenOffice.org_project/340m1$Build-9590</meta:generator>
    <meta:document-statistic meta:table-count="1" meta:image-count="1" meta:object-count="0" meta:page-count="3" meta:paragraph-count="56" meta:word-count="509" meta:character-count="5838"/>
  </office:meta>
</office:document-meta>
</file>