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P8" style:family="paragraph" style:parent-style-name="Normální_20__28_web_29_">
      <style:paragraph-properties fo:margin-left="0cm" fo:margin-right="0cm" fo:text-indent="1.249cm" style:auto-text-indent="false" fo:background-color="#fafafa">
        <style:background-image/>
      </style:paragraph-properties>
    </style:style>
    <style:style style:name="P9" style:family="paragraph" style:parent-style-name="Normální_20__28_web_29_">
      <style:paragraph-properties fo:margin-left="0cm" fo:margin-right="0cm" fo:text-indent="1.249cm" style:auto-text-indent="false" fo:background-color="#fafafa">
        <style:background-image/>
      </style:paragraph-properties>
      <style:text-properties fo:color="#000000" style:font-name="Arial" fo:font-style="italic" style:font-style-asian="italic" style:font-name-complex="Arial"/>
    </style:style>
    <style:style style:name="P10" style:family="paragraph" style:parent-style-name="Normální_20__28_web_29_">
      <style:paragraph-properties fo:margin-left="0cm" fo:margin-right="0cm" fo:text-indent="1.249cm" style:auto-text-indent="false" fo:background-color="#fafafa">
        <style:background-image/>
      </style:paragraph-properties>
      <style:text-properties fo:color="#000000" style:font-name="Arial" style:font-name-complex="Arial"/>
    </style:style>
    <style:style style:name="P11" style:family="paragraph" style:parent-style-name="Normální_20__28_web_29_">
      <style:paragraph-properties fo:background-color="#fafafa">
        <style:background-image/>
      </style:paragraph-properties>
    </style:style>
    <style:style style:name="P12" style:family="paragraph" style:parent-style-name="Normální_20__28_web_29_">
      <style:paragraph-properties fo:background-color="#fafafa">
        <style:background-image/>
      </style:paragraph-properties>
      <style:text-properties fo:color="#000000" style:font-name="Arial" style:font-name-complex="Arial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fo:color="#000000" style:font-name="Arial" fo:font-style="italic" style:font-style-asian="italic" style:font-name-complex="Arial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fo:color="#000000" style:font-name="Arial" fo:font-weight="normal" style:font-weight-asian="normal" style:font-name-complex="Arial"/>
    </style:style>
    <style:style style:name="T5" style:family="text">
      <style:text-properties fo:color="#000000" style:text-position="super 58%" style:font-name="Arial" fo:font-style="italic" style:font-style-asian="italic" style:font-name-complex="Arial"/>
    </style:style>
    <style:style style:name="T6" style:family="text">
      <style:text-properties fo:color="#000000" style:text-position="super 58%" style:font-name="Arial" fo:font-weight="normal" style:font-weight-asian="normal" style:font-name-complex="Arial"/>
    </style:style>
    <style:style style:name="T7" style:family="text">
      <style:text-properties fo:color="#ff0000" style:font-name="Arial" fo:font-size="9pt" fo:background-color="#fafafa" style:font-size-asian="9pt" style:font-name-complex="Arial" style:font-size-complex="9pt"/>
    </style:style>
    <style:style style:name="T8" style:family="text">
      <style:text-properties fo:color="#ff0000" style:font-name="Arial" fo:font-size="9pt" fo:font-weight="normal" style:font-size-asian="9pt" style:font-weight-asian="normal" style:font-name-complex="Arial" style:font-size-complex="9pt"/>
    </style:style>
    <style:style style:name="T9" style:family="text">
      <style:text-properties fo:color="#ff0000"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fo:color="#ff0000" style:font-name="Arial" fo:font-style="italic" style:font-style-asian="italic" style:font-name-complex="Arial"/>
    </style:style>
    <style:style style:name="T11" style:family="text">
      <style:text-properties fo:color="#ff0000" style:font-name="Arial" fo:font-weight="normal" style:font-weight-asian="normal" style:font-name-complex="Arial"/>
    </style:style>
    <style:style style:name="T12" style:family="text">
      <style:text-properties fo:color="#ff0000" style:text-position="super 58%" style:font-name="Arial" fo:background-color="#fafafa" style:font-name-complex="Arial"/>
    </style:style>
    <style:style style:name="T13" style:family="text">
      <style:text-properties fo:color="#ff0000" style:text-position="super 58%" style:font-name="Arial" fo:font-size="9pt" fo:font-weight="normal" style:font-size-asian="9pt" style:font-weight-asian="normal" style:font-name-complex="Arial" style:font-size-complex="9pt"/>
    </style:style>
    <style:style style:name="T14" style:family="text">
      <style:text-properties fo:color="#ff0000" style:text-position="super 58%" style:font-name="Arial" fo:font-weight="normal" style:font-weight-asian="normal" style:font-name-complex="Arial"/>
    </style:style>
    <style:style style:name="T1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5">Autorem materiálu a všech jeho částí, není-li uvedeno jinak, je Jalovec Antonín.</text:span></text:p>
      <text:p text:style-name="P5"/>
      <text:p text:style-name="P5"/>
      <text:p text:style-name="Standard"><text:span text:style-name="T15">Dostupné ze Školského portálu Karlovarského kraje www.kvkskoly.cz, materiál vznikl v rámci projektu Gymnázia Cheb s názvem Rozvoj školského portálu Karlovarského kraje</text:span></text:p>
      <text:p text:style-name="P4"/>
      <text:p text:style-name="P7">Zeměpisné souřadnice - Pracovní list</text:p>
      <text:p text:style-name="P2"/>
      <text:p text:style-name="P3">1. Co nejpřesněji určete zeměpisné souřadnice níže uvedených bodů:</text:p>
      <text:p text:style-name="P8"><text:span text:style-name="Strong_20_Emphasis"><text:span text:style-name="T2">a. Káhira</text:span></text:span></text:p>
      <text:p text:style-name="P8"><text:span text:style-name="Strong_20_Emphasis"><text:span text:style-name="T2">b. ostrov Ascension</text:span></text:span></text:p>
      <text:p text:style-name="P8"><text:span text:style-name="Strong_20_Emphasis"><text:span text:style-name="T2">c. nejzápadnější výběžek Mongolska</text:span></text:span></text:p>
      <text:p text:style-name="P8"><text:span text:style-name="Strong_20_Emphasis"><text:span text:style-name="T2">d. trojmezí Chile-Argentina-Bolívie</text:span></text:span></text:p>
      <text:p text:style-name="P8"><text:span text:style-name="Strong_20_Emphasis"><text:span text:style-name="T2">e. mys Roca</text:span></text:span></text:p>
      <text:p text:style-name="P8"><text:span text:style-name="Strong_20_Emphasis"><text:span text:style-name="T2">f. střed jezera Ukerewe <text:s/>1J, 33V</text:span></text:span></text:p>
      <text:p text:style-name="P8"><text:span text:style-name="Strong_20_Emphasis"><text:span text:style-name="T2">g. nejsevernější výběžek Antarktického poloostrova <text:s/>63,5J, 57 Z</text:span></text:span></text:p>
      <text:p text:style-name="P9"/>
      <text:p text:style-name="P12">2. Určete, který významný geografický objekt leží na následujících souřadnicích:</text:p>
      <text:p text:style-name="P8"><text:span text:style-name="Strong_20_Emphasis"><text:span text:style-name="T2">a. 13,5</text:span></text:span><text:span text:style-name="Strong_20_Emphasis"><text:span text:style-name="T5">o</text:span></text:span><text:span text:style-name="Strong_20_Emphasis"><text:span text:style-name="T2">s.š., 144</text:span></text:span><text:span text:style-name="Strong_20_Emphasis"><text:span text:style-name="T5">o</text:span></text:span><text:span text:style-name="Strong_20_Emphasis"><text:span text:style-name="T2">v.d.</text:span></text:span></text:p>
      <text:p text:style-name="P8"><text:span text:style-name="Strong_20_Emphasis"><text:span text:style-name="T2">b. 30</text:span></text:span><text:span text:style-name="Strong_20_Emphasis"><text:span text:style-name="T5">o</text:span></text:span><text:span text:style-name="Strong_20_Emphasis"><text:span text:style-name="T2">j.š., 31</text:span></text:span><text:span text:style-name="Strong_20_Emphasis"><text:span text:style-name="T5">o</text:span></text:span><text:span text:style-name="Strong_20_Emphasis"><text:span text:style-name="T2">v.d.</text:span></text:span></text:p>
      <text:p text:style-name="P8"><text:span text:style-name="Strong_20_Emphasis"><text:span text:style-name="T2">c. 42,5</text:span></text:span><text:span text:style-name="Strong_20_Emphasis"><text:span text:style-name="T5">o</text:span></text:span><text:span text:style-name="Strong_20_Emphasis"><text:span text:style-name="T2">j.š., 64</text:span></text:span><text:span text:style-name="Strong_20_Emphasis"><text:span text:style-name="T5">o</text:span></text:span><text:span text:style-name="Strong_20_Emphasis"><text:span text:style-name="T2">z.d.</text:span></text:span></text:p>
      <text:p text:style-name="P8"><text:span text:style-name="Strong_20_Emphasis"><text:span text:style-name="T2">d. 45,5</text:span></text:span><text:span text:style-name="Strong_20_Emphasis"><text:span text:style-name="T5">o</text:span></text:span><text:span text:style-name="Strong_20_Emphasis"><text:span text:style-name="T2">s.š., 75,5</text:span></text:span><text:span text:style-name="Strong_20_Emphasis"><text:span text:style-name="T5">o</text:span></text:span><text:span text:style-name="Strong_20_Emphasis"><text:span text:style-name="T2">z.d.</text:span></text:span></text:p>
      <text:p text:style-name="P8"><text:span text:style-name="Strong_20_Emphasis"><text:span text:style-name="T2">e. 32</text:span></text:span><text:span text:style-name="Strong_20_Emphasis"><text:span text:style-name="T5">o</text:span></text:span><text:span text:style-name="Strong_20_Emphasis"><text:span text:style-name="T2">40</text:span></text:span><text:span text:style-name="Strong_20_Emphasis"><text:span text:style-name="T5">/</text:span></text:span><text:span text:style-name="Strong_20_Emphasis"><text:span text:style-name="T2">j.š., 70</text:span></text:span><text:span text:style-name="Strong_20_Emphasis"><text:span text:style-name="T5">o</text:span></text:span><text:span text:style-name="Strong_20_Emphasis"><text:span text:style-name="T2">z.d</text:span></text:span></text:p>
      <text:p text:style-name="P8"><text:span text:style-name="Strong_20_Emphasis"><text:span text:style-name="T2">f. 22</text:span></text:span><text:span text:style-name="Strong_20_Emphasis"><text:span text:style-name="T5">o</text:span></text:span><text:span text:style-name="Strong_20_Emphasis"><text:span text:style-name="T2">03</text:span></text:span><text:span text:style-name="Strong_20_Emphasis"><text:span text:style-name="T5">/</text:span></text:span><text:span text:style-name="Strong_20_Emphasis"><text:span text:style-name="T2">s.š., 159</text:span></text:span><text:span text:style-name="Strong_20_Emphasis"><text:span text:style-name="T5">o</text:span></text:span><text:span text:style-name="Strong_20_Emphasis"><text:span text:style-name="T2">30</text:span></text:span><text:span text:style-name="Strong_20_Emphasis"><text:span text:style-name="T5">/</text:span></text:span><text:span text:style-name="Strong_20_Emphasis"><text:span text:style-name="T2">z.d.</text:span></text:span></text:p>
      <text:p text:style-name="P8"><text:span text:style-name="Strong_20_Emphasis"><text:span text:style-name="T3"/></text:span></text:p>
      <text:p text:style-name="P11"><text:span text:style-name="Strong_20_Emphasis"><text:span text:style-name="T4">3. Před zavedením nultého poledníku v Greenwichi se používaly jako základní poledníky i některé jiné. V Rakousku-Uhersku byl takto používán poledník procházející ostrovem El Hiero na Kanárských ostrovech. Ten má dnes zeměpisnou délku 18</text:span></text:span><text:span text:style-name="Strong_20_Emphasis"><text:span text:style-name="T6">o</text:span></text:span><text:span text:style-name="Strong_20_Emphasis"><text:span text:style-name="T4">03</text:span></text:span><text:span text:style-name="Strong_20_Emphasis"><text:span text:style-name="T6">/</text:span></text:span><text:span text:style-name="Strong_20_Emphasis"><text:span text:style-name="T4">25</text:span></text:span><text:span text:style-name="Strong_20_Emphasis"><text:span text:style-name="T6">//</text:span></text:span><text:span text:style-name="Strong_20_Emphasis"><text:span text:style-name="T4"> západně od Greenwiche. Spočtěte, jaké zeměpisné souřadnice měl Špalíček v <text:s/>Chebu na starých rakousko-uherských mapách, pokud jsou jeho dnešní souřadnice 50</text:span></text:span><text:span text:style-name="Strong_20_Emphasis"><text:span text:style-name="T6">o</text:span></text:span><text:span text:style-name="Strong_20_Emphasis"><text:span text:style-name="T4">04</text:span></text:span><text:span text:style-name="Strong_20_Emphasis"><text:span text:style-name="T6">/</text:span></text:span><text:span text:style-name="Strong_20_Emphasis"><text:span text:style-name="T4">47</text:span></text:span><text:span text:style-name="Strong_20_Emphasis"><text:span text:style-name="T6">// </text:span></text:span><text:span text:style-name="Strong_20_Emphasis"><text:span text:style-name="T4">s.š. a 12</text:span></text:span><text:span text:style-name="Strong_20_Emphasis"><text:span text:style-name="T6">o</text:span></text:span><text:span text:style-name="Strong_20_Emphasis"><text:span text:style-name="T4">22</text:span></text:span><text:span text:style-name="Strong_20_Emphasis"><text:span text:style-name="T6">/</text:span></text:span><text:span text:style-name="Strong_20_Emphasis"><text:span text:style-name="T4">12</text:span></text:span><text:span text:style-name="Strong_20_Emphasis"><text:span text:style-name="T6">//</text:span></text:span><text:span text:style-name="Strong_20_Emphasis"><text:span text:style-name="T4"> v.d.</text:span></text:span></text:p>
      <text:p text:style-name="P11"><text:span text:style-name="Strong_20_Emphasis"><text:span text:style-name="T4">......................................................................................................................................</text:span></text:span></text:p>
      <text:p text:style-name="P8"><text:span text:style-name="Strong_20_Emphasis"><text:span text:style-name="T3"/></text:span></text:p>
      <text:p text:style-name="P10"/>
      <text:p text:style-name="P1"><text:soft-page-break/><text:span text:style-name="T1">Zeměpisné souřadnice - Pracovní list - vzor.řeš.</text:span></text:p>
      <text:p text:style-name="P2"/>
      <text:p text:style-name="P3">1. Co nejpřesněji určete zeměpisné souřadnice níže uvedených bodů:</text:p>
      <text:p text:style-name="P8"><text:span text:style-name="Strong_20_Emphasis"><text:span text:style-name="T2">a. Káhira - </text:span></text:span><text:span text:style-name="T7">30</text:span><text:span text:style-name="T12">o</text:span><text:span text:style-name="T7">s.š., 31</text:span><text:span text:style-name="T12">o</text:span><text:span text:style-name="T7">v.d.</text:span></text:p>
      <text:p text:style-name="P8"><text:span text:style-name="Strong_20_Emphasis"><text:span text:style-name="T2">b. ostrov Ascension - </text:span></text:span><text:span text:style-name="T7">8</text:span><text:span text:style-name="T12">o</text:span><text:span text:style-name="T7">j.š., 14,5</text:span><text:span text:style-name="T12">o</text:span><text:span text:style-name="T7">z.d.</text:span></text:p>
      <text:p text:style-name="P8"><text:span text:style-name="Strong_20_Emphasis"><text:span text:style-name="T2">c. nejzápadnější výběžek Mongolska - </text:span></text:span><text:span text:style-name="T7">49</text:span><text:span text:style-name="T12">o</text:span><text:span text:style-name="T7">s.š., 88</text:span><text:span text:style-name="T12">o</text:span><text:span text:style-name="T7">v.d.</text:span></text:p>
      <text:p text:style-name="P8"><text:span text:style-name="Strong_20_Emphasis"><text:span text:style-name="T2">d. trojmezí Chile-Argentina-Bolívie - </text:span></text:span><text:span text:style-name="T7">23</text:span><text:span text:style-name="T12">o</text:span><text:span text:style-name="T7">j.š., 67</text:span><text:span text:style-name="T12">o</text:span><text:span text:style-name="T7">z.d.</text:span></text:p>
      <text:p text:style-name="P8"><text:span text:style-name="Strong_20_Emphasis"><text:span text:style-name="T2">e. mys Roca - </text:span></text:span><text:span text:style-name="T7">39</text:span><text:span text:style-name="T12">o</text:span><text:span text:style-name="T7">s.š., 9,5</text:span><text:span text:style-name="T12">o</text:span><text:span text:style-name="T7">z.d.</text:span></text:p>
      <text:p text:style-name="P8"><text:span text:style-name="Strong_20_Emphasis"><text:span text:style-name="T2">f. střed jezera Ukerewe <text:s/>- </text:span></text:span><text:span text:style-name="Strong_20_Emphasis"><text:span text:style-name="T8">1</text:span></text:span><text:span text:style-name="Strong_20_Emphasis"><text:span text:style-name="T13">o</text:span></text:span><text:span text:style-name="Strong_20_Emphasis"><text:span text:style-name="T8">j.š.</text:span></text:span><text:span text:style-name="Strong_20_Emphasis"><text:span text:style-name="T9">, </text:span></text:span><text:span text:style-name="Strong_20_Emphasis"><text:span text:style-name="T8">33</text:span></text:span><text:span text:style-name="Strong_20_Emphasis"><text:span text:style-name="T13">o</text:span></text:span><text:span text:style-name="Strong_20_Emphasis"><text:span text:style-name="T8">v.d.</text:span></text:span></text:p>
      <text:p text:style-name="P8"><text:span text:style-name="Strong_20_Emphasis"><text:span text:style-name="T2">g. nejsevernější výběžek Antarktického poloostrova <text:s/>- </text:span></text:span><text:span text:style-name="Strong_20_Emphasis"><text:span text:style-name="T8">63,5</text:span></text:span><text:span text:style-name="Strong_20_Emphasis"><text:span text:style-name="T13">o </text:span></text:span><text:span text:style-name="Strong_20_Emphasis"><text:span text:style-name="T8">j.š., 57</text:span></text:span><text:span text:style-name="Strong_20_Emphasis"><text:span text:style-name="T13">o</text:span></text:span><text:span text:style-name="Strong_20_Emphasis"><text:span text:style-name="T8"> z.d.</text:span></text:span></text:p>
      <text:p text:style-name="P9"/>
      <text:p text:style-name="P12">2. Určete, který významný geografický objekt leží na následujících souřadnicích:</text:p>
      <text:p text:style-name="P8"><text:span text:style-name="Strong_20_Emphasis"><text:span text:style-name="T2">a. 13,5</text:span></text:span><text:span text:style-name="Strong_20_Emphasis"><text:span text:style-name="T5">o</text:span></text:span><text:span text:style-name="Strong_20_Emphasis"><text:span text:style-name="T2">s.š., 144</text:span></text:span><text:span text:style-name="Strong_20_Emphasis"><text:span text:style-name="T5">o</text:span></text:span><text:span text:style-name="Strong_20_Emphasis"><text:span text:style-name="T2">v.d. - </text:span></text:span><text:span text:style-name="Strong_20_Emphasis"><text:span text:style-name="T8">ostrov</text:span></text:span><text:span text:style-name="Strong_20_Emphasis"><text:span text:style-name="T10"> </text:span></text:span><text:span text:style-name="T7">Guam (město Agana)</text:span></text:p>
      <text:p text:style-name="P8"><text:span text:style-name="Strong_20_Emphasis"><text:span text:style-name="T2">b. 30</text:span></text:span><text:span text:style-name="Strong_20_Emphasis"><text:span text:style-name="T5">o</text:span></text:span><text:span text:style-name="Strong_20_Emphasis"><text:span text:style-name="T2">j.š., 31</text:span></text:span><text:span text:style-name="Strong_20_Emphasis"><text:span text:style-name="T5">o</text:span></text:span><text:span text:style-name="Strong_20_Emphasis"><text:span text:style-name="T2">v.d. - </text:span></text:span><text:span text:style-name="T7">Durban</text:span></text:p>
      <text:p text:style-name="P8"><text:span text:style-name="Strong_20_Emphasis"><text:span text:style-name="T2">c. 42,5</text:span></text:span><text:span text:style-name="Strong_20_Emphasis"><text:span text:style-name="T5">o</text:span></text:span><text:span text:style-name="Strong_20_Emphasis"><text:span text:style-name="T2">j.š., 64</text:span></text:span><text:span text:style-name="Strong_20_Emphasis"><text:span text:style-name="T5">o</text:span></text:span><text:span text:style-name="Strong_20_Emphasis"><text:span text:style-name="T2">z.d. - </text:span></text:span><text:span text:style-name="T7">pol. Valdés</text:span></text:p>
      <text:p text:style-name="P8"><text:span text:style-name="Strong_20_Emphasis"><text:span text:style-name="T2">d. 45,5</text:span></text:span><text:span text:style-name="Strong_20_Emphasis"><text:span text:style-name="T5">o</text:span></text:span><text:span text:style-name="Strong_20_Emphasis"><text:span text:style-name="T2">s.š., 75,5</text:span></text:span><text:span text:style-name="Strong_20_Emphasis"><text:span text:style-name="T5">o</text:span></text:span><text:span text:style-name="Strong_20_Emphasis"><text:span text:style-name="T2">z.d. - </text:span></text:span><text:span text:style-name="T7">Ottawa</text:span></text:p>
      <text:p text:style-name="P8"><text:span text:style-name="Strong_20_Emphasis"><text:span text:style-name="T2">e. 32</text:span></text:span><text:span text:style-name="Strong_20_Emphasis"><text:span text:style-name="T5">o</text:span></text:span><text:span text:style-name="Strong_20_Emphasis"><text:span text:style-name="T2">40</text:span></text:span><text:span text:style-name="Strong_20_Emphasis"><text:span text:style-name="T5">/</text:span></text:span><text:span text:style-name="Strong_20_Emphasis"><text:span text:style-name="T2">j.š., 70</text:span></text:span><text:span text:style-name="Strong_20_Emphasis"><text:span text:style-name="T5">o</text:span></text:span><text:span text:style-name="Strong_20_Emphasis"><text:span text:style-name="T2">z.d - </text:span></text:span><text:span text:style-name="Strong_20_Emphasis"><text:span text:style-name="T8">Aconcagua</text:span></text:span></text:p>
      <text:p text:style-name="P8"><text:span text:style-name="Strong_20_Emphasis"><text:span text:style-name="T2">f. 22</text:span></text:span><text:span text:style-name="Strong_20_Emphasis"><text:span text:style-name="T5">o</text:span></text:span><text:span text:style-name="Strong_20_Emphasis"><text:span text:style-name="T2">03</text:span></text:span><text:span text:style-name="Strong_20_Emphasis"><text:span text:style-name="T5">/</text:span></text:span><text:span text:style-name="Strong_20_Emphasis"><text:span text:style-name="T2">s.š., 159</text:span></text:span><text:span text:style-name="Strong_20_Emphasis"><text:span text:style-name="T5">o</text:span></text:span><text:span text:style-name="Strong_20_Emphasis"><text:span text:style-name="T2">30</text:span></text:span><text:span text:style-name="Strong_20_Emphasis"><text:span text:style-name="T5">/</text:span></text:span><text:span text:style-name="Strong_20_Emphasis"><text:span text:style-name="T2">z.d. - </text:span></text:span><text:span text:style-name="Strong_20_Emphasis"><text:span text:style-name="T8">ostrov Kauai</text:span></text:span></text:p>
      <text:p text:style-name="P8"><text:span text:style-name="Strong_20_Emphasis"><text:span text:style-name="T3"/></text:span></text:p>
      <text:p text:style-name="P11"><text:span text:style-name="Strong_20_Emphasis"><text:span text:style-name="T4">3. Před zavedením nultého poledníku v Greenwichi se používaly jako základní poledníky i některé jiné. V Rakousku-Uhersku byl takto používán poledník procházející ostrovem El Hiero na Kanárských ostrovech. Ten má dnes zeměpisnou délku 18</text:span></text:span><text:span text:style-name="Strong_20_Emphasis"><text:span text:style-name="T6">o</text:span></text:span><text:span text:style-name="Strong_20_Emphasis"><text:span text:style-name="T4">03</text:span></text:span><text:span text:style-name="Strong_20_Emphasis"><text:span text:style-name="T6">/</text:span></text:span><text:span text:style-name="Strong_20_Emphasis"><text:span text:style-name="T4">25</text:span></text:span><text:span text:style-name="Strong_20_Emphasis"><text:span text:style-name="T6">//</text:span></text:span><text:span text:style-name="Strong_20_Emphasis"><text:span text:style-name="T4"> západně od Greenwiche. Spočtěte, jaké zeměpisné souřadnice měl Špalíček v <text:s/>Chebu na starých rakousko-uherských mapách, pokud jsou jeho dnešní souřadnice 50</text:span></text:span><text:span text:style-name="Strong_20_Emphasis"><text:span text:style-name="T6">o</text:span></text:span><text:span text:style-name="Strong_20_Emphasis"><text:span text:style-name="T4">04</text:span></text:span><text:span text:style-name="Strong_20_Emphasis"><text:span text:style-name="T6">/</text:span></text:span><text:span text:style-name="Strong_20_Emphasis"><text:span text:style-name="T4">47</text:span></text:span><text:span text:style-name="Strong_20_Emphasis"><text:span text:style-name="T6">// </text:span></text:span><text:span text:style-name="Strong_20_Emphasis"><text:span text:style-name="T4">s.š. a 12</text:span></text:span><text:span text:style-name="Strong_20_Emphasis"><text:span text:style-name="T6">o</text:span></text:span><text:span text:style-name="Strong_20_Emphasis"><text:span text:style-name="T4">22</text:span></text:span><text:span text:style-name="Strong_20_Emphasis"><text:span text:style-name="T6">/</text:span></text:span><text:span text:style-name="Strong_20_Emphasis"><text:span text:style-name="T4">12</text:span></text:span><text:span text:style-name="Strong_20_Emphasis"><text:span text:style-name="T6">//</text:span></text:span><text:span text:style-name="Strong_20_Emphasis"><text:span text:style-name="T4"> v.d.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11">50</text:span></text:span><text:span text:style-name="Strong_20_Emphasis"><text:span text:style-name="T14">o</text:span></text:span><text:span text:style-name="Strong_20_Emphasis"><text:span text:style-name="T11">04</text:span></text:span><text:span text:style-name="Strong_20_Emphasis"><text:span text:style-name="T14">/</text:span></text:span><text:span text:style-name="Strong_20_Emphasis"><text:span text:style-name="T11">47</text:span></text:span><text:span text:style-name="Strong_20_Emphasis"><text:span text:style-name="T14">// </text:span></text:span><text:span text:style-name="Strong_20_Emphasis"><text:span text:style-name="T11">s.š., 30</text:span></text:span><text:span text:style-name="Strong_20_Emphasis"><text:span text:style-name="T14">o</text:span></text:span><text:span text:style-name="Strong_20_Emphasis"><text:span text:style-name="T11">25</text:span></text:span><text:span text:style-name="Strong_20_Emphasis"><text:span text:style-name="T14">/</text:span></text:span><text:span text:style-name="Strong_20_Emphasis"><text:span text:style-name="T11">37</text:span></text:span><text:span text:style-name="Strong_20_Emphasis"><text:span text:style-name="T14">//</text:span></text:span><text:span text:style-name="Strong_20_Emphasis"><text:span text:style-name="T11"> v.d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é souřadnice - Pracovní list</dc:title>
    <meta:initial-creator>sprava</meta:initial-creator>
    <meta:creation-date>2012-10-03T07:39:00</meta:creation-date>
    <dc:creator>Culinka</dc:creator>
    <dc:date>2012-12-26T18:34:00</dc:date>
    <meta:editing-cycles>10</meta:editing-cycles>
    <meta:editing-duration>PT01H33M00S</meta:editing-duration>
    <meta:generator>OpenOffice.org/3.2$Win32 OpenOffice.org_project/320m19$Build-9505</meta:generator>
    <meta:document-statistic meta:table-count="0" meta:image-count="1" meta:object-count="0" meta:page-count="3" meta:paragraph-count="38" meta:word-count="335" meta:character-count="2526"/>
  </office:meta>
</office:document-meta>
</file>