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" style:family="paragraph"/>
    <style:style style:name="P7" style:parent-style-name="Normal" style:family="paragraph"/>
    <style:style style:name="P8" style:parent-style-name="Normal" style:family="paragraph"/>
    <style:style style:name="P9" style:parent-style-name="Normal" style:family="paragraph"/>
    <style:style style:name="P10" style:parent-style-name="Normal" style:family="paragraph"/>
    <style:style style:name="P11" style:parent-style-name="Normal" style:family="paragraph"/>
    <style:style style:name="P12" style:parent-style-name="Normal" style:family="paragraph"/>
    <style:style style:name="P1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indent="-0.625in">
        <style:tab-stops/>
      </style:paragraph-properties>
      <style:text-properties fo:font-style="italic" style:font-style-asian="italic"/>
    </style:style>
    <style:style style:name="P16" style:parent-style-name="Normal" style:family="paragraph">
      <style:paragraph-properties fo:margin-left="0.375in">
        <style:tab-stops/>
      </style:paragraph-properties>
      <style:text-properties fo:font-style="italic" style:font-style-asian="italic"/>
    </style:style>
    <style:style style:name="P17" style:parent-style-name="Normal" style:family="paragraph">
      <style:text-properties fo:font-style="italic" style:font-style-asian="italic"/>
    </style:style>
    <style:style style:name="P18" style:parent-style-name="Normal" style:family="paragraph">
      <style:text-properties fo:font-style="italic" style:font-style-asian="italic"/>
    </style:style>
    <style:style style:name="P19" style:parent-style-name="Normal" style:family="paragraph">
      <style:paragraph-properties fo:margin-left="0.375in" fo:text-indent="0in">
        <style:tab-stops/>
      </style:paragraph-properties>
      <style:text-properties fo:font-style="italic" style:font-style-asian="italic"/>
    </style:style>
    <style:style style:name="P20" style:parent-style-name="Normal" style:family="paragraph">
      <style:paragraph-properties fo:margin-left="0.375in">
        <style:tab-stops/>
      </style:paragraph-properties>
      <style:text-properties fo:font-style="italic" style:font-style-asian="italic"/>
    </style:style>
    <style:style style:name="P21" style:parent-style-name="Normal" style:family="paragraph">
      <style:text-properties fo:font-style="italic" style:font-style-asian="italic"/>
    </style:style>
    <style:style style:name="P22" style:parent-style-name="Normal" style:family="paragraph">
      <style:paragraph-properties fo:margin-left="0.375in">
        <style:tab-stops/>
      </style:paragraph-properties>
      <style:text-properties fo:font-style="italic" style:font-style-asian="italic"/>
    </style:style>
    <style:style style:name="P23" style:parent-style-name="Normal" style:family="paragraph">
      <style:paragraph-properties fo:margin-left="0.75in" fo:text-indent="-0.375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24" style:parent-style-name="Normal" style:family="paragraph">
      <style:paragraph-properties fo:margin-left="0.375in">
        <style:tab-stops/>
      </style:paragraph-properties>
      <style:text-properties fo:font-style="italic" style:font-style-asian="italic"/>
    </style:style>
    <style:style style:name="P25" style:parent-style-name="Normal" style:family="paragraph">
      <style:text-properties fo:font-style="italic" style:font-style-asian="italic"/>
    </style:style>
    <style:style style:name="P26" style:parent-style-name="Normal" style:family="paragraph">
      <style:paragraph-properties fo:margin-left="0.375in">
        <style:tab-stops/>
      </style:paragraph-properties>
      <style:text-properties fo:font-style="italic" style:font-style-asian="italic"/>
    </style:style>
    <style:style style:name="P27" style:parent-style-name="Normal" style:family="paragraph">
      <style:paragraph-properties fo:margin-left="0.5in" fo:text-indent="-0.125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28" style:parent-style-name="Normal" style:family="paragraph">
      <style:text-properties fo:font-style="italic" style:font-style-asian="italic"/>
    </style:style>
    <style:style style:name="P29" style:parent-style-name="Normal" style:family="paragraph">
      <style:text-properties fo:font-style="italic" style:font-style-asian="italic"/>
    </style:style>
    <style:style style:name="P30" style:parent-style-name="Normal" style:family="paragraph">
      <style:paragraph-properties fo:margin-left="0.375in">
        <style:tab-stops/>
      </style:paragraph-properties>
      <style:text-properties fo:font-style="italic" style:font-style-asian="italic"/>
    </style:style>
    <style:style style:name="P31" style:parent-style-name="Normal" style:family="paragraph">
      <style:paragraph-properties fo:margin-left="0.375in" fo:text-indent="0in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32" style:parent-style-name="Normal" style:family="paragraph">
      <style:paragraph-properties fo:margin-left="0.375in">
        <style:tab-stops/>
      </style:paragraph-properties>
      <style:text-properties fo:font-style="italic" style:font-style-asian="italic"/>
    </style:style>
    <style:style style:name="P33" style:parent-style-name="Normal" style:family="paragraph">
      <style:text-properties fo:font-style="italic" style:font-style-asian="italic"/>
    </style:style>
    <style:style style:name="P34" style:parent-style-name="Normal" style:family="paragraph">
      <style:paragraph-properties fo:margin-left="0.375in">
        <style:tab-stops/>
      </style:paragraph-properties>
      <style:text-properties fo:font-style="italic" style:font-style-asian="italic"/>
    </style:style>
    <style:style style:name="P35" style:parent-style-name="Normal" style:family="paragraph">
      <style:paragraph-properties fo:margin-left="0.5in" fo:text-indent="-0.125in">
        <style:tab-stops>
          <style:tab-stop style:type="left" style:position="0.125in"/>
        </style:tab-stops>
      </style:paragraph-properties>
      <style:text-properties fo:font-style="italic" style:font-style-asian="italic"/>
    </style:style>
    <style:style style:name="P36" style:parent-style-name="Normal" style:family="paragraph">
      <style:paragraph-properties fo:margin-left="0.375in">
        <style:tab-stops/>
      </style:paragraph-properties>
      <style:text-properties fo:font-style="italic" style:font-style-asian="italic"/>
    </style:style>
    <style:style style:name="P37" style:parent-style-name="Normal" style:family="paragraph">
      <style:paragraph-properties fo:margin-left="0.375in">
        <style:tab-stops/>
      </style:paragraph-properties>
      <style:text-properties fo:font-style="italic" style:font-style-asian="italic"/>
    </style:style>
    <style:style style:name="P38" style:parent-style-name="Normal" style:family="paragraph">
      <style:text-properties fo:font-style="italic" style:font-style-asian="italic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 fo:margin-left="0.25in">
        <style:tab-stops/>
      </style:paragraph-properties>
    </style:style>
    <style:style style:name="P41" style:parent-style-name="Normal" style:family="paragraph">
      <style:paragraph-properties fo:line-height="150%" fo:margin-left="0.25in">
        <style:tab-stops/>
      </style:paragraph-properties>
    </style:style>
    <style:style style:name="P42" style:parent-style-name="Normal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line-height="150%" fo:margin-left="0.25in">
        <style:tab-stops/>
      </style:paragraph-properties>
    </style:style>
    <style:style style:name="P44" style:parent-style-name="Normal" style:family="paragraph">
      <style:text-properties fo:font-weight="bold" style:font-weight-asian="bold" fo:font-style="italic" style:font-style-asian="italic"/>
    </style:style>
    <style:style style:name="P45" style:parent-style-name="Normal" style:family="paragraph">
      <style:text-properties fo:font-weight="bold" style:font-weight-asian="bold" fo:font-style="italic" style:font-style-asian="italic"/>
    </style:style>
    <style:style style:name="P46" style:parent-style-name="Normal" style:family="paragraph">
      <style:text-properties fo:font-weight="bold" style:font-weight-asian="bold" fo:font-style="italic" style:font-style-asian="italic"/>
    </style:style>
    <style:style style:name="P47" style:parent-style-name="Normal" style:family="paragraph">
      <style:text-properties fo:font-weight="bold" style:font-weight-asian="bold" fo:font-style="italic" style:font-style-asian="italic"/>
    </style:style>
    <style:style style:name="P48" style:parent-style-name="Normal" style:family="paragraph">
      <style:text-properties fo:font-weight="bold" style:font-weight-asian="bold" fo:font-style="italic" style:font-style-asian="italic"/>
    </style:style>
    <style:style style:name="T49" style:parent-style-name="Emphasis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51" style:parent-style-name="Emphasis" style:family="text">
      <style:text-properties fo:font-weight="bold" style:font-weight-asian="bold"/>
    </style:style>
    <style:style style:name="P52" style:parent-style-name="Normal" style:family="paragraph">
      <style:text-properties fo:font-weight="bold" style:font-weight-asian="bold" fo:font-style="italic" style:font-style-asian="italic"/>
    </style:style>
    <style:style style:name="P53" style:parent-style-name="Normal" style:family="paragraph">
      <style:text-properties fo:font-weight="bold" style:font-weight-asian="bold" fo:font-style="italic" style:font-style-asian="italic"/>
    </style:style>
    <style:style style:name="P54" style:parent-style-name="Normal" style:family="paragraph">
      <style:text-properties fo:font-weight="bold" style:font-weight-asian="bold" fo:font-style="italic" style:font-style-asian="italic"/>
    </style:style>
    <style:style style:name="P55" style:parent-style-name="Normal" style:family="paragraph">
      <style:text-properties fo:font-weight="bold" style:font-weight-asian="bold" fo:font-style="italic" style:font-style-asian="italic"/>
    </style:style>
    <style:style style:name="P56" style:parent-style-name="Normal" style:family="paragraph">
      <style:text-properties fo:font-weight="bold" style:font-weight-asian="bold" fo:font-style="italic" style:font-style-asian="italic"/>
    </style:style>
    <style:style style:name="P57" style:parent-style-name="Normal" style:family="paragraph">
      <style:text-properties fo:font-weight="bold" style:font-weight-asian="bold" fo:font-style="italic" style:font-style-asian="italic"/>
    </style:style>
    <style:style style:name="P58" style:parent-style-name="Normal" style:family="paragraph">
      <style:text-properties fo:font-weight="bold" style:font-weight-asian="bold" fo:font-style="italic" style:font-style-asian="italic"/>
    </style:style>
    <style:style style:name="P59" style:parent-style-name="Heading3" style:family="paragraph">
      <style:text-properties fo:font-style="italic" style:font-style-asian="italic" fo:font-size="12pt" style:font-size-asian="12pt" style:font-size-complex="12pt"/>
    </style:style>
    <style:style style:name="P6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><draw:frame draw:z-index="251665920" draw:style-name="a0" draw:name="Picture 40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Pašková Petr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-<text:s/>STÁTNÍ SVÁTKY<text:s/>ČR</text:p>
      <text:p text:style-name="P4"/>
      <text:p text:style-name="P5">1/ Seřaď události, které dnes oslavujeme jako státní svátky, chronologicky (od nejstarší po nejmladší).</text:p>
      <text:list text:style-name="LFO3" text:continue-numbering="true">
        <text:list-item>
          <text:p text:style-name="P6">.......................................................................................................................................</text:p>
        </text:list-item>
        <text:list-item>
          <text:p text:style-name="P7">.......................................................................................................................................</text:p>
        </text:list-item>
        <text:list-item>
          <text:p text:style-name="P8">.......................................................................................................................................</text:p>
        </text:list-item>
        <text:list-item>
          <text:p text:style-name="P9">.......................................................................................................................................</text:p>
        </text:list-item>
        <text:list-item>
          <text:p text:style-name="P10">.......................................................................................................................................</text:p>
        </text:list-item>
        <text:list-item>
          <text:p text:style-name="P11">.......................................................................................................................................</text:p>
        </text:list-item>
        <text:list-item>
          <text:p text:style-name="P12">........................................................................................................................................</text:p>
        </text:list-item>
      </text:list>
      <text:p text:style-name="P13"/>
      <text:p text:style-name="P14">2/ Poznej podle charakteristiky osobnost a urči,<text:s/>se kterým státním svátkem má souvislost.</text:p>
      <text:list text:style-name="LFO3" text:continue-numbering="true">
        <text:list-item>
          <text:list>
            <text:list-item>
              <text:p text:style-name="P15"><text:s text:c="7"/>Byla jsem<text:s/>manželkou<text:s/>knížete Bořivoje z rodu Přemyslovců, našeho vnuka<text:s/>jsem<text:s/>vychovávala v křesťanském duchu. Můj život ukončila<text:s/>vražda.<text:s/></text:p>
            </text:list-item>
          </text:list>
        </text:list-item>
      </text:list>
      <text:p text:style-name="P16"><text:s/>Jsem: ........................................................</text:p>
      <text:p text:style-name="P17">STÁTNÍ SVÁTEK - ................................................................................................................</text:p>
      <text:p text:style-name="P18"/>
      <text:list text:style-name="LFO3" text:continue-numbering="true">
        <text:list-item>
          <text:list>
            <text:list-item>
              <text:p text:style-name="P19"><text:s text:c="6"/>Vládl jsem<text:s/>velké říši, ale vadilo mi, že<text:s/>lid musí poslouchat kázání v latině, jazyce, kterému nerozumí. Požádal jsem tedy císaře říše Byzantské o pomoc. Vyhověl mi.<text:s/></text:p>
            </text:list-item>
          </text:list>
        </text:list-item>
      </text:list>
      <text:p text:style-name="P20">Jsem: <text:s text:c="2"/>............................................................</text:p>
      <text:p text:style-name="P21">STÁTNÍ SVÁTEK - ................................................................................................................</text:p>
      <text:p text:style-name="P22"/>
      <text:list text:style-name="LFO3" text:continue-numbering="true">
        <text:list-item>
          <text:list>
            <text:list-item>
              <text:p text:style-name="P23">Stal jsem se císařem největší evropské říše, jediné území jsem nedokázal získat, ty proklaté Čechy. <text:s/>Dlouhá léta jsem válčil s husitskými vojsky a marně.</text:p>
            </text:list-item>
          </text:list>
        </text:list-item>
      </text:list>
      <text:p text:style-name="P24">Jsem: ....................................................................</text:p>
      <text:p text:style-name="P25">STÁTNÍ SVÁTEK - .................................................................................................................</text:p>
      <text:p text:style-name="P26"><text:s text:c="5"/></text:p>
      <text:list text:style-name="LFO3" text:continue-numbering="true">
        <text:list-item>
          <text:list>
            <text:list-item>
              <text:p text:style-name="P27"><text:s text:c="6"/>Narodil jsem se v Hodoníně, stal jsem se profesorem pražské univerzity. Dokázal jsem se zastat pravdy i za cenu nenávisti celého národa. Ale nemohl jsem přece potvrdit pravost rukopisů. Věděl jsem, že se jedná o padělek.<text:s/></text:p>
            </text:list-item>
          </text:list>
        </text:list-item>
      </text:list>
      <text:p text:style-name="P28"><text:s text:c="7"/>Jsem: .........................................................................</text:p>
      <text:p text:style-name="P29">STÁTNÍ SVÁTEK - ...................................................................................................................</text:p>
      <text:p text:style-name="P30"/>
      <text:list text:style-name="LFO3" text:continue-numbering="true">
        <text:list-item>
          <text:list>
            <text:list-item>
              <text:p text:style-name="P31">Získal jsem ocenění jako autor divadelních děl. Za své politické názory jsem byl několikrát vězněn. Byl jsem jedním z prvních mluvčích dokumentu zvaného Charta 77.</text:p>
            </text:list-item>
          </text:list>
        </text:list-item>
      </text:list>
      <text:p text:style-name="P32">Jsem: ................................................................</text:p>
      <text:p text:style-name="P33">STÁTNÍ SVÁTEK - ...................................................................................................................</text:p>
      <text:p text:style-name="P34"/>
      <text:list text:style-name="LFO3" text:continue-numbering="true">
        <text:list-item>
          <text:list>
            <text:list-item>
              <text:p text:style-name="P35">Stal jsem se mimo jiné ministrem financí České republiky. Byl jsem dlouholetým<text:s/></text:p>
            </text:list-item>
          </text:list>
        </text:list-item>
      </text:list>
      <text:p text:style-name="P36">předsedou politické strany. Roku 2013 končí mé desetileté působení v jedné z nejvyšších pozic země.</text:p>
      <text:p text:style-name="P37">Jsem: ..................................................................</text:p>
      <text:p text:style-name="P38">STÁTNÍ SVÁTEK - ....................................................................................................................</text:p>
      <text:p text:style-name="P39"/>
      <text:p text:style-name="P40"><text:s/></text:p>
      <text:p text:style-name="P41"/>
      <text:soft-page-break/>
      <text:p text:style-name="P42">3/ Vybarvi datum a pojem, který s ním souvisí,<text:s/>stejnou pastelkou:</text:p>
      <text:p text:style-name="P43"><draw:custom-shape svg:x="1.625in" svg:y="0.1625in" svg:width="1in" svg:height="1in" draw:z-index="251663872" draw:id="id0" draw:style-name="a1" draw:name="AutoShape 33" text:anchor-type="paragraph"><svg:title/><svg:desc/><text:p text:style-name="P44">1918</text:p><draw:enhanced-geometry draw:path-stretchpoint-x="21600" draw:path-stretchpoint-y="21600" draw:type="non-primitive" svg:viewBox="0 0 21600 21600" draw:enhanced-path="M ?f2 ?f8 L ?f33 ?f38 ?f20 ?f25 ?f34 ?f37 ?f11 ?f4 ?f35 ?f37 ?f21 ?f25 ?f36 ?f38 ?f3 ?f8 ?f36 ?f39 ?f21 ?f26 ?f35 ?f40 ?f11 ?f5 ?f34 ?f40 ?f20 ?f26 ?f33 ?f39 Z N" draw:text-areas="?f33 ?f37 ?f36 ?f40" draw:glue-points="?f21 ?f26 ?f20 ?f26 ?f20 ?f25 ?f21 ?f25" draw:glue-point-leaving-directions="-180, -180, -360, -360" draw:modifiers="3825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2700000 + ?f1"/><draw:equation draw:name="f15" draw:formula="?f14 * ?f12 / ?f0"/><draw:equation draw:name="f16" draw:formula="0 - ?f15"/><draw:equation draw:name="f17" draw:formula="sin(?f16)"/><draw:equation draw:name="f18" draw:formula="0 - ?f17"/><draw:equation draw:name="f19" draw:formula="?f18 * ?f10"/><draw:equation draw:name="f20" draw:formula="?f11 - ?f19"/><draw:equation draw:name="f21" draw:formula="?f11 + ?f19"/><draw:equation draw:name="f22" draw:formula="cos(?f16)"/><draw:equation draw:name="f23" draw:formula="0 - ?f22"/><draw:equation draw:name="f24" draw:formula="?f23 * ?f7"/><draw:equation draw:name="f25" draw:formula="?f8 - ?f24"/><draw:equation draw:name="f26" draw:formula="?f8 + ?f24"/><draw:equation draw:name="f27" draw:formula="?f10 * ?f13 / 50000"/><draw:equation draw:name="f28" draw:formula="?f7 * ?f13 / 50000"/><draw:equation draw:name="f29" draw:formula="?f27 * 92388 / 100000"/><draw:equation draw:name="f30" draw:formula="?f27 * 38268 / 100000"/><draw:equation draw:name="f31" draw:formula="?f28 * 92388 / 100000"/><draw:equation draw:name="f32" draw:formula="?f28 * 38268 / 100000"/><draw:equation draw:name="f33" draw:formula="?f11 - ?f29"/><draw:equation draw:name="f34" draw:formula="?f11 - ?f30"/><draw:equation draw:name="f35" draw:formula="?f11 + ?f30"/><draw:equation draw:name="f36" draw:formula="?f11 + ?f29"/><draw:equation draw:name="f37" draw:formula="?f8 - ?f31"/><draw:equation draw:name="f38" draw:formula="?f8 - ?f32"/><draw:equation draw:name="f39" draw:formula="?f8 + ?f32"/><draw:equation draw:name="f40" draw:formula="?f8 + ?f31"/></draw:enhanced-geometry></draw:custom-shape><draw:custom-shape svg:x="3in" svg:y="0.0875in" svg:width="1.875in" svg:height="0.625in" draw:z-index="251653632" draw:id="id1" draw:style-name="a2" draw:name="AutoShape 24" text:anchor-type="paragraph"><svg:title/><svg:desc/><text:p text:style-name="P45">Dva nové státní útvary</text:p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draw:custom-shape svg:x="5.125in" svg:y="0.0875in" svg:width="0.75in" svg:height="0.625in" draw:z-index="251658752" draw:id="id2" draw:style-name="a3" draw:name="AutoShape 31" text:anchor-type="paragraph"><svg:title/><svg:desc/><text:p text:style-name="P46">863</text:p><draw:enhanced-geometry draw:path-stretchpoint-x="21600" draw:path-stretchpoint-y="21600" draw:type="non-primitive" svg:viewBox="0 0 21600 21600" draw:enhanced-path="M ?f2 ?f8 L ?f33 ?f38 ?f20 ?f25 ?f34 ?f37 ?f11 ?f4 ?f35 ?f37 ?f21 ?f25 ?f36 ?f38 ?f3 ?f8 ?f36 ?f39 ?f21 ?f26 ?f35 ?f40 ?f11 ?f5 ?f34 ?f40 ?f20 ?f26 ?f33 ?f39 Z N" draw:text-areas="?f33 ?f37 ?f36 ?f40" draw:glue-points="?f21 ?f26 ?f20 ?f26 ?f20 ?f25 ?f21 ?f25" draw:glue-point-leaving-directions="-180, -180, -360, -360" draw:modifiers="3825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2700000 + ?f1"/><draw:equation draw:name="f15" draw:formula="?f14 * ?f12 / ?f0"/><draw:equation draw:name="f16" draw:formula="0 - ?f15"/><draw:equation draw:name="f17" draw:formula="sin(?f16)"/><draw:equation draw:name="f18" draw:formula="0 - ?f17"/><draw:equation draw:name="f19" draw:formula="?f18 * ?f10"/><draw:equation draw:name="f20" draw:formula="?f11 - ?f19"/><draw:equation draw:name="f21" draw:formula="?f11 + ?f19"/><draw:equation draw:name="f22" draw:formula="cos(?f16)"/><draw:equation draw:name="f23" draw:formula="0 - ?f22"/><draw:equation draw:name="f24" draw:formula="?f23 * ?f7"/><draw:equation draw:name="f25" draw:formula="?f8 - ?f24"/><draw:equation draw:name="f26" draw:formula="?f8 + ?f24"/><draw:equation draw:name="f27" draw:formula="?f10 * ?f13 / 50000"/><draw:equation draw:name="f28" draw:formula="?f7 * ?f13 / 50000"/><draw:equation draw:name="f29" draw:formula="?f27 * 92388 / 100000"/><draw:equation draw:name="f30" draw:formula="?f27 * 38268 / 100000"/><draw:equation draw:name="f31" draw:formula="?f28 * 92388 / 100000"/><draw:equation draw:name="f32" draw:formula="?f28 * 38268 / 100000"/><draw:equation draw:name="f33" draw:formula="?f11 - ?f29"/><draw:equation draw:name="f34" draw:formula="?f11 - ?f30"/><draw:equation draw:name="f35" draw:formula="?f11 + ?f30"/><draw:equation draw:name="f36" draw:formula="?f11 + ?f29"/><draw:equation draw:name="f37" draw:formula="?f8 - ?f31"/><draw:equation draw:name="f38" draw:formula="?f8 - ?f32"/><draw:equation draw:name="f39" draw:formula="?f8 + ?f32"/><draw:equation draw:name="f40" draw:formula="?f8 + ?f31"/></draw:enhanced-geometry></draw:custom-shape><draw:custom-shape svg:x="0.00972in" svg:y="0.01181in" svg:width="1.375in" svg:height="0.5in" draw:z-index="251650560" draw:id="id3" draw:style-name="a4" draw:name="AutoShape 21" text:anchor-type="paragraph"><svg:title/><svg:desc/><text:p text:style-name="P47">Kostnice</text:p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p>
      <text:p text:style-name="Normal"/>
      <text:p text:style-name="Normal"/>
      <text:p text:style-name="Normal"><draw:custom-shape svg:x="0.375in" svg:y="-0.00833in" svg:width="0.75in" svg:height="0.625in" draw:z-index="251661824" draw:id="id4" draw:style-name="a5" draw:name="AutoShape 30" text:anchor-type="paragraph"><svg:title/><svg:desc/><text:p text:style-name="P48">935</text:p><draw:enhanced-geometry draw:path-stretchpoint-x="21600" draw:path-stretchpoint-y="21600" draw:type="non-primitive" svg:viewBox="0 0 21600 21600" draw:enhanced-path="M ?f2 ?f8 L ?f33 ?f38 ?f20 ?f25 ?f34 ?f37 ?f11 ?f4 ?f35 ?f37 ?f21 ?f25 ?f36 ?f38 ?f3 ?f8 ?f36 ?f39 ?f21 ?f26 ?f35 ?f40 ?f11 ?f5 ?f34 ?f40 ?f20 ?f26 ?f33 ?f39 Z N" draw:text-areas="?f33 ?f37 ?f36 ?f40" draw:glue-points="?f21 ?f26 ?f20 ?f26 ?f20 ?f25 ?f21 ?f25" draw:glue-point-leaving-directions="-180, -180, -360, -360" draw:modifiers="3825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2700000 + ?f1"/><draw:equation draw:name="f15" draw:formula="?f14 * ?f12 / ?f0"/><draw:equation draw:name="f16" draw:formula="0 - ?f15"/><draw:equation draw:name="f17" draw:formula="sin(?f16)"/><draw:equation draw:name="f18" draw:formula="0 - ?f17"/><draw:equation draw:name="f19" draw:formula="?f18 * ?f10"/><draw:equation draw:name="f20" draw:formula="?f11 - ?f19"/><draw:equation draw:name="f21" draw:formula="?f11 + ?f19"/><draw:equation draw:name="f22" draw:formula="cos(?f16)"/><draw:equation draw:name="f23" draw:formula="0 - ?f22"/><draw:equation draw:name="f24" draw:formula="?f23 * ?f7"/><draw:equation draw:name="f25" draw:formula="?f8 - ?f24"/><draw:equation draw:name="f26" draw:formula="?f8 + ?f24"/><draw:equation draw:name="f27" draw:formula="?f10 * ?f13 / 50000"/><draw:equation draw:name="f28" draw:formula="?f7 * ?f13 / 50000"/><draw:equation draw:name="f29" draw:formula="?f27 * 92388 / 100000"/><draw:equation draw:name="f30" draw:formula="?f27 * 38268 / 100000"/><draw:equation draw:name="f31" draw:formula="?f28 * 92388 / 100000"/><draw:equation draw:name="f32" draw:formula="?f28 * 38268 / 100000"/><draw:equation draw:name="f33" draw:formula="?f11 - ?f29"/><draw:equation draw:name="f34" draw:formula="?f11 - ?f30"/><draw:equation draw:name="f35" draw:formula="?f11 + ?f30"/><draw:equation draw:name="f36" draw:formula="?f11 + ?f29"/><draw:equation draw:name="f37" draw:formula="?f8 - ?f31"/><draw:equation draw:name="f38" draw:formula="?f8 - ?f32"/><draw:equation draw:name="f39" draw:formula="?f8 + ?f32"/><draw:equation draw:name="f40" draw:formula="?f8 + ?f31"/></draw:enhanced-geometry></draw:custom-shape></text:p>
      <text:p text:style-name="Normal"/>
      <text:p text:style-name="Normal"><draw:custom-shape svg:x="0.25in" svg:y="0.15833in" svg:width="2in" svg:height="1in" draw:z-index="251651584" draw:id="id5" draw:style-name="a6" draw:name="AutoShape 22" text:anchor-type="paragraph"><svg:title/><svg:desc/><text:p text:style-name="Normal"><text:span text:style-name="T49">"Lide československý!</text:span><text:span text:style-name="T50"><text:line-break/></text:span><text:span text:style-name="T51">Tvůj odvěký sen stal se skutkem...“</text:span></text:p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draw:custom-shape svg:x="2.62986in" svg:y="0.10833in" svg:width="0.87014in" svg:height="0.75in" draw:z-index="251660800" draw:id="id6" draw:style-name="a7" draw:name="AutoShape 36" text:anchor-type="paragraph"><svg:title/><svg:desc/><text:p text:style-name="P52">1945</text:p><draw:enhanced-geometry draw:path-stretchpoint-x="21600" draw:path-stretchpoint-y="21600" draw:type="non-primitive" svg:viewBox="0 0 21600 21600" draw:enhanced-path="M ?f2 ?f8 L ?f33 ?f38 ?f20 ?f25 ?f34 ?f37 ?f11 ?f4 ?f35 ?f37 ?f21 ?f25 ?f36 ?f38 ?f3 ?f8 ?f36 ?f39 ?f21 ?f26 ?f35 ?f40 ?f11 ?f5 ?f34 ?f40 ?f20 ?f26 ?f33 ?f39 Z N" draw:text-areas="?f33 ?f37 ?f36 ?f40" draw:glue-points="?f21 ?f26 ?f20 ?f26 ?f20 ?f25 ?f21 ?f25" draw:glue-point-leaving-directions="-180, -180, -360, -360" draw:modifiers="3825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2700000 + ?f1"/><draw:equation draw:name="f15" draw:formula="?f14 * ?f12 / ?f0"/><draw:equation draw:name="f16" draw:formula="0 - ?f15"/><draw:equation draw:name="f17" draw:formula="sin(?f16)"/><draw:equation draw:name="f18" draw:formula="0 - ?f17"/><draw:equation draw:name="f19" draw:formula="?f18 * ?f10"/><draw:equation draw:name="f20" draw:formula="?f11 - ?f19"/><draw:equation draw:name="f21" draw:formula="?f11 + ?f19"/><draw:equation draw:name="f22" draw:formula="cos(?f16)"/><draw:equation draw:name="f23" draw:formula="0 - ?f22"/><draw:equation draw:name="f24" draw:formula="?f23 * ?f7"/><draw:equation draw:name="f25" draw:formula="?f8 - ?f24"/><draw:equation draw:name="f26" draw:formula="?f8 + ?f24"/><draw:equation draw:name="f27" draw:formula="?f10 * ?f13 / 50000"/><draw:equation draw:name="f28" draw:formula="?f7 * ?f13 / 50000"/><draw:equation draw:name="f29" draw:formula="?f27 * 92388 / 100000"/><draw:equation draw:name="f30" draw:formula="?f27 * 38268 / 100000"/><draw:equation draw:name="f31" draw:formula="?f28 * 92388 / 100000"/><draw:equation draw:name="f32" draw:formula="?f28 * 38268 / 100000"/><draw:equation draw:name="f33" draw:formula="?f11 - ?f29"/><draw:equation draw:name="f34" draw:formula="?f11 - ?f30"/><draw:equation draw:name="f35" draw:formula="?f11 + ?f30"/><draw:equation draw:name="f36" draw:formula="?f11 + ?f29"/><draw:equation draw:name="f37" draw:formula="?f8 - ?f31"/><draw:equation draw:name="f38" draw:formula="?f8 - ?f32"/><draw:equation draw:name="f39" draw:formula="?f8 + ?f32"/><draw:equation draw:name="f40" draw:formula="?f8 + ?f31"/></draw:enhanced-geometry></draw:custom-shape><draw:custom-shape svg:x="4.375in" svg:y="0.03333in" svg:width="1.625in" svg:height="0.75in" draw:z-index="251656704" draw:id="id7" draw:style-name="a8" draw:name="AutoShape 27" text:anchor-type="paragraph"><svg:title/><svg:desc/><text:p text:style-name="P53">Kapitulace Německa</text:p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p>
      <text:p text:style-name="Normal"/>
      <text:p text:style-name="Normal"/>
      <text:p text:style-name="Normal"/>
      <text:p text:style-name="Normal"><draw:custom-shape svg:x="5.75486in" svg:y="0.09167in" svg:width="0.875in" svg:height="0.875in" draw:z-index="251662848" draw:id="id8" draw:style-name="a9" draw:name="AutoShape 35" text:anchor-type="paragraph"><svg:title/><svg:desc/><text:p text:style-name="P54">1993</text:p><draw:enhanced-geometry draw:path-stretchpoint-x="21600" draw:path-stretchpoint-y="21600" draw:type="non-primitive" svg:viewBox="0 0 21600 21600" draw:enhanced-path="M ?f2 ?f8 L ?f33 ?f38 ?f20 ?f25 ?f34 ?f37 ?f11 ?f4 ?f35 ?f37 ?f21 ?f25 ?f36 ?f38 ?f3 ?f8 ?f36 ?f39 ?f21 ?f26 ?f35 ?f40 ?f11 ?f5 ?f34 ?f40 ?f20 ?f26 ?f33 ?f39 Z N" draw:text-areas="?f33 ?f37 ?f36 ?f40" draw:glue-points="?f21 ?f26 ?f20 ?f26 ?f20 ?f25 ?f21 ?f25" draw:glue-point-leaving-directions="-180, -180, -360, -360" draw:modifiers="3825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2700000 + ?f1"/><draw:equation draw:name="f15" draw:formula="?f14 * ?f12 / ?f0"/><draw:equation draw:name="f16" draw:formula="0 - ?f15"/><draw:equation draw:name="f17" draw:formula="sin(?f16)"/><draw:equation draw:name="f18" draw:formula="0 - ?f17"/><draw:equation draw:name="f19" draw:formula="?f18 * ?f10"/><draw:equation draw:name="f20" draw:formula="?f11 - ?f19"/><draw:equation draw:name="f21" draw:formula="?f11 + ?f19"/><draw:equation draw:name="f22" draw:formula="cos(?f16)"/><draw:equation draw:name="f23" draw:formula="0 - ?f22"/><draw:equation draw:name="f24" draw:formula="?f23 * ?f7"/><draw:equation draw:name="f25" draw:formula="?f8 - ?f24"/><draw:equation draw:name="f26" draw:formula="?f8 + ?f24"/><draw:equation draw:name="f27" draw:formula="?f10 * ?f13 / 50000"/><draw:equation draw:name="f28" draw:formula="?f7 * ?f13 / 50000"/><draw:equation draw:name="f29" draw:formula="?f27 * 92388 / 100000"/><draw:equation draw:name="f30" draw:formula="?f27 * 38268 / 100000"/><draw:equation draw:name="f31" draw:formula="?f28 * 92388 / 100000"/><draw:equation draw:name="f32" draw:formula="?f28 * 38268 / 100000"/><draw:equation draw:name="f33" draw:formula="?f11 - ?f29"/><draw:equation draw:name="f34" draw:formula="?f11 - ?f30"/><draw:equation draw:name="f35" draw:formula="?f11 + ?f30"/><draw:equation draw:name="f36" draw:formula="?f11 + ?f29"/><draw:equation draw:name="f37" draw:formula="?f8 - ?f31"/><draw:equation draw:name="f38" draw:formula="?f8 - ?f32"/><draw:equation draw:name="f39" draw:formula="?f8 + ?f32"/><draw:equation draw:name="f40" draw:formula="?f8 + ?f31"/></draw:enhanced-geometry></draw:custom-shape></text:p>
      <text:p text:style-name="Normal"><draw:custom-shape svg:x="4in" svg:y="0.075in" svg:width="1.375in" svg:height="0.625in" draw:z-index="251655680" draw:id="id9" draw:style-name="a10" draw:name="AutoShape 26" text:anchor-type="paragraph"><svg:title/><svg:desc/><text:p text:style-name="P55">Velká Morava</text:p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p>
      <text:p text:style-name="Normal"><draw:custom-shape svg:x="0in" svg:y="0.00833in" svg:width="0.875in" svg:height="0.75in" draw:z-index="251659776" draw:id="id10" draw:style-name="a11" draw:name="AutoShape 34" text:anchor-type="paragraph"><svg:title/><svg:desc/><text:p text:style-name="P56">1989</text:p><draw:enhanced-geometry draw:path-stretchpoint-x="21600" draw:path-stretchpoint-y="21600" draw:type="non-primitive" svg:viewBox="0 0 21600 21600" draw:enhanced-path="M ?f2 ?f8 L ?f33 ?f38 ?f20 ?f25 ?f34 ?f37 ?f11 ?f4 ?f35 ?f37 ?f21 ?f25 ?f36 ?f38 ?f3 ?f8 ?f36 ?f39 ?f21 ?f26 ?f35 ?f40 ?f11 ?f5 ?f34 ?f40 ?f20 ?f26 ?f33 ?f39 Z N" draw:text-areas="?f33 ?f37 ?f36 ?f40" draw:glue-points="?f21 ?f26 ?f20 ?f26 ?f20 ?f25 ?f21 ?f25" draw:glue-point-leaving-directions="-180, -180, -360, -360" draw:modifiers="3825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2700000 + ?f1"/><draw:equation draw:name="f15" draw:formula="?f14 * ?f12 / ?f0"/><draw:equation draw:name="f16" draw:formula="0 - ?f15"/><draw:equation draw:name="f17" draw:formula="sin(?f16)"/><draw:equation draw:name="f18" draw:formula="0 - ?f17"/><draw:equation draw:name="f19" draw:formula="?f18 * ?f10"/><draw:equation draw:name="f20" draw:formula="?f11 - ?f19"/><draw:equation draw:name="f21" draw:formula="?f11 + ?f19"/><draw:equation draw:name="f22" draw:formula="cos(?f16)"/><draw:equation draw:name="f23" draw:formula="0 - ?f22"/><draw:equation draw:name="f24" draw:formula="?f23 * ?f7"/><draw:equation draw:name="f25" draw:formula="?f8 - ?f24"/><draw:equation draw:name="f26" draw:formula="?f8 + ?f24"/><draw:equation draw:name="f27" draw:formula="?f10 * ?f13 / 50000"/><draw:equation draw:name="f28" draw:formula="?f7 * ?f13 / 50000"/><draw:equation draw:name="f29" draw:formula="?f27 * 92388 / 100000"/><draw:equation draw:name="f30" draw:formula="?f27 * 38268 / 100000"/><draw:equation draw:name="f31" draw:formula="?f28 * 92388 / 100000"/><draw:equation draw:name="f32" draw:formula="?f28 * 38268 / 100000"/><draw:equation draw:name="f33" draw:formula="?f11 - ?f29"/><draw:equation draw:name="f34" draw:formula="?f11 - ?f30"/><draw:equation draw:name="f35" draw:formula="?f11 + ?f30"/><draw:equation draw:name="f36" draw:formula="?f11 + ?f29"/><draw:equation draw:name="f37" draw:formula="?f8 - ?f31"/><draw:equation draw:name="f38" draw:formula="?f8 - ?f32"/><draw:equation draw:name="f39" draw:formula="?f8 + ?f32"/><draw:equation draw:name="f40" draw:formula="?f8 + ?f31"/></draw:enhanced-geometry></draw:custom-shape></text:p>
      <text:p text:style-name="Normal"><draw:custom-shape svg:x="3in" svg:y="0.06667in" svg:width="0.875in" svg:height="0.75in" draw:z-index="251657728" draw:id="id11" draw:style-name="a12" draw:name="AutoShape 32" text:anchor-type="paragraph"><svg:title/><svg:desc/><text:p text:style-name="P57">1415</text:p><draw:enhanced-geometry draw:path-stretchpoint-x="21600" draw:path-stretchpoint-y="21600" draw:type="non-primitive" svg:viewBox="0 0 21600 21600" draw:enhanced-path="M ?f2 ?f8 L ?f33 ?f38 ?f20 ?f25 ?f34 ?f37 ?f11 ?f4 ?f35 ?f37 ?f21 ?f25 ?f36 ?f38 ?f3 ?f8 ?f36 ?f39 ?f21 ?f26 ?f35 ?f40 ?f11 ?f5 ?f34 ?f40 ?f20 ?f26 ?f33 ?f39 Z N" draw:text-areas="?f33 ?f37 ?f36 ?f40" draw:glue-points="?f21 ?f26 ?f20 ?f26 ?f20 ?f25 ?f21 ?f25" draw:glue-point-leaving-directions="-180, -180, -360, -360" draw:modifiers="3825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2700000 + ?f1"/><draw:equation draw:name="f15" draw:formula="?f14 * ?f12 / ?f0"/><draw:equation draw:name="f16" draw:formula="0 - ?f15"/><draw:equation draw:name="f17" draw:formula="sin(?f16)"/><draw:equation draw:name="f18" draw:formula="0 - ?f17"/><draw:equation draw:name="f19" draw:formula="?f18 * ?f10"/><draw:equation draw:name="f20" draw:formula="?f11 - ?f19"/><draw:equation draw:name="f21" draw:formula="?f11 + ?f19"/><draw:equation draw:name="f22" draw:formula="cos(?f16)"/><draw:equation draw:name="f23" draw:formula="0 - ?f22"/><draw:equation draw:name="f24" draw:formula="?f23 * ?f7"/><draw:equation draw:name="f25" draw:formula="?f8 - ?f24"/><draw:equation draw:name="f26" draw:formula="?f8 + ?f24"/><draw:equation draw:name="f27" draw:formula="?f10 * ?f13 / 50000"/><draw:equation draw:name="f28" draw:formula="?f7 * ?f13 / 50000"/><draw:equation draw:name="f29" draw:formula="?f27 * 92388 / 100000"/><draw:equation draw:name="f30" draw:formula="?f27 * 38268 / 100000"/><draw:equation draw:name="f31" draw:formula="?f28 * 92388 / 100000"/><draw:equation draw:name="f32" draw:formula="?f28 * 38268 / 100000"/><draw:equation draw:name="f33" draw:formula="?f11 - ?f29"/><draw:equation draw:name="f34" draw:formula="?f11 - ?f30"/><draw:equation draw:name="f35" draw:formula="?f11 + ?f30"/><draw:equation draw:name="f36" draw:formula="?f11 + ?f29"/><draw:equation draw:name="f37" draw:formula="?f8 - ?f31"/><draw:equation draw:name="f38" draw:formula="?f8 - ?f32"/><draw:equation draw:name="f39" draw:formula="?f8 + ?f32"/><draw:equation draw:name="f40" draw:formula="?f8 + ?f31"/></draw:enhanced-geometry></draw:custom-shape></text:p>
      <text:p text:style-name="Normal"><draw:custom-shape svg:x="1.25in" svg:y="0in" svg:width="1.51597in" svg:height="0.67361in" draw:z-index="251654656" draw:id="id12" draw:style-name="a13" draw:name="AutoShape 25" text:anchor-type="paragraph"><svg:title/><svg:desc/><text:p text:style-name="P58">Stará Boleslav</text:p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p>
      <text:p text:style-name="Normal"><draw:custom-shape svg:x="4.5in" svg:y="0.18333in" svg:width="1.875in" svg:height="0.75in" draw:z-index="251652608" draw:id="id13" draw:style-name="a14" draw:name="AutoShape 23" text:anchor-type="paragraph"><svg:title/><svg:desc/><text:p text:style-name="P59">Pravda a láska zvítězí nad lží a nenávistí<text:s/></text:p><text:p text:style-name="Normal"/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0">4/<text:s/>Pokus se nakreslit<text:s/>jednu z událostí, které dnes oslavujeme jako<text:s/>státní svátek. Poznají spolužáci,<text:s/>o kterou událost se jedná?</text:p>
      <text:p text:style-name="Normal"/>
      <text:p text:style-name="Normal"><draw:custom-shape svg:x="0.125in" svg:y="0.125in" svg:width="6.125in" svg:height="3.625in" draw:id="id14" draw:style-name="a15" draw:name="Canvas 38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2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/ Seřaď události, které dnes oslavujeme jako státní svátky, chronologicky (od nejstarší po nejmladší)</dc:title>
    <meta:initial-creator>sprava</meta:initial-creator>
    <dc:creator>Nunys</dc:creator>
    <meta:creation-date>2012-12-08T18:56:00Z</meta:creation-date>
    <dc:date>2012-12-08T18:56:00Z</dc:date>
    <meta:print-date>2012-12-08T18:56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73" meta:character-count="3950" meta:row-count="28" meta:non-whitespace-character-count="3384"/>
  </office:meta>
</office:document-meta>
</file>