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language="en" fo:country="US" fo:font-style="italic" fo:font-weight="bold" style:font-size-asian="20pt" style:font-style-asian="italic" style:font-weight-asian="bold" style:font-size-complex="20pt"/>
    </style:style>
    <style:style style:name="T2" style:family="text">
      <style:text-properties fo:language="en" fo:country="US"/>
    </style:style>
    <style:style style:name="T3" style:family="text">
      <style:text-properties style:font-name="Comic Sans MS"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Standard"><text:span text:style-name="T1"/></text:p>
      <text:p text:style-name="Standard"><text:span text:style-name="T1">Pracovní list - </text:span><text:span text:style-name="T1">Appearance</text:span></text:p>
      <text:p text:style-name="P2">Obsahuje cvičení k procvičení frází se slovesy to be like, to look like, to like. <text:s/>Pod cvičením je klíč pro učitele. Vhodné pro tercie (13 – 14 let)</text:p>
      <text:p text:style-name="P3"/>
      <text:p text:style-name="P2">1. Seřadˇte správně otázky , přiřadˇte k nim odpovědi A – H a odpovědi zároveň vhodně dokončete:</text:p>
      <text:p text:style-name="Standard"><text:span text:style-name="T3">1. <text:s/></text:span><text:span text:style-name="T3"><text:s/>tall <text:s text:c="7"/>are <text:s text:c="10"/>how <text:s text:c="12"/>you <text:s text:c="15"/>?</text:span></text:p>
      <text:p text:style-name="P4"/>
      <text:p text:style-name="Standard"><text:span text:style-name="T3">2. <text:s text:c="2"/>hair <text:s text:c="6"/>long <text:s text:c="10"/>your <text:s text:c="11"/>is <text:s text:c="9"/></text:span><text:span text:style-name="T3">how <text:s text:c="3"/>?</text:span></text:p>
      <text:p text:style-name="P4"/>
      <text:p text:style-name="Standard"><text:span text:style-name="T3">3. <text:s text:c="2"/>you <text:s text:c="7"/>like <text:s text:c="10"/>are <text:s text:c="12"/>who <text:s text:c="14"/></text:span><text:span text:style-name="T3"><text:s/>?</text:span></text:p>
      <text:p text:style-name="P4"/>
      <text:p text:style-name="Standard"><text:span text:style-name="T3">4. <text:s text:c="2"/>like <text:s text:c="6"/></text:span><text:span text:style-name="T3"><text:s/>who <text:s text:c="10"/>look <text:s text:c="11"/>you <text:s text:c="8"/>do <text:s text:c="4"/>?</text:span></text:p>
      <text:p text:style-name="P4"/>
      <text:p text:style-name="Standard"><text:span text:style-name="T3">5. <text:s text:c="2"/>you <text:s text:c="6"/></text:span><text:span text:style-name="T3"><text:s/>do <text:s text:c="12"/>what <text:s text:c="10"/>like <text:s text:c="15"/>?</text:span></text:p>
      <text:p text:style-name="P4"/>
      <text:p text:style-name="Standard"><text:span text:style-name="T3">6. <text:s text:c="2"/>are <text:s text:c="7"/></text:span><text:span text:style-name="T3">what <text:s text:c="9"/>like <text:s text:c="12"/>you <text:s text:c="15"/>?</text:span></text:p>
      <text:p text:style-name="P4"/>
      <text:p text:style-name="Standard"><text:span text:style-name="T3">7. <text:s text:c="2"/>what</text:span><text:span text:style-name="T3"> <text:s text:c="6"/>you <text:s text:c="10"/>do <text:s text:c="13"/>like <text:s text:c="7"/>look <text:s text:c="3"/>?</text:span></text:p>
      <text:p text:style-name="P4"/>
      <text:p text:style-name="Standard"><text:span text:style-name="T3">8. <text:s text:c="2"/>much <text:s text:c="6"/>do <text:s text:c="11"/></text:span><text:span text:style-name="T3">you <text:s text:c="12"/>how <text:s text:c="6"/>weigh <text:s/>?</text:span></text:p>
      <text:p text:style-name="P5"/>
      <text:p text:style-name="P5"/>
      <text:p text:style-name="Standard"><text:span text:style-name="T3">A/ My hair is </text:span><text:span text:style-name="T3">..... <text:s text:c="2"/></text:span></text:p>
      <text:p text:style-name="P4">B/ I weigh .....</text:p>
      <text:p text:style-name="P4">C/ I look like .....</text:p>
      <text:p text:style-name="P4">D/ I am .....</text:p>
      <text:p text:style-name="P4">E/ I am ..... tall.</text:p>
      <text:p text:style-name="P4">F/ I am .....</text:p>
      <text:p text:style-name="P4">G/ I am like .....</text:p>
      <text:p text:style-name="P4">H/ I like .....</text:p>
      <text:p text:style-name="P5"/>
      <text:p text:style-name="P5"/>
      <text:p text:style-name="P6">Key: 1. E – How tall are you? <text:s text:c="3"/>2.A – How long is your hair? <text:s text:c="4"/>3.G – Who are you like?</text:p>
      <text:p text:style-name="P6">4.C – Who do you look like? <text:s text:c="4"/>5.H - What do you like? <text:s text:c="9"/>6.F(D) – What are you like? <text:s text:c="6"/>7. D(F) – What do you look like? <text:s text:c="6"/>8.B – How much do you weigh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2cm" svg:height="2.088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1" meta:paragraph-count="23" meta:word-count="226" meta:character-count="1446"/>
  </office:meta>
</office:document-meta>
</file>