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4" style:parent-style-name="Normal" style:family="paragraph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5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6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7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8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9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10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11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T12" style:parent-style-name="DefaultParagraphFont" style:family="text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T13" style:parent-style-name="DefaultParagraphFont" style:family="text">
      <style:text-properties style:font-name="Comic Sans MS" fo:font-size="14pt" style:font-size-asian="14pt" style:font-size-complex="14pt" fo:language="de" fo:country="DE"/>
    </style:style>
    <style:style style:name="T14" style:parent-style-name="DefaultParagraphFont" style:family="text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T15" style:parent-style-name="DefaultParagraphFont" style:family="text">
      <style:text-properties style:font-name="Comic Sans MS" fo:font-size="14pt" style:font-size-asian="14pt" style:font-size-complex="14pt" fo:language="de" fo:country="DE"/>
    </style:style>
    <style:style style:name="P16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17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18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19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20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21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22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23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24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25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26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27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28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29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30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31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32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33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34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35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36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37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38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39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40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41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42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43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44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45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46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47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48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49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50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51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52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53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54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55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56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57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58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59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60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61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62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63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64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65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P66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67" style:parent-style-name="Normal" style:family="paragraph">
      <style:text-properties style:font-name="Comic Sans MS" fo:font-weight="bold" style:font-weight-asian="bold" fo:font-size="14pt" style:font-size-asian="14pt" style:font-size-complex="14pt" fo:language="de" fo:country="DE"/>
    </style:style>
    <style:style style:name="P68" style:parent-style-name="Normal" style:family="paragraph">
      <style:text-properties style:font-name="Comic Sans MS" fo:font-size="14pt" style:font-size-asian="14pt" style:font-size-complex="14pt" fo:language="de" fo:country="DE"/>
    </style:style>
    <style:style style:name="T69" style:parent-style-name="DefaultParagraphFont" style:family="text">
      <style:text-properties style:font-name="Comic Sans MS" fo:font-size="14pt" style:font-size-asian="14pt" style:font-size-complex="14pt" fo:language="de" fo:country="DE"/>
    </style:style>
    <style:style style:name="T70" style:parent-style-name="DefaultParagraphFont" style:family="text">
      <style:text-properties style:font-name="Comic Sans MS" fo:font-size="14pt" style:font-size-asian="14pt" style:font-size-complex="14pt" fo:language="de" fo:country="D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natová Dagmar 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Arbeitsblatt - Feiertage in Deutschland</text:p>
      <text:p text:style-name="P4"/>
      <text:p text:style-name="P5">1. das Datum</text:p>
      <text:p text:style-name="P6">a) Lesen Sie das Datum.</text:p>
      <text:p text:style-name="P7"/>
      <text:p text:style-name="P8">1.1. ............................................<text:tab/>1.11. ..............................................</text:p>
      <text:p text:style-name="P9">24.12. ......................................<text:tab/><text:tab/>6.12. .............................................</text:p>
      <text:p text:style-name="P10">3.10.<text:tab/>........................................<text:tab/><text:tab/>6.1. ...............................................</text:p>
      <text:p text:style-name="P11"/>
      <text:p text:style-name="Normal"><text:span text:style-name="T12">b)</text:span><text:span text:style-name="T13"><text:s/></text:span><text:span text:style-name="T14">Was wird an diesen Tagen gefeiert?</text:span><text:span text:style-name="T15"><text:s/></text:span></text:p>
      <text:p text:style-name="P16">c) Wann feiern Sie Geburtstag? .............................</text:p>
      <text:p text:style-name="P17"/>
      <text:p text:style-name="P18"/>
      <text:p text:style-name="P19">2. Nennen Sie mindestens 3 gesetzliche Feiertage in Deutschland.</text:p>
      <text:p text:style-name="P20"/>
      <text:p text:style-name="P21">..............................<text:tab/>.....................................</text:p>
      <text:p text:style-name="P22">..............................</text:p>
      <text:p text:style-name="P23"/>
      <text:p text:style-name="P24"/>
      <text:p text:style-name="P25">3. Nennen Sie 3 christliche Feiertage und sagen Sie,<text:s/>wann sie gefeiert werden.</text:p>
      <text:p text:style-name="P26"/>
      <text:p text:style-name="P27">..............................................................................................................................................................................................................................</text:p>
      <text:p text:style-name="P28"/>
      <text:p text:style-name="P29"/>
      <text:p text:style-name="P30">4. Was bedeutet ein beweglicher Feiertag?</text:p>
      <text:p text:style-name="P31"/>
      <text:p text:style-name="P32">....................................................................................................................................................</text:p>
      <text:p text:style-name="P33"/>
      <text:p text:style-name="P34">5. Welches Fest haben Sie am liebsten und warum?</text:p>
      <text:p text:style-name="P35"/>
      <text:p text:style-name="P36">..........................................................................</text:p>
      <text:soft-page-break/>
      <text:p text:style-name="P37">6.<text:s/>Feste und Feiertage im Laufe des Jahres<text:s/></text:p>
      <text:p text:style-name="P38">a)<text:s/>Bringen Sie die Feste und Feiertage in die richtige Reihenfolge.</text:p>
      <text:p text:style-name="P39"/>
      <text:p text:style-name="P40">Ostern<text:tab/>Tag der deutschen Einheit<text:tab/><text:tab/>Himmelfahrt<text:tab/>Silvester</text:p>
      <text:p text:style-name="P41"><text:tab/>Pfingsten<text:tab/><text:s text:c="2"/>Maifeiertag<text:tab/><text:s/>Allerheiligen<text:tab/><text:s text:c="3"/>Dreikönigstag</text:p>
      <text:p text:style-name="P42">Neujahr<text:tab/><text:s/>Advent<text:tab/>Fasching<text:tab/><text:s text:c="4"/>Weihnachten<text:tab/><text:tab/><text:s/>Nikolaustag</text:p>
      <text:p text:style-name="P43"/>
      <text:p text:style-name="P44">1.............................<text:tab/><text:tab/>8...............................</text:p>
      <text:p text:style-name="P45">2.............................<text:tab/><text:tab/>9...............................</text:p>
      <text:p text:style-name="P46">3.............................<text:tab/><text:tab/>10..............................</text:p>
      <text:p text:style-name="P47">4.............................<text:tab/><text:tab/>11..............................</text:p>
      <text:p text:style-name="P48">5.............................<text:tab/><text:tab/>12..............................</text:p>
      <text:p text:style-name="P49">6.............................<text:tab/><text:tab/>13..............................</text:p>
      <text:p text:style-name="P50">7.............................</text:p>
      <text:p text:style-name="P51"/>
      <text:p text:style-name="P52">b) Welche Feste feiern wir im Winter, welche im Frühling, Sommer und Herbst? Markieren Sie.</text:p>
      <text:p text:style-name="P53"/>
      <text:p text:style-name="P54"/>
      <text:p text:style-name="P55">8. Suchen Sie Paare</text:p>
      <text:p text:style-name="P56"/>
      <text:p text:style-name="P57">Fasching<text:tab/><text:tab/><text:tab/><text:tab/>Feuerwerk</text:p>
      <text:p text:style-name="P58">Nikolaustag<text:tab/><text:tab/><text:tab/>Christie Auferstehung</text:p>
      <text:p text:style-name="P59">Advent<text:tab/><text:tab/><text:tab/><text:tab/>Stiller Feiertag</text:p>
      <text:p text:style-name="P60">Silvester<text:tab/><text:tab/><text:tab/><text:tab/>Maskenumzug</text:p>
      <text:p text:style-name="P61">Allerheiligen<text:tab/><text:tab/><text:tab/>Christie Geburt<text:tab/></text:p>
      <text:p text:style-name="P62">Dreikönigstag<text:tab/><text:tab/><text:tab/>Kranz, Kalender</text:p>
      <text:p text:style-name="P63">Weihnachten<text:tab/><text:tab/><text:tab/>kleine Geschenke für die Kinder</text:p>
      <text:p text:style-name="P64">Ostern<text:tab/><text:tab/><text:tab/><text:tab/>Geldspenden</text:p>
      <text:p text:style-name="P65"/>
      <text:p text:style-name="P66">9. Was wünschen Sie</text:p>
      <text:p text:style-name="P67"/>
      <text:p text:style-name="P68">Weihnachten.................................................................................................<text:s text:c="2"/></text:p>
      <text:p text:style-name="Normal"><text:span text:style-name="T69">Silvester.........................................</text:span><text:span text:style-name="T70">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rbeitsblatt - Feiertage in Deutschland</dc:title>
    <meta:initial-creator>sprava</meta:initial-creator>
    <dc:creator>Nunys</dc:creator>
    <meta:creation-date>2012-11-18T18:39:00Z</meta:creation-date>
    <dc:date>2012-11-18T18:39:00Z</dc:date>
    <meta:print-date>2012-11-18T18:3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3" meta:character-count="2847" meta:row-count="20" meta:non-whitespace-character-count="2439"/>
  </office:meta>
</office:document-meta>
</file>