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language="en" fo:country="US" fo:font-weight="bold" style:font-weight-asian="bold" style:font-name-complex="Arial"/>
    </style:style>
    <style:style style:name="P2" style:family="paragraph" style:parent-style-name="Standard">
      <style:text-properties style:font-name="Arial" fo:language="en" fo:country="US" style:font-name-complex="Arial"/>
    </style:style>
    <style:style style:name="P3" style:family="paragraph" style:parent-style-name="Standard">
      <style:text-properties style:font-name="Arial" fo:language="en" fo:country="none" fo:font-weight="bold" style:font-weight-asian="bold" style:font-name-complex="Arial"/>
    </style:style>
    <style:style style:name="P4" style:family="paragraph" style:parent-style-name="Standard">
      <style:text-properties style:font-name="Arial" fo:language="en" fo:country="none" style:font-name-complex="Ari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8" style:family="paragraph" style:parent-style-name="Standard" style:master-page-name="Standard">
      <style:paragraph-properties style:page-number="auto"/>
      <style:text-properties style:font-name="Arial" fo:language="en" fo:country="US" fo:font-weight="bold" style:font-weight-asian="bold" style:font-name-complex="Arial"/>
    </style:style>
    <style:style style:name="P9" style:family="paragraph" style:parent-style-name="Header">
      <style:text-properties fo:language="none" fo:country="none" style:language-asian="none" style:country-asian="none"/>
    </style:style>
    <style:style style:name="T1" style:family="text">
      <style:text-properties fo:language="en" fo:country="US"/>
    </style:style>
    <style:style style:name="T2" style:family="text">
      <style:text-properties fo:language="en" fo:country="none"/>
    </style:style>
    <style:style style:name="T3" style:family="text">
      <style:text-properties style:font-name="Arial" fo:language="en" fo:country="none" style:font-name-complex="Arial"/>
    </style:style>
    <style:style style:name="T4" style:family="text">
      <style:text-properties style:font-name="Arial" fo:language="en" fo:country="US" fo:font-weight="bold" style:font-weight-asian="bold" style:font-name-complex="Arial"/>
    </style:style>
    <style:style style:name="T5" style:family="text">
      <style:text-properties style:text-position="super 58%" style:font-name="Arial" fo:language="en" fo:country="none" style:font-name-complex="Arial"/>
    </style:style>
    <style:style style:name="T6" style:family="text">
      <style:text-properties fo:font-weight="bold"/>
    </style:style>
    <style:style style:name="T7" style:family="text">
      <style:text-properties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1) <text:s/>Match the pictures with the name and description:</text:p>
      <text:p text:style-name="P3">Cider</text:p>
      <text:p text:style-name="P3">Fudge</text:p>
      <text:p text:style-name="P1">Cream tea or Cornish cream tea</text:p>
      <text:p text:style-name="P3">Full English/Scottish/Irish breakfast</text:p>
      <text:p text:style-name="P3">Tea</text:p>
      <text:p text:style-name="P3">Breakfast Cereals</text:p>
      <text:p text:style-name="P3">Pasty</text:p>
      <text:p text:style-name="P3">Fish and Chips</text:p>
      <text:p text:style-name="P2"/>
      <text:p text:style-name="P2">A</text:p>
      <text:p text:style-name="P2">Their name is derived from Ceres, the name of the Roman goddess of harvest and agriculture. It is food made from processed grains. It is usually eaten as the first meal of the day or as a snack. It is often eaten cold, usually mixed with milk, yogurt or fruit. </text:p>
      <text:p text:style-name="P2"/>
      <text:p text:style-name="P2">B</text:p>
      <text:p text:style-name="Standard"><text:span text:style-name="T3">Is a popular take-away food that originates in the United Kingdom in the 19</text:span><text:span text:style-name="T5">th</text:span><text:span text:style-name="T3"> century. It typically consists of battered or breadcrumbed <text:s/>fish, usually cod or haddock, which is deep-fried and accompanied with deep-fried chips.</text:span></text:p>
      <text:p text:style-name="P4"/>
      <text:p text:style-name="P4">C</text:p>
      <text:p text:style-name="P4">Is a type of confectionery which is usually very sweet and extremely rich. It is made by mixing sugar, butter and milk and heating it and then beating the mixture while it cools so that it acquires a smooth, creamy consistency.</text:p>
      <text:p text:style-name="P4"/>
      <text:p text:style-name="P4">D</text:p>
      <text:p text:style-name="P4">Is a beverage made from apple juice. Both alcoholic and nonalcoholic varieties are produced. <text:s/>Alcoholic cider is made from fermented apple juice, sometimes called hard cider, non-alcoholic cider is called apple cider. The beverage is also popular in France, Canada and <text:s/>the USA.</text:p>
      <text:p text:style-name="P4"/>
      <text:p text:style-name="P4">E</text:p>
      <text:p text:style-name="P4">Is an aromatic beverage prepared from processed and cured leaves and hot or boiling water. <text:s/>After water it is the most widely consumed beverage in the world. Most commonly found varieties are white, green and black.</text:p>
      <text:p text:style-name="P4"/>
      <text:p text:style-name="P4">F</text:p>
      <text:p text:style-name="P4">Is a traditional cooked dish, typically eaten at breakfast. It comprises several fried foods, usually including bacon and eggs.</text:p>
      <text:p text:style-name="P4"/>
      <text:p text:style-name="P4">G</text:p>
      <text:p text:style-name="P4">Is tea taken with a combination of scones, clotted cream and jam. It is offered in tea rooms throughout Great Britain, especially South West England.</text:p>
      <text:p text:style-name="P4"/>
      <text:p text:style-name="P4">H</text:p>
      <text:p text:style-name="P4">Is a filled case, associated in particular with Cornwall in Great Britain. </text:p>
      <text:p text:style-name="P4">It is sometimes also known as pasties or Cornish pasties. <text:s/>It is filled with beef, sliced or diced potato, turnip, onion, seasoned with salt and pepper, and <text:s/>is baked.</text:p>
      <text:p text:style-name="Standard"><text:span text:style-name="T4"/></text:p>
      <text:p text:style-name="Standard"><text:soft-page-break/><text:span text:style-name="T4"/></text:p>
      <text:p text:style-name="Standard"><text:span text:style-name="T4">2) </text:span><text:span text:style-name="T4">Choose some British food and speak about it .</text:span></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x="4.445cm" svg:y="-0.813cm" svg:width="8.296cm" svg:height="2.092cm" draw:z-index="1"><draw:image xlink:href="Pictures/10000000000007CC000001E8855BAD7E.jpg" xlink:type="simple" xlink:show="embed" xlink:actuate="onLoad"/></draw:frame></text:p>
      </style:header>
      <style:footer>
        <text:p text:style-name="MP2">Autorem materiálu a všech jeho částí, není-li uvedeno jinak, <text:s/>je Mgr. Romana Slámov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  Match the pictures with the name and description:</dc:title>
    <meta:initial-creator>sprava</meta:initial-creator>
    <meta:creation-date>2012-08-07T14:39:00</meta:creation-date>
    <dc:creator>sprava</dc:creator>
    <dc:date>2012-08-07T14:39:00</dc:date>
    <meta:print-date>2012-08-07T10:04:00</meta:print-date>
    <meta:editing-cycles>2</meta:editing-cycles>
    <meta:editing-duration>PT00H01M00S</meta:editing-duration>
    <meta:generator>OpenOffice.org/3.2$Win32 OpenOffice.org_project/320m19$Build-9505</meta:generator>
    <meta:document-statistic meta:table-count="0" meta:image-count="1" meta:object-count="0" meta:page-count="2" meta:paragraph-count="29" meta:word-count="369" meta:character-count="2202"/>
  </office:meta>
</office:document-meta>
</file>