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.293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.94cm"/>
        </style:tab-stops>
      </style:paragraph-properties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2.293cm"/>
        </style:tab-stops>
      </style:paragraph-properties>
      <style:text-properties fo:text-transform="uppercase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>
        <style:tab-stops>
          <style:tab-stop style:position="1.94cm"/>
        </style:tab-stops>
      </style:paragraph-properties>
      <style:text-properties fo:text-transform="uppercase"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break-before="column">
        <style:tab-stops>
          <style:tab-stop style:position="2.293cm"/>
        </style:tab-stops>
      </style:paragraph-properties>
    </style:style>
    <style:style style:name="P14" style:family="paragraph" style:parent-style-name="Standard">
      <style:paragraph-properties fo:line-height="150%" fo:break-before="column">
        <style:tab-stops>
          <style:tab-stop style:position="1.94cm"/>
        </style:tab-stops>
      </style:paragraph-properties>
    </style:style>
    <style:style style:name="P1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" style:family="paragraph" style:parent-style-name="Header">
      <style:paragraph-properties fo:line-height="150%" fo:text-align="center" style:justify-single-word="false"/>
    </style:style>
    <style:style style:name="P17" style:family="paragraph" style:parent-style-name="Header">
      <style:paragraph-properties fo:line-height="150%" fo:text-align="center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font-size="9pt" fo:font-weight="bold" style:font-size-asian="9pt" style:font-weight-asian="bold" style:font-size-complex="9pt"/>
    </style:style>
    <style:style style:name="T9" style:family="text">
      <style:text-properties style:font-weight-complex="bold"/>
    </style:style>
    <style:style style:name="T10" style:family="text">
      <style:text-properties fo:font-size="6pt" style:font-size-asian="6pt" style:font-size-complex="6pt" style:font-weight-complex="bold"/>
    </style:style>
    <style:style style:name="T11" style:family="text">
      <style:text-properties fo:font-size="6pt" fo:font-weight="bold" style:font-size-asian="6pt" style:font-weight-asian="bold" style:font-size-complex="6pt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483*" fo:start-indent="0cm" fo:end-indent="0.088cm"/>
          <style:column style:rel-width="4009*" fo:start-indent="0.088cm" fo:end-indent="0.28cm"/>
          <style:column style:rel-width="3277*" fo:start-indent="0.2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draw:frame draw:style-name="fr1" draw:name="obrázky1" text:anchor-type="char" svg:y="0.152cm" svg:width="8.29cm" svg:height="2.087cm" draw:z-index="0"><draw:image xlink:href="Pictures/10000000000007CC000001E8855BAD7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>Autorem materiálu a všech jeho částí, není-li uvedeno jinak, je Joanidisová Jitka .</text:span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P11"/>
      <text:p text:style-name="P11"/>
      <text:p text:style-name="Standard"><text:span text:style-name="T13">Dostupné ze Školského portálu Karlovarského kraje www.kvkskoly.cz, materiál vznikl v rámci projektu Gymnázia Cheb s názvem Rozvoj školského portálu Karlovarského kraje</text:span></text:p>
      <text:p text:style-name="P12"/>
      <text:p text:style-name="P17"><text:span text:style-name="T7">Les verbes du 1</text:span><text:span text:style-name="T12">er</text:span><text:span text:style-name="T7">groupe (-er)</text:span></text:p>
      <text:p text:style-name="P16"><text:span text:style-name="T7"/></text:p>
      <text:p text:style-name="P1"><text:span text:style-name="T3">EXERCICE 1</text:span><text:span text:style-name="T5"> - </text:span><text:span text:style-name="T3">Travaillez avec le dictionnaire et cherchez les verbes suivants:</text:span></text:p>
      <text:section text:style-name="Sect1" text:name="Sekce1">
        <text:p text:style-name="P2"><text:span text:style-name="T1">parl</text:span><text:span text:style-name="T7">er</text:span><text:span text:style-name="T8"> <text:tab/>= .........................</text:span></text:p>
        <text:p text:style-name="P2"><text:span text:style-name="T1">dans</text:span><text:span text:style-name="T7">er</text:span><text:span text:style-name="T8"> <text:tab/>= .......................</text:span><text:span text:style-name="T5"> </text:span></text:p>
        <text:p text:style-name="P2"><text:span text:style-name="T1">chant</text:span><text:span text:style-name="T7">er</text:span><text:span text:style-name="T5"> <text:tab/></text:span><text:span text:style-name="T8">= .......................</text:span></text:p>
        <text:p text:style-name="P2"><text:span text:style-name="T1">écout</text:span><text:span text:style-name="T7">er</text:span><text:span text:style-name="T5"> <text:tab/></text:span><text:span text:style-name="T8">= .......................</text:span></text:p>
        <text:p text:style-name="P7"/>
        <text:p text:style-name="P13"><text:span text:style-name="T1">habit</text:span><text:span text:style-name="T7">er</text:span><text:span text:style-name="T8"><text:tab/>= .........................</text:span></text:p>
        <text:p text:style-name="P3"><text:span text:style-name="T1">aim</text:span><text:span text:style-name="T7">er</text:span><text:span text:style-name="T8"><text:tab/>= .........................</text:span></text:p>
        <text:p text:style-name="P3"><text:span text:style-name="T1">téléphon</text:span><text:span text:style-name="T7">er</text:span><text:span text:style-name="T8"><text:tab/>= .........................</text:span></text:p>
        <text:p text:style-name="P3"><text:span text:style-name="T1">regard</text:span><text:span text:style-name="T7">er</text:span><text:span text:style-name="T5"> <text:tab/></text:span><text:span text:style-name="T8">= .......................</text:span></text:p>
        <text:p text:style-name="P8"/>
        <text:p text:style-name="P14"><text:span text:style-name="T1">étudi</text:span><text:span text:style-name="T7">er</text:span><text:span text:style-name="T8"><text:tab/>= .......................</text:span></text:p>
        <text:p text:style-name="P4"><text:span text:style-name="T1">voyag</text:span><text:span text:style-name="T7">er</text:span><text:span text:style-name="T8"><text:tab/>= .......................</text:span></text:p>
        <text:p text:style-name="P4"><text:span text:style-name="T1">travaill</text:span><text:span text:style-name="T7">er</text:span><text:span text:style-name="T8"><text:tab/>= .......................</text:span></text:p>
        <text:p text:style-name="P4"><text:span text:style-name="T1">répét</text:span><text:span text:style-name="T7">er</text:span><text:span text:style-name="T8"><text:tab/>= .......................</text:span></text:p>
        <text:p text:style-name="P4"><text:span text:style-name="T1">?.......</text:span><text:span text:style-name="T7">er</text:span><text:span text:style-name="T5"><text:tab/></text:span><text:span text:style-name="T8">= .......................</text:span></text:p>
      </text:section>
      <text:section text:style-name="Sect2" text:name="Sekce2">
        <text:p text:style-name="P9"/>
        <text:p text:style-name="Standard"><text:span text:style-name="T3">EXERCICE 2 - </text:span><text:span text:style-name="T5"><text:s/></text:span><text:span text:style-name="T3">Conjuguez les verbes de l’exercice 1: </text:span></text:p>
        <text:p text:style-name="P10"><text:span text:style-name="T9">je parle, tu parles, il parle, nous parlons, vous parlez, ils parlent </text:span><text:span text:style-name="T10">etc. </text:span><text:span text:style-name="T11">......</text:span></text:p>
        <text:p text:style-name="P1"><text:span text:style-name="T3">EXERCICE 3 - Complétez les terminaisons adéquates:</text:span></text:p>
        <text:list xml:id="list7266198149115272324" text:style-name="WW8Num1">
          <text:list-item>
            <text:p text:style-name="P5">Tu parl<text:span text:style-name="T1">....</text:span>français? Non, je parl<text:span text:style-name="T1">.... </text:span>anglais. Et Paul? Il parl <text:span text:style-name="T1">.... </text:span>espagnol. Les étudiants parl <text:span text:style-name="T1">...... </text:span>italien. Nous parl<text:span text:style-name="T1">.... </text:span>avec le professeur. Vous parl <text:span text:style-name="T1">....</text:span>. vietnamien?</text:p>
          </text:list-item>
          <text:list-item>
            <text:p text:style-name="P5">Je dans<text:span text:style-name="T1">.... </text:span>, je chant<text:span text:style-name="T1">.... </text:span><text:span text:style-name="T9">J‘aim</text:span><text:span text:style-name="T1">....</text:span><text:span text:style-name="T9"> la danse et la chanson. Et toi? Tu aim</text:span><text:span text:style-name="T1">.... </text:span><text:span text:style-name="T9">aussi la danse et la chanson?</text:span></text:p>
          </text:list-item>
          <text:list-item>
            <text:p text:style-name="P5">Ils habit<text:span text:style-name="T1">..... </text:span>à Marseille. Et toi? Tu habit <text:span text:style-name="T1">....</text:span> où? <text:span text:style-name="T6">à</text:span> Paris? Tes parents et toi, vous habit <text:span text:style-name="T1">.....</text:span> en Suisse? </text:p>
          </text:list-item>
          <text:list-item>
            <text:p text:style-name="P5">Elle téléphon <text:span text:style-name="T1">.... </text:span>, il écout<text:span text:style-name="T2">......</text:span> la radio et nous regard<text:span text:style-name="T1">.......</text:span> la TV.</text:p>
          </text:list-item>
          <text:list-item>
            <text:p text:style-name="P5">Nous étudi <text:span text:style-name="T1">.....</text:span> au lycée de Cheb. Nous écout<text:span text:style-name="T2">..... </text:span>et nous répét <text:span text:style-name="T1">....</text:span> les phrases.</text:p>
          </text:list-item>
        </text:list>
        <text:p text:style-name="P9"/>
        <text:p text:style-name="P1"><text:span text:style-name="T3">EXERCICE 4 -</text:span><text:span text:style-name="T5"> </text:span><text:span text:style-name="T3">Complétez les pronoms personnels sujets:</text:span></text:p>
        <text:p text:style-name="P1"><text:span text:style-name="T1">...... </text:span><text:span text:style-name="T9">dans</text:span><text:span text:style-name="T1">es? </text:span><text:span text:style-name="T9">Non, je ne danse pas.</text:span><text:span text:style-name="T1"> // ...... </text:span><text:span text:style-name="T9">habit</text:span><text:span text:style-name="T1">es </text:span><text:span text:style-name="T9">en France. Non, </text:span><text:span text:style-name="T1">.....</text:span><text:span text:style-name="T9">habit</text:span><text:span text:style-name="T1">e</text:span><text:span text:style-name="T9"> en Suisse</text:span><text:span text:style-name="T1">. // ....... </text:span><text:span text:style-name="T9">aim</text:span><text:span text:style-name="T1">ez </text:span><text:span text:style-name="T9">le café? </text:span><text:span text:style-name="T1">...... </text:span><text:span text:style-name="T9">remerci</text:span><text:span text:style-name="T1">ez </text:span><text:span text:style-name="T9">Paul? </text:span><text:span text:style-name="T1">// ...... </text:span><text:span text:style-name="T9">aim</text:span><text:span text:style-name="T1">es </text:span><text:span text:style-name="T9">chanter les chansons françaises</text:span><text:span text:style-name="T1">. ..... </text:span><text:span text:style-name="T9">téléphon</text:span><text:span text:style-name="T1">es </text:span><text:span text:style-name="T9">à Pierre?</text:span></text:p>
        <text:p text:style-name="P9"/>
        <text:p text:style-name="P1"><text:span text:style-name="T3">EXERCICE 5 - Traduisez les phrases suivantes:</text:span></text:p>
        <text:p text:style-name="P10">Jan a Marie mluví francouzsky.<text:tab/><text:span text:style-name="T2">...............................................................</text:span></text:p>
        <text:p text:style-name="P10">Bydlí (ona) ve Švýcarsku.<text:tab/><text:tab/><text:span text:style-name="T2">...............................................................</text:span></text:p>
        <text:p text:style-name="P10">Studujeme na chebském gymnáziu.<text:tab/><text:span text:style-name="T2">..............................................................</text:span></text:p>
        <text:p text:style-name="P10">Petr se dívá na televizi. <text:tab/><text:tab/><text:span text:style-name="T2">...............................................................</text:span></text:p>
        <text:p text:style-name="P10">Telefonuješ?<text:tab/><text:tab/><text:tab/><text:tab/><text:span text:style-name="T2">...............................................................</text:span></text:p>
        <text:p text:style-name="P10">Cestuji. Ráda cestuji.<text:tab/><text:tab/><text:tab/><text:span text:style-name="T2">...............................................................</text:span></text:p>
        <text:p text:style-name="P10">Vy pracujete v Paříži? <text:tab/><text:tab/><text:tab/><text:span text:style-name="T2">...............................................................</text:span></text:p>
        <text:p text:style-name="P9"/>
        <text:p text:style-name="P1"><text:span text:style-name="T3">EXERCICE 6 -</text:span><text:span text:style-name="T5"> </text:span><text:span text:style-name="T3">Posez les questions en français à votre voisin:</text:span></text:p>
        <text:p text:style-name="P6"><text:span text:style-name="T4">Jak se jmenuješ? Jak se máš? Kde bydlíš? Mluvíš francouzsky? Pracuješ nebo studuješ? Studuješ na gymnáziu? Máš rád Francii? Díváš se rád(a) na televizi? Zpíváš? Zpíváš rád(a)? Posloucháš Zaz? </text:span><text:span text:style-name="T3">........</text:span><text:span text:style-name="T4"> </text:span><text:span text:style-name="T3">à vous de continuer!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0pt" fo:language="cs" fo:country="CZ" style:font-name-asian="Times New Roman" style:font-size-asian="10pt" style:font-name-complex="Comic Sans M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 COMPLÉMENT D’OBJET</dc:title>
    <meta:initial-creator>sprava</meta:initial-creator>
    <meta:creation-date>2012-09-25T04:49:00</meta:creation-date>
    <dc:creator>sprava</dc:creator>
    <dc:date>2012-09-26T22:25:00</dc:date>
    <meta:print-date>2012-05-31T07:58:00</meta:print-date>
    <meta:editing-cycles>5</meta:editing-cycles>
    <meta:editing-duration>PT49M</meta:editing-duration>
    <meta:generator>OpenOffice.org/3.4$Win32 OpenOffice.org_project/340m1$Build-9590</meta:generator>
    <meta:document-statistic meta:table-count="0" meta:image-count="1" meta:object-count="0" meta:page-count="2" meta:paragraph-count="37" meta:word-count="349" meta:character-count="2766"/>
  </office:meta>
</office:document-meta>
</file>