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" style:family="paragraph" style:parent-style-name="Standard">
      <style:paragraph-properties fo:line-height="150%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line-height="150%"/>
      <style:text-properties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7" style:family="paragraph" style:parent-style-name="Standard">
      <style:paragraph-properties fo:line-height="150%"/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8" style:family="paragraph" style:parent-style-name="Standard">
      <style:paragraph-properties fo:line-height="150%"/>
      <style:text-properties fo:font-size="11pt" fo:language="none" fo:country="none" fo:font-style="italic" style:text-underline-style="solid" style:text-underline-width="auto" style:text-underline-color="font-color" fo:font-weight="bold" style:font-size-asian="11pt" style:language-asian="none" style:country-asian="none" style:font-style-asian="italic" style:font-weight-asian="bold" style:font-size-complex="11pt"/>
    </style:style>
    <style:style style:name="P9" style:family="paragraph" style:parent-style-name="Standard">
      <style:paragraph-properties fo:line-height="150%"/>
      <style:text-properties fo:font-size="11pt" fo:language="none" fo:country="none" fo:font-style="italic" style:text-underline-style="solid" style:text-underline-width="auto" style:text-underline-color="font-color" style:font-size-asian="11pt" style:language-asian="none" style:country-asian="none" style:font-style-asian="italic" style:font-size-complex="11pt"/>
    </style:style>
    <style:style style:name="P10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1" style:family="paragraph" style:parent-style-name="Standard" style:list-style-name="WW8Num3">
      <style:paragraph-properties fo:line-height="150%"/>
      <style:text-properties fo:font-size="11pt" style:font-size-asian="11pt" style:font-size-complex="11pt"/>
    </style:style>
    <style:style style:name="P12" style:family="paragraph" style:parent-style-name="Standard" style:list-style-name="WW8Num2">
      <style:paragraph-properties fo:line-height="150%"/>
      <style:text-properties fo:font-size="11pt" style:font-size-asian="11pt" style:font-size-complex="11pt"/>
    </style:style>
    <style:style style:name="P13" style:family="paragraph" style:parent-style-name="Standard">
      <style:text-properties fo:background-color="#ff0000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 style:list-style-name="WW8Num3">
      <style:paragraph-properties fo:line-height="150%"/>
    </style:style>
    <style:style style:name="P16" style:family="paragraph" style:parent-style-name="Standard">
      <style:paragraph-properties fo:line-height="150%"/>
      <style:text-properties fo:font-size="13.5pt" style:font-size-asian="13.5pt" style:font-size-complex="10pt"/>
    </style:style>
    <style:style style:name="P17" style:family="paragraph" style:parent-style-name="Standard">
      <style:paragraph-properties fo:line-height="150%"/>
      <style:text-properties fo:language="none" fo:country="none" fo:font-style="italic" style:text-underline-style="solid" style:text-underline-width="auto" style:text-underline-color="font-color" style:language-asian="none" style:country-asian="none" style:font-style-asian="italic"/>
    </style:style>
    <style:style style:name="P18" style:family="paragraph" style:parent-style-name="Standard">
      <style:paragraph-properties fo:line-height="150%"/>
      <style:text-properties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0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 fo:break-before="pag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3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3.5pt" fo:language="cs" fo:country="CZ" style:font-name-asian="Times New Roman" style:font-size-asian="13.5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12cm" svg:stroke-color="#000000" draw:stroke-linejoin="miter" svg:stroke-linecap="square" draw:fill="solid" draw:fill-color="#bbe0e3" draw:textarea-horizontal-align="justify" draw:textarea-vertical-align="middle" draw:auto-grow-height="false" draw:auto-grow-width="false" fo:padding-top="0cm" fo:padding-bottom="0cm" fo:padding-left="0cm" fo:padding-right="0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><draw:frame draw:style-name="fr2" draw:name="obrázky1" text:anchor-type="char" svg:x="3.831cm" svg:y="0.152cm" svg:width="8.289cm" svg:height="2.085cm" draw:z-index="4"><draw:image xlink:href="Pictures/10000000000007CC000001E8855BAD7E.jp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Autorem materiálu a všech jeho částí, není-li uvedeno jinak, je Pašková Petra.</text:p>
      <text:p text:style-name="P20"/>
      <text:p text:style-name="P20"/>
      <text:p text:style-name="P20"/>
      <text:p text:style-name="P20"/>
      <text:p text:style-name="P20"/>
      <text:p text:style-name="P20">Dostupné ze Školského portálu Karlovarského kraje www.kvkskoly.cz, materiál vznikl v rámci projektu Gymnázia Cheb s názvem Rozvoj školského portálu Karlovarského kraje.</text:p>
      <text:p text:style-name="P23"/>
      <text:p text:style-name="P22">Počátky kapitalismu v Anglii</text:p>
      <text:p text:style-name="P1">pracovní list</text:p>
      <text:p text:style-name="P4">Úkol č. 1</text:p>
      <text:p text:style-name="P6"/>
      <text:p text:style-name="P6">Výroba a trh ve feudální společnosti (pohyb produktů)</text:p>
      <text:p text:style-name="P6"/>
      <text:p text:style-name="P6"/>
      <text:p text:style-name="P8"><draw:frame draw:style-name="fr1" draw:name="Rámec1" text:anchor-type="char" svg:x="-0.026cm" svg:y="0.898cm" svg:width="2.275cm" svg:height="1.323cm" draw:z-index="3"><draw:text-box><text:p text:style-name="P13">poddaní, rolníci</text:p></draw:text-box></draw:frame><draw:g text:anchor-type="as-char" svg:y="0cm" draw:z-index="0" draw:style-name="gr1"><draw:rect draw:style-name="gr2" draw:text-style-name="P24" svg:width="11.112cm" svg:height="5.079cm" svg:x="0.002cm" svg:y="0cm"><text:p/></draw:rect><draw:frame draw:style-name="gr3" draw:text-style-name="P25" svg:width="3.174cm" svg:height="1.269cm" svg:x="3.491cm" svg:y="2.219cm"><draw:text-box><text:p text:style-name="P25"><text:span text:style-name="T4">místní <text:s/>obchod</text:span></text:p></draw:text-box></draw:frame><draw:frame draw:style-name="gr3" draw:text-style-name="P25" svg:width="2.539cm" svg:height="0.952cm" svg:x="0cm" svg:y="3.806cm"><draw:text-box><text:p text:style-name="P25"><text:span text:style-name="T4">řemeslníci</text:span></text:p></draw:text-box></draw:frame><draw:frame draw:style-name="gr3" draw:text-style-name="P25" svg:width="2.222cm" svg:height="1.269cm" svg:x="7.301cm" svg:y="0.314cm"><draw:text-box><text:p text:style-name="P25"><text:span text:style-name="T4">feudálové</text:span></text:p></draw:text-box></draw:frame><draw:frame draw:style-name="gr3" draw:text-style-name="P25" svg:width="3.492cm" svg:height="1.269cm" svg:x="6.983cm" svg:y="3.806cm"><draw:text-box><text:p text:style-name="P25"><text:span text:style-name="T4">dálkový obchod</text:span></text:p></draw:text-box></draw:frame><draw:connector draw:style-name="gr4" draw:text-style-name="P24" draw:type="line" svg:x1="2.538cm" svg:y1="1.266cm" svg:x2="3.491cm" svg:y2="1.901cm" svg:d="m2538 1266 953 635"><text:p/></draw:connector><draw:connector draw:style-name="gr4" draw:text-style-name="P24" draw:type="line" svg:x1="2.856cm" svg:y1="4.44cm" svg:x2="3.808cm" svg:y2="3.805cm" svg:d="m2856 4440 952-635"><text:p/></draw:connector><draw:connector draw:style-name="gr5" draw:text-style-name="P24" draw:type="line" svg:x1="6.664cm" svg:y1="4.122cm" svg:x2="5.711cm" svg:y2="3.805cm" svg:d="m6664 4122-953-317"><text:p/></draw:connector><draw:connector draw:style-name="gr5" draw:text-style-name="P24" draw:type="line" svg:x1="6.348cm" svg:y1="1.582cm" svg:x2="6.983cm" svg:y2="0.947cm" svg:d="m6348 1582 635-635"><text:p/></draw:connector></draw:g></text:p>
      <text:p text:style-name="P7"/>
      <text:p text:style-name="P7"/>
      <text:p text:style-name="P7"/>
      <text:p text:style-name="P7">Výroba a trh na počátku kapitalistické společnosti</text:p>
      <text:p text:style-name="P9"><draw:g text:anchor-type="as-char" svg:y="0cm" draw:z-index="1" draw:style-name="gr1"><draw:rect draw:style-name="gr2" draw:text-style-name="P24" svg:width="15.874cm" svg:height="5.397cm" svg:x="0cm" svg:y="0cm"><text:p/></draw:rect><draw:frame draw:style-name="gr3" draw:text-style-name="P25" svg:width="1.904cm" svg:height="1.269cm" svg:x="0.949cm" svg:y="0.949cm"><draw:text-box><text:p text:style-name="P25"><text:span text:style-name="T4">rolníci</text:span></text:p></draw:text-box></draw:frame><draw:frame draw:style-name="gr3" draw:text-style-name="P25" svg:width="2.539cm" svg:height="1.587cm" svg:x="0.949cm" svg:y="3.806cm"><draw:text-box><text:p text:style-name="P25"><text:span text:style-name="T4">majitelé manufaktur</text:span></text:p></draw:text-box></draw:frame><draw:frame draw:style-name="gr3" draw:text-style-name="P25" svg:width="4.127cm" svg:height="0.952cm" svg:x="7.616cm" svg:y="0.949cm"><draw:text-box><text:p text:style-name="P25"><text:span text:style-name="T4">šlechtické statky</text:span></text:p></draw:text-box></draw:frame><draw:frame draw:style-name="gr3" draw:text-style-name="P25" svg:width="3.809cm" svg:height="0.952cm" svg:x="7.299cm" svg:y="4.124cm"><draw:text-box><text:p text:style-name="P25"><text:span text:style-name="T4">dálkový obchod</text:span></text:p></draw:text-box></draw:frame><draw:frame draw:style-name="gr3" draw:text-style-name="P25" svg:width="1.904cm" svg:height="1.269cm" svg:x="4.441cm" svg:y="2.219cm"><draw:text-box><text:p text:style-name="P25"><text:span text:style-name="T4">místní obchod</text:span></text:p></draw:text-box></draw:frame><draw:connector draw:style-name="gr4" draw:text-style-name="P24" draw:type="line" svg:x1="3.171cm" svg:y1="1.584cm" svg:x2="4.124cm" svg:y2="2.219cm" svg:d="m3171 1584 953 635"><text:p/></draw:connector><draw:connector draw:style-name="gr5" draw:text-style-name="P24" draw:type="line" svg:x1="3.806cm" svg:y1="4.757cm" svg:x2="4.441cm" svg:y2="3.805cm" svg:d="m3806 4757 635-952"><text:p/></draw:connector><draw:connector draw:style-name="gr5" draw:text-style-name="P24" draw:type="line" svg:x1="3.806cm" svg:y1="5.076cm" svg:x2="6.664cm" svg:y2="5.08cm" svg:d="m3806 5076 2858 4"><text:p/></draw:connector><draw:connector draw:style-name="gr5" draw:text-style-name="P24" draw:type="line" svg:x1="9.204cm" svg:y1="2.219cm" svg:x2="9.208cm" svg:y2="3.806cm" svg:d="m9204 2219 4 1587"><text:p/></draw:connector><draw:connector draw:style-name="gr5" draw:text-style-name="P24" draw:type="line" svg:x1="7.297cm" svg:y1="1.584cm" svg:x2="6.662cm" svg:y2="1.901cm" svg:d="m7297 1584-635 317"><text:p/></draw:connector><draw:connector draw:style-name="gr5" draw:text-style-name="P24" draw:type="line" svg:x1="6.98cm" svg:y1="4.44cm" svg:x2="6.345cm" svg:y2="3.805cm" svg:d="m6980 4440-635-635"><text:p/></draw:connector></draw:g></text:p>
      <text:p text:style-name="P10"/>
      <text:p text:style-name="P10">Otázky:</text:p>
      <text:list xml:id="list8433834950712687386" text:style-name="WW8Num3">
        <text:list-item>
          <text:p text:style-name="P11">Jaký je rozdíl v obchodování se zahraničím v období feudalismu a na počátku kapitalistického období?</text:p>
        </text:list-item>
        <text:list-item>
          <text:p text:style-name="P11">Kdo se věnoval dálkovému obchodu? Proč?</text:p>
        </text:list-item>
        <text:list-item>
          <text:p text:style-name="P15"><text:span text:style-name="T1">Jak se v obchodování změnilo postavení šlechty</text:span>?</text:p>
        </text:list-item>
      </text:list>
      <text:p text:style-name="P14"/>
      <text:p text:style-name="P5"/>
      <text:p text:style-name="P5"/>
      <text:p text:style-name="P5"/>
      <text:p text:style-name="P5"/>
      <text:p text:style-name="P5"><text:soft-page-break/>Úkol č. 2</text:p>
      <text:p text:style-name="P14"><text:span text:style-name="T1">Pokus se doplnit do jednotlivých stupňů pyramidy následující skupiny obyvatelstva:</text:span></text:p>
      <text:list xml:id="list8324803471369796950" text:style-name="WW8Num2">
        <text:list-item>
          <text:p text:style-name="P12">řemeslníci</text:p>
        </text:list-item>
        <text:list-item>
          <text:p text:style-name="P12">dělníci a námořníci</text:p>
        </text:list-item>
        <text:list-item>
          <text:p text:style-name="P12">rolníci</text:p>
        </text:list-item>
        <text:list-item>
          <text:p text:style-name="P12">buržoazie (manufakturní obchodníci)</text:p>
        </text:list-item>
        <text:list-item>
          <text:p text:style-name="P12">venkovská šlechta – tzv. nová šlechta</text:p>
        </text:list-item>
      </text:list>
      <text:p text:style-name="P2"/>
      <text:p text:style-name="P16"/>
      <text:p text:style-name="P17"><draw:g text:anchor-type="as-char" svg:y="0cm" draw:z-index="2" draw:style-name="gr1"><draw:rect draw:style-name="gr2" draw:text-style-name="P24" svg:width="17.462cm" svg:height="11.113cm" svg:x="0cm" svg:y="0cm"><text:p/></draw:rect><draw:custom-shape draw:name="_s1087" draw:style-name="gr6" draw:text-style-name="P24" svg:width="2.368cm" svg:height="1.306cm" svg:x="7.546cm" svg:y="0.984cm"><text:p text:style-name="P24"><text:span text:style-name="T5">král</text:span></text:p><draw:enhanced-geometry svg:viewBox="0 0 21600 21600" draw:glue-points="?f6 10800 10800 21600 ?f5 10800 10800 0" draw:text-areas="?f3 ?f3 ?f4 ?f4" draw:mirror-vertical="true" draw:text-rotate-angle="180" draw:type="trapezoid" draw:modifiers="108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_s1088" draw:style-name="gr6" draw:text-style-name="P24" svg:width="4.742cm" svg:height="1.306cm" svg:x="6.359cm" svg:y="2.29cm"><text:p text:style-name="P24"/><draw:enhanced-geometry svg:viewBox="0 0 21600 21600" draw:glue-points="?f6 10800 10800 21600 ?f5 10800 10800 0" draw:text-areas="?f3 ?f3 ?f4 ?f4" draw:mirror-vertical="true" draw:text-rotate-angle="180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_s1089" draw:style-name="gr6" draw:text-style-name="P24" svg:width="7.109cm" svg:height="1.306cm" svg:x="5.175cm" svg:y="3.597cm"><text:p text:style-name="P24"/><draw:enhanced-geometry svg:viewBox="0 0 21600 21600" draw:glue-points="?f6 10800 10800 21600 ?f5 10800 10800 0" draw:text-areas="?f3 ?f3 ?f4 ?f4" draw:mirror-vertical="true" draw:text-rotate-angle="180" draw:type="trapezoid" draw:modifiers="36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_s1090" draw:style-name="gr6" draw:text-style-name="P24" svg:width="9.478cm" svg:height="1.306cm" svg:x="3.99cm" svg:y="4.902cm"><text:p text:style-name="P24"/><draw:enhanced-geometry svg:viewBox="0 0 21600 21600" draw:glue-points="?f6 10800 10800 21600 ?f5 10800 10800 0" draw:text-areas="?f3 ?f3 ?f4 ?f4" draw:mirror-vertical="true" draw:text-rotate-angle="180" draw:type="trapezoid" draw:modifiers="27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_s1091" draw:style-name="gr6" draw:text-style-name="P24" svg:width="11.847cm" svg:height="1.306cm" svg:x="2.806cm" svg:y="6.209cm"><text:p text:style-name="P24"/><draw:enhanced-geometry svg:viewBox="0 0 21600 21600" draw:glue-points="?f6 10800 10800 21600 ?f5 10800 10800 0" draw:text-areas="?f3 ?f3 ?f4 ?f4" draw:mirror-vertical="true" draw:text-rotate-angle="180" draw:type="trapezoid" draw:modifiers="216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_s1092" draw:style-name="gr6" draw:text-style-name="P24" svg:width="14.219cm" svg:height="1.306cm" svg:x="1.619cm" svg:y="7.514cm"><text:p text:style-name="P24"/><draw:enhanced-geometry svg:viewBox="0 0 21600 21600" draw:glue-points="?f6 10800 10800 21600 ?f5 10800 10800 0" draw:text-areas="?f3 ?f3 ?f4 ?f4" draw:mirror-vertical="true" draw:text-rotate-angle="180" draw:type="trapezoid" draw:modifiers="18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_s1093" draw:style-name="gr6" draw:text-style-name="P24" svg:width="16.588cm" svg:height="1.306cm" svg:x="0.436cm" svg:y="8.821cm"><text:p text:style-name="P24"><text:span text:style-name="T5">chudina, žebráci, sirotci, tuláci</text:span></text:p><draw:enhanced-geometry svg:viewBox="0 0 21600 21600" draw:glue-points="?f6 10800 10800 21600 ?f5 10800 10800 0" draw:text-areas="?f3 ?f3 ?f4 ?f4" draw:mirror-vertical="true" draw:text-rotate-angle="180" draw:type="trapezoid" draw:modifiers="1543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/text:p>
      <text:p text:style-name="P18">__________________________________________________________________________________________</text:p>
      <text:p text:style-name="P14"><text:span text:style-name="T2">Úkol č. 3 – Kdo je kdo?</text:span></text:p>
      <text:p text:style-name="P19">Poznej z uvedených charakteristik osobnost:</text:p>
      <text:p text:style-name="P14"><text:span text:style-name="T3">a) Zlatá laň – druhá plavba kolem světa – povýšen do šlechtického stavu ...............................................................</text:span></text:p>
      <text:p text:style-name="P14"><text:span text:style-name="T3">b) potomek Jindřicha VIII. a Anny Boleynové – tajná podpora pirátů – žádné manželství .......................................................................................</text:span></text:p>
      <text:p text:style-name="P14"><text:span text:style-name="T3">c) Sen noci svatojánské – Globe – Romeo a Julie ....................................................................................................</text:span></text:p>
      <text:p text:style-name="P19">__________________________________________________________________________________________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/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čátky kapitalismu v Anglii</dc:title>
    <meta:initial-creator>k</meta:initial-creator>
    <meta:creation-date>2012-11-18T17:39:00</meta:creation-date>
    <dc:creator>Culinka</dc:creator>
    <dc:date>2012-11-18T17:39:00</dc:date>
    <meta:editing-cycles>2</meta:editing-cycles>
    <meta:editing-duration>PT4M</meta:editing-duration>
    <meta:generator>OpenOffice.org/3.4$Win32 OpenOffice.org_project/340m1$Build-9590</meta:generator>
    <meta:document-statistic meta:table-count="0" meta:image-count="1" meta:object-count="0" meta:page-count="3" meta:paragraph-count="29" meta:word-count="177" meta:character-count="1528"/>
  </office:meta>
</office:document-meta>
</file>