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text-properties fo:font-weight="bold" style:font-weight-asian="bold" fo:language="de" fo:country="DE"/>
    </style:style>
    <style:style style:name="P8" style:parent-style-name="Normal" style:family="paragraph">
      <style:text-properties fo:font-weight="bold" style:font-weight-asian="bold" fo:font-size="11pt" style:font-size-asian="11pt" style:font-size-complex="11pt" fo:language="de" fo:country="DE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2.6659in"/>
    </style:style>
    <style:style style:name="TableColumn12" style:family="table-column">
      <style:table-column-properties style:column-width="0.5326in"/>
    </style:style>
    <style:style style:name="TableColumn13" style:family="table-column">
      <style:table-column-properties style:column-width="2.6659in"/>
    </style:style>
    <style:style style:name="Table9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fo:font-size="11pt" style:font-size-asian="11pt" style:font-size-complex="11pt" fo:language="de" fo:country="D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font-size="11pt" style:font-size-asian="11pt" style:font-size-complex="11pt" fo:language="de" fo:country="D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efaultParagraphFont" style:family="text">
      <style:text-properties fo:font-size="11pt" style:font-size-asian="11pt" style:font-size-complex="11pt" fo:language="de" fo:country="D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 style:font-size-complex="11pt" fo:language="de" fo:country="DE"/>
    </style:style>
    <style:style style:name="P36" style:parent-style-name="Normal" style:family="paragraph">
      <style:text-properties fo:font-weight="bold" style:font-weight-asian="bold" fo:font-size="11pt" style:font-size-asian="11pt" style:font-size-complex="11pt" fo:language="de" fo:country="D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size="11pt" style:font-size-asian="11pt" style:font-size-complex="11pt" fo:language="de" fo:country="D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size="11pt" style:font-size-asian="11pt" style:font-size-complex="11pt" fo:language="de" fo:country="D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fo:language="de" fo:country="D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fo:language="de" fo:country="DE"/>
    </style:style>
    <style:style style:name="P59" style:parent-style-name="Normal" style:family="paragraph">
      <style:text-properties fo:font-weight="bold" style:font-weight-asian="bold" fo:font-size="11pt" style:font-size-asian="11pt" style:font-size-complex="11pt" fo:language="de" fo:country="D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font-size-complex="11pt" fo:language="de" fo:country="D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fo:language="de" fo:country="D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 fo:language="de" fo:country="D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fo:language="de" fo:country="DE"/>
    </style:style>
    <style:style style:name="P82" style:parent-style-name="Normal" style:family="paragraph">
      <style:text-properties fo:font-size="11pt" style:font-size-asian="11pt" style:font-size-complex="11pt" fo:language="de" fo:country="D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 fo:language="de" fo:country="D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fo:language="de" fo:country="DE"/>
    </style:style>
    <style:style style:name="P94" style:parent-style-name="Normal" style:family="paragraph">
      <style:text-properties fo:font-weight="bold" style:font-weight-asian="bold" fo:font-size="11pt" style:font-size-asian="11pt" style:font-size-complex="11pt" fo:language="de" fo:country="DE"/>
    </style:style>
    <style:style style:name="P95" style:parent-style-name="Normal" style:family="paragraph">
      <style:text-properties fo:font-weight="bold" style:font-weight-asian="bold" fo:font-size="11pt" style:font-size-asian="11pt" style:font-size-complex="11pt" fo:language="de" fo:country="DE"/>
    </style:style>
    <style:style style:name="TableColumn97" style:family="table-column">
      <style:table-column-properties style:column-width="0.9138in"/>
    </style:style>
    <style:style style:name="TableColumn98" style:family="table-column">
      <style:table-column-properties style:column-width="0.9138in"/>
    </style:style>
    <style:style style:name="TableColumn99" style:family="table-column">
      <style:table-column-properties style:column-width="0.9138in"/>
    </style:style>
    <style:style style:name="TableColumn100" style:family="table-column">
      <style:table-column-properties style:column-width="0.9138in"/>
    </style:style>
    <style:style style:name="TableColumn101" style:family="table-column">
      <style:table-column-properties style:column-width="0.9138in"/>
    </style:style>
    <style:style style:name="TableColumn102" style:family="table-column">
      <style:table-column-properties style:column-width="0.9138in"/>
    </style:style>
    <style:style style:name="TableColumn103" style:family="table-column">
      <style:table-column-properties style:column-width="0.9138in"/>
    </style:style>
    <style:style style:name="Table96" style:family="table">
      <style:table-properties style:width="6.397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fo:language="de" fo:country="D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fo:language="de" fo:country="D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fo:language="de" fo:country="D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fo:language="de" fo:country="D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fo:language="de" fo:country="D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fo:language="de" fo:country="D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fo:language="de" fo:country="DE"/>
    </style:style>
    <style:style style:name="P134" style:parent-style-name="Normal" style:family="paragraph">
      <style:text-properties fo:font-size="11pt" style:font-size-asian="11pt" style:font-size-complex="11pt" fo:language="de" fo:country="DE"/>
    </style:style>
    <style:style style:name="P135" style:parent-style-name="Normal" style:family="paragraph">
      <style:text-properties fo:font-size="11pt" style:font-size-asian="11pt" style:font-size-complex="11pt" fo:language="de" fo:country="DE"/>
    </style:style>
    <style:style style:name="P136" style:parent-style-name="Normal" style:family="paragraph">
      <style:text-properties fo:font-size="11pt" style:font-size-asian="11pt" style:font-size-complex="11pt" fo:language="de" fo:country="DE"/>
    </style:style>
    <style:style style:name="P137" style:parent-style-name="Normal" style:family="paragraph">
      <style:text-properties fo:font-weight="bold" style:font-weight-asian="bold" fo:language="de" fo:country="DE"/>
    </style:style>
    <style:style style:name="P138" style:parent-style-name="Normal" style:family="paragraph">
      <style:text-properties fo:font-size="11pt" style:font-size-asian="11pt" style:font-size-complex="11pt" fo:language="de" fo:country="DE"/>
    </style:style>
    <style:style style:name="P139" style:parent-style-name="Normal" style:family="paragraph">
      <style:text-properties fo:font-size="11pt" style:font-size-asian="11pt" style:font-size-complex="11pt" fo:language="de" fo:country="DE"/>
    </style:style>
    <style:style style:name="T14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de" fo:country="DE"/>
    </style:style>
    <style:style style:name="T14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42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4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44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 fo:language="de" fo:country="DE"/>
    </style:style>
    <style:style style:name="T1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de" fo:country="DE"/>
    </style:style>
    <style:style style:name="P14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4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font-style="italic" style:font-style-asian="italic" fo:font-size="11pt" style:font-size-asian="11pt" style:font-size-complex="11pt" fo:language="de" fo:country="DE"/>
    </style:style>
    <style:style style:name="P151" style:parent-style-name="Normal" style:family="paragraph">
      <style:text-properties fo:font-size="11pt" style:font-size-asian="11pt" style:font-size-complex="11pt" fo:language="de" fo:country="DE"/>
    </style:style>
    <style:style style:name="P15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4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5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 fo:language="de" fo:country="DE"/>
    </style:style>
    <style:style style:name="T15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de" fo:country="DE"/>
    </style:style>
    <style:style style:name="P15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1" style:parent-style-name="Normal" style:family="paragraph">
      <style:text-properties fo:font-weight="bold" style:font-weight-asian="bold" fo:font-style="italic" style:font-style-asian="italic" fo:font-size="11pt" style:font-size-asian="11pt" style:font-size-complex="11pt" fo:language="de" fo:country="DE"/>
    </style:style>
    <style:style style:name="P162" style:parent-style-name="Normal" style:family="paragraph">
      <style:paragraph-properties fo:break-before="page" fo:text-align="justify" fo:margin-left="-0.125in" fo:text-indent="0.125in">
        <style:tab-stops/>
      </style:paragraph-properties>
    </style:style>
    <style:style style:name="T163" style:parent-style-name="DefaultParagraphFont" style:family="text">
      <style:text-properties fo:font-size="11pt" style:font-size-asian="11pt" style:font-size-complex="11pt" fo:language="de" fo:country="D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 fo:margin-left="-0.125in" fo:text-indent="0.1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margin-left="-0.125in" fo:text-indent="0.1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 fo:language="de" fo:country="DE"/>
    </style:style>
    <style:style style:name="P170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7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72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73" style:parent-style-name="Normal" style:family="paragraph">
      <style:text-properties fo:font-weight="bold" style:font-weight-asian="bold" fo:font-style="italic" style:font-style-asian="italic" fo:font-size="11pt" style:font-size-asian="11pt" style:font-size-complex="11pt" fo:language="de" fo:country="DE"/>
    </style:style>
    <style:style style:name="P174" style:parent-style-name="Normal" style:family="paragraph">
      <style:text-properties fo:font-size="11pt" style:font-size-asian="11pt" style:font-size-complex="11pt" fo:language="de" fo:country="DE"/>
    </style:style>
    <style:style style:name="P175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7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78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 fo:language="de" fo:country="DE"/>
    </style:style>
    <style:style style:name="T180" style:parent-style-name="DefaultParagraphFont" style:family="text">
      <style:text-properties fo:font-weight="bold" style:font-weight-asian="bold" fo:language="de" fo:country="DE"/>
    </style:style>
    <style:style style:name="T181" style:parent-style-name="DefaultParagraphFont" style:family="text">
      <style:text-properties fo:font-weight="bold" style:font-weight-asian="bold" fo:language="de" fo:country="DE"/>
    </style:style>
    <style:style style:name="T182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83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84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85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86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87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88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89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90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91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92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T193" style:parent-style-name="DefaultParagraphFont" style:family="text">
      <style:text-properties fo:font-weight="bold" style:font-weight-asian="bold" fo:font-style="italic" style:font-style-asian="italic" fo:language="de" fo:country="DE"/>
    </style:style>
    <style:style style:name="P194" style:parent-style-name="Normal" style:family="paragraph">
      <style:text-properties fo:font-size="11pt" style:font-size-asian="11pt" style:font-size-complex="11pt" fo:language="de" fo:country="DE"/>
    </style:style>
    <style:style style:name="P195" style:parent-style-name="Normal" style:family="paragraph">
      <style:paragraph-properties fo:line-height="150%"/>
      <style:text-properties fo:font-size="11pt" style:font-size-asian="11pt" style:font-size-complex="11pt" fo:language="de" fo:country="DE"/>
    </style:style>
    <style:style style:name="P196" style:parent-style-name="Normal" style:family="paragraph">
      <style:paragraph-properties fo:line-height="150%"/>
      <style:text-properties fo:font-size="11pt" style:font-size-asian="11pt" style:font-size-complex="11pt" fo:language="de" fo:country="DE"/>
    </style:style>
    <style:style style:name="P197" style:parent-style-name="Normal" style:family="paragraph">
      <style:paragraph-properties fo:line-height="150%"/>
      <style:text-properties fo:font-size="11pt" style:font-size-asian="11pt" style:font-size-complex="11pt" fo:language="de" fo:country="DE"/>
    </style:style>
    <style:style style:name="P198" style:parent-style-name="Normal" style:family="paragraph">
      <style:paragraph-properties fo:line-height="150%"/>
      <style:text-properties fo:font-size="11pt" style:font-size-asian="11pt" style:font-size-complex="11pt" fo:language="de" fo:country="DE"/>
    </style:style>
    <style:style style:name="P199" style:parent-style-name="Normal" style:family="paragraph">
      <style:paragraph-properties fo:line-height="150%"/>
      <style:text-properties fo:font-size="11pt" style:font-size-asian="11pt" style:font-size-complex="11pt" fo:language="de" fo:country="DE"/>
    </style:style>
    <style:style style:name="P200" style:parent-style-name="Normal" style:family="paragraph">
      <style:paragraph-properties fo:line-height="150%"/>
      <style:text-properties fo:font-size="11pt" style:font-size-asian="11pt" style:font-size-complex="11pt" fo:language="de" fo:country="DE"/>
    </style:style>
    <style:style style:name="P201" style:parent-style-name="Normal" style:family="paragraph">
      <style:paragraph-properties fo:line-height="150%" fo:margin-left="3.4375in" fo:text-indent="-3.4375in">
        <style:tab-stops/>
      </style:paragraph-properties>
      <style:text-properties fo:font-size="11pt" style:font-size-asian="11pt" style:font-size-complex="11pt" fo:language="de" fo:country="DE"/>
    </style:style>
    <style:style style:name="P202" style:parent-style-name="Normal" style:family="paragraph">
      <style:paragraph-properties fo:margin-left="3.4375in" fo:text-indent="-3.4375in">
        <style:tab-stops/>
      </style:paragraph-properties>
      <style:text-properties fo:font-size="11pt" style:font-size-asian="11pt" style:font-size-complex="11pt" fo:language="de" fo:country="DE"/>
    </style:style>
    <style:style style:name="P203" style:parent-style-name="Normal" style:family="paragraph">
      <style:paragraph-properties fo:margin-left="3.4375in" fo:text-indent="-3.4375in">
        <style:tab-stops/>
      </style:paragraph-properties>
      <style:text-properties fo:font-size="11pt" style:font-size-asian="11pt" style:font-size-complex="11pt" fo:language="de" fo:country="DE"/>
    </style:style>
    <style:style style:name="P204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1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1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12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1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14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1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1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fo:font-size="11pt" style:font-size-asian="11pt" style:font-size-complex="11pt" fo:language="de" fo:country="DE"/>
    </style:style>
    <style:style style:name="T219" style:parent-style-name="DefaultParagraphFont" style:family="text">
      <style:text-properties fo:font-size="11pt" style:font-size-asian="11pt" style:font-size-complex="11pt" fo:language="de" fo:country="DE"/>
    </style:style>
    <style:style style:name="T220" style:parent-style-name="DefaultParagraphFont" style:family="text">
      <style:text-properties fo:font-size="11pt" style:font-size-asian="11pt" style:font-size-complex="11pt" fo:language="de" fo:country="DE"/>
    </style:style>
    <style:style style:name="T221" style:parent-style-name="DefaultParagraphFont" style:family="text">
      <style:text-properties fo:font-size="11pt" style:font-size-asian="11pt" style:font-size-complex="11pt" fo:language="de" fo:country="D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nížková Marie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Zweigliedrige Konjunktionen –<text:s/>pracovní list</text:p>
      <text:p text:style-name="P4">(Podvojné spojky)</text:p>
      <text:p text:style-name="P5">(Pingpong Neu 3.<text:s/>– 6. lekce)</text:p>
      <text:p text:style-name="P6"/>
      <text:p text:style-name="P7">1.<text:s/>Was passt? Ordne zu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1</text:p>
          </table:table-cell>
          <table:table-cell table:style-name="TableCell18">
            <text:p text:style-name="P19">Entweder erhält er jetzt die Stelle als Programmierer in Stuttgart,</text:p>
          </table:table-cell>
          <table:table-cell table:style-name="TableCell20">
            <text:p text:style-name="P21"/>
            <text:p text:style-name="P22">a</text:p>
          </table:table-cell>
          <table:table-cell table:style-name="TableCell23">
            <text:p text:style-name="P24">sondern er hat auch einen schlechten Klang.<text:s/></text:p>
          </table:table-cell>
        </table:table-row>
        <table:table-row table:style-name="TableRow25">
          <table:table-cell table:style-name="TableCell26">
            <text:p text:style-name="P27"/>
            <text:p text:style-name="P28">2</text:p>
          </table:table-cell>
          <table:table-cell table:style-name="TableCell29">
            <text:p text:style-name="Normal"><text:span text:style-name="T30">Einerseits gefällt mir dieser Vorschlag nicht,</text:span></text:p>
          </table:table-cell>
          <table:table-cell table:style-name="TableCell31">
            <text:p text:style-name="P32"/>
            <text:p text:style-name="P33">b</text:p>
          </table:table-cell>
          <table:table-cell table:style-name="TableCell34">
            <text:p text:style-name="P35">desto lieber hast du sie.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3</text:p>
          </table:table-cell>
          <table:table-cell table:style-name="TableCell41">
            <text:p text:style-name="Normal"><text:span text:style-name="T42">Ich habe sowohl Englisch</text:span></text:p>
          </table:table-cell>
          <table:table-cell table:style-name="TableCell43">
            <text:p text:style-name="P44"/>
            <text:p text:style-name="P45">c</text:p>
          </table:table-cell>
          <table:table-cell table:style-name="TableCell46">
            <text:p text:style-name="Normal"><text:span text:style-name="T47">noch konnten wir ihn in seinem Büro erreichen.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4</text:p>
          </table:table-cell>
          <table:table-cell table:style-name="TableCell52">
            <text:p text:style-name="Normal"><text:span text:style-name="T53">Je besser du sie kennst,</text:span></text:p>
          </table:table-cell>
          <table:table-cell table:style-name="TableCell54">
            <text:p text:style-name="P55"/>
            <text:p text:style-name="P56">d</text:p>
          </table:table-cell>
          <table:table-cell table:style-name="TableCell57">
            <text:p text:style-name="P58">aber du verstehst auch nicht alles.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5</text:p>
          </table:table-cell>
          <table:table-cell table:style-name="TableCell64">
            <text:p text:style-name="Normal"><text:span text:style-name="T65">Der Kassettenrecorder ist nicht nur viel zu teuer,</text:span></text:p>
          </table:table-cell>
          <table:table-cell table:style-name="TableCell66">
            <text:p text:style-name="P67"/>
            <text:p text:style-name="P68">e</text:p>
          </table:table-cell>
          <table:table-cell table:style-name="TableCell69">
            <text:p text:style-name="P70">andererseits <text:s/>habe ich auch keinen besseren.<text:s/></text:p>
          </table:table-cell>
        </table:table-row>
        <table:table-row table:style-name="TableRow71">
          <table:table-cell table:style-name="TableCell72">
            <text:p text:style-name="P73"/>
            <text:p text:style-name="P74">6</text:p>
          </table:table-cell>
          <table:table-cell table:style-name="TableCell75">
            <text:p text:style-name="Normal"><text:span text:style-name="T76">Er war weder zu Hause,</text:span></text:p>
          </table:table-cell>
          <table:table-cell table:style-name="TableCell77">
            <text:p text:style-name="P78"/>
            <text:p text:style-name="P79">f</text:p>
          </table:table-cell>
          <table:table-cell table:style-name="TableCell80">
            <text:p text:style-name="P81">als auch Französisch gelernt. <text:s/></text:p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7</text:p>
          </table:table-cell>
          <table:table-cell table:style-name="TableCell87">
            <text:p text:style-name="Normal"><text:span text:style-name="T88">Du bist zwar ein kluger Kopf,</text:span></text:p>
          </table:table-cell>
          <table:table-cell table:style-name="TableCell89">
            <text:p text:style-name="P90"/>
            <text:p text:style-name="P91">g</text:p>
          </table:table-cell>
          <table:table-cell table:style-name="TableCell92">
            <text:p text:style-name="P93">oder er nimmt einen Job in der Schweiz an.<text:s/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>2. Verbinde die Sätze mit zweigliedrigen Konjunktionen in Klammern.</text:p>
      <text:p text:style-name="P138"/>
      <text:p text:style-name="P139">Er ist geizig und rechnet mit jedem Pfennig. Er gibt das Geld mit vollen Händen aus.<text:s/></text:p>
      <text:p text:style-name="Normal"><text:span text:style-name="T140">(</text:span><text:span text:style-name="T141">na jedné straně, na druhé straně)</text:span></text:p>
      <text:p text:style-name="P142">__________________________________________________________________________________</text:p>
      <text:p text:style-name="P143">__________________________________________________________________________________</text:p>
      <text:p text:style-name="P144"/>
      <text:p text:style-name="P145">Der Arbeitslose <text:s/>nimmt die angebotene Stelle an. Er verliert die Arbeitslosenunterstützung.</text:p>
      <text:p text:style-name="Normal"><text:span text:style-name="T146">(buď – nebo</text:span><text:span text:style-name="T147">)</text:span></text:p>
      <text:p text:style-name="P148">__________________________________________________________________________________</text:p>
      <text:p text:style-name="P149">__________________________________________________________________________________</text:p>
      <text:p text:style-name="P150"/>
      <text:p text:style-name="P151">Unsere neue Kollegin ist nicht hübsch. Sie ist nicht<text:s/>sympathisch.<text:s/></text:p>
      <text:p text:style-name="P152">(ani – ani)</text:p>
      <text:p text:style-name="P153">__________________________________________________________________________________</text:p>
      <text:p text:style-name="P154">__________________________________________________________________________________</text:p>
      <text:p text:style-name="P155"/>
      <text:p text:style-name="P156">Mein Vater ist Arzt. Meine Mutter ist Ärztin.<text:s/></text:p>
      <text:p text:style-name="Normal"><text:span text:style-name="T157">(jak – tak</text:span><text:span text:style-name="T158">)</text:span></text:p>
      <text:p text:style-name="P159">__________________________________________________________________________________</text:p>
      <text:p text:style-name="P160">__________________________________________________________________________________</text:p>
      <text:p text:style-name="P161"/>
      <text:soft-page-break/>
      <text:p text:style-name="P162"><text:span text:style-name="T163">Der Ausländer hat schnell gesprochen. Wir konnten ihn wenig verstehen.</text:span><text:span text:style-name="T164"><text:s/></text:span></text:p>
      <text:p text:style-name="P165">(čím – tím)</text:p>
      <text:p text:style-name="P166">__________________________________________________________________________________</text:p>
      <text:p text:style-name="P167">__________________________________________________________________________________</text:p>
      <text:p text:style-name="P168"/>
      <text:p text:style-name="P169">Meine Eltern tun alles für mich. Sie können meinen Studienaufenthalt nicht bezahlen.<text:s/></text:p>
      <text:p text:style-name="P170">(sice-ale)</text:p>
      <text:p text:style-name="P171">__________________________________________________________________________________</text:p>
      <text:p text:style-name="P172">__________________________________________________________________________________</text:p>
      <text:p text:style-name="P173"/>
      <text:p text:style-name="P174">Dieses Medikament gibt es in Tropfenform. Sie können es als Tabletten bekommen.<text:s/></text:p>
      <text:p text:style-name="P175">(nejen – ale i)</text:p>
      <text:p text:style-name="P176">__________________________________________________________________________________</text:p>
      <text:p text:style-name="P177">__________________________________________________________________________________</text:p>
      <text:p text:style-name="P178"/>
      <text:p text:style-name="P179"/>
      <text:p text:style-name="Normal"><text:span text:style-name="T180">3.<text:s/></text:span><text:span text:style-name="T181">Schreibe die Sätze<text:s/></text:span><text:span text:style-name="T182">mit<text:s/></text:span><text:span text:style-name="T183"><text:s/></text:span><text:span text:style-name="T184">sowohl – als auch,<text:s/></text:span><text:span text:style-name="T185">entweder – oder</text:span><text:span text:style-name="T186">,<text:s/></text:span><text:span text:style-name="T187">nicht nur – sondern auch</text:span><text:span text:style-name="T188">,</text:span><text:span text:style-name="T189"><text:s text:c="2"/></text:span><text:span text:style-name="T190">einerseits –</text:span><text:span text:style-name="T191"><text:s/>andererseits,</text:span><text:span text:style-name="T192"><text:s/></text:span><text:span text:style-name="T193">zwar – aber, weder – noch. je - desto</text:span></text:p>
      <text:p text:style-name="P194"/>
      <text:p text:style-name="P195">die Semesterprüfung jetzt bestehen<text:s/>(du)<text:tab/><text:tab/><text:tab/>die Schule verlassen müssen</text:p>
      <text:p text:style-name="P196">ein sehr guter Schüler sein<text:s/>(er)<text:tab/><text:tab/><text:tab/><text:tab/>überhaupt kein Selbstvertrauen besitzen</text:p>
      <text:p text:style-name="P197">Übergewicht haben<text:s/>(Sie)<text:s/><text:tab/><text:tab/><text:tab/><text:tab/>zuckerkrank sein</text:p>
      <text:p text:style-name="P198">sich viel bewegen müssen<text:s/>(man)<text:s/><text:tab/><text:tab/><text:tab/>den Sport nicht übertreiben dürfen</text:p>
      <text:p text:style-name="P199">viele Fremdsprachen sprechen<text:s/>(die Sekretärin)<text:tab/><text:tab/>leicht eine Stelle finden</text:p>
      <text:p text:style-name="P200">nicht<text:s/>gekommen sein<text:s/>(er)<text:tab/><text:tab/><text:tab/><text:tab/>sich nicht<text:s/>entschuldigt haben</text:p>
      <text:p text:style-name="P201">das Problem untersucht haben (der Professor)<text:tab/><text:tab/>das Problem untersucht haben (sein Mitarbeiter)</text:p>
      <text:p text:style-name="P202"/>
      <text:p text:style-name="P203"/>
      <text:p text:style-name="P204">__________________________________________________________________________________</text:p>
      <text:p text:style-name="P205">__________________________________________________________________________________</text:p>
      <text:p text:style-name="P206">__________________________________________________________________________________</text:p>
      <text:p text:style-name="P207">__________________________________________________________________________________</text:p>
      <text:p text:style-name="P208">__________________________________________________________________________________</text:p>
      <text:p text:style-name="P209">__________________________________________________________________________________</text:p>
      <text:p text:style-name="P210">__________________________________________________________________________________</text:p>
      <text:p text:style-name="P211">__________________________________________________________________________________</text:p>
      <text:p text:style-name="P212">__________________________________________________________________________________</text:p>
      <text:p text:style-name="P213">__________________________________________________________________________________</text:p>
      <text:p text:style-name="P214">__________________________________________________________________________________</text:p>
      <text:p text:style-name="P215">__________________________________________________________________________________</text:p>
      <text:p text:style-name="P216">__________________________________________________________________________________</text:p>
      <text:p text:style-name="P217"><text:span text:style-name="T218"><text:tab/></text:span><text:span text:style-name="T219"><text:tab/></text:span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weigliedrige Konjunktionen – Pracovní list</dc:title>
    <meta:initial-creator>gymcheb</meta:initial-creator>
    <dc:creator>Nunys</dc:creator>
    <meta:creation-date>2012-12-08T17:37:00Z</meta:creation-date>
    <dc:date>2012-12-08T17:37:00Z</dc:date>
    <meta:print-date>2012-12-08T17:3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69" meta:character-count="4609" meta:row-count="32" meta:non-whitespace-character-count="3949"/>
  </office:meta>
</office:document-meta>
</file>