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098cm" fo:margin-left="-0.199cm" table:align="left" style:writing-mode="lr-tb"/>
    </style:style>
    <style:style style:name="Tabulka1.A" style:family="table-column">
      <style:table-column-properties style:column-width="4.636cm"/>
    </style:style>
    <style:style style:name="Tabulka1.B" style:family="table-column">
      <style:table-column-properties style:column-width="4.4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708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line-height="150%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line-height="150%"/>
      <style:text-properties style:font-name="Arial Narrow" style:font-name-complex="Arial Narrow"/>
    </style:style>
    <style:style style:name="P7" style:family="paragraph" style:parent-style-name="Standard">
      <style:paragraph-properties fo:line-height="150%" style:snap-to-layout-grid="false"/>
      <style:text-properties style:font-name="Arial Narrow" style:font-name-complex="Arial Narrow"/>
    </style:style>
    <style:style style:name="P8" style:family="paragraph" style:parent-style-name="Standard">
      <style:paragraph-properties fo:line-height="150%"/>
      <style:text-properties style:font-name="Arial Narrow" fo:language="de" fo:country="DE" style:font-name-complex="Arial Narrow"/>
    </style:style>
    <style:style style:name="P9" style:family="paragraph" style:parent-style-name="Standard">
      <style:paragraph-properties fo:line-height="150%"/>
      <style:text-properties style:font-name="Arial Narrow" fo:language="de" fo:country="DE" fo:font-weight="bold" style:font-weight-asian="bold" style:font-name-complex="Arial Narrow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2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3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language="de" fo:country="DE" fo:font-weight="bold" style:font-weight-asian="bold" style:font-name-complex="Arial Narrow"/>
    </style:style>
    <style:style style:name="T7" style:family="text">
      <style:text-properties style:font-name="Arial Narrow" fo:language="de" fo:country="DE" style:font-name-complex="Arial Narrow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>Autorem materiálu a všech jeho částí, není-li uvedeno jinak, je Vykysalá Olga.</text:span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P11"/>
      <text:p text:style-name="P11"/>
      <text:p text:style-name="Standard"><text:span text:style-name="T8">Dostupné ze Školského portálu Karlovarského kraje www.kvkskoly.cz, materiál vznikl v rámci projektu Gymnázia Cheb s názvem Rozvoj školského portálu Karlovarského kraje.</text:span></text:p>
      <text:p text:style-name="P10"><text:span text:style-name="T2"/></text:p>
      <text:p text:style-name="P13"><text:span text:style-name="T1">Préteritum sloves </text:span><text:span text:style-name="T3">haben </text:span><text:span text:style-name="T1">a </text:span><text:span text:style-name="T3">sein – </text:span><text:span text:style-name="T1">pracovní list k Pingpong Neu 1 L. 12</text:span></text:p>
      <text:p text:style-name="P2"/>
      <text:p text:style-name="P3">1. Ergänze die Tabelle.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4">Peter ist</text:span>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6">du hattest</text:p>
          </table:table-cell>
        </table:table-row>
        <table:table-row table:style-name="Tabulka1.1">
          <table:table-cell table:style-name="Tabulka1.A1" office:value-type="string">
            <text:p text:style-name="P6">Monika und Paul haben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6">ich war</text:p>
          </table:table-cell>
        </table:table-row>
        <table:table-row table:style-name="Tabulka1.1">
          <table:table-cell table:style-name="Tabulka1.A1" office:value-type="string">
            <text:p text:style-name="P6">wir haben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B1" office:value-type="string">
            <text:p text:style-name="P6">Sie waren</text:p>
          </table:table-cell>
        </table:table-row>
        <table:table-row table:style-name="Tabulka1.1">
          <table:table-cell table:style-name="Tabulka1.A1" office:value-type="string">
            <text:p text:style-name="P6">ich habe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ihr seid</text:p>
          </table:table-cell>
          <table:table-cell table:style-name="Tabulka1.B1" office:value-type="string">
            <text:p text:style-name="P7"/>
          </table:table-cell>
        </table:table-row>
      </table:table>
      <text:p text:style-name="P1"/>
      <text:p text:style-name="P3"/>
      <text:p text:style-name="P1"><text:span text:style-name="T5">2. Schreib die Sätze im Präteritum.</text:span></text:p>
      <text:p text:style-name="P6">a) Ich bin nicht zu Hause. ………………………………………………………………………………………</text:p>
      <text:p text:style-name="P1"><text:span text:style-name="T4">b) Susi hat keine Ahnung. …….……………………………………………………………………………….</text:span></text:p>
      <text:p text:style-name="P6">c) Sind Sie in Prag? …………………………………………………………………………………………….</text:p>
      <text:p text:style-name="P1"><text:span text:style-name="T4">d) Wir haben Angst. ……………………………………………………………………………………………</text:span></text:p>
      <text:p text:style-name="P6">e) Hast du einen Hund? ………………………………………………………………………………………</text:p>
      <text:p text:style-name="P6">f) Wir sind nachmittags in der Schule. ………………………………………………………………………</text:p>
      <text:p text:style-name="P6">g) Oma hat am Montag Geburtstag. ………………………………………………………………………..</text:p>
      <text:p text:style-name="P6"/>
      <text:p text:style-name="P3">3. Was passt zusammen?</text:p>
      <text:section text:style-name="Sect1" text:name="Sekce1">
        <text:p text:style-name="P6">1. Wo wart ihr gestern?</text:p>
        <text:p text:style-name="P6">2. Was hattet ihr zum Mittagessen?</text:p>
        <text:p text:style-name="P6">3. Wer war nicht in der Schule?</text:p>
        <text:p text:style-name="P6">4. Warum waren Sie nicht zu Hause?</text:p>
        <text:p text:style-name="P6">5. Wie war der Film?</text:p>
        <text:p text:style-name="P6">6. Hattest du gestern Eishockeytraining?</text:p>
        <text:p text:style-name="P6">A. Meine Freundin.</text:p>
        <text:p text:style-name="P6">B. Ich war im Kino.</text:p>
        <text:p text:style-name="P6">C. Spaghetti mit Käse.</text:p>
        <text:p text:style-name="P6">D. Super.</text:p>
        <text:p text:style-name="P6">E. Ja, von 8 bis 10.</text:p>
        <text:p text:style-name="P6">F. Bei Opa. </text:p>
      </text:section>
      <text:section text:style-name="Sect2" text:name="Sekce2">
        <text:p text:style-name="P6"/>
        <table:table table:name="Tabulka2" table:style-name="Tabulka2">
          <table:table-column table:style-name="Tabulka2.A" table:number-columns-repeated="4"/>
          <table:table-column table:style-name="Tabulka2.E"/>
          <table:table-column table:style-name="Tabulka2.F"/>
          <table:table-row table:style-name="Tabulka2.1">
            <table:table-cell table:style-name="Tabulka2.A1" office:value-type="string">
              <text:p text:style-name="P5">1</text:p>
            </table:table-cell>
            <table:table-cell table:style-name="Tabulka2.A1" office:value-type="string">
              <text:p text:style-name="P5">2</text:p>
            </table:table-cell>
            <table:table-cell table:style-name="Tabulka2.A1" office:value-type="string">
              <text:p text:style-name="P5">3</text:p>
            </table:table-cell>
            <table:table-cell table:style-name="Tabulka2.A1" office:value-type="string">
              <text:p text:style-name="P5">4</text:p>
            </table:table-cell>
            <table:table-cell table:style-name="Tabulka2.A1" office:value-type="string">
              <text:p text:style-name="P5">5</text:p>
            </table:table-cell>
            <table:table-cell table:style-name="Tabulka2.F1" office:value-type="string">
              <text:p text:style-name="P5">6</text:p>
            </table:table-cell>
          </table:table-row>
          <table:table-row table:style-name="Tabulka2.1"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A1" office:value-type="string">
              <text:p text:style-name="P7"/>
            </table:table-cell>
            <table:table-cell table:style-name="Tabulka2.F1" office:value-type="string">
              <text:p text:style-name="P7"/>
            </table:table-cell>
          </table:table-row>
        </table:table>
        <text:p text:style-name="P1"/>
        <text:p text:style-name="Standard"><text:span text:style-name="T5">4. </text:span><text:span text:style-name="T6">Ergänze „haben“ und „sein“ im Präteritum:</text:span></text:p>
        <text:p text:style-name="P1"><text:span text:style-name="T7">Wo ............................... Sie gestern, Frau Meier? </text:span></text:p>
        <text:p text:style-name="P1"><text:span text:style-name="T7"><text:s/>In Mathe ................................ Monika immer eine Eins. <text:s/></text:span></text:p>
        <text:p text:style-name="P1"><text:span text:style-name="T7">.................................. ihr abends im Schwimmbad? </text:span></text:p>
        <text:p text:style-name="P1"><text:soft-page-break/><text:span text:style-name="T7">................................. du Angst? </text:span></text:p>
        <text:p text:style-name="P1"><text:span text:style-name="T7">Wer ............................. im Winter in den Alpen? <text:s/></text:span></text:p>
        <text:p text:style-name="P1"><text:span text:style-name="T7">Meine Oma ................................ sechs Brüder und drei Schwestern. <text:s/></text:span></text:p>
        <text:p text:style-name="P1"><text:span text:style-name="T7">Der Mathetest ............................... sehr schwer. </text:span></text:p>
        <text:p text:style-name="P1"><text:span text:style-name="T7">Was .............................. du zum Abendbrot?</text:span></text:p>
        <text:p text:style-name="P8">Warum ........................... du nicht auf dem Schulfest? – Ich ............................... keine Zeit.</text:p>
        <text:p text:style-name="P8">Wie viele Stunden Sport ............................... ihr heute?</text:p>
        <text:p text:style-name="P9"/>
        <text:p text:style-name="P3">5. Übersetze.</text:p>
        <text:p text:style-name="P1"><text:span text:style-name="T4">Byli jste o prázdninách ve Francii? – Ne, byli jsme ve Švýcarsku a bylo to skvělé.</text:span></text:p>
        <text:p text:style-name="P6">…………………………………………………………………………………………………………………………</text:p>
        <text:p text:style-name="P6">Dnes jsem měl k snídani chléb s marmeládou.</text:p>
        <text:p text:style-name="P6">…………………………………………………………………………………………………………………………</text:p>
        <text:p text:style-name="P6">Ta oslava byla nudná. Byl jsem doma už v půl desáté.</text:p>
        <text:p text:style-name="P1"><text:span text:style-name="T4">…………………………………………………………………………………………………………………………</text:span></text:p>
        <text:p text:style-name="P1"><text:span text:style-name="T4">Měl jste nějaké zvíře, pane Fuchs? </text:span></text:p>
        <text:p text:style-name="P6">…………………………………………………………………………………………………………………………</text:p>
        <text:p text:style-name="P6">Včera byli moji rodiče v Berlíně. Byl jsem doma sám.</text:p>
        <text:p text:style-name="P6">……………………………………………………………………………………………………………………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teritum sloves haben a sein – pracovní list k Pingpong Neu 1 L</dc:title>
    <meta:initial-creator>Culinka</meta:initial-creator>
    <meta:creation-date>2012-10-19T08:21:00</meta:creation-date>
    <dc:creator>sprava</dc:creator>
    <dc:date>2012-10-19T08:21:00</dc:date>
    <meta:editing-cycles>2</meta:editing-cycles>
    <meta:editing-duration>PT1M</meta:editing-duration>
    <meta:generator>OpenOffice.org/3.4$Win32 OpenOffice.org_project/340m1$Build-9590</meta:generator>
    <meta:document-statistic meta:table-count="2" meta:image-count="1" meta:object-count="0" meta:page-count="3" meta:paragraph-count="61" meta:word-count="318" meta:character-count="2389"/>
  </office:meta>
</office:document-meta>
</file>