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7"/>
    <style:style style:name="P2" style:family="paragraph" style:parent-style-name="Standard" style:list-style-name="WW8Num22"/>
    <style:style style:name="P3" style:family="paragraph" style:parent-style-name="Standard" style:list-style-name="WW8Num18"/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2.498cm" fo:margin-right="0cm" fo:text-indent="1.249cm" style:auto-text-indent="false" fo:break-before="page"/>
    </style:style>
    <style:style style:name="P6" style:family="paragraph" style:parent-style-name="Standard">
      <style:paragraph-properties fo:margin-left="2.498cm" fo:margin-right="0cm" fo:margin-top="0cm" fo:margin-bottom="0.353cm" fo:text-align="start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7.493cm" fo:margin-right="0cm" fo:text-indent="0cm" style:auto-text-indent="false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draw:frame draw:style-name="fr1" draw:name="obrázky1" text:anchor-type="char" svg:y="0.152cm" svg:width="8.289cm" svg:height="2.085cm" draw:z-index="0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torem materiálu a všech jeho částí, není-li uvedeno jinak, je Stehlíková Blanka.</text:p>
      <text:p text:style-name="P4"/>
      <text:p text:style-name="P4"/>
      <text:p text:style-name="P4"/>
      <text:p text:style-name="P4"/>
      <text:p text:style-name="P4"/>
      <text:p text:style-name="P4">Dostupné ze Školského portálu Karlovarského kraje www.kvkskoly.cz, materiál vznikl v rámci projektu Gymnázia Cheb s názvem Rozvoj školského portálu Karlovarského kraje.</text:p>
      <text:p text:style-name="P6"><text:span text:style-name="T1"/></text:p>
      <text:p text:style-name="P5"><text:span text:style-name="T1">Pracovní list – psychohygiena</text:span></text:p>
      <text:p text:style-name="Standard"/>
      <text:list xml:id="list5881281376567360124" text:style-name="WW8Num17">
        <text:list-item>
          <text:p text:style-name="P1">Psychohygiena plní základní funkce: a/……………………………………………………………….</text:p>
        </text:list-item>
      </text:list>
      <text:p text:style-name="P7"/>
      <text:p text:style-name="P8"><text:s/>b/……………………………………………………………….</text:p>
      <text:p text:style-name="Standard"/>
      <text:list xml:id="list36696581" text:continue-numbering="true" text:style-name="WW8Num17">
        <text:list-item>
          <text:p text:style-name="P1">Co znamená zkratka WHO? ………………………………………………………………………….</text:p>
        </text:list-item>
      </text:list>
      <text:p text:style-name="Standard"/>
      <text:list xml:id="list36688771" text:continue-numbering="true" text:style-name="WW8Num17">
        <text:list-item>
          <text:p text:style-name="P1">Co patří k všeobecným předpokladům duševní rovnováhy? /podtrhni správné odpovědi/</text:p>
        </text:list-item>
      </text:list>
      <text:p text:style-name="Odstavec_20_se_20_seznamem"/>
      <text:list xml:id="list3227708402105624932" text:style-name="WW8Num22">
        <text:list-item>
          <text:p text:style-name="P2">životní spokojenost, kritika, sebehodnocení, nechat se vést, samostatnost, aktivní přizpůsobivost, </text:p>
        </text:list-item>
      </text:list>
      <text:p text:style-name="P9"/>
      <text:p text:style-name="P7"><text:s text:c="5"/>seberealizace, vnímání reality, nečinnost, tvořivost</text:p>
      <text:p text:style-name="P7"/>
      <text:list xml:id="list36699803" text:continue-list="list36688771" text:style-name="WW8Num17">
        <text:list-item>
          <text:p text:style-name="P1">Vyjmenuj 5 postupů prevence stresu. ………………………………………………………………….</text:p>
        </text:list-item>
      </text:list>
      <text:p text:style-name="P9"/>
      <text:p text:style-name="P9">………………………………………………………………………………………………………….</text:p>
      <text:p text:style-name="Standard"/>
      <text:list xml:id="list36711633" text:continue-numbering="true" text:style-name="WW8Num17">
        <text:list-item>
          <text:p text:style-name="P1">Vypiš, co patří do tělesného uvolnění a psychického uvolnění? /zvolni tempo řeči a pohybů,</text:p>
        </text:list-item>
      </text:list>
      <text:p text:style-name="P9"/>
      <text:p text:style-name="P9">uvolni obličej, „vypni“ mozek, chvilkové tělesné cvičení, autorelaxační cvičení, protistresové </text:p>
      <text:p text:style-name="P9"/>
      <text:p text:style-name="P9">masáže, poslech hudby, vizualizace spokojenosti, autosugesce, protistresové dýchání, ventilace </text:p>
      <text:p text:style-name="P9"/>
      <text:p text:style-name="P9">v komunikaci, vnímej maličkosti</text:p>
      <text:p text:style-name="P9"/>
      <text:p text:style-name="P9">a/ tělesné uvolnění…………………………………………………………………………………….</text:p>
      <text:p text:style-name="P9"/>
      <text:p text:style-name="P9">………………………………………………………………………………………………………..</text:p>
      <text:p text:style-name="P9"/>
      <text:p text:style-name="P9">b/ psychické uvolnění ………………………………………………………………………………..</text:p>
      <text:p text:style-name="P9"/>
      <text:p text:style-name="P9">…………………………………………………………………………………………………………</text:p>
      <text:p text:style-name="P9"/>
      <text:list xml:id="list36698417" text:continue-numbering="true" text:style-name="WW8Num17">
        <text:list-item>
          <text:p text:style-name="P1">Kam se mohu obrátit v případě potřeby odborné pomoci? …………………………………………….</text:p>
        </text:list-item>
      </text:list>
      <text:p text:style-name="P9"/>
      <text:p text:style-name="P9">………………………………………………………………………………………………………….</text:p>
      <text:p text:style-name="Standard"/>
      <text:list xml:id="list36708035" text:continue-numbering="true" text:style-name="WW8Num17">
        <text:list-item>
          <text:p text:style-name="P1">Jakou léčbu mají možnost zvolit odborníci?</text:p>
        </text:list-item>
      </text:list>
      <text:p text:style-name="P9"/>
      <text:p text:style-name="P9">a/……………………………………, b/………………………………, c/…………………………….</text:p>
      <text:p text:style-name="Standard"/>
      <text:list xml:id="list36708082" text:continue-numbering="true" text:style-name="WW8Num17">
        <text:list-item>
          <text:p text:style-name="P1">Které faktory ovlivňují duševní zdraví?</text:p>
        </text:list-item>
      </text:list>
      <text:p text:style-name="P9"/>
      <text:list xml:id="list9051912193814761418" text:style-name="WW8Num18">
        <text:list-item>
          <text:p text:style-name="P3">……………………………………., 2. …………………………, 3. ……………………………..</text:p>
        </text:list-item>
      </text:list>
      <text:p text:style-name="P9"/>
      <text:p text:style-name="P9">4. …………………………………….., 5. …………………………………….</text:p>
      <text:p text:style-name="Standard"/>
      <text:list xml:id="list36690160" text:continue-list="list36708082" text:style-name="WW8Num17">
        <text:list-item>
          <text:p text:style-name="P1">Který faktor nejvíce ovlivňuje tvé duševní zdraví? …………………………………………………...</text:p>
        </text:list-item>
      </text:list>
      <text:p text:style-name="Standard"/>
      <text:list xml:id="list36705221" text:continue-numbering="true" text:style-name="WW8Num17">
        <text:list-item>
          <text:p text:style-name="P1">Vyjmenuj 5 charakteristik asertivního jednání člověka. </text:p>
        </text:list-item>
      </text:list>
      <text:p text:style-name="P9"/>
      <text:p text:style-name="P9">…………………………………………………………………………………………………………</text:p>
      <text:p text:style-name="P9"/>
      <text:p text:style-name="P9">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-Začátek_20_formuláře" style:display-name="z-Začátek formulář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Arial" fo:font-size="8pt" style:font-size-asian="8pt" style:font-name-complex="Arial" style:font-size-complex="8pt" text:display="none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fo:color="#000000"/>
    </style:style>
    <style:style style:name="poznamka" style:family="paragraph" style:parent-style-name="Standard">
      <style:paragraph-properties fo:margin-top="0.494cm" fo:margin-bottom="0.494cm"/>
      <style:text-properties fo:color="#000000"/>
    </style:style>
    <style:style style:name="z-Konec_20_formuláře" style:display-name="z-Konec formulář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color="#000000" style:font-name="Arial" fo:font-size="8pt" style:font-size-asian="8pt" style:font-name-complex="Arial" style:font-size-complex="8pt" text:display="none"/>
    </style:style>
    <style:style style:name="Odstavec_20_se_20_seznamem" style:display-name="Odstavec se seznamem" style:family="paragraph" style:parent-style-name="Standard">
      <style:paragraph-properties fo:margin="100%" fo:margin-left="1.249cm" fo:margin-right="0cm" fo:text-indent="0cm" style:auto-text-indent="false"/>
    </style:style>
    <style:style style:name="WW8Num1z0" style:family="text">
      <style:text-properties style:font-name="Times New Roman" fo:font-style="italic" style:font-name-asian="Times New Roman" style:font-style-asian="italic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4cm" fo:text-indent="-1.879cm" fo:margin-left="1.244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705cm" fo:text-indent="-0.635cm" fo:margin-left="13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106cm" fo:text-indent="-0.741cm" fo:margin-left="0.1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 – SRN, Irsko, Francie, Belgie, Finsko, Itálie, Lucembursko, Portugalsko, Rakousko, Řecko, Španělsko</dc:title>
    <meta:initial-creator>Jiří Stehlík</meta:initial-creator>
    <meta:creation-date>2012-11-10T00:30:00</meta:creation-date>
    <dc:creator>Culinka</dc:creator>
    <dc:date>2012-11-10T00:30:00</dc:date>
    <meta:print-date>2005-10-03T19:38:00</meta:print-date>
    <meta:editing-cycles>2</meta:editing-cycles>
    <meta:editing-duration>PT2M</meta:editing-duration>
    <meta:generator>OpenOffice.org/3.4$Win32 OpenOffice.org_project/340m1$Build-9590</meta:generator>
    <meta:document-statistic meta:table-count="0" meta:image-count="1" meta:object-count="0" meta:page-count="2" meta:paragraph-count="30" meta:word-count="192" meta:character-count="1822"/>
  </office:meta>
</office:document-meta>
</file>