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1.249cm" fo:margin-right="0cm" fo:text-indent="1.249cm" style:auto-text-indent="false" fo:break-before="page"/>
    </style:style>
    <style:style style:name="P4" style:family="paragraph" style:parent-style-name="Standard">
      <style:paragraph-properties fo:margin-left="1.249cm" fo:margin-right="0cm" fo:margin-top="0cm" fo:margin-bottom="0.353cm" fo:text-indent="1.249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2.498cm" fo:margin-right="0cm" fo:text-indent="1.249cm" style:auto-text-indent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margin-left="2.519cm" fo:margin-right="0cm" fo:text-indent="1.228cm" style:auto-text-indent="false"/>
    </style:style>
    <style:style style:name="P7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draw:frame draw:style-name="fr1" draw:name="obrázky1" text:anchor-type="char" svg:x="3.831cm" svg:y="0.152cm" svg:width="8.289cm" svg:height="2.085cm" draw:z-index="0"><draw:image xlink:href="Pictures/10000000000007CC000001E8855BAD7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utorem materiálu a všech jeho částí, není-li uvedeno jinak, je Stehlíková Blanka.</text:p>
      <text:p text:style-name="P2"/>
      <text:p text:style-name="P2"/>
      <text:p text:style-name="P2">Dostupné ze Školského portálu Karlovarského kraje www.kvkskoly.cz, materiál vznikl v rámci projektu Gymnázia Cheb s názvem Rozvoj školského portálu Karlovarského kraje</text:p>
      <text:p text:style-name="P4"><text:span text:style-name="T2"/></text:p>
      <text:p text:style-name="P3"><text:span text:style-name="T2">Pracovní list 1. – Řízení společnosti – stát</text:span></text:p>
      <text:p text:style-name="Standard"/>
      <text:p text:style-name="Standard"/>
      <text:p text:style-name="Standard"><text:span text:style-name="T1">1.</text:span>Z čeho se skládá stát? ……………………………………………………………………………………</text:p>
      <text:p text:style-name="Standard"/>
      <text:p text:style-name="Standard"><text:span text:style-name="T1">2.</text:span> Kdy a kde vznikaly první státy? ………………………………………………………………………..</text:p>
      <text:p text:style-name="Standard"/>
      <text:p text:style-name="Standard"><text:span text:style-name="T1">3.</text:span> Jak se nazýval první stát na našem území?...............................................................................................</text:p>
      <text:p text:style-name="Standard"/>
      <text:p text:style-name="Standard"><text:span text:style-name="T1">4.</text:span> Vyjmenuj 5 úkolů státu ………………………………………………………………………………….</text:p>
      <text:p text:style-name="Standard"/>
      <text:p text:style-name="Standard">………………………………………………………………………………………………………………</text:p>
      <text:p text:style-name="Standard"/>
      <text:p text:style-name="Standard"><text:span text:style-name="T1">5.</text:span> Co patří do státní moci?...............................................................................................................................</text:p>
      <text:p text:style-name="Standard"/>
      <text:p text:style-name="Standard"><text:span text:style-name="T1">6.</text:span> Zákonodárná moc, vláda a soudy jsou součástí ………………………………………………………….</text:p>
      <text:p text:style-name="Standard"/>
      <text:p text:style-name="Standard"><text:span text:style-name="T1">7.</text:span> Vysvětli pojem demokracie………………………………………………………………………………..</text:p>
      <text:p text:style-name="Standard"><text:s/></text:p>
      <text:p text:style-name="Standard"><text:span text:style-name="T1">8. </text:span>Formy státu dle toho, kdo stojí v čele :1………………………..2. ……………………3. ………………..</text:p>
      <text:p text:style-name="Standard"/>
      <text:p text:style-name="Standard"><text:span text:style-name="T1">9.</text:span> Urči, o jakou formu vlády jde /kdo stojí v čele – monarchie, republika, teokracie/</text:p>
      <text:p text:style-name="Standard"/>
      <text:p text:style-name="Standard">a) státní moc se odvíjí od občanů, orgány státní moci jsou voleny na určité volební období ………………….</text:p>
      <text:p text:style-name="Standard"/>
      <text:p text:style-name="Standard">b) doživotní vláda jednoho panovníka …………………………………………</text:p>
      <text:p text:style-name="Standard"/>
      <text:p text:style-name="Standard">c) v čele vládce, jehož moc je odvozena z boží vůle……………………………</text:p>
      <text:p text:style-name="Standard"/>
      <text:p text:style-name="Standard"><text:span text:style-name="T1">10.</text:span> Na příkladech konkrétních států urči formu vlády dle toho, kdo stojí v čele:</text:p>
      <text:p text:style-name="Standard"/>
      <text:p text:style-name="Standard">ČR …………………………….<text:tab/>Polsko…………………..<text:tab/>Vatikán…………………………..</text:p>
      <text:p text:style-name="Standard"/>
      <text:p text:style-name="Standard">SRN…………………………..<text:tab/>Belgie…………………..<text:tab/>Rusko…………………………….</text:p>
      <text:p text:style-name="Standard"/>
      <text:p text:style-name="Standard">USA………………………….<text:tab/>Švédsko………………..<text:tab/>Lucembursko……………………..</text:p>
      <text:p text:style-name="Standard"/>
      <text:p text:style-name="Standard"><text:span text:style-name="T1">11.</text:span> Formy státu dle toho, kdo vykonává moc :1………………………..2. …………………………..</text:p>
      <text:p text:style-name="Standard"/>
      <text:p text:style-name="Standard"><text:span text:style-name="T1">12.</text:span> Urči, o jakou formu vlády jde /kdo vykonává moc – demokracie, diktatura/</text:p>
      <text:p text:style-name="Standard"/>
      <text:p text:style-name="Standard">a)účast občanů na správě a řízení státu ………………………………………….</text:p>
      <text:p text:style-name="Standard"/>
      <text:p text:style-name="Standard">b)účast občanů na správě a řízení je značně omezena, může být dokonce i znemožněna……………………..</text:p>
      <text:p text:style-name="Standard"/>
      <text:p text:style-name="Standard"><text:span text:style-name="T1">13.</text:span> Autokracie znamená /vyber správné možnosti/ vláda jedince<text:tab/>vláda skupiny<text:tab/><text:tab/>vláda všech občanů </text:p>
      <text:p text:style-name="Standard"/>
      <text:p text:style-name="Standard">možnost účasti na správě státu<text:tab/>nemožnost účasti na řízení společnosti</text:p>
      <text:p text:style-name="Standard"/>
      <text:p text:style-name="Standard"><text:span text:style-name="T1">14.</text:span> Zařaď státy: ČR, SRN, Kuba, KLDR, Polsko, SR, USA, Čína</text:p>
      <text:p text:style-name="Standard"/>
      <text:p text:style-name="Standard">demokracie ……………………………………………………………………………………………………..</text:p>
      <text:p text:style-name="Standard"/>
      <text:p text:style-name="Standard">totalita…………………………………………………………………………………………………………...</text:p>
      <text:p text:style-name="Standard"/>
      <text:p text:style-name="Standard"><text:soft-page-break/></text:p>
      <text:p text:style-name="P5">Pracovní list 2 – záchranná akce</text:p>
      <text:p text:style-name="P1"/>
      <text:p text:style-name="Standard">-vytvořte si skupinu 4 – 5 spolužáků</text:p>
      <text:p text:style-name="Standard">-ocitáš se s spolužáky na ostrově, kde možná budete i několik let</text:p>
      <text:p text:style-name="Standard">-máte konzervy a zásobu pití maximálně na měsíc</text:p>
      <text:p text:style-name="Standard">-ze ztroskotané lodi jste ještě zachránili zbraně, oblečení, zápalky a plachtu</text:p>
      <text:p text:style-name="P1"/>
      <text:p text:style-name="P6"><text:span text:style-name="T3">Vytvořte plán záchrany dle následujících bodů:</text:span></text:p>
      <text:p text:style-name="Standard"/>
      <text:p text:style-name="Standard">1.Organizace života v prvních dnech na ostrově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Dohoda na pravidlech společného soužití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Rozdělení prác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Kdo bude řídit společný život, kdo bude v čel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Způsob řešení sporných otázek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color="#000000"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-Začátek_20_formuláře" style:display-name="z-Začátek formuláře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style:font-name="Arial" fo:font-size="8pt" style:font-size-asian="8pt" style:font-name-complex="Arial" style:font-size-complex="8pt" text:display="none"/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fo:color="#000000"/>
    </style:style>
    <style:style style:name="poznamka" style:family="paragraph" style:parent-style-name="Standard">
      <style:paragraph-properties fo:margin-top="0.494cm" fo:margin-bottom="0.494cm"/>
      <style:text-properties fo:color="#000000"/>
    </style:style>
    <style:style style:name="z-Konec_20_formuláře" style:display-name="z-Konec formuláře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color="#000000" style:font-name="Arial" fo:font-size="8pt" style:font-size-asian="8pt" style:font-name-complex="Arial" style:font-size-complex="8pt" text:display="none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cs" fo:country="CZ" style:font-name-asian="Arial" style:font-size-asian="12pt" style:font-name-complex="Arial" style:font-size-complex="12pt" style:language-complex="ar" style:country-complex="SA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Times New Roman" fo:font-style="italic" style:font-name-asian="Times New Roman" style:font-style-asian="italic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9z0" style:family="text">
      <style:text-properties fo:font-weight="bold" style:font-weight-asian="bold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Wingdings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5z0" style:family="text">
      <style:text-properties style:font-name="Symbol" fo:font-size="10pt" style:font-size-asian="10pt"/>
    </style:style>
    <style:style style:name="WW8Num25z1" style:family="text">
      <style:text-properties style:font-name="Courier New" fo:font-size="10pt" style:font-size-asian="10pt"/>
    </style:style>
    <style:style style:name="WW8Num25z2" style:family="text">
      <style:text-properties style:font-name="Wingdings" fo:font-size="10pt" style:font-size-asian="10pt"/>
    </style:style>
    <style:style style:name="WW8Num26z0" style:family="text">
      <style:text-properties style:font-name="Wingdings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2z0" style:family="text">
      <style:text-properties style:font-name="Times New Roman" style:font-name-asian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1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1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1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44cm" fo:text-indent="-1.879cm" fo:margin-left="1.244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3.705cm" fo:text-indent="-0.635cm" fo:margin-left="13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106cm" fo:text-indent="-0.741cm" fo:margin-left="0.1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uro – SRN, Irsko, Francie, Belgie, Finsko, Itálie, Lucembursko, Portugalsko, Rakousko, Řecko, Španělsko</dc:title>
    <meta:initial-creator>Jiří Stehlík</meta:initial-creator>
    <meta:creation-date>2012-04-09T18:00:00</meta:creation-date>
    <dc:creator>Blanka</dc:creator>
    <dc:date>2012-05-09T18:12:00</dc:date>
    <meta:print-date>2005-10-03T19:38:00</meta:print-date>
    <meta:editing-cycles>14</meta:editing-cycles>
    <meta:editing-duration>PT00H42M00S</meta:editing-duration>
    <meta:generator>OpenOffice.org/3.2$Win32 OpenOffice.org_project/320m19$Build-9505</meta:generator>
    <meta:document-statistic meta:table-count="0" meta:image-count="1" meta:object-count="0" meta:page-count="3" meta:paragraph-count="41" meta:word-count="344" meta:character-count="2661"/>
  </office:meta>
</office:document-meta>
</file>