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0">
      <style:paragraph-properties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 style:list-style-name="WW8Num20">
      <style:paragraph-properties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1.27cm" fo:margin-right="0cm" fo:text-indent="0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left="1.27cm" fo:margin-right="0cm" fo:text-indent="0cm" style:auto-text-indent="false">
        <style:tab-stops>
          <style:tab-stop style:position="0.75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margin-left="1.27cm" fo:margin-right="0cm" fo:text-indent="0cm" style:auto-text-indent="false" fo:break-before="pag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1.27cm" fo:margin-right="0cm" fo:margin-top="0cm" fo:margin-bottom="0.353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1.637cm" fo:margin-right="0cm" fo:text-indent="0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margin-left="1.637cm" fo:margin-right="0cm" fo:text-indent="0cm" style:auto-text-indent="false"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1.386cm" fo:margin-right="0cm" fo:text-indent="0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left="1.386cm" fo:margin-right="0cm" fo:text-indent="0cm" style:auto-text-indent="false"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draw:frame draw:style-name="fr1" draw:name="obrázky1" text:anchor-type="char" svg:y="0.152cm" svg:width="8.289cm" svg:height="2.085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Stehlíková Blanka.</text:p>
      <text:p text:style-name="P4"/>
      <text:p text:style-name="P4"/>
      <text:p text:style-name="P4"/>
      <text:p text:style-name="P4"/>
      <text:p text:style-name="P4"/>
      <text:p text:style-name="P4">Dostupné ze Školského portálu Karlovarského kraje www.kvkskoly.cz, materiál vznikl v rámci projektu Gymnázia Cheb s názvem Rozvoj školského portálu Karlovarského kraje.</text:p>
      <text:p text:style-name="P8"><text:span text:style-name="T1"/></text:p>
      <text:p text:style-name="P7"><text:span text:style-name="T1"><text:tab/>Pracovní list <text:s/>- rodina - svatba</text:span></text:p>
      <text:p text:style-name="P5"/>
      <text:p text:style-name="P6">Utvořte skupiny po 5 žácích.</text:p>
      <text:p text:style-name="P10"/>
      <text:list xml:id="list3023370460101948633" text:style-name="WW8Num20">
        <text:list-item>
          <text:p text:style-name="P3">Vymyslete veršované přání k svatbě.</text:p>
        </text:list-item>
      </text:list>
      <text:p text:style-name="P9"><text:span text:style-name="T2">………………………………………………………………………………………….</text:span></text:p>
      <text:p text:style-name="P9"><text:span text:style-name="T2">………………………………………………………………………………………….</text:span></text:p>
      <text:p text:style-name="P9"><text:span text:style-name="T2">…………………………………………………………………………………………..</text:span></text:p>
      <text:p text:style-name="P9"><text:span text:style-name="T2">…………………………………………………………………………………………..</text:span></text:p>
      <text:p text:style-name="P10"/>
      <text:list xml:id="list36736021" text:continue-numbering="true" text:style-name="WW8Num20">
        <text:list-item>
          <text:p text:style-name="P1"><text:span text:style-name="T2">.Zkuste doplnit chybějící slova v básničce, která je určena svatebčanům.</text:span></text:p>
        </text:list-item>
      </text:list>
      <text:p text:style-name="P12"/>
      <text:p text:style-name="P12">Tak jako Rumcajs s Mankou v lese, tak <text:s/>stále ………………………,</text:p>
      <text:p text:style-name="P11"><text:span text:style-name="T2">až se vám však zastýská, pořiďte si …………………….. .</text:span></text:p>
      <text:p text:style-name="P10"/>
      <text:p text:style-name="P2"/>
      <text:list xml:id="list36735213" text:continue-numbering="true" text:style-name="WW8Num20">
        <text:list-item>
          <text:p text:style-name="P3">Vypište vše, co je nutné zařídit před svatbou.</text:p>
        </text:list-item>
      </text:list>
      <text:p text:style-name="P9"><text:span text:style-name="T2">.....................................................................................................................................</text:span></text:p>
      <text:p text:style-name="P9"><text:span text:style-name="T2">………………………………………………………………………………………..</text:span></text:p>
      <text:p text:style-name="P9"><text:span text:style-name="T2">………………………………………………………………………………………..</text:span></text:p>
      <text:p text:style-name="P9"><text:span text:style-name="T2">………………………………………………………………………………………..</text:span></text:p>
      <text:p text:style-name="P9"><text:span text:style-name="T2">………………………………………………………………………………………..</text:span></text:p>
      <text:p text:style-name="P10"/>
      <text:list xml:id="list36732044" text:continue-numbering="true" text:style-name="WW8Num20">
        <text:list-item>
          <text:p text:style-name="P1"><text:span text:style-name="T2">Jak probíhá civilní obřad svatebčanů?</text:span></text:p>
        </text:list-item>
      </text:list>
      <text:p text:style-name="P11"><text:span text:style-name="T2">.......................................................................................................................................</text:span></text:p>
      <text:p text:style-name="P11"><text:span text:style-name="T2">…………………………………………………………………………………………</text:span></text:p>
      <text:p text:style-name="P11"><text:span text:style-name="T2">…………………………………………………………………………………………</text:span></text:p>
      <text:p text:style-name="P11"><text:span text:style-name="T2">…………………………………………………………………………………………</text:span></text:p>
      <text:p text:style-name="P12"/>
      <text:list xml:id="list36713648" text:continue-numbering="true" text:style-name="WW8Num20">
        <text:list-item>
          <text:p text:style-name="P3">Napište 5 zvyků, které se dodržují ve svatební den.</text:p>
        </text:list-item>
      </text:list>
      <text:p text:style-name="P9"><text:span text:style-name="T2">………………………………………………………………….……………………..</text:span></text:p>
      <text:p text:style-name="P9"><text:span text:style-name="T2">………………………………………………………………….……………………..</text:span></text:p>
      <text:p text:style-name="P9"><text:span text:style-name="T2">………………………………………………………………………………………..</text:span></text:p>
      <text:p text:style-name="P10"/>
      <text:list xml:id="list36708088" text:continue-numbering="true" text:style-name="WW8Num20">
        <text:list-item>
          <text:p text:style-name="P3">Vymyslete menu slavnostního oběda svatebčanů. </text:p>
        </text:list-item>
      </text:list>
      <text:p text:style-name="P9"><text:span text:style-name="T2">……………………………………………………………….………………………..</text:span></text:p>
      <text:p text:style-name="P9"><text:span text:style-name="T2">………………………………………………………………………………………...</text:span></text:p>
      <text:p text:style-name="P9"><text:span text:style-name="T2">……………………………………………………………….………………………..</text:span></text:p>
      <text:p text:style-name="P9"><text:span text:style-name="T2">……………………………………………………………….………………………..</text:span></text:p>
      <text:p text:style-name="P10"/>
      <text:list xml:id="list36734203" text:continue-numbering="true" text:style-name="WW8Num20">
        <text:list-item>
          <text:p text:style-name="P3">Kolik let spolu žijí manželé, pokud slaví:</text:p>
        </text:list-item>
      </text:list>
      <text:p text:style-name="P12">a/ stříbrnou svatbu…………………..</text:p>
      <text:p text:style-name="P12">b/ zlatou svatbu…………….……….</text:p>
      <text:p text:style-name="P12">c/ diamantovou svatbu………………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-Začátek_20_formuláře" style:display-name="z-Začátek formulář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Arial" fo:font-size="8pt" style:font-size-asian="8pt" style:font-name-complex="Arial" style:font-size-complex="8pt" text:display="none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fo:color="#000000"/>
    </style:style>
    <style:style style:name="poznamka" style:family="paragraph" style:parent-style-name="Standard">
      <style:paragraph-properties fo:margin-top="0.494cm" fo:margin-bottom="0.494cm"/>
      <style:text-properties fo:color="#000000"/>
    </style:style>
    <style:style style:name="z-Konec_20_formuláře" style:display-name="z-Konec formulář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000000" style:font-name="Arial" fo:font-size="8pt" style:font-size-asian="8pt" style:font-name-complex="Arial" style:font-size-complex="8pt" text:display="none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cs" fo:country="CZ" style:font-name-asian="Times New Roman" style:font-size-asian="12pt" style:font-name-complex="Arial" style:font-size-complex="12pt" style:language-complex="ar" style:country-complex="SA"/>
    </style:style>
    <style:style style:name="green" style:family="paragraph" style:parent-style-name="Standard">
      <style:paragraph-properties fo:margin-top="0cm" fo:margin-bottom="0.132cm" fo:text-align="justify" style:justify-single-word="false"/>
    </style:style>
    <style:style style:name="Odstavec_20_se_20_seznamem" style:display-name="Odstavec se seznamem" style:family="paragraph" style:parent-style-name="Standard">
      <style:paragraph-properties fo:margin="100%" fo:margin-left="1.249cm" fo:margin-right="0cm" fo:text-indent="0cm" style:auto-text-indent="false"/>
    </style:style>
    <style:style style:name="WW8Num1z0" style:family="text">
      <style:text-properties style:font-name="Times New Roman" fo:font-style="italic" style:font-name-asian="Times New Roman" style:font-style-asian="italic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44cm" fo:text-indent="-1.879cm" fo:margin-left="1.244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3.705cm" fo:text-indent="-0.635cm" fo:margin-left="13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106cm" fo:text-indent="-0.741cm" fo:margin-left="0.1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 – SRN, Irsko, Francie, Belgie, Finsko, Itálie, Lucembursko, Portugalsko, Rakousko, Řecko, Španělsko</dc:title>
    <meta:initial-creator>Jiří Stehlík</meta:initial-creator>
    <meta:creation-date>2012-11-10T00:34:00</meta:creation-date>
    <dc:creator>Culinka</dc:creator>
    <dc:date>2012-11-10T00:58:00</dc:date>
    <meta:print-date>2012-04-25T22:27:00</meta:print-date>
    <meta:editing-cycles>3</meta:editing-cycles>
    <meta:editing-duration>PT1M</meta:editing-duration>
    <meta:generator>OpenOffice.org/3.4$Win32 OpenOffice.org_project/340m1$Build-9590</meta:generator>
    <meta:document-statistic meta:table-count="0" meta:image-count="1" meta:object-count="0" meta:page-count="2" meta:paragraph-count="36" meta:word-count="163" meta:character-count="1741"/>
  </office:meta>
</office:document-meta>
</file>