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margin-left="0cm" fo:margin-right="0cm" fo:text-indent="1.249cm" style:auto-text-indent="false" fo:break-before="pag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left="0cm" fo:margin-right="0cm" fo:margin-top="0cm" fo:margin-bottom="0.353cm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Stehlíková Blanka.</text:p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</text:p>
      <text:p text:style-name="P8"/>
      <text:p text:style-name="P7"/>
      <text:p text:style-name="P5"><text:span text:style-name="T1">Pracovní list 1– Rodinné právo – manželství</text:span></text:p>
      <text:p text:style-name="P6"/>
      <text:p text:style-name="P1"/>
      <text:p text:style-name="P1"/>
      <text:p text:style-name="Standard">1.Kdo oddává svatebčany při církevním sňatku? ………………………………………….</text:p>
      <text:p text:style-name="Standard"/>
      <text:p text:style-name="Standard">2. Je platné manželství, pokud se oddá bratranec a sestřenice?………………..</text:p>
      <text:p text:style-name="Standard"/>
      <text:p text:style-name="Standard">3. Je povinnost snoubenců uzavřít předmanželskou smlouvu?.........................</text:p>
      <text:p text:style-name="Standard"/>
      <text:p text:style-name="Standard">4. Mají manželé právní nárok na rozvod?.................................</text:p>
      <text:p text:style-name="Standard"/>
      <text:p text:style-name="Standard">5. Vysvětli pojem bigamie. 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.</text:p>
      <text:p text:style-name="Standard"/>
      <text:p text:style-name="Standard">6. Co znamená registrované partnerství? 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.</text:p>
      <text:p text:style-name="Standard"/>
      <text:p text:style-name="Standard">7. Musí dojít k zápisu do matriky, pokud se snoubenci oddali pouze v kostele? ……………………………</text:p>
      <text:p text:style-name="Standard"/>
      <text:p text:style-name="Standard">8. Jak se nazývá spoluvlastnictví manželů? ……………………………………………………</text:p>
      <text:p text:style-name="Standard"/>
      <text:p text:style-name="Standard">9. Co znamená rovnoprávný vztah ženy a muže v manželství? ……………………………………………….</text:p>
      <text:p text:style-name="Standard"/>
      <text:p text:style-name="Standard">………………………………………………………………………………………………………………….</text:p>
      <text:p text:style-name="Standard"/>
      <text:p text:style-name="Standard">10.Hock se přestěhoval z Asie do ČR a chce se oženit se dvěma ženami. Mohl by Hock uzavřít manželství </text:p>
      <text:p text:style-name="Standard"/>
      <text:p text:style-name="Standard">se dvěma ženami? …………………………….</text:p>
      <text:p text:style-name="Standard"/>
      <text:p text:style-name="Standard">11. Janovi je 17 let, chodí se svou dívkou Evou 1 rok a chtějí se vzít. Mohli by uzavřít manželství?...............</text:p>
      <text:p text:style-name="Standard"/>
      <text:p text:style-name="Standard">12. Petrovi je 18 let a jeho dívce je 17 let, mohli by uzavřít manželství? …………………………</text:p>
      <text:p text:style-name="Standard"/>
      <text:p text:style-name="Standard">13. Zdeněk a Lenka spolu čekají dítě, Lenka nutí Zdeňka k sňatku. Má Lenka právní nárok na svatbu a může </text:p>
      <text:p text:style-name="Standard"/>
      <text:p text:style-name="Standard">Zdeňka k svatbě donutit?...............................</text:p>
      <text:p text:style-name="Standard"/>
      <text:p text:style-name="Standard">14. Dcera mé tety a mého strýce je moje ………………………………….</text:p>
      <text:p text:style-name="Standard"/>
      <text:p text:style-name="Standard">15. Sestra mého manžela či žena mého bratra je moje …………………………………….</text:p>
      <text:p text:style-name="Standard"/>
      <text:p text:style-name="Standard">16. Tchán je …………………………………………………………………………………………………….</text:p>
      <text:p text:style-name="Standard"/>
      <text:p text:style-name="Standard">17. Snacha je …………………………………………………………………………………………………...</text:p>
      <text:p text:style-name="Standard"/>
      <text:p text:style-name="Standard">18. Bratr jednoho z mých rodičů je můj …………………………………..</text:p>
      <text:p text:style-name="Standard"/>
      <text:p text:style-name="Standard"/>
      <text:p text:style-name="Standard"/>
      <text:p text:style-name="Standard"><text:soft-page-break/></text:p>
      <text:p text:style-name="P5"><text:span text:style-name="T1">Pracovní list 2- Rodinné právo – manželství</text:span></text:p>
      <text:p text:style-name="P2"/>
      <text:p text:style-name="Standard"><text:span text:style-name="T1"><text:tab/><text:tab/><text:tab/><text:tab/> <text:s text:c="2"/></text:span><text:span text:style-name="T2">Organizace svatby</text:span></text:p>
      <text:p text:style-name="P3"/>
      <text:p text:style-name="Standard">- vytvořte si skupinu 4 – 5 spolužáků</text:p>
      <text:p text:style-name="Standard">-zpracujete harmonogram příprav na svatební den:</text:p>
      <text:p text:style-name="Standard">a) příprava před svatebním dnem (termín, oznámení, forma sňatku, svědkové, hosté, místo oslavy, gastronomie, fotografování, finance...)</text:p>
      <text:p text:style-name="Standard">b) zajištění organizace v den svatby (chronologick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-Začátek_20_formuláře" style:display-name="z-Začátek formulář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8pt" style:font-size-asian="8pt" style:font-name-complex="Arial" style:font-size-complex="8pt" text:display="none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color="#000000"/>
    </style:style>
    <style:style style:name="poznamka" style:family="paragraph" style:parent-style-name="Standard">
      <style:paragraph-properties fo:margin-top="0.494cm" fo:margin-bottom="0.494cm"/>
      <style:text-properties fo:color="#000000"/>
    </style:style>
    <style:style style:name="z-Konec_20_formuláře" style:display-name="z-Konec formulář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8pt" style:font-size-asian="8pt" style:font-name-complex="Arial" style:font-size-complex="8pt" text:display="none"/>
    </style:style>
    <style:style style:name="WW8Num1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44cm" fo:text-indent="-1.879cm" fo:margin-left="1.244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106cm" fo:text-indent="-0.741cm" fo:margin-left="0.1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uro – SRN, Irsko, Francie, Belgie, Finsko, Itálie, Lucembursko, Portugalsko, Rakousko, Řecko, Španělsko</dc:title>
    <meta:initial-creator>Jiří Stehlík</meta:initial-creator>
    <meta:creation-date>2012-03-19T10:01:00</meta:creation-date>
    <dc:creator>Blanka</dc:creator>
    <dc:date>2012-05-09T18:18:00</dc:date>
    <meta:print-date>2005-10-03T19:38:00</meta:print-date>
    <meta:editing-cycles>9</meta:editing-cycles>
    <meta:editing-duration>PT00H10M00S</meta:editing-duration>
    <meta:generator>OpenOffice.org/3.2$Win32 OpenOffice.org_project/320m19$Build-9505</meta:generator>
    <meta:document-statistic meta:table-count="0" meta:image-count="1" meta:object-count="0" meta:page-count="3" meta:paragraph-count="32" meta:word-count="296" meta:character-count="2177"/>
  </office:meta>
</office:document-meta>
</file>