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 Narrow" fo:font-weight="bold" style:font-weight-asian="bold" style:font-name-complex="Arial Narrow"/>
    </style:style>
    <style:style style:name="P11" style:family="paragraph" style:parent-style-name="Normální_20__28_web_29_">
      <style:paragraph-properties fo:margin-top="0cm" fo:margin-bottom="0cm" fo:line-height="150%"/>
    </style:style>
    <style:style style:name="P12" style:family="paragraph" style:parent-style-name="Normální_20__28_web_29_">
      <style:paragraph-properties fo:margin-top="0cm" fo:margin-bottom="0cm" fo:line-height="150%" fo:text-align="justify" style:justify-single-word="false"/>
    </style:style>
    <style:style style:name="P13" style:family="paragraph" style:parent-style-name="Normální_20__28_web_29_">
      <style:paragraph-properties fo:margin-top="0cm" fo:margin-bottom="0cm" fo:line-height="150%" fo:text-align="justify" style:justify-single-word="false">
        <style:tab-stops>
          <style:tab-stop style:position="5.715cm"/>
          <style:tab-stop style:position="11.43cm"/>
        </style:tab-stops>
      </style:paragraph-properties>
    </style:style>
    <style:style style:name="P14" style:family="paragraph" style:parent-style-name="Normální_20__28_web_29_">
      <style:paragraph-properties fo:margin-top="0cm" fo:margin-bottom="0cm" fo:line-height="150%" fo:text-align="justify" style:justify-single-word="false">
        <style:tab-stops>
          <style:tab-stop style:position="2.223cm"/>
          <style:tab-stop style:position="8.573cm"/>
          <style:tab-stop style:position="10.478cm"/>
        </style:tab-stops>
      </style:paragraph-properties>
    </style:style>
    <style:style style:name="P15" style:family="paragraph" style:parent-style-name="Normální_20__28_web_29_">
      <style:paragraph-properties fo:margin-top="0cm" fo:margin-bottom="0cm" fo:line-height="150%" fo:text-align="justify" style:justify-single-word="false"/>
      <style:text-properties style:font-name="Arial Narrow" style:text-underline-style="solid" style:text-underline-width="auto" style:text-underline-color="font-color" style:font-name-complex="Arial Narrow"/>
    </style:style>
    <style:style style:name="P16" style:family="paragraph" style:parent-style-name="Normální_20__28_web_29_">
      <style:paragraph-properties fo:margin-top="0cm" fo:margin-bottom="0cm"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17" style:family="paragraph" style:parent-style-name="Normální_20__28_web_29_">
      <style:paragraph-properties fo:margin-top="0cm" fo:margin-bottom="0cm" fo:line-height="150%" fo:text-align="justify" style:justify-single-word="false"/>
      <style:text-properties style:font-name="Arial Narrow" style:font-name-complex="Arial Narrow"/>
    </style:style>
    <style:style style:name="P18" style:family="paragraph" style:parent-style-name="Normální_20__28_web_29_">
      <style:paragraph-properties fo:margin-top="0cm" fo:margin-bottom="0cm" fo:line-height="150%" fo:text-align="justify" style:justify-single-word="false"/>
      <style:text-properties fo:color="#ff0000" style:font-name="Arial Narrow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font-name-complex="Arial Narrow" style:font-weight-complex="bold"/>
    </style:style>
    <style:style style:name="T7" style:family="text">
      <style:text-properties fo:color="#000000" style:font-name="Arial Narrow" style:font-name-complex="Arial"/>
    </style:style>
    <style:style style:name="T8" style:family="text">
      <style:text-properties fo:color="#000000" style:font-name="Arial Narrow" style:text-underline-style="solid" style:text-underline-width="auto" style:text-underline-color="font-color" style:font-name-complex="Arial" style:font-weight-complex="bold"/>
    </style:style>
    <style:style style:name="T9" style:family="text">
      <style:text-properties fo:color="#ff0000" style:font-name="Arial Narrow" style:text-underline-style="solid" style:text-underline-width="auto" style:text-underline-color="font-color" style:font-name-complex="Arial Narrow"/>
    </style:style>
    <style:style style:name="T10" style:family="text">
      <style:text-properties fo:color="#ff0000" style:font-name="Arial Narrow" style:text-underline-style="solid" style:text-underline-width="auto" style:text-underline-color="font-color" style:font-name-complex="Arial Narrow" style:font-weight-complex="bold"/>
    </style:style>
    <style:style style:name="T11" style:family="text">
      <style:text-properties fo:color="#ff0000" style:font-name="Arial Narrow" style:font-name-complex="Arial Narrow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0985*" fo:start-indent="0cm" fo:end-indent="0.624cm"/>
          <style:column style:rel-width="23549*" fo:start-indent="0.624cm" fo:end-indent="0.624cm"/>
          <style:column style:rel-width="20999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0.3cm">
          <style:column style:rel-width="32767*" fo:start-indent="0cm" fo:end-indent="0.15cm"/>
          <style:column style:rel-width="32767*" fo:start-indent="0.1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Vykysalá Olga.</text:p>
      <text:p text:style-name="P7"/>
      <text:p text:style-name="P7"/>
      <text:p text:style-name="P7"/>
      <text:p text:style-name="P7"/>
      <text:p text:style-name="P8">Dostupné ze Školského portálu Karlovarského kraje www.kvkskoly.cz, materiál vznikl v rámci projektu Gymnázia Cheb s názvem Rozvoj školského portálu Karlovarského kraje.</text:p>
      <text:p text:style-name="P10">Pracovní list – práce se slovníkem cizích slov</text:p>
      <text:p text:style-name="P1"/>
      <text:p text:style-name="P5"><text:span text:style-name="T1">1. Oprav nesprávnou podobu cizích slov: </text:span><text:span text:style-name="T2">(pozn. – ne všechna jsou napsána chybně)</text:span></text:p>
      <text:p text:style-name="P6"><text:span text:style-name="T3">a) „Myslím, že se jedná postup, který je </text:span><text:span text:style-name="T5">kompatibilní</text:span><text:span text:style-name="T3"> s podmínkami <text:s/>stanovenými zákonem,“ </text:span></text:p>
      <text:p text:style-name="P6"><text:span text:style-name="T3"><text:s text:c="4"/></text:span><text:span text:style-name="T5">konstantoval</text:span><text:span text:style-name="T3"> britský vědec.</text:span></text:p>
      <text:p text:style-name="P6"><text:span text:style-name="T3">b) Zboží si můžete vyzvednout na poště, </text:span><text:span text:style-name="T6">respektivě</text:span><text:span text:style-name="T3"> kontaktovat pracovníka PPL. </text:span></text:p>
      <text:p text:style-name="P6"><text:span text:style-name="T3">c) </text:span><text:span text:style-name="T5">Bizarní</text:span><text:span text:style-name="T3"> skalní útvary jsou domovem nezvyklých druhů rostlin a živočichů. </text:span></text:p>
      <text:p text:style-name="P6"><text:span text:style-name="T3">d) </text:span><text:span text:style-name="okdistinct2"><text:span text:style-name="T4">ČR <text:s/>má s Německem uzavřeny </text:span></text:span><text:span text:style-name="okdistinct2"><text:span text:style-name="T6">bilatelární</text:span></text:span><text:span text:style-name="okdistinct2"><text:span text:style-name="T4"> dohody o vzájemné pomoci. </text:span></text:span></text:p>
      <text:p text:style-name="P6"><text:span text:style-name="okdistinct2"><text:span text:style-name="T4">e) </text:span></text:span><text:span text:style-name="T3">Její </text:span><text:span text:style-name="T5">spontální</text:span><text:span text:style-name="T3"> chování mě vyvedlo z míry, musím dokonce říci, že mě </text:span><text:span text:style-name="T5">flustrovalo</text:span><text:span text:style-name="T3">. </text:span></text:p>
      <text:p text:style-name="P6"><text:span text:style-name="T3">f) <text:s/>Rodiče vždy </text:span><text:span text:style-name="T5">protěžovali</text:span><text:span text:style-name="T3"> svého staršího syna na úkor ostatních sourozenců. </text:span></text:p>
      <text:p text:style-name="P6"><text:span text:style-name="T3">g) Každý <text:s/>má právo neomezeně užívat příslušný program, </text:span><text:span text:style-name="T6">eventuelně</text:span><text:span text:style-name="T3"> měnit jeho zdrojový kód. </text:span></text:p>
      <text:p text:style-name="P6"><text:span text:style-name="T3">h) </text:span><text:span text:style-name="T5">Pernamentní</text:span><text:span text:style-name="T3"> make-up <text:s/>je prováděn lehkými přírodními barvivy. </text:span></text:p>
      <text:p text:style-name="P12"><text:span text:style-name="T3">i) </text:span><text:span text:style-name="T5">Terciální </text:span><text:span text:style-name="T3">sektor zahrnuje mj. školství a zdravotnictví.</text:span></text:p>
      <text:p text:style-name="P12"><text:span text:style-name="T3">j) Tu smlouvu je třeba </text:span><text:span text:style-name="T5">antidatovat</text:span><text:span text:style-name="T3">.</text:span></text:p>
      <text:p text:style-name="P4"/>
      <text:p text:style-name="P3"/>
      <text:p text:style-name="P5"><text:span text:style-name="T1">2. Oprav chybný pravopis cizích slov: <text:s/></text:span><text:span text:style-name="T2">(pozn. – ne všechna jsou napsána chybně)</text:span></text:p>
      <text:p text:style-name="P6"><text:span text:style-name="T3">a) Myslím, že se jedná o </text:span><text:span text:style-name="T5">standartní </text:span><text:span text:style-name="T3">postup.</text:span></text:p>
      <text:p text:style-name="P6"><text:span text:style-name="T3">b) </text:span><text:span text:style-name="T5">Tématem</text:span><text:span text:style-name="T3"> této přednášky bude vztah mezi morálkou a uměním, ale při dalších setkáních už se</text:span></text:p>
      <text:p text:style-name="P6"><text:span text:style-name="T3"><text:s text:c="4"/>nebudeme </text:span><text:span text:style-name="T5">striktně</text:span><text:span text:style-name="T3"> držet stanovených </text:span><text:span text:style-name="T5">tématických</text:span><text:span text:style-name="T3"> plánů. </text:span></text:p>
      <text:p text:style-name="P6"><text:span text:style-name="T7">c) Zabývali jsme se </text:span><text:span text:style-name="T8">absorpcí</text:span><text:span text:style-name="T7"> plynů v kapalinách.</text:span></text:p>
      <text:p text:style-name="P6"><text:span text:style-name="T7">d) </text:span><text:span text:style-name="T3">Můj otec je </text:span><text:span text:style-name="T5">hypochondr.</text:span></text:p>
      <text:p text:style-name="P12"><text:span text:style-name="T3">e) Jeho </text:span><text:span text:style-name="T5">bryskní </text:span><text:span text:style-name="T3">odpověď mě překvapila.</text:span></text:p>
      <text:p text:style-name="P12"><text:span text:style-name="T3">f) Uveď jména dvou antických </text:span><text:span text:style-name="T5">filosofů</text:span><text:span text:style-name="T3">.</text:span></text:p>
      <text:p text:style-name="P12"><text:span text:style-name="T3">g) Nový ministr chce omezit rozbujelý </text:span><text:span text:style-name="T5">byrokratický</text:span><text:span text:style-name="T3"> aparát.</text:span></text:p>
      <text:p text:style-name="P12"><text:span text:style-name="T3">h) Francouzská </text:span><text:span text:style-name="T5">lycea</text:span><text:span text:style-name="T3"> poskytují podobný typ vzdělání jako naše </text:span><text:span text:style-name="T5">gymnasia</text:span><text:span text:style-name="T3">.</text:span></text:p>
      <text:p text:style-name="P15"/>
      <text:p text:style-name="P15"/>
      <text:p text:style-name="P16">3. Uveď výslovnost podtržených slov.</text:p>
      <text:p text:style-name="P12"><text:span text:style-name="T3">a) Václav Havel patřil k nejvýznamnějším představitelům českého </text:span><text:span text:style-name="T5">disentu</text:span><text:span text:style-name="T3">.</text:span></text:p>
      <text:p text:style-name="P12"><text:span text:style-name="T3">b) Tomu příběhu chybí </text:span><text:span text:style-name="T5">pointa</text:span><text:span text:style-name="T3">.</text:span></text:p>
      <text:p text:style-name="P12"><text:span text:style-name="T3">c) </text:span><text:span text:style-name="T5">Disonance</text:span><text:span text:style-name="T3"> je rozpor mezi procesem vnímání a objektivní realitou.</text:span></text:p>
      <text:p text:style-name="P12"><text:span text:style-name="T3">d) Po práci se natáhl na </text:span><text:span text:style-name="T5">divan</text:span><text:span text:style-name="T3">.</text:span></text:p>
      <text:p text:style-name="P12"><text:span text:style-name="T3">e) Jeho </text:span><text:span text:style-name="T5">pizzicato</text:span><text:span text:style-name="T3"> bylo z říše fantazie.</text:span></text:p>
      <text:p text:style-name="P17"/>
      <text:p text:style-name="P12"><text:soft-page-break/><text:span text:style-name="T1">4. Která z uvedených slov vznikla z vlastních jmen? Podtrhni.</text:span></text:p>
      <text:section text:style-name="Sect1" text:name="Sekce1">
        <text:p text:style-name="P17">kukerzit</text:p>
        <text:p text:style-name="P17">lynčovat</text:p>
        <text:p text:style-name="P17">parazit</text:p>
        <text:p text:style-name="P17">filiálka</text:p>
        <text:p text:style-name="P17">rentgen</text:p>
        <text:p text:style-name="P17">grázl </text:p>
        <text:p text:style-name="P17">produkce</text:p>
        <text:p text:style-name="P17">kaviár</text:p>
        <text:p text:style-name="P17">bauxit</text:p>
      </text:section>
      <text:section text:style-name="Sect2" text:name="Sekce2">
        <text:p text:style-name="P17"/>
        <text:p text:style-name="P17"/>
        <text:p text:style-name="P12"><text:span text:style-name="T1">5. Pokus se odhadnout původ uvedených slov. V případě nejistoty použij slovník.</text:span></text:p>
      </text:section>
      <text:section text:style-name="Sect3" text:name="Sekce3">
        <text:p text:style-name="P12"><text:span text:style-name="T3">mažoretka …………………………….</text:span></text:p>
        <text:p text:style-name="P12"><text:span text:style-name="T3">gólman <text:s text:c="5"/>……………………………</text:span></text:p>
        <text:p text:style-name="P12"><text:span text:style-name="T3">guláš <text:s text:c="8"/>…………………………… </text:span></text:p>
        <text:p text:style-name="P12"><text:span text:style-name="T3">rizoto <text:s text:c="8"/>…………………………… </text:span></text:p>
        <text:p text:style-name="P12"><text:span text:style-name="T3">justice <text:s text:c="7"/>…………………………..</text:span></text:p>
        <text:p text:style-name="P12"><text:span text:style-name="T3">jódlovat <text:s text:c="8"/>………………………………..</text:span></text:p>
        <text:p text:style-name="P12"><text:span text:style-name="T3">mešuge <text:s text:c="8"/>……………………………….</text:span></text:p>
        <text:p text:style-name="P12"><text:span text:style-name="T3">kamikadze <text:s text:c="4"/>………………………………</text:span></text:p>
        <text:p text:style-name="P12"><text:span text:style-name="T3">telefon <text:s text:c="11"/>………………………………</text:span></text:p>
        <text:p text:style-name="P11"><text:span text:style-name="T3">iglú <text:s text:c="17"/>…......................................</text:span></text:p>
      </text:section>
      <text:section text:style-name="Sect2" text:name="Sekce4">
        <text:p text:style-name="P17"/>
        <text:p text:style-name="P17"/>
        <text:p text:style-name="P16">6. Která z uvedených slov jsou nespisovná? Podtrhni.</text:p>
      </text:section>
      <text:section text:style-name="Sect2" text:name="Sekce5">
        <text:p text:style-name="P13"><text:span text:style-name="T3">kšilt<text:tab/>handrkovat se<text:tab/>knajpa</text:span></text:p>
        <text:p text:style-name="P13"><text:span text:style-name="T3">deci<text:tab/>šichta<text:tab/>krám</text:span></text:p>
        <text:p text:style-name="P13"><text:span text:style-name="T3">bekhend<text:tab/>medicína<text:tab/>mizerie</text:span></text:p>
        <text:p text:style-name="P17"/>
        <text:p text:style-name="P12"><text:span text:style-name="T1">7. Uveď <text:s/>2. pád uvedených podstatných jmen.</text:span></text:p>
        <text:p text:style-name="P14"><text:span text:style-name="T3">drama<text:tab/>…………………………………<text:tab/>praktikum<text:tab/>…………………………………</text:span></text:p>
        <text:p text:style-name="P14"><text:span text:style-name="T3">filé<text:tab/>…………………………………<text:tab/>mišmaš<text:tab/>…………………………………</text:span></text:p>
        <text:p text:style-name="P14"><text:span text:style-name="T3">miscelanea<text:tab/>…………………………………<text:tab/>patricius<text:tab/>…………………………………</text:span></text:p>
        <text:p text:style-name="P17"/>
        <text:p text:style-name="P17"/>
        <text:p text:style-name="P12"><text:span text:style-name="T1">8. Vysvětli významový rozdíl užitých slov. Užij je ve vhodných větách či spojeních.</text:span></text:p>
      </text:section>
      <text:section text:style-name="Sect4" text:name="Sekce6">
        <text:p text:style-name="P17">a) efektní</text:p>
        <text:p text:style-name="P17">…………………………………………………….</text:p>
        <text:p text:style-name="P17">b) formovat</text:p>
        <text:p text:style-name="P17">…………………………………………………….</text:p>
        <text:p text:style-name="P17">c) restaurátor</text:p>
        <text:p text:style-name="P17">…………………………………………………….</text:p>
        <text:p text:style-name="P17">efektivní</text:p>
        <text:p text:style-name="P17">…………………………………………………….</text:p>
        <text:p text:style-name="P17">formulovat</text:p>
        <text:p text:style-name="P17">…………………………………………………….</text:p>
        <text:p text:style-name="P17">restauratér</text:p>
        <text:p text:style-name="P17">…………………………………………………….</text:p>
      </text:section>
      <text:section text:style-name="Sect3" text:name="Sekce7">
        <text:p text:style-name="P17"/>
        <text:p text:style-name="P17"/>
        <text:p text:style-name="P17"/>
      </text:section>
      <text:section text:style-name="Sect2" text:name="Sekce8">
        <text:p text:style-name="P16"><text:soft-page-break/>ŘEŠENÍ:</text:p>
        <text:p text:style-name="P2">1. Oprav nesprávnou podobu cizích slov: (pozn. – ne všechna jsou napsána chybně)</text:p>
        <text:p text:style-name="P6"><text:span text:style-name="T3">a) „Myslím, že se jedná postup, který je </text:span><text:span text:style-name="T5">kompatibilní</text:span><text:span text:style-name="T3"> s podmínkami <text:s/>stanovenými zákonem,“ </text:span></text:p>
        <text:p text:style-name="P6"><text:span text:style-name="T3"><text:s text:c="4"/></text:span><text:span text:style-name="T9">konstatoval</text:span><text:span text:style-name="T3"> britský vědec.</text:span></text:p>
        <text:p text:style-name="P6"><text:span text:style-name="T3">b) Zboží si můžete vyzvednout na poště, </text:span><text:span text:style-name="T10">respektive</text:span><text:span text:style-name="T3"> kontaktovat pracovníka PPL. </text:span></text:p>
        <text:p text:style-name="P6"><text:span text:style-name="T3">c) </text:span><text:span text:style-name="T5">Bizarní</text:span><text:span text:style-name="T3"> skalní útvary jsou domovem nezvyklých druhů rostlin a živočichů. </text:span></text:p>
        <text:p text:style-name="P6"><text:span text:style-name="T3">d) </text:span><text:span text:style-name="okdistinct2"><text:span text:style-name="T4">ČR <text:s/>má s Německem uzavřeny </text:span></text:span><text:span text:style-name="okdistinct2"><text:span text:style-name="T10">bilaterální</text:span></text:span><text:span text:style-name="okdistinct2"><text:span text:style-name="T4"> dohody o vzájemné pomoci. </text:span></text:span></text:p>
        <text:p text:style-name="P6"><text:span text:style-name="okdistinct2"><text:span text:style-name="T4">e) </text:span></text:span><text:span text:style-name="T3">Její </text:span><text:span text:style-name="T9">spontánní</text:span><text:span text:style-name="T3"> chování mě vyvedlo z míry, musím dokonce říci, že mě </text:span><text:span text:style-name="T9">frustrovalo</text:span><text:span text:style-name="T3">. </text:span></text:p>
        <text:p text:style-name="P6"><text:span text:style-name="T3">f) <text:s/>Rodiče vždy </text:span><text:span text:style-name="T9">protežovali</text:span><text:span text:style-name="T11"> </text:span><text:span text:style-name="T3">svého staršího syna na úkor ostatních sourozenců. </text:span></text:p>
        <text:p text:style-name="P6"><text:span text:style-name="T3">g) Každý <text:s/>má právo neomezeně užívat příslušný program, </text:span><text:span text:style-name="T10">eventuálně</text:span><text:span text:style-name="T3"> měnit jeho zdrojový kód. </text:span></text:p>
        <text:p text:style-name="P6"><text:span text:style-name="T3">h) </text:span><text:span text:style-name="T9">Permanentní</text:span><text:span text:style-name="T3"> make-up <text:s/>je prováděn lehkými přírodními barvivy. </text:span></text:p>
        <text:p text:style-name="P12"><text:span text:style-name="T3">i) </text:span><text:span text:style-name="T9">Terciární</text:span><text:span text:style-name="T5"> </text:span><text:span text:style-name="T3">sektor zahrnuje mj. školství a zdravotnictví.</text:span></text:p>
        <text:p text:style-name="P12"><text:span text:style-name="T3">j) Tu smlouvu je třeba </text:span><text:span text:style-name="T9">antedatovat</text:span><text:span text:style-name="T3">.</text:span></text:p>
        <text:p text:style-name="P16"/>
        <text:p text:style-name="P5"><text:span text:style-name="T1">2. Oprav chybný pravopis cizích slov: <text:s/></text:span><text:span text:style-name="T2">(pozn. – ne všechna jsou napsána chybně)</text:span></text:p>
        <text:p text:style-name="P6"><text:span text:style-name="T3">a) Myslím, že se jedná o </text:span><text:span text:style-name="T9">standardní</text:span><text:span text:style-name="T5"> </text:span><text:span text:style-name="T3">postup.</text:span></text:p>
        <text:p text:style-name="P6"><text:span text:style-name="T3">b) </text:span><text:span text:style-name="T5">Tématem</text:span><text:span text:style-name="T3"> této přednášky bude vztah mezi morálkou a uměním, ale při dalších setkáních už se</text:span></text:p>
        <text:p text:style-name="P6"><text:span text:style-name="T3"><text:s text:c="4"/>nebudeme </text:span><text:span text:style-name="T5">striktně</text:span><text:span text:style-name="T3"> držet stanovených </text:span><text:span text:style-name="T9">tematických</text:span><text:span text:style-name="T11"> </text:span><text:span text:style-name="T3">plánů. </text:span></text:p>
        <text:p text:style-name="P6"><text:span text:style-name="T7">c) Zabývali jsme se </text:span><text:span text:style-name="T8">absorpcí</text:span><text:span text:style-name="T7"> plynů v kapalinách.</text:span></text:p>
        <text:p text:style-name="P6"><text:span text:style-name="T7">d) </text:span><text:span text:style-name="T3">Můj otec je </text:span><text:span text:style-name="T5">hypochondr.</text:span></text:p>
        <text:p text:style-name="P12"><text:span text:style-name="T3">e) Jeho </text:span><text:span text:style-name="T5">bryskní </text:span><text:span text:style-name="T3">odpověď mě překvapila.</text:span></text:p>
        <text:p text:style-name="P12"><text:span text:style-name="T3">f) Uveď jména dvou antických </text:span><text:span text:style-name="T9">filozofů</text:span><text:span text:style-name="T3">.</text:span></text:p>
        <text:p text:style-name="P12"><text:span text:style-name="T3">g) Nový ministr chce omezit rozbujelý </text:span><text:span text:style-name="T5">byrokratický</text:span><text:span text:style-name="T3"> aparát.</text:span></text:p>
        <text:p text:style-name="P12"><text:span text:style-name="T3">h) Francouzská </text:span><text:span text:style-name="T5">lycea</text:span><text:span text:style-name="T3"> poskytují podobný typ vzdělání jako naše </text:span><text:span text:style-name="T9">gymnázia</text:span><text:span text:style-name="T3">.</text:span></text:p>
        <text:p text:style-name="P16"/>
        <text:p text:style-name="P16">3. Uveď výslovnost podtržených slov.</text:p>
        <text:p text:style-name="P12"><text:span text:style-name="T3">a) Václav Havel patřil k nejvýznamnějším představitelům českého </text:span><text:span text:style-name="T5">disentu</text:span><text:span text:style-name="T3">. </text:span><text:span text:style-name="T11">dysentu</text:span></text:p>
        <text:p text:style-name="P12"><text:span text:style-name="T3">b) Tomu příběhu chybí </text:span><text:span text:style-name="T5">pointa</text:span><text:span text:style-name="T3">. </text:span><text:span text:style-name="T11">poenta</text:span></text:p>
        <text:p text:style-name="P12"><text:span text:style-name="T3">c) </text:span><text:span text:style-name="T5">Disonance</text:span><text:span text:style-name="T3"> je rozpor mezi procesem vnímání a objektivní realitou. </text:span><text:span text:style-name="T11">dysonance</text:span></text:p>
        <text:p text:style-name="P12"><text:span text:style-name="T3">d) Po práci se natáhl na </text:span><text:span text:style-name="T5">divan</text:span><text:span text:style-name="T3">. </text:span><text:span text:style-name="T11">dyvan i divan</text:span></text:p>
        <text:p text:style-name="P12"><text:span text:style-name="T3">e) Jeho </text:span><text:span text:style-name="T5">pizzicato</text:span><text:span text:style-name="T3"> bylo z říše fantazie. </text:span><text:span text:style-name="T11">picikáto</text:span></text:p>
        <text:p text:style-name="P16"/>
        <text:p text:style-name="P16"/>
        <text:p text:style-name="P16"/>
        <text:p text:style-name="P16"><text:soft-page-break/>4. Která z uvedených slov vznikla z vlastních jmen? Podtrhni.</text:p>
      </text:section>
      <text:section text:style-name="Sect5" text:name="Sekce9">
        <text:p text:style-name="P12"><text:span text:style-name="T11">kukerzit </text:span><text:span text:style-name="T3">(naleziště v Estonsku)</text:span></text:p>
        <text:p text:style-name="P12"><text:span text:style-name="T11">lynčovat </text:span><text:span text:style-name="T3">(americký důstojník, který jako velitel používal kruté metody)</text:span></text:p>
        <text:p text:style-name="P17">parazit</text:p>
        <text:p text:style-name="P17">filiálka</text:p>
        <text:p text:style-name="P12"><text:span text:style-name="T11">rentgen</text:span><text:span text:style-name="T3"> (německý fyzik Roentgen)</text:span></text:p>
        <text:p text:style-name="P12"><text:span text:style-name="T11">grázl </text:span><text:span text:style-name="T3">(loupežný vrah Grasel)</text:span></text:p>
        <text:p text:style-name="P17">produkce</text:p>
        <text:p text:style-name="P17">kaviár</text:p>
        <text:p text:style-name="P12"><text:span text:style-name="T11">bauxit</text:span><text:span text:style-name="T3"> (franc. místo Les Baux)</text:span></text:p>
      </text:section>
      <text:section text:style-name="Sect2" text:name="Sekce10">
        <text:p text:style-name="P17"/>
        <text:p text:style-name="P12"><text:span text:style-name="T1">5. Pokus se odhadnout původ uvedených slov. V případě nejistoty použij slovník.</text:span></text:p>
      </text:section>
      <text:section text:style-name="Sect3" text:name="Sekce11">
        <text:p text:style-name="P12"><text:span text:style-name="T3">mažoretka <text:s/></text:span><text:span text:style-name="T11">franc.</text:span></text:p>
        <text:p text:style-name="P12"><text:span text:style-name="T3">gólman <text:s text:c="5"/></text:span><text:span text:style-name="T11">angl.</text:span></text:p>
        <text:p text:style-name="P12"><text:span text:style-name="T3">guláš <text:s text:c="8"/></text:span><text:span text:style-name="T11">maď.</text:span><text:span text:style-name="T3"> </text:span></text:p>
        <text:p text:style-name="P12"><text:span text:style-name="T3">rizoto <text:s text:c="8"/></text:span><text:span text:style-name="T11">ital.</text:span></text:p>
        <text:p text:style-name="P12"><text:span text:style-name="T3">justice <text:s text:c="6"/></text:span><text:span text:style-name="T11">lat.</text:span></text:p>
        <text:p text:style-name="P12"><text:span text:style-name="T3">jódlovat <text:s text:c="8"/></text:span><text:span text:style-name="T11">něm.</text:span></text:p>
        <text:p text:style-name="P12"><text:span text:style-name="T3">mešuge <text:s text:c="8"/></text:span><text:span text:style-name="T11">hebr.</text:span></text:p>
        <text:p text:style-name="P12"><text:span text:style-name="T3">kamikadze <text:s text:c="4"/></text:span><text:span text:style-name="T11">jap.</text:span></text:p>
        <text:p text:style-name="P12"><text:span text:style-name="T3">telefon <text:s text:c="10"/></text:span><text:span text:style-name="T11">řečt.</text:span></text:p>
        <text:p text:style-name="P11"><text:span text:style-name="T3">iglú <text:s text:c="17"/></text:span><text:span text:style-name="T11">eskym.</text:span></text:p>
      </text:section>
      <text:section text:style-name="Sect2" text:name="Sekce12">
        <text:p text:style-name="P17"/>
        <text:p text:style-name="P17"/>
        <text:p text:style-name="P16">6. Která z uvedených slov jsou nespisovná? Podtrhni.</text:p>
      </text:section>
      <text:section text:style-name="Sect1" text:name="Sekce13">
        <text:p text:style-name="P18">kšilt</text:p>
        <text:p text:style-name="P17">handrkovat se</text:p>
        <text:p text:style-name="P18">knajpa</text:p>
        <text:p text:style-name="P17">deci</text:p>
        <text:p text:style-name="P18">šichta</text:p>
        <text:p text:style-name="P17">krám</text:p>
      </text:section>
      <text:section text:style-name="Sect2" text:name="Sekce14">
        <text:p text:style-name="P17">bekhend <text:s text:c="42"/>medicína <text:s text:c="39"/>mizerie</text:p>
        <text:p text:style-name="P17"/>
        <text:p text:style-name="P16">7. Uveď <text:s/>2. pád uvedených podstatných jmen.</text:p>
      </text:section>
      <text:section text:style-name="Sect3" text:name="Sekce15">
        <text:p text:style-name="P12"><text:span text:style-name="T3">drama <text:s text:c="8"/></text:span><text:span text:style-name="T11">dramatu</text:span></text:p>
        <text:p text:style-name="P12"><text:span text:style-name="T3">praktikum <text:s text:c="3"/></text:span><text:span text:style-name="T11">praktika</text:span><text:span text:style-name="T3"> <text:s/></text:span></text:p>
        <text:p text:style-name="P12"><text:span text:style-name="T3">filé <text:s text:c="14"/></text:span><text:span text:style-name="T11">filé</text:span></text:p>
        <text:p text:style-name="P12"><text:span text:style-name="T3">mišmaš <text:s text:c="10"/></text:span><text:span text:style-name="T11">mišmaše</text:span></text:p>
        <text:p text:style-name="P12"><text:span text:style-name="T3">miscelanea <text:s text:c="5"/></text:span><text:span text:style-name="T11">miscelaneí (pomn.)</text:span></text:p>
        <text:p text:style-name="P12"><text:span text:style-name="T3">patricius </text:span><text:span text:style-name="T11">patricia</text:span><text:span text:style-name="T3"> <text:s text:c="3"/></text:span><text:span text:style-name="T11">.</text:span></text:p>
      </text:section>
      <text:section text:style-name="Sect2" text:name="Sekce16">
        <text:p text:style-name="P17"/>
        <text:p text:style-name="P17"/>
        <text:p text:style-name="P16">8. Vysvětli významový rozdíl užitých slov. Užij je ve vhodných větách či spojeních.</text:p>
      </text:section>
      <text:section text:style-name="Sect4" text:name="Sekce17">
        <text:p text:style-name="P17">a) efektní</text:p>
        <text:p text:style-name="P18">= působící silným dojmem (gesto, skladba, trik)</text:p>
        <text:p text:style-name="P17">b) formovat</text:p>
        <text:p text:style-name="P18">= dodávat tvar (koláčky, člověka)</text:p>
        <text:p text:style-name="P17">c) restaurátor</text:p>
        <text:p text:style-name="P18">= ten, kdo obnovuje, opravuje (uměl. památku)</text:p>
        <text:p text:style-name="P17">efektivní</text:p>
        <text:p text:style-name="P18">= účinný (léčba)</text:p>
        <text:p text:style-name="P17">formulovat</text:p>
        <text:p text:style-name="P12"><text:span text:style-name="T11">= slovně vyjadřovat (myšlenky, program, věty) </text:span></text:p>
        <text:p text:style-name="P17">restauratér</text:p>
        <text:p text:style-name="P11"><text:span text:style-name="T11">= majitel nebo nájemce restaurace </text:span></text:p>
      </text:section>
      <text:section text:style-name="Sect6" text:name="Sekce18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okdistinct2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práce se slovníkem cizích slov</dc:title>
    <meta:initial-creator>Culinka</meta:initial-creator>
    <meta:creation-date>2012-11-14T11:05:00</meta:creation-date>
    <dc:creator>mamulda</dc:creator>
    <dc:date>2012-11-18T18:30:00</dc:date>
    <meta:editing-cycles>4</meta:editing-cycles>
    <meta:editing-duration>PT7M</meta:editing-duration>
    <meta:generator>OpenOffice.org/3.4$Win32 OpenOffice.org_project/340m1$Build-9590</meta:generator>
    <meta:document-statistic meta:table-count="0" meta:image-count="1" meta:object-count="0" meta:page-count="5" meta:paragraph-count="151" meta:word-count="839" meta:character-count="6054"/>
  </office:meta>
</office:document-meta>
</file>