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margin-left="0.4916in" fo:text-indent="0.491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" style:list-style-name="LFO8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list-style-name="LFO8" style:family="paragraph">
      <style:text-properties fo:font-size="14pt" style:font-size-asian="14pt" style:font-size-complex="14pt"/>
    </style:style>
    <style:style style:name="P8" style:parent-style-name="Odstavecseseznamem" style:family="paragraph">
      <style:text-properties fo:font-size="14pt" style:font-size-asian="14pt" style:font-size-complex="14pt"/>
    </style:style>
    <style:style style:name="P9" style:parent-style-name="Normal" style:list-style-name="LFO8" style:family="paragraph">
      <style:text-properties fo:font-size="14pt" style:font-size-asian="14pt" style:font-size-complex="14pt"/>
    </style:style>
    <style:style style:name="P10" style:parent-style-name="Odstavecseseznamem" style:family="paragraph">
      <style:text-properties fo:font-size="14pt" style:font-size-asian="14pt" style:font-size-complex="14pt"/>
    </style:style>
    <style:style style:name="P11" style:parent-style-name="Normal" style:list-style-name="LFO8" style:family="paragraph">
      <style:text-properties fo:font-size="14pt" style:font-size-asian="14pt" style:font-size-complex="14pt"/>
    </style:style>
    <style:style style:name="P12" style:parent-style-name="Odstavecseseznamem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15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16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17" style:parent-style-name="Normal" style:list-style-name="LFO8" style:family="paragraph">
      <style:text-properties fo:font-size="14pt" style:font-size-asian="14pt" style:font-size-complex="14pt"/>
    </style:style>
    <style:style style:name="P18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19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20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21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22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23" style:parent-style-name="Normal" style:list-style-name="LFO8" style:family="paragraph">
      <style:text-properties fo:font-size="14pt" style:font-size-asian="14pt" style:font-size-complex="14pt"/>
    </style:style>
    <style:style style:name="P24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25" style:parent-style-name="Normal" style:list-style-name="LFO9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margin-left="0.6972in">
        <style:tab-stops/>
      </style:paragraph-properties>
      <style:text-properties fo:font-size="14pt" style:font-size-asian="14pt" style:font-size-complex="14pt"/>
    </style:style>
    <style:style style:name="P27" style:parent-style-name="Normal" style:list-style-name="LFO8" style:family="paragraph">
      <style:text-properties fo:font-size="14pt" style:font-size-asian="14pt" style:font-size-complex="14pt"/>
    </style:style>
    <style:style style:name="P28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29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30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31" style:parent-style-name="Normal" style:list-style-name="LFO8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P33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34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35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36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37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38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list-style-name="LFO8" style:family="paragraph">
      <style:text-properties fo:font-size="14pt" style:font-size-asian="14pt" style:font-size-complex="14pt"/>
    </style:style>
    <style:style style:name="P41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3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4" style:parent-style-name="Normal" style:list-style-name="LFO8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4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8" style:parent-style-name="Normal" style:list-style-name="LFO8" style:family="paragraph"/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paragraph-properties fo:margin-left="0.1972in">
        <style:tab-stops/>
      </style:paragraph-properties>
    </style:style>
    <style:style style:name="T56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Stehlíková Blanka 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<text:s/>–<text:s/>sociální stratifikace</text:p>
      <text:p text:style-name="P4"/>
      <text:list text:style-name="LFO8" text:continue-numbering="true">
        <text:list-item>
          <text:p text:style-name="P5"><text:s/>Vysvětli pojem sociální stratifikace ………………………………………..……………..</text:p>
        </text:list-item>
      </text:list>
      <text:p text:style-name="P6"/>
      <text:list text:style-name="LFO8" text:continue-numbering="true">
        <text:list-item>
          <text:p text:style-name="P7">Co vyjadřuje sociální struktura? ………………………………………….……………….</text:p>
        </text:list-item>
      </text:list>
      <text:p text:style-name="P8"/>
      <text:list text:style-name="LFO8" text:continue-numbering="true">
        <text:list-item>
          <text:p text:style-name="P9">Dělení sociální mobility. …………………………………………….…………………….</text:p>
        </text:list-item>
      </text:list>
      <text:p text:style-name="P10"/>
      <text:list text:style-name="LFO8" text:continue-numbering="true">
        <text:list-item>
          <text:p text:style-name="P11">Z výše uvedeného rozdělení<text:s/>sociální mobility<text:s/>uveď u každé skupiny 4 příklady.<text:s/></text:p>
        </text:list-item>
      </text:list>
      <text:p text:style-name="P12"/>
      <text:p text:style-name="P13">……………………………………………………………………..……………………….</text:p>
      <text:p text:style-name="P14"/>
      <text:p text:style-name="P15">…………………………………………………………………………..………………….</text:p>
      <text:p text:style-name="P16"/>
      <text:list text:style-name="LFO8" text:continue-numbering="true">
        <text:list-item>
          <text:p text:style-name="P17">Co znamená v sociální mobilitě vertikální a horizontální pohyb?<text:s/></text:p>
        </text:list-item>
      </text:list>
      <text:p text:style-name="P18"/>
      <text:p text:style-name="P19">vertikální ……………………………………………………..……………………………..</text:p>
      <text:p text:style-name="P20"/>
      <text:p text:style-name="P21">horizontální….………………………………………………………….…………………..</text:p>
      <text:p text:style-name="P22"/>
      <text:list text:style-name="LFO8" text:continue-numbering="true">
        <text:list-item>
          <text:p text:style-name="P23">Rozdělení společenského hodnocení:</text:p>
        </text:list-item>
      </text:list>
      <text:p text:style-name="P24"/>
      <text:list text:style-name="LFO9" text:continue-numbering="true">
        <text:list-item>
          <text:p text:style-name="P25">………………….…………..2. ……..………….………3. …………..………………</text:p>
        </text:list-item>
      </text:list>
      <text:p text:style-name="P26">.</text:p>
      <text:list text:style-name="LFO8" text:continue-numbering="true">
        <text:list-item>
          <text:p text:style-name="P27">Rozhodni,<text:s/>co znamenají<text:s/>následující pojmy: nižší, nižší střední, střední, vyšší<text:s/></text:p>
        </text:list-item>
      </text:list>
      <text:p text:style-name="P28"/>
      <text:p text:style-name="P29">střední, vyšší. ……………………………………….……………………………………...</text:p>
      <text:p text:style-name="P30"/>
      <text:list text:style-name="LFO8" text:continue-numbering="true">
        <text:list-item>
          <text:p text:style-name="P31">Zařaď jednotlivá povolání dle profesní vrstvy /5stupňové/:</text:p>
        </text:list-item>
      </text:list>
      <text:p text:style-name="P32"/>
      <text:p text:style-name="P33">a/ právník …………….<text:tab/>b/ dělník…….………<text:tab/>c/ zemědělec ………..……</text:p>
      <text:p text:style-name="P34"/>
      <text:p text:style-name="P35">d/ projektant ………….<text:tab/>e/ úřednice …………<text:tab/>f/ nezaměstnaný ………….</text:p>
      <text:p text:style-name="P36"/>
      <text:p text:style-name="P37">g/ zdravotní sestra ………………...<text:tab/><text:tab/><text:tab/>h/<text:s/>lékař ……………………</text:p>
      <text:p text:style-name="P38"/>
      <text:p text:style-name="P39"/>
      <text:list text:style-name="LFO8" text:continue-numbering="true">
        <text:list-item>
          <text:p text:style-name="P40">Vysvětli inkonzistentní status a uveď příklad.<text:s/>…………………………………………..</text:p>
        </text:list-item>
      </text:list>
      <text:p text:style-name="P41"/>
      <text:p text:style-name="P42">………………………………………………………………………………………..….</text:p>
      <text:p text:style-name="P43"/>
      <text:list text:style-name="LFO8" text:continue-numbering="true">
        <text:list-item>
          <text:p text:style-name="P44">Vysvětli<text:s/>konzistentní status a uveď příklad. ……………………………………………..</text:p>
        </text:list-item>
      </text:list>
      <text:p text:style-name="P45"/>
      <text:p text:style-name="P46">…………………………………………………………………………………………….</text:p>
      <text:p text:style-name="P47"/>
      <text:list text:style-name="LFO8" text:continue-numbering="true">
        <text:list-item>
          <text:p text:style-name="P48"><text:span text:style-name="T49"><text:s/></text:span><text:span text:style-name="T50">Vymysli 5 rolí, do<text:s/></text:span><text:span text:style-name="T51">nichž</text:span><text:span text:style-name="T52"><text:s/>člověk vstupuje během života. …………………..…………</text:span><text:span text:style-name="T53">.</text:span></text:p>
        </text:list-item>
      </text:list>
      <text:p text:style-name="P54"/>
      <text:p text:style-name="P55"><text:span text:style-name="T56">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ologie-skupiny přiřaď: (malé,velké,formální,neformální,primární,sekundární,dobrovolné,nedobrovolné,otevřené,zavřené,trvalé</dc:title>
    <meta:initial-creator>Jiří Stehlík</meta:initial-creator>
    <dc:creator>Nunys</dc:creator>
    <meta:creation-date>2012-12-08T17:46:00Z</meta:creation-date>
    <dc:date>2012-12-08T17:46:00Z</dc:date>
    <meta:print-date>2012-12-08T17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69" meta:row-count="11" meta:non-whitespace-character-count="1345"/>
  </office:meta>
</office:document-meta>
</file>