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ůtek Milan 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Pracovní list<text:s/><text:s/>-<text:s/>Sociologický výzkum</text:p>
      <text:p text:style-name="P4"/>
      <text:p text:style-name="Normal">Navrhni téma skupinového sociologického průzkumu:</text:p>
      <text:p text:style-name="Normal"/>
      <text:p text:style-name="Normal">.........................................................................................................................................</text:p>
      <text:p text:style-name="Normal"/>
      <text:p text:style-name="Normal">Zdůvodni, kterou variantu výběru respondentů bys zvolil/a:</text:p>
      <text:p text:style-name="Normal"/>
      <text:p text:style-name="Normal">..........................................................................................................................................</text:p>
      <text:p text:style-name="Normal"/>
      <text:p text:style-name="Normal"/>
      <text:p text:style-name="Normal">K navrženému tématu stanov<text:s/>jednu<text:s/>otevřenou otázku:</text:p>
      <text:p text:style-name="Normal"/>
      <text:p text:style-name="Normal">..........................................................................................................................................</text:p>
      <text:p text:style-name="Normal"/>
      <text:p text:style-name="Normal">K navrženému tématu stanov<text:s/>tři<text:s/>uzavřené otázky se čtyřmi nabízenými odpověďmi s tím, že u první z nich bude provedena konfirmace:</text:p>
      <text:p text:style-name="Normal"/>
      <text:p text:style-name="Normal">1. <text:s/>......................................................................................................................................</text:p>
      <text:p text:style-name="Normal"/>
      <text:p text:style-name="Normal"><text:tab/>a) <text:s/>.........................................................<text:tab/>c) <text:s/>....................................................</text:p>
      <text:p text:style-name="Normal"/>
      <text:p text:style-name="Normal"><text:tab/>b) <text:s/>.........................................................<text:tab/>d) <text:s/>....................................................</text:p>
      <text:p text:style-name="Normal"/>
      <text:p text:style-name="Normal"/>
      <text:p text:style-name="Normal">2. <text:s/>.......................................................................................................................................</text:p>
      <text:p text:style-name="Normal"/>
      <text:p text:style-name="Normal"><text:tab/>a) <text:s/>.........................................................<text:tab/>c) <text:s/>....................................................</text:p>
      <text:p text:style-name="Normal"/>
      <text:p text:style-name="Normal"><text:tab/>b) <text:s/>.........................................................<text:tab/>d) <text:s/>....................................................</text:p>
      <text:p text:style-name="Normal"/>
      <text:p text:style-name="Normal"/>
      <text:p text:style-name="Normal">3. <text:s/>.......................................................................................................................................</text:p>
      <text:p text:style-name="Normal"/>
      <text:p text:style-name="Normal"><text:tab/>a) <text:s/>.........................................................<text:tab/>c) <text:s/>....................................................</text:p>
      <text:p text:style-name="Normal"/>
      <text:p text:style-name="Normal"><text:tab/>b) <text:s/>.........................................................<text:tab/>d) <text:s/>....................................................</text:p>
      <text:p text:style-name="Normal"/>
      <text:p text:style-name="Normal"/>
      <text:p text:style-name="Normal">Znění hypotézy pro 1.<text:s/>uzavřenou otázku:</text:p>
      <text:p text:style-name="Normal"/>
      <text:p text:style-name="Normal">............................................................................................................................................</text:p>
      <text:p text:style-name="Normal"/>
      <text:p text:style-name="Normal"/>
      <text:p text:style-name="Normal">Vysvětli, jak by bylo po sečtení odpovědí respondentů pro jednotlivé nabízené možnosti při konfrontaci hypotézy zdůvodněno, zda se jedná o verifikaci,<text:s/>či falzifkaci:</text:p>
      <text:p text:style-name="Normal"/>
      <text:p text:style-name="Normal">...........................................................................................................................................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mw-headline" style:display-name="mw-headline" style:family="text" style:parent-style-name="DefaultParagraphFont"/>
    <style:style style:name="doplnte-zdroj" style:display-name="doplnte-zdroj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ovopozitivismus</dc:title>
    <meta:initial-creator>sprava</meta:initial-creator>
    <dc:creator>Nunys</dc:creator>
    <meta:creation-date>2012-12-08T18:44:00Z</meta:creation-date>
    <dc:date>2012-12-08T18:44:00Z</dc:date>
    <meta:print-date>2012-12-08T18:43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5" meta:character-count="2654" meta:row-count="18" meta:non-whitespace-character-count="2274"/>
  </office:meta>
</office:document-meta>
</file>