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2.498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1.249cm" style:auto-text-indent="false" fo:break-before="page"/>
      <style:text-properties fo:font-size="20pt" style:font-size-asian="20pt" style:font-size-complex="20pt"/>
    </style:style>
    <style:style style:name="P7" style:family="paragraph" style:parent-style-name="Standard">
      <style:paragraph-properties fo:margin-left="2.498cm" fo:margin-right="0cm" fo:margin-top="0cm" fo:margin-bottom="0.353cm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tehlíková Blanka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7"/>
      <text:p text:style-name="P6"/>
      <text:p text:style-name="P5"><text:span text:style-name="T1">Pracovní list 1 - Temperament</text:span></text:p>
      <text:p text:style-name="Standard"/>
      <text:p text:style-name="Standard"/>
      <text:p text:style-name="Standard">1.Co určuje temperament?..........................................................</text:p>
      <text:p text:style-name="Standard"/>
      <text:p text:style-name="Standard">2. Co ovlivňuje temperament nejvíce?.............................................................................................</text:p>
      <text:p text:style-name="Standard"/>
      <text:p text:style-name="Standard">3. Je temperament získaný v průběhu života?.............................</text:p>
      <text:p text:style-name="Standard"/>
      <text:p text:style-name="Standard">4. Nejstarší teorie temperamentu…………………………………….</text:p>
      <text:p text:style-name="Standard"/>
      <text:p text:style-name="Standard">5. Podle čeho vytvořil svou teorii temperamentu Hippokrates?.........................................................................</text:p>
      <text:p text:style-name="Standard"/>
      <text:p text:style-name="Standard">6. Typy temperamentu od Hippokrata………………………………………………………………………….</text:p>
      <text:p text:style-name="Standard"/>
      <text:p text:style-name="Standard">7. Na čem je postavena teorie temperamentu od I. P. Pavlova?.........................................................................</text:p>
      <text:p text:style-name="Standard"/>
      <text:p text:style-name="Standard">8. Názvy typů temperamentu I. P. Pavlova. …………………………………………………………………..</text:p>
      <text:p text:style-name="Standard"/>
      <text:p text:style-name="Standard">9. Typy temperamentu H. Eysencka. …………………………………………………………………………</text:p>
      <text:p text:style-name="Standard"/>
      <text:p text:style-name="Standard">10. O který typ temperamentu H. Eysencka jde, pokud je to sangvinik u I.P. Pavlova?.....................................</text:p>
      <text:p text:style-name="Standard"/>
      <text:p text:style-name="Standard">11. O který typ temperamentu H. Eysencka jde, pokud je to melancholik u I.P. Pavlova?.................................</text:p>
      <text:p text:style-name="Standard"/>
      <text:p text:style-name="Standard">12. O který typ temperamentu I. P. Pavlova jde, pokud je to labilní extrovert u H. Eysencka?..........................</text:p>
      <text:p text:style-name="Standard"/>
      <text:p text:style-name="Standard">13. O který typ temperamentu I. P. Pavlova jde, pokud je to stabilní introvert u H. Eysencka?.........................</text:p>
      <text:p text:style-name="Standard"/>
      <text:p text:style-name="Standard">14. Jaký společný rys mají teorie temperamentu H. Eysencka a K.G. Junga? …………………………………</text:p>
      <text:p text:style-name="Standard"/>
      <text:p text:style-name="Standard">15. Autoři teorií temperamentu postavené na somatotypu člověka. …………………………………………...</text:p>
      <text:p text:style-name="Standard"/>
      <text:p text:style-name="Standard">16. Vyjmenuj 3 kladné vlastnosti cholerika…………………………………………………………………….</text:p>
      <text:p text:style-name="Standard"/>
      <text:p text:style-name="Standard">17. Vyjmenuj 3 záporné vlastnosti flegmatika………………………………………………………………….</text:p>
      <text:p text:style-name="Standard"/>
      <text:p text:style-name="Standard">18. O který typ temperamentu I. P. Pavlova jde, pokud je to člověk společenský, pracovitý, aktivní, </text:p>
      <text:p text:style-name="Standard"/>
      <text:p text:style-name="Standard"><text:s text:c="6"/>optimistický, podnikavý, pohotový, snášenlivý?.................................................</text:p>
      <text:p text:style-name="Standard"/>
      <text:p text:style-name="Standard">19. O který typ temperamentu I. P. Pavlova jde, pokud je to člověk výbušný, dráždivý, nevyvážený, </text:p>
      <text:p text:style-name="Standard"/>
      <text:p text:style-name="Standard"><text:s text:c="6"/>tvrdohlavý, nesmiřitelný, vzdorovitý?...................................................</text:p>
      <text:p text:style-name="Standard"/>
      <text:p text:style-name="Standard">20. O který typ temperamentu I. P. Pavlova jde, pokud je to člověk povrchní, nestálý, riskující, </text:p>
      <text:p text:style-name="Standard"/>
      <text:p text:style-name="Standard"><text:s text:c="6"/>nesoustředěný, nekritický, lehkomyslný?......................................................</text:p>
      <text:p text:style-name="Standard"/>
      <text:p text:style-name="Standard">21. O který typ temperamentu I. P. Pavlova jde, pokud je to člověk se stálými a hlubokými city, svědomitý, </text:p>
      <text:p text:style-name="Standard"/>
      <text:p text:style-name="Standard"><text:s text:c="6"/>houževnatý, pečlivý, důkladný, věrný?...................................................</text:p>
      <text:p text:style-name="Standard"/>
      <text:p text:style-name="Standard"><text:soft-page-break/></text:p>
      <text:p text:style-name="Standard"><text:tab/><text:tab/><text:tab/><text:span text:style-name="T1">Pracovní list 2 – Temperament</text:span></text:p>
      <text:p text:style-name="P1"/>
      <text:p text:style-name="Standard"><text:span text:style-name="T1"><text:tab/><text:tab/><text:tab/></text:span><text:span text:style-name="T2">Záchranná akce – povodně</text:span></text:p>
      <text:p text:style-name="P3"/>
      <text:p text:style-name="Standard">-vytvořte si skupinu 4 – 5 spolužáků</text:p>
      <text:p text:style-name="Standard">- rozhodněte, jak budou pravděpodobně reagovat jednotlivé typy temperamentu I.P.Pavlova při řešení konkrétní náročné životní situaci</text:p>
      <text:p text:style-name="Standard"/>
      <text:p text:style-name="Standard"><text:span text:style-name="T3">sangvini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holeri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legmati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elancholi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 – SRN, Irsko, Francie, Belgie, Finsko, Itálie, Lucembursko, Portugalsko, Rakousko, Řecko, Španělsko</dc:title>
    <meta:initial-creator>Jiří Stehlík</meta:initial-creator>
    <meta:creation-date>2012-05-15T09:00:00</meta:creation-date>
    <dc:creator>sprava</dc:creator>
    <dc:date>2012-05-15T09:00:00</dc:date>
    <meta:print-date>2005-10-03T19:38:00</meta:print-date>
    <meta:editing-cycles>2</meta:editing-cycles>
    <meta:editing-duration>PT00H01M00S</meta:editing-duration>
    <meta:generator>OpenOffice.org/3.2$Win32 OpenOffice.org_project/320m19$Build-9505</meta:generator>
    <meta:document-statistic meta:table-count="0" meta:image-count="1" meta:object-count="0" meta:page-count="3" meta:paragraph-count="36" meta:word-count="312" meta:character-count="2904"/>
  </office:meta>
</office:document-meta>
</file>