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" manifest:full-path="Pictures/2000004F00004EC10000974F37C3DEDA.wmf"/>
  <manifest:file-entry manifest:media-type="" manifest:full-path="Pictures/200000600000C8810000CE4B44BC72A4.wmf"/>
  <manifest:file-entry manifest:media-type="" manifest:full-path="Pictures/20000050000094BA0000C98A91BD9DC5.wmf"/>
  <manifest:file-entry manifest:media-type="" manifest:full-path="Pictures/200000110000CC3A0000B1AA97617B68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text-properties fo:font-size="20pt" fo:font-style="italic" fo:font-weight="bold" style:font-size-asian="20pt" style:font-style-asian="italic" style:font-weight-asian="bold" style:font-size-complex="20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text-properties style:font-name="Comic Sans MS"/>
    </style:style>
    <style:style style:name="P5" style:family="paragraph" style:parent-style-name="Standard">
      <style:text-properties style:font-name="Comic Sans MS" fo:font-weight="bold" style:font-weight-asian="bold" style:font-name-complex="Arial"/>
    </style:style>
    <style:style style:name="P6" style:family="paragraph" style:parent-style-name="Standard">
      <style:text-properties style:font-name="Comic Sans MS" style:font-name-complex="Arial"/>
    </style:style>
    <style:style style:name="P7" style:family="paragraph" style:parent-style-name="Standard">
      <style:text-properties style:font-name="Comic Sans MS" fo:font-style="italic" style:font-style-asian="italic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10" style:family="paragraph" style:parent-style-name="Standard" style:master-page-name="Standard">
      <style:paragraph-properties style:page-number="auto"/>
      <style:text-properties fo:font-size="20pt" fo:font-style="italic" fo:font-weight="bold" style:font-size-asian="20pt" style:font-style-asian="italic" style:font-weight-asian="bold" style:font-size-complex="20pt"/>
    </style:style>
    <style:style style:name="T1" style:family="text">
      <style:text-properties style:font-name="Comic Sans MS" style:font-name-complex="Arial"/>
    </style:style>
    <style:style style:name="T2" style:family="text">
      <style:text-properties fo:color="#ff99cc" style:font-name="Comic Sans MS" style:font-name-complex="Arial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fo:font-size="10pt" fo:font-style="italic" fo:background-color="transparent" style:font-size-asian="10pt" style:font-style-asian="italic" style:font-size-complex="10pt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2">Pracovní list - The Seasons</text:p>
      <text:p text:style-name="P3">Pracovní list obsahuje cvičení na téma „Roční období“ (včetně klíče pro učitele). Studenti doplní chybějící slova. </text:p>
      <text:p text:style-name="P3">Úroveň - začátečníci (vhodné pro primy, 12 let)</text:p>
      <text:p text:style-name="P5"/>
      <text:p text:style-name="P5">The seasons in the Czech Republic</text:p>
      <text:p text:style-name="P6">There are ......... <text:s/>seasons in the Czech Republic, ............., <text:s/>................., .............. and <text:s/>............. <text:s/>The ............. months are March, April and ........... <text:s/>The summer months are ............, <text:s/>............ <text:s/>and <text:s/>.............. <text:s/>The autumn months are ............., <text:s/>............ <text:s/>and <text:s/>............. <text:s/>The ............ months are December, ............. <text:s/>and ...............</text:p>
      <text:p text:style-name="P6"/>
      <text:p text:style-name="Standard"><text:span text:style-name="T1"><draw:frame draw:style-name="fr1" draw:name="obrázky1" text:anchor-type="as-char" svg:width="1.873cm" svg:height="3.641cm" draw:z-index="0"><draw:image xlink:href="Pictures/2000004F00004EC10000974F37C3DEDA.wmf" xlink:type="simple" xlink:show="embed" xlink:actuate="onLoad"/></draw:frame></text:span><text:span text:style-name="T1"> <text:s/>In spring people celebrate ............... <text:s/>They colour ............ and boys get them from the girls. <text:s/></text:span></text:p>
      <text:p text:style-name="P6"/>
      <text:p text:style-name="Standard"><text:span text:style-name="T1"><draw:frame draw:style-name="fr1" draw:name="obrázky2" text:anchor-type="as-char" svg:width="2.551cm" svg:height="3.455cm" draw:z-index="1"><draw:image xlink:href="Pictures/20000050000094BA0000C98A91BD9DC5.wmf" xlink:type="simple" xlink:show="embed" xlink:actuate="onLoad"/></draw:frame></text:span><text:span text:style-name="T1"> In summer there are long ............... <text:s/>Children don´t go to school in July and ............. In summer people can .............., ..............., .............., or ................ <text:s/>The weather is .............. and .............</text:span></text:p>
      <text:p text:style-name="P6"/>
      <text:p text:style-name="P6"/>
      <text:p text:style-name="Standard"><text:span text:style-name="T1"><draw:frame draw:style-name="fr1" draw:name="obrázky3" text:anchor-type="as-char" svg:width="3.397cm" svg:height="3cm" draw:z-index="2"><draw:image xlink:href="Pictures/200000110000CC3A0000B1AA97617B68.wmf" xlink:type="simple" xlink:show="embed" xlink:actuate="onLoad"/></draw:frame></text:span><text:span text:style-name="T1"> <text:s/>Typical colours for autumn are ............. and .............. In autumn leaves fall off the ........... When the weather is windy people can fly a ..............</text:span></text:p>
      <text:p text:style-name="P6"/>
      <text:p text:style-name="Standard"><text:soft-page-break/><text:span text:style-name="T1"><draw:frame draw:style-name="fr1" draw:name="obrázky4" text:anchor-type="as-char" svg:width="3.08cm" svg:height="3.168cm" draw:z-index="3"><draw:image xlink:href="Pictures/200000600000C8810000CE4B44BC72A4.wmf" xlink:type="simple" xlink:show="embed" xlink:actuate="onLoad"/></draw:frame></text:span><text:span text:style-name="T1"> </text:span></text:p>
      <text:p text:style-name="P6">In winter the weather is ............ and ............. People can ............. or ............... In winter we celebrate ..................</text:p>
      <text:p text:style-name="P6"/>
      <text:p text:style-name="P6">My favourite season is ........... because I can .............., ............., or ..............</text:p>
      <text:p text:style-name="P6">I don´t like ............. because .............................................................</text:p>
      <text:p text:style-name="P7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>Klíč pro učitele:</text:p>
      <text:p text:style-name="P5">The seasons in the Czech Republic</text:p>
      <text:p text:style-name="Standard"><text:span text:style-name="T1">There are </text:span><text:span text:style-name="T2">four</text:span><text:span text:style-name="T1"> <text:s/>seasons in the Czech Republic</text:span><text:span text:style-name="T2">, spring, summer, autumn</text:span><text:span text:style-name="T1"> and </text:span><text:span text:style-name="T2">winter</text:span><text:span text:style-name="T1">. The </text:span><text:span text:style-name="T2">spring </text:span><text:span text:style-name="T1">months are March, April and </text:span><text:span text:style-name="T2">May</text:span><text:span text:style-name="T1">. <text:s/>The summer months are </text:span><text:span text:style-name="T2">June, July</text:span><text:span text:style-name="T1"> and </text:span><text:span text:style-name="T2">August.</text:span><text:span text:style-name="T1"> <text:s/>The autumn months are </text:span><text:span text:style-name="T2">September, October</text:span><text:span text:style-name="T1"> and <text:s/></text:span><text:span text:style-name="T2">November.</text:span><text:span text:style-name="T1"> <text:s/>The </text:span><text:span text:style-name="T2">winter</text:span><text:span text:style-name="T1"> months are December, </text:span><text:span text:style-name="T2">January</text:span><text:span text:style-name="T1"> <text:s/>and </text:span><text:span text:style-name="T2">February</text:span><text:span text:style-name="T1">.</text:span></text:p>
      <text:p text:style-name="P6"/>
      <text:p text:style-name="Standard"><text:span text:style-name="T1"><draw:frame draw:style-name="fr1" draw:name="obrázky5" text:anchor-type="as-char" svg:width="1.873cm" svg:height="3.641cm" draw:z-index="4"><draw:image xlink:href="Pictures/2000004F00004EC10000974F37C3DEDA.wmf" xlink:type="simple" xlink:show="embed" xlink:actuate="onLoad"/></draw:frame></text:span><text:span text:style-name="T1"> <text:s/>In spring people celebrate </text:span><text:span text:style-name="T2">Easter</text:span><text:span text:style-name="T1"> They colour </text:span><text:span text:style-name="T2">eggs</text:span><text:span text:style-name="T1"> and boys get them from the girls. <text:s/></text:span></text:p>
      <text:p text:style-name="P6"/>
      <text:p text:style-name="Standard"><text:span text:style-name="T1"><draw:frame draw:style-name="fr1" draw:name="obrázky6" text:anchor-type="as-char" svg:width="2.551cm" svg:height="3.455cm" draw:z-index="5"><draw:image xlink:href="Pictures/20000050000094BA0000C98A91BD9DC5.wmf" xlink:type="simple" xlink:show="embed" xlink:actuate="onLoad"/></draw:frame></text:span><text:span text:style-name="T1"> In summer there are long </text:span><text:span text:style-name="T2">holidays</text:span><text:span text:style-name="T1"> . Children don´t go to school in July and </text:span><text:span text:style-name="T2">August. </text:span><text:span text:style-name="T1"><text:s/>In summer people can </text:span><text:span text:style-name="T2">swim, sunbathe, go sailing </text:span><text:span text:style-name="T1">or </text:span><text:span text:style-name="T2">travel (a další aktivity) </text:span><text:span text:style-name="T1"><text:s/>The weather is </text:span><text:span text:style-name="T2">hot</text:span><text:span text:style-name="T1"> and </text:span><text:span text:style-name="T2">dry (a jiné)</text:span></text:p>
      <text:p text:style-name="P6"/>
      <text:p text:style-name="P6"/>
      <text:p text:style-name="Standard"><text:span text:style-name="T1"><draw:frame draw:style-name="fr1" draw:name="obrázky7" text:anchor-type="as-char" svg:width="3.397cm" svg:height="3cm" draw:z-index="6"><draw:image xlink:href="Pictures/200000110000CC3A0000B1AA97617B68.wmf" xlink:type="simple" xlink:show="embed" xlink:actuate="onLoad"/></draw:frame></text:span><text:span text:style-name="T1"> <text:s/>Typical colours for autumn are </text:span><text:span text:style-name="T2">brown and orange (a jiné)</text:span><text:span text:style-name="T1"> In autumn leaves fall off the </text:span><text:span text:style-name="T2">trees.</text:span><text:span text:style-name="T1"> When the weather is windy people can fly a </text:span><text:span text:style-name="T2">kite.</text:span></text:p>
      <text:p text:style-name="P6"/>
      <text:p text:style-name="Standard"><text:span text:style-name="T1"><draw:frame draw:style-name="fr1" draw:name="obrázky8" text:anchor-type="as-char" svg:width="3.08cm" svg:height="3.168cm" draw:z-index="7"><draw:image xlink:href="Pictures/200000600000C8810000CE4B44BC72A4.wmf" xlink:type="simple" xlink:show="embed" xlink:actuate="onLoad"/></draw:frame></text:span><text:span text:style-name="T1"> In winter the weather is </text:span><text:span text:style-name="T2">snowy </text:span><text:span text:style-name="T1">and </text:span><text:span text:style-name="T2">cold (a jiné).</text:span><text:span text:style-name="T1"> People can </text:span><text:span text:style-name="T2">ski</text:span><text:span text:style-name="T1"> or </text:span><text:span text:style-name="T2">skate ( a jiné).</text:span><text:span text:style-name="T1"> In winter we celebrate </text:span><text:span text:style-name="T2">Christmas.</text:span></text:p>
      <text:p text:style-name="P6"><text:soft-page-break/></text:p>
      <text:p text:style-name="P6">My favourite season is ........... because I can .............., ............., or ..............</text:p>
      <text:p text:style-name="Standard"><text:span text:style-name="T1">I don´t like ............. because .............................................................</text:span><text:span text:style-name="T2">(záleží na preferenci studenta)</text:span></text:p>
      <text:p text:style-name="P7"/>
      <text:p text:style-name="P4">Kliparty převzaty z volné galerie CLKER.KOM 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T1" style:family="text">
      <style:text-properties fo:font-size="10pt" fo:font-style="italic" style:font-size-asian="10pt" style:font-style-asian="italic" style:font-size-complex="10pt" style:font-style-complex="italic"/>
    </style:style>
    <style:style style:name="MT2" style:family="text">
      <style:text-properties fo:font-size="10pt" fo:font-style="italic" fo:background-color="transparent" style:font-size-asian="10pt" style:font-style-asian="italic" style:font-size-complex="10pt" style:font-style-complex="ital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15cm" fo:margin-top="0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ky9" text:anchor-type="char" svg:x="4.445cm" svg:y="-0.337cm" svg:width="8.292cm" svg:height="2.088cm" draw:z-index="11"><draw:image xlink:href="Pictures/10000000000007CC000001E8855BAD7E.jpg" xlink:type="simple" xlink:show="embed" xlink:actuate="onLoad"/></draw:frame></text:p>
      </style:header>
      <style:footer>
        <text:p text:style-name="MP2"><text:span text:style-name="MT1">Autorem materiálu a všech jeho částí, není-li uvedeno jinak, je Mgr. </text:span><text:span text:style-name="MT2">Romana Slámová.</text:span></text:p>
        <text:p text:style-name="MP3">Dostupné ze Školského portálu Karlovarského kraje www.kvkskoly.cz, materiál vznikl v rámci projektu Gymnázia Cheb s názvem Rozvoj školského portálu Karlovarského kraje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prava</meta:initial-creator>
    <meta:creation-date>2012-08-07T10:11:00</meta:creation-date>
    <dc:creator>sprava</dc:creator>
    <dc:date>2012-08-07T10:11:00</dc:date>
    <meta:print-date>2012-08-07T10:04:00</meta:print-date>
    <meta:editing-cycles>2</meta:editing-cycles>
    <meta:editing-duration>PT00H04M00S</meta:editing-duration>
    <meta:document-statistic meta:table-count="0" meta:image-count="9" meta:object-count="0" meta:page-count="4" meta:paragraph-count="24" meta:word-count="405" meta:character-count="2872"/>
    <meta:generator>OpenOffice.org/3.2$Win32 OpenOffice.org_project/320m19$Build-9505</meta:generator>
  </office:meta>
</office:document-meta>
</file>